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43" style:parent-style-name="Normal" style:family="paragraph">
      <style:paragraph-properties fo:widows="0" fo:orphans="0" fo:text-align="center" fo:background-color="#FFFFFF"/>
      <style:text-properties fo:font-size="10pt" style:font-size-asian="10pt"/>
    </style:style>
    <style:style style:name="P44"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45" style:parent-style-name="Normal" style:family="paragraph">
      <style:paragraph-properties fo:widows="0" fo:orphans="0" fo:text-align="center" fo:background-color="#FFFFFF"/>
      <style:text-properties fo:font-size="10pt" style:font-size-asian="10pt"/>
    </style:style>
    <style:style style:name="P46" style:parent-style-name="Normal" style:family="paragraph">
      <style:paragraph-properties fo:text-align="center"/>
    </style:style>
    <style:style style:name="P47" style:parent-style-name="Normal" style:family="paragraph">
      <style:paragraph-properties fo:widows="0" fo:orphans="0" fo:background-color="#FFFFFF">
        <style:tab-stops>
          <style:tab-stop style:type="center" style:leader-style="solid" style:leader-text="_" style:position="1.9791in"/>
        </style:tab-stops>
      </style:paragraph-properties>
    </style:style>
    <style:style style:name="P48"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ab-stops>
          <style:tab-stop style:type="left" style:leader-style="solid" style:leader-text="_" style:position="1.0965in"/>
          <style:tab-stop style:type="left" style:leader-style="solid" style:leader-text="_" style:position="1.6666in"/>
        </style:tab-stops>
      </style:paragraph-properties>
    </style:style>
    <style:style style:name="P53"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54"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55"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widows="0" fo:orphans="0" fo:margin-right="1.8in" fo:text-indent="0.4923in" fo:background-color="#FFFFFF"/>
    </style:style>
    <style:style style:name="P58" style:parent-style-name="Normal" style:family="paragraph">
      <style:paragraph-properties fo:widows="0" fo:orphans="0" fo:margin-right="1.8in"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margin-right="1.8in" fo:text-indent="0.4923in" fo:background-color="#FFFFFF"/>
      <style:text-properties fo:font-weight="bold" style:font-weight-asian="bold"/>
    </style:style>
    <style:style style:name="TableColumn63" style:family="table-column">
      <style:table-column-properties style:column-width="0.4618in" style:use-optimal-column-width="false"/>
    </style:style>
    <style:style style:name="TableColumn64" style:family="table-column">
      <style:table-column-properties style:column-width="6.2305in" style:use-optimal-column-width="false"/>
    </style:style>
    <style:style style:name="Table62" style:family="table">
      <style:table-properties style:width="6.6923in" fo:margin-left="0in" table:align="left"/>
    </style:style>
    <style:style style:name="TableRow65" style:family="table-row">
      <style:table-row-properties style:min-row-height="0.0152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52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2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0pt" style:font-size-asian="10pt"/>
    </style:style>
    <style:style style:name="P83" style:parent-style-name="Normal" style:family="paragraph">
      <style:paragraph-properties fo:widows="0" fo:orphans="0" fo:text-indent="0.4923in"/>
    </style:style>
    <style:style style:name="TableColumn85" style:family="table-column">
      <style:table-column-properties style:column-width="0.452in" style:use-optimal-column-width="false"/>
    </style:style>
    <style:style style:name="TableColumn86" style:family="table-column">
      <style:table-column-properties style:column-width="2.9284in" style:use-optimal-column-width="false"/>
    </style:style>
    <style:style style:name="TableColumn87" style:family="table-column">
      <style:table-column-properties style:column-width="3.3118in" style:use-optimal-column-width="false"/>
    </style:style>
    <style:style style:name="Table84"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background-color="#FFFFFF"/>
    </style:style>
    <style:style style:name="T91" style:parent-style-name="DefaultParagraphFont" style:family="text">
      <style:text-properties style:font-weight-complex="bold"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background-color="#FFFFFF"/>
    </style:style>
    <style:style style:name="T98" style:parent-style-name="DefaultParagraphFont" style:family="text">
      <style:text-properties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text-indent="0.4923in"/>
    </style:style>
    <style:style style:name="TableColumn145" style:family="table-column">
      <style:table-column-properties style:column-width="0.452in" style:use-optimal-column-width="false"/>
    </style:style>
    <style:style style:name="TableColumn146" style:family="table-column">
      <style:table-column-properties style:column-width="2.9284in" style:use-optimal-column-width="false"/>
    </style:style>
    <style:style style:name="TableColumn147" style:family="table-column">
      <style:table-column-properties style:column-width="3.3118in" style:use-optimal-column-width="false"/>
    </style:style>
    <style:style style:name="Table144"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tyle="italic" style:font-style-asian="italic" style:font-style-complex="italic"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style:font-weight-complex="bold"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style:font-weight-complex="bold"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text-indent="0.4923in"/>
    </style:style>
    <style:style style:name="TableColumn222" style:family="table-column">
      <style:table-column-properties style:column-width="0.452in" style:use-optimal-column-width="false"/>
    </style:style>
    <style:style style:name="TableColumn223" style:family="table-column">
      <style:table-column-properties style:column-width="2.9284in" style:use-optimal-column-width="false"/>
    </style:style>
    <style:style style:name="TableColumn224" style:family="table-column">
      <style:table-column-properties style:column-width="3.3118in" style:use-optimal-column-width="false"/>
    </style:style>
    <style:style style:name="Table221"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74" style:parent-style-name="Normal" style:family="paragraph">
      <style:paragraph-properties fo:text-indent="0.4923in"/>
    </style:style>
    <style:style style:name="TableColumn276" style:family="table-column">
      <style:table-column-properties style:column-width="0.6159in" style:use-optimal-column-width="false"/>
    </style:style>
    <style:style style:name="TableColumn277" style:family="table-column">
      <style:table-column-properties style:column-width="0.0111in" style:use-optimal-column-width="false"/>
    </style:style>
    <style:style style:name="TableColumn278" style:family="table-column">
      <style:table-column-properties style:column-width="2.8069in" style:use-optimal-column-width="false"/>
    </style:style>
    <style:style style:name="TableColumn279" style:family="table-column">
      <style:table-column-properties style:column-width="3.2583in" style:use-optimal-column-width="false"/>
    </style:style>
    <style:style style:name="Table275" style:family="table">
      <style:table-properties style:width="6.6923in" fo:margin-left="0in" table:align="left"/>
    </style:style>
    <style:style style:name="TableRow280" style:family="table-row">
      <style:table-row-properties style:min-row-height="0.0256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256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style="italic" style:font-style-asian="italic" style:font-style-complex="italic" fo:font-size="10pt" style:font-size-asian="10pt"/>
    </style:style>
    <style:style style:name="TableRow296" style:family="table-row">
      <style:table-row-properties style:min-row-height="0.0256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style="italic" style:font-style-asian="italic" style:font-style-complex="italic" fo:font-size="10pt" style:font-size-asian="10pt"/>
    </style:style>
    <style:style style:name="TableRow304" style:family="table-row">
      <style:table-row-properties style:min-row-height="0.0256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256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19" style:parent-style-name="Normal" style:family="paragraph">
      <style:paragraph-properties fo:widows="0" fo:orphans="0" fo:background-color="#FFFFFF"/>
    </style:style>
    <style:style style:name="T320" style:parent-style-name="DefaultParagraphFont" style:family="text">
      <style:text-properties fo:font-style="italic" style:font-style-asian="italic" style:font-style-complex="italic" fo:font-size="10pt" style:font-size-asian="10pt"/>
    </style:style>
    <style:style style:name="TableRow321" style:family="table-row">
      <style:table-row-properties style:min-row-height="0.0256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style="italic" style:font-style-asian="italic" style:font-style-complex="italic" fo:font-size="10pt" style:font-size-asian="10pt"/>
    </style:style>
    <style:style style:name="TableRow329" style:family="table-row">
      <style:table-row-properties style:min-row-height="0.025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fo:font-size="10pt" style:font-size-asian="10pt"/>
    </style:style>
    <style:style style:name="TableRow337" style:family="table-row">
      <style:table-row-properties style:min-row-height="0.0256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tyle="italic" style:font-style-asian="italic" style:font-style-complex="italic" fo:font-size="10pt" style:font-size-asian="10pt"/>
    </style:style>
    <style:style style:name="TableRow345" style:family="table-row">
      <style:table-row-properties style:min-row-height="0.025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style="italic" style:font-style-asian="italic" style:font-style-complex="italic" fo:font-size="10pt" style:font-size-asian="10pt"/>
    </style:style>
    <style:style style:name="TableRow353" style:family="table-row">
      <style:table-row-properties style:min-row-height="0.0076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style="italic" style:font-style-asian="italic" style:font-style-complex="italic" fo:font-size="10pt" style:font-size-asian="10pt"/>
    </style:style>
    <style:style style:name="TableRow361" style:family="table-row">
      <style:table-row-properties style:min-row-height="0.0076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0pt" style:font-size-asian="10pt"/>
    </style:style>
    <style:style style:name="TableRow367" style:family="table-row">
      <style:table-row-properties style:min-row-height="0.0076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tyle="italic" style:font-style-asian="italic" style:font-style-complex="italic" fo:font-size="10pt" style:font-size-asian="10pt"/>
    </style:style>
    <style:style style:name="TableRow375" style:family="table-row">
      <style:table-row-properties style:min-row-height="0.0076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076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076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07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076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07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076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tyle="italic" style:font-style-asian="italic" style:font-style-complex="italic" fo:font-size="10pt" style:font-size-asian="10pt"/>
    </style:style>
    <style:style style:name="TableRow413" style:family="table-row">
      <style:table-row-properties style:min-row-height="0.0076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tyle="italic" style:font-style-asian="italic" style:font-style-complex="italic" fo:font-size="10pt" style:font-size-asian="10pt"/>
    </style:style>
    <style:style style:name="TableRow421" style:family="table-row">
      <style:table-row-properties style:min-row-height="0.0076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style="italic" style:font-style-asian="italic" style:font-style-complex="italic" fo:font-size="10pt" style:font-size-asian="10pt"/>
    </style:style>
    <style:style style:name="TableRow429" style:family="table-row">
      <style:table-row-properties style:min-row-height="0.0076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font-size="10pt" style:font-size-asian="10pt"/>
    </style:style>
    <style:style style:name="TableRow437" style:family="table-row">
      <style:table-row-properties style:min-row-height="0.0076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style="italic" style:font-style-asian="italic" style:font-style-complex="italic" fo:font-size="10pt" style:font-size-asian="10pt"/>
    </style:style>
    <style:style style:name="TableRow445" style:family="table-row">
      <style:table-row-properties style:min-row-height="0.0076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Row451" style:family="table-row">
      <style:table-row-properties style:min-row-height="0.0076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076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076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tyle="italic" style:font-style-asian="italic" style:font-style-complex="italic" fo:font-size="10pt" style:font-size-asian="10pt"/>
    </style:style>
    <style:style style:name="TableRow469" style:family="table-row">
      <style:table-row-properties style:min-row-height="0.0076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style="italic" style:font-style-asian="italic" style:font-style-complex="italic" fo:font-size="10pt" style:font-size-asian="10pt"/>
    </style:style>
    <style:style style:name="TableRow477" style:family="table-row">
      <style:table-row-properties style:min-row-height="0.0076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tyle="italic" style:font-style-asian="italic" style:font-style-complex="italic" fo:font-size="10pt" style:font-size-asian="10pt"/>
    </style:style>
    <style:style style:name="TableRow485" style:family="table-row">
      <style:table-row-properties style:min-row-height="0.0076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style="italic" style:font-style-asian="italic" style:font-style-complex="italic" fo:font-size="10pt" style:font-size-asian="10pt"/>
    </style:style>
    <style:style style:name="TableRow493" style:family="table-row">
      <style:table-row-properties style:min-row-height="0.0076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style="italic" style:font-style-asian="italic" style:font-style-complex="italic" fo:font-size="10pt" style:font-size-asian="10pt"/>
    </style:style>
    <style:style style:name="TableRow501" style:family="table-row">
      <style:table-row-properties style:min-row-height="0.007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tyle="italic" style:font-style-asian="italic" style:font-style-complex="italic" fo:font-size="10pt" style:font-size-asian="10pt"/>
    </style:style>
    <style:style style:name="TableRow509" style:family="table-row">
      <style:table-row-properties style:min-row-height="0.0076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0pt" style:font-size-asian="10pt"/>
    </style:style>
    <style:style style:name="TableRow515" style:family="table-row">
      <style:table-row-properties style:min-row-height="0.007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076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07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tyle="italic" style:font-style-asian="italic" style:font-style-complex="italic" fo:font-size="10pt" style:font-size-asian="10pt"/>
    </style:style>
    <style:style style:name="TableRow533" style:family="table-row">
      <style:table-row-properties style:min-row-height="0.0076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tyle="italic" style:font-style-asian="italic" style:font-style-complex="italic" fo:font-size="10pt" style:font-size-asian="10pt"/>
    </style:style>
    <style:style style:name="TableRow541" style:family="table-row">
      <style:table-row-properties style:min-row-height="0.0076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tyle="italic" style:font-style-asian="italic" style:font-style-complex="italic" fo:font-size="10pt" style:font-size-asian="10pt"/>
    </style:style>
    <style:style style:name="TableRow549" style:family="table-row">
      <style:table-row-properties style:min-row-height="0.0076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style="italic" style:font-style-asian="italic" style:font-style-complex="italic" fo:font-size="10pt" style:font-size-asian="10pt"/>
    </style:style>
    <style:style style:name="TableRow557" style:family="table-row">
      <style:table-row-properties style:min-row-height="0.0076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style="italic" style:font-style-asian="italic" style:font-style-complex="italic" fo:font-size="10pt" style:font-size-asian="10pt"/>
    </style:style>
    <style:style style:name="TableRow565" style:family="table-row">
      <style:table-row-properties style:min-row-height="0.0076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tyle="italic" style:font-style-asian="italic" style:font-style-complex="italic" fo:font-size="10pt" style:font-size-asian="10pt"/>
    </style:style>
    <style:style style:name="P573" style:parent-style-name="Normal" style:family="paragraph">
      <style:paragraph-properties fo:widows="0" fo:orphans="0" fo:text-indent="0.4923in"/>
    </style:style>
    <style:style style:name="TableColumn575" style:family="table-column">
      <style:table-column-properties style:column-width="6.6923in" style:use-optimal-column-width="false"/>
    </style:style>
    <style:style style:name="Table574"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margin-left="0.2222in" fo:background-color="#FFFFFF">
        <style:tab-stops/>
      </style:paragraph-properties>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margin-left="0.2222in" fo:background-color="#FFFFFF">
        <style:tab-stops/>
      </style:paragraph-properties>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margin-left="0.2222in" fo:background-color="#FFFFFF">
        <style:tab-stops/>
      </style:paragraph-properties>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margin-left="0.2222in" fo:background-color="#FFFFFF">
        <style:tab-stops/>
      </style:paragraph-properties>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margin-left="0.2222in" fo:background-color="#FFFFFF">
        <style:tab-stops/>
      </style:paragraph-properties>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margin-left="0.2222in" fo:background-color="#FFFFFF">
        <style:tab-stops/>
      </style:paragraph-properties>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size="10pt" style:font-size-asian="10pt"/>
    </style:style>
    <style:style style:name="T604" style:parent-style-name="DefaultParagraphFont" style:family="text">
      <style:text-properties style:font-name="Wingdings 2" style:font-name-asian="Wingdings 2" style:font-name-complex="Wingdings 2"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ize="10pt" style:font-size-asian="10pt"/>
    </style:style>
    <style:style style:name="T609" style:parent-style-name="DefaultParagraphFont" style:family="text">
      <style:text-properties style:font-name="Wingdings 2" style:font-name-asian="Wingdings 2" style:font-name-complex="Wingdings 2"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ize="10pt" style:font-size-asian="10pt"/>
    </style:style>
    <style:style style:name="T614" style:parent-style-name="DefaultParagraphFont" style:family="text">
      <style:text-properties style:font-name="Wingdings 2" style:font-name-asian="Wingdings 2" style:font-name-complex="Wingdings 2"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0pt" style:font-size-asian="10pt"/>
    </style:style>
    <style:style style:name="T619" style:parent-style-name="DefaultParagraphFont" style:family="text">
      <style:text-properties style:font-name="Wingdings 2" style:font-name-asian="Wingdings 2" style:font-name-complex="Wingdings 2"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font-name="Wingdings 2" style:font-name-asian="Wingdings 2" style:font-name-complex="Wingdings 2"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size="10pt" style:font-size-asian="10pt"/>
    </style:style>
    <style:style style:name="T629" style:parent-style-name="DefaultParagraphFont" style:family="text">
      <style:text-properties style:font-name="Wingdings 2" style:font-name-asian="Wingdings 2" style:font-name-complex="Wingdings 2" fo:font-size="10pt" style:font-size-asian="10pt"/>
    </style:style>
    <style:style style:name="P630" style:parent-style-name="Normal" style:family="paragraph">
      <style:paragraph-properties fo:widows="0" fo:orphans="0" fo:text-indent="0.4923in"/>
    </style:style>
    <style:style style:name="P631" style:parent-style-name="Normal" style:family="paragraph">
      <style:paragraph-properties fo:widows="0" fo:orphans="0" fo:text-indent="0.4923in"/>
    </style:style>
    <style:style style:name="T632" style:parent-style-name="DefaultParagraphFont" style:family="text">
      <style:text-properties fo:font-weight="bold" style:font-weight-asian="bold" style:font-weight-complex="bold"/>
    </style:style>
    <style:style style:name="TableColumn634" style:family="table-column">
      <style:table-column-properties style:column-width="6.6923in"/>
    </style:style>
    <style:style style:name="Table633" style:family="table">
      <style:table-properties style:width="6.6923in" fo:margin-left="0in" table:align="left"/>
    </style:style>
    <style:style style:name="TableRow635" style:family="table-row">
      <style:table-row-propertie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fo:text-indent="0.4923in"/>
    </style:style>
    <style:style style:name="P639" style:parent-style-name="Normal" style:family="paragraph">
      <style:paragraph-properties fo:widows="0" fo:orphans="0" fo:text-indent="0.4923in"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indent="0.4923in"/>
    </style:style>
    <style:style style:name="TableColumn643" style:family="table-column">
      <style:table-column-properties style:column-width="6.3402in" style:use-optimal-column-width="false"/>
    </style:style>
    <style:style style:name="TableColumn644" style:family="table-column">
      <style:table-column-properties style:column-width="0.352in" style:use-optimal-column-width="false"/>
    </style:style>
    <style:style style:name="Table642" style:family="table">
      <style:table-properties style:width="6.6923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208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208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208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indent="0.4923in"/>
    </style:style>
    <style:style style:name="TableColumn684" style:family="table-column">
      <style:table-column-properties style:column-width="6.3402in" style:use-optimal-column-width="false"/>
    </style:style>
    <style:style style:name="TableColumn685" style:family="table-column">
      <style:table-column-properties style:column-width="0.352in" style:use-optimal-column-width="false"/>
    </style:style>
    <style:style style:name="Table683" style:family="table">
      <style:table-properties style:width="6.6923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208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widows="0" fo:orphans="0" fo:text-indent="0.4923in" fo:background-color="#FFFFFF"/>
    </style:style>
    <style:style style:name="P708" style:parent-style-name="Normal" style:family="paragraph">
      <style:paragraph-properties fo:text-indent="0.4923in"/>
    </style:style>
    <style:style style:name="TableColumn710" style:family="table-column">
      <style:table-column-properties style:column-width="6.3402in" style:use-optimal-column-width="false"/>
    </style:style>
    <style:style style:name="TableColumn711" style:family="table-column">
      <style:table-column-properties style:column-width="0.352in" style:use-optimal-column-width="false"/>
    </style:style>
    <style:style style:name="Table709"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208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fo:widows="0" fo:orphans="0" fo:text-align="justify" fo:background-color="#FFFFFF"/>
    </style:style>
    <style:style style:name="P739" style:parent-style-name="Normal" style:family="paragraph">
      <style:paragraph-properties fo:widows="0" fo:orphans="0" fo:background-color="#FFFFFF">
        <style:tab-stops>
          <style:tab-stop style:type="right" style:leader-style="solid" style:leader-text="_" style:position="4.3541in"/>
        </style:tab-stops>
      </style:paragraph-properties>
    </style:style>
    <style:style style:name="P740" style:parent-style-name="Normal" style:family="paragraph">
      <style:paragraph-properties fo:widows="0" fo:orphans="0" fo:background-color="#FFFFFF">
        <style:tab-stops>
          <style:tab-stop style:type="center" style:position="3.6666in"/>
          <style:tab-stop style:type="center" style:position="5.1666in"/>
        </style:tab-stops>
      </style:paragraph-properties>
    </style:style>
    <style:style style:name="P741"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3.2458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742" style:parent-style-name="Normal" style:family="paragraph">
      <style:paragraph-properties fo:widows="0" fo:orphans="0" fo:background-color="#FFFFFF">
        <style:tab-stops>
          <style:tab-stop style:type="center" style:position="1.1479in"/>
          <style:tab-stop style:type="center" style:position="2.7708in"/>
          <style:tab-stop style:type="center" style:position="3.8in"/>
          <style:tab-stop style:type="center" style:position="5.7in"/>
        </style:tab-stops>
      </style:paragraph-properties>
      <style:text-properties fo:font-size="10pt" style:font-size-asian="10pt"/>
    </style:style>
    <style:style style:name="P743"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744" style:parent-style-name="Normal" style:family="paragraph">
      <style:paragraph-properties fo:text-align="center"/>
    </style:style>
    <style:style style:name="P745" style:parent-style-name="Normal" style:family="paragraph">
      <style:paragraph-properties fo:break-before="page" fo:text-indent="3.543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indent="3.543in">
        <style:tab-stops>
          <style:tab-stop style:type="left" style:leader-style="solid" style:leader-text="_" style:position="4.552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background-color="#FFFFFF">
        <style:tab-stops>
          <style:tab-stop style:type="center" style:position="4.077in"/>
        </style:tab-stops>
      </style:paragraph-properties>
      <style:text-properties fo:font-size="10pt" style:font-size-asian="10pt"/>
    </style:style>
    <style:style style:name="P750" style:parent-style-name="Normal" style:family="paragraph">
      <style:paragraph-properties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indent="0.4923in"/>
    </style:style>
    <style:style style:name="P754" style:parent-style-name="Normal" style:family="paragraph">
      <style:paragraph-properties fo:widows="0" fo:orphans="0" fo:text-align="justify"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background-color="#FFFFFF"/>
      <style:text-properties fo:font-weight="bold" style:font-weight-asian="bold" style:font-weight-complex="bold"/>
    </style:style>
    <style:style style:name="P757" style:parent-style-name="Normal" style:family="paragraph">
      <style:paragraph-properties fo:widows="0" fo:orphans="0" fo:text-align="justify"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indent="0.4923in"/>
    </style:style>
    <style:style style:name="TableColumn761" style:family="table-column">
      <style:table-column-properties style:column-width="0.7034in" style:use-optimal-column-width="false"/>
    </style:style>
    <style:style style:name="TableColumn762" style:family="table-column">
      <style:table-column-properties style:column-width="5.9812in" style:use-optimal-column-width="false"/>
    </style:style>
    <style:style style:name="TableColumn763" style:family="table-column">
      <style:table-column-properties style:column-width="0.0076in" style:use-optimal-column-width="false"/>
    </style:style>
    <style:style style:name="Table760" style:family="table">
      <style:table-properties style:width="6.6923in" fo:margin-left="0in" table:align="left"/>
    </style:style>
    <style:style style:name="TableRow764" style:family="table-row">
      <style:table-row-properties style:min-row-height="0.0152in" style:use-optimal-row-height="false" fo:keep-together="always"/>
    </style:style>
    <style:style style:name="TableCell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weight="bold" style:font-weight-asian="bold" fo:font-size="10pt" style:font-size-asian="10pt"/>
    </style:style>
    <style:style style:name="TableCell7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weight="bold" style:font-weight-asian="bold" fo:font-size="10pt" style:font-size-asian="10p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E6E6E6" fo:padding-top="0in" fo:padding-left="0.0277in" fo:padding-bottom="0in" fo:padding-right="0.0277in"/>
    </style:style>
    <style:style style:name="P771" style:parent-style-name="Normal" style:family="paragraph">
      <style:text-properties fo:font-weight="bold" style:font-weight-asian="bold" fo:font-size="10pt" style:font-size-asian="10pt"/>
    </style:style>
    <style:style style:name="TableCell772" style:family="table-cell">
      <style:table-cell-properties fo:border="0.0104in solid #000000" fo:background-color="#E6E6E6" fo:padding-top="0in" fo:padding-left="0.0277in" fo:padding-bottom="0in" fo:padding-right="0.0277in"/>
    </style:style>
    <style:style style:name="P773" style:parent-style-name="Normal" style:family="paragraph">
      <style:text-properties fo:font-weight="bold" style:font-weight-asian="bold"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tyle="italic" style:font-style-asian="italic" style:font-style-complex="italic" fo:font-size="10pt" style:font-size-asian="10pt"/>
    </style:style>
    <style:style style:name="TableRow780" style:family="table-row">
      <style:table-row-properties style:min-row-height="0.0152in" style:use-optimal-row-height="false" fo:keep-together="always"/>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margin-left="0.3055in" fo:background-color="#FFFFFF">
        <style:tab-stops/>
      </style:paragraph-properties>
      <style:text-properties fo:font-size="10pt" style:font-size-asian="10pt"/>
    </style:style>
    <style:style style:name="TableRow784" style:family="table-row">
      <style:table-row-properties style:min-row-height="0.0152in" style:use-optimal-row-height="false" fo:keep-together="always"/>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margin-left="0.3055in" fo:background-color="#FFFFFF">
        <style:tab-stops/>
      </style:paragraph-properties>
      <style:text-properties fo:font-size="10pt" style:font-size-asian="10pt"/>
    </style:style>
    <style:style style:name="TableRow788" style:family="table-row">
      <style:table-row-properties style:min-row-height="0.0152in" style:use-optimal-row-height="false" fo:keep-together="always"/>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margin-left="0.3055in" fo:background-color="#FFFFFF">
        <style:tab-stops/>
      </style:paragraph-properties>
    </style:style>
    <style:style style:name="T792" style:parent-style-name="DefaultParagraphFont" style:family="text">
      <style:text-properties fo:font-size="10pt" style:font-size-asian="10pt"/>
    </style:style>
    <style:style style:name="TableRow793" style:family="table-row">
      <style:table-row-properties style:min-row-height="0.0152in" style:use-optimal-row-height="false" fo:keep-together="always"/>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margin-left="0.3055in" fo:background-color="#FFFFFF">
        <style:tab-stops/>
      </style:paragraph-properties>
    </style:style>
    <style:style style:name="T797" style:parent-style-name="DefaultParagraphFont" style:family="text">
      <style:text-properties fo:font-size="10pt" style:font-size-asian="10pt"/>
    </style:style>
    <style:style style:name="TableRow798" style:family="table-row">
      <style:table-row-properties style:min-row-height="0.0152in" style:use-optimal-row-height="false" fo:keep-together="always"/>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margin-left="0.3055in" fo:background-color="#FFFFFF">
        <style:tab-stops/>
      </style:paragraph-properties>
    </style:style>
    <style:style style:name="T802" style:parent-style-name="DefaultParagraphFont" style:family="text">
      <style:text-properties fo:font-size="10pt" style:font-size-asian="10pt"/>
    </style:style>
    <style:style style:name="TableRow803" style:family="table-row">
      <style:table-row-properties style:min-row-height="0.0152in" style:use-optimal-row-height="false" fo:keep-together="always"/>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margin-left="0.3055in" fo:background-color="#FFFFFF">
        <style:tab-stops/>
      </style:paragraph-properties>
    </style:style>
    <style:style style:name="T807" style:parent-style-name="DefaultParagraphFont" style:family="text">
      <style:text-properties fo:font-size="10pt" style:font-size-asian="10pt"/>
    </style:style>
    <style:style style:name="TableRow808" style:family="table-row">
      <style:table-row-properties style:min-row-height="0.0055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style="italic" style:font-style-asian="italic" style:font-style-complex="italic" fo:font-size="10pt" style:font-size-asian="10pt"/>
    </style:style>
    <style:style style:name="TableRow814" style:family="table-row">
      <style:table-row-properties style:min-row-height="0.0055in" style:use-optimal-row-height="false" fo:keep-together="always"/>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margin-left="0.3055in" fo:background-color="#FFFFFF">
        <style:tab-stops/>
      </style:paragraph-properties>
      <style:text-properties fo:font-size="10pt" style:font-size-asian="10pt"/>
    </style:style>
    <style:style style:name="TableRow818" style:family="table-row">
      <style:table-row-properties style:min-row-height="0.0055in" style:use-optimal-row-height="false" fo:keep-together="always"/>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margin-left="0.3055in" fo:background-color="#FFFFFF">
        <style:tab-stops/>
      </style:paragraph-properties>
      <style:text-properties fo:font-size="10pt" style:font-size-asian="10pt"/>
    </style:style>
    <style:style style:name="TableRow822" style:family="table-row">
      <style:table-row-properties style:min-row-height="0.0055in" style:use-optimal-row-height="false" fo:keep-together="always"/>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margin-left="0.3055in" fo:background-color="#FFFFFF">
        <style:tab-stops/>
      </style:paragraph-properties>
      <style:text-properties fo:font-size="10pt" style:font-size-asian="10pt"/>
    </style:style>
    <style:style style:name="TableRow826" style:family="table-row">
      <style:table-row-properties style:min-row-height="0.0055in" style:use-optimal-row-height="false" fo:keep-together="always"/>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margin-left="0.3055in" fo:background-color="#FFFFFF">
        <style:tab-stops/>
      </style:paragraph-properties>
      <style:text-properties fo:font-size="10pt" style:font-size-asian="10pt"/>
    </style:style>
    <style:style style:name="TableRow830" style:family="table-row">
      <style:table-row-properties style:min-row-height="0.0055in" style:use-optimal-row-height="false" fo:keep-together="always"/>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margin-left="0.3055in" fo:background-color="#FFFFFF">
        <style:tab-stops/>
      </style:paragraph-properties>
      <style:text-properties fo:font-size="10pt" style:font-size-asian="10pt"/>
    </style:style>
    <style:style style:name="TableRow834" style:family="table-row">
      <style:table-row-properties style:min-row-height="0.0055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style="italic" style:font-style-asian="italic" style:font-style-complex="italic" fo:font-size="10pt" style:font-size-asian="10pt"/>
    </style:style>
    <style:style style:name="TableRow840" style:family="table-row">
      <style:table-row-properties style:min-row-height="0.0055in" style:use-optimal-row-height="false" fo:keep-together="always"/>
    </style:style>
    <style:style style:name="TableCell841" style:family="table-cell">
      <style:table-cell-properties fo:border="0.0104in solid #000000" fo:background-color="#E6E6E6" fo:padding-top="0in" fo:padding-left="0.0277in" fo:padding-bottom="0in" fo:padding-right="0.0277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0.0104in solid #000000" fo:background-color="#E6E6E6" fo:padding-top="0in" fo:padding-left="0.0277in" fo:padding-bottom="0in" fo:padding-right="0.0277in"/>
    </style:style>
    <style:style style:name="P844" style:parent-style-name="Normal" style:family="paragraph">
      <style:text-properties fo:font-weight="bold" style:font-weight-asian="bold" fo:font-size="10pt" style:font-size-asian="10pt"/>
    </style:style>
    <style:style style:name="TableRow845" style:family="table-row">
      <style:table-row-properties style:min-row-height="0.0055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tyle="italic" style:font-style-asian="italic" style:font-style-complex="italic" fo:font-size="10pt" style:font-size-asian="10pt"/>
    </style:style>
    <style:style style:name="TableRow851" style:family="table-row">
      <style:table-row-properties style:min-row-height="0.0055in" style:use-optimal-row-height="false" fo:keep-together="always"/>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margin-left="0.3055in" fo:background-color="#FFFFFF">
        <style:tab-stops/>
      </style:paragraph-properties>
      <style:text-properties fo:font-size="10pt" style:font-size-asian="10pt"/>
    </style:style>
    <style:style style:name="TableRow855" style:family="table-row">
      <style:table-row-properties style:min-row-height="0.0055in" style:use-optimal-row-height="false" fo:keep-together="always"/>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margin-left="0.3055in" fo:background-color="#FFFFFF">
        <style:tab-stops/>
      </style:paragraph-properties>
      <style:text-properties fo:font-size="10pt" style:font-size-asian="10pt"/>
    </style:style>
    <style:style style:name="TableRow859" style:family="table-row">
      <style:table-row-properties style:min-row-height="0.0055in" style:use-optimal-row-height="false" fo:keep-together="always"/>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margin-left="0.3055in" fo:background-color="#FFFFFF">
        <style:tab-stops/>
      </style:paragraph-properties>
      <style:text-properties fo:font-size="10pt" style:font-size-asian="10pt"/>
    </style:style>
    <style:style style:name="TableRow863" style:family="table-row">
      <style:table-row-properties style:min-row-height="0.0055in" style:use-optimal-row-height="false" fo:keep-together="always"/>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margin-left="0.3055in" fo:background-color="#FFFFFF">
        <style:tab-stops/>
      </style:paragraph-properties>
      <style:text-properties fo:font-size="10pt" style:font-size-asian="10pt"/>
    </style:style>
    <style:style style:name="TableRow867" style:family="table-row">
      <style:table-row-properties style:min-row-height="0.0055in" style:use-optimal-row-height="false" fo:keep-together="always"/>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margin-left="0.3055in" fo:background-color="#FFFFFF">
        <style:tab-stops/>
      </style:paragraph-properties>
      <style:text-properties fo:font-size="10pt" style:font-size-asian="10pt"/>
    </style:style>
    <style:style style:name="TableRow871" style:family="table-row">
      <style:table-row-properties style:min-row-height="0.0055in" style:use-optimal-row-height="false" fo:keep-together="always"/>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margin-left="0.3055in" fo:background-color="#FFFFFF">
        <style:tab-stops/>
      </style:paragraph-properties>
      <style:text-properties fo:font-size="10pt" style:font-size-asian="10pt"/>
    </style:style>
    <style:style style:name="TableRow875" style:family="table-row">
      <style:table-row-properties style:min-row-height="0.0055in" style:use-optimal-row-height="false" fo:keep-together="always"/>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margin-left="0.3055in" fo:background-color="#FFFFFF">
        <style:tab-stops/>
      </style:paragraph-properties>
      <style:text-properties fo:font-size="10pt" style:font-size-asian="10pt"/>
    </style:style>
    <style:style style:name="TableRow879" style:family="table-row">
      <style:table-row-properties style:min-row-height="0.0055in" style:use-optimal-row-height="false" fo:keep-together="always"/>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margin-left="0.3055in" fo:background-color="#FFFFFF">
        <style:tab-stops/>
      </style:paragraph-properties>
      <style:text-properties fo:font-size="10pt" style:font-size-asian="10pt"/>
    </style:style>
    <style:style style:name="TableRow883" style:family="table-row">
      <style:table-row-properties style:min-row-height="0.0055in" style:use-optimal-row-height="false" fo:keep-together="always"/>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margin-left="0.3055in" fo:background-color="#FFFFFF">
        <style:tab-stops/>
      </style:paragraph-properties>
      <style:text-properties fo:font-size="10pt" style:font-size-asian="10pt"/>
    </style:style>
    <style:style style:name="TableRow887" style:family="table-row">
      <style:table-row-properties style:min-row-height="0.0055in" style:use-optimal-row-height="false" fo:keep-together="always"/>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margin-left="0.3055in" fo:background-color="#FFFFFF">
        <style:tab-stops/>
      </style:paragraph-properties>
      <style:text-properties fo:font-size="10pt" style:font-size-asian="10pt"/>
    </style:style>
    <style:style style:name="TableRow891" style:family="table-row">
      <style:table-row-properties style:min-row-height="0.0055in" style:use-optimal-row-height="false" fo:keep-together="always"/>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margin-left="0.3055in" fo:background-color="#FFFFFF">
        <style:tab-stops/>
      </style:paragraph-properties>
      <style:text-properties fo:font-size="10pt" style:font-size-asian="10pt"/>
    </style:style>
    <style:style style:name="TableRow895" style:family="table-row">
      <style:table-row-properties style:min-row-height="0.0055in" style:use-optimal-row-height="false" fo:keep-together="always"/>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margin-left="0.3055in" fo:background-color="#FFFFFF">
        <style:tab-stops/>
      </style:paragraph-properties>
      <style:text-properties fo:font-size="10pt" style:font-size-asian="10pt"/>
    </style:style>
    <style:style style:name="TableRow899" style:family="table-row">
      <style:table-row-properties style:min-row-height="0.0055in" style:use-optimal-row-height="false" fo:keep-together="always"/>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margin-left="0.3055in" fo:background-color="#FFFFFF">
        <style:tab-stops/>
      </style:paragraph-properties>
      <style:text-properties fo:font-size="10pt" style:font-size-asian="10pt"/>
    </style:style>
    <style:style style:name="TableRow903" style:family="table-row">
      <style:table-row-properties style:min-row-height="0.0055in" style:use-optimal-row-height="false" fo:keep-together="always"/>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margin-left="0.3055in" fo:background-color="#FFFFFF">
        <style:tab-stops/>
      </style:paragraph-properties>
      <style:text-properties fo:font-size="10pt" style:font-size-asian="10pt"/>
    </style:style>
    <style:style style:name="TableRow907" style:family="table-row">
      <style:table-row-properties style:min-row-height="0.0055in" style:use-optimal-row-height="false" fo:keep-together="always"/>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margin-left="0.3055in" fo:background-color="#FFFFFF">
        <style:tab-stops/>
      </style:paragraph-properties>
      <style:text-properties fo:font-size="10pt" style:font-size-asian="10pt"/>
    </style:style>
    <style:style style:name="TableRow911" style:family="table-row">
      <style:table-row-properties style:min-row-height="0.0055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style="italic" style:font-style-asian="italic" style:font-style-complex="italic" fo:font-size="10pt" style:font-size-asian="10pt"/>
    </style:style>
    <style:style style:name="TableRow917" style:family="table-row">
      <style:table-row-properties style:min-row-height="0.0055in" style:use-optimal-row-height="false" fo:keep-together="always"/>
    </style:style>
    <style:style style:name="TableCell918" style:family="table-cell">
      <style:table-cell-properties fo:border="0.0104in solid #000000" fo:background-color="#E6E6E6" fo:padding-top="0in" fo:padding-left="0.0277in" fo:padding-bottom="0in" fo:padding-right="0.0277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104in solid #000000" fo:background-color="#E6E6E6" fo:padding-top="0in" fo:padding-left="0.0277in" fo:padding-bottom="0in" fo:padding-right="0.0277in"/>
    </style:style>
    <style:style style:name="P921" style:parent-style-name="Normal" style:family="paragraph">
      <style:text-properties fo:font-weight="bold" style:font-weight-asian="bold" fo:font-size="10pt" style:font-size-asian="10pt"/>
    </style:style>
    <style:style style:name="TableRow922" style:family="table-row">
      <style:table-row-properties style:min-row-height="0.0055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style="italic" style:font-style-asian="italic" style:font-style-complex="italic" fo:font-size="10pt" style:font-size-asian="10pt"/>
    </style:style>
    <style:style style:name="TableRow928" style:family="table-row">
      <style:table-row-properties style:min-row-height="0.0055in" style:use-optimal-row-height="false" fo:keep-together="always"/>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margin-left="0.3055in" fo:background-color="#FFFFFF">
        <style:tab-stops/>
      </style:paragraph-properties>
      <style:text-properties fo:font-size="10pt" style:font-size-asian="10pt"/>
    </style:style>
    <style:style style:name="TableRow932" style:family="table-row">
      <style:table-row-properties style:min-row-height="0.0055in" style:use-optimal-row-height="false" fo:keep-together="always"/>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margin-left="0.3055in" fo:background-color="#FFFFFF">
        <style:tab-stops/>
      </style:paragraph-properties>
      <style:text-properties fo:font-size="10pt" style:font-size-asian="10pt"/>
    </style:style>
    <style:style style:name="TableRow936" style:family="table-row">
      <style:table-row-properties style:min-row-height="0.0055in" style:use-optimal-row-height="false" fo:keep-together="always"/>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margin-left="0.3055in" fo:background-color="#FFFFFF">
        <style:tab-stops/>
      </style:paragraph-properties>
      <style:text-properties fo:font-size="10pt" style:font-size-asian="10pt"/>
    </style:style>
    <style:style style:name="TableRow940" style:family="table-row">
      <style:table-row-properties style:min-row-height="0.0055in" style:use-optimal-row-height="false" fo:keep-together="always"/>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margin-left="0.3055in" fo:background-color="#FFFFFF">
        <style:tab-stops/>
      </style:paragraph-properties>
      <style:text-properties fo:font-size="10pt" style:font-size-asian="10pt"/>
    </style:style>
    <style:style style:name="TableRow944" style:family="table-row">
      <style:table-row-properties style:min-row-height="0.0055in" style:use-optimal-row-height="false" fo:keep-together="always"/>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margin-left="0.3055in" fo:background-color="#FFFFFF">
        <style:tab-stops/>
      </style:paragraph-properties>
      <style:text-properties fo:font-size="10pt" style:font-size-asian="10pt"/>
    </style:style>
    <style:style style:name="TableRow948" style:family="table-row">
      <style:table-row-properties style:min-row-height="0.0055in" style:use-optimal-row-height="false" fo:keep-together="always"/>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margin-left="0.3055in" fo:background-color="#FFFFFF">
        <style:tab-stops/>
      </style:paragraph-properties>
      <style:text-properties fo:font-size="10pt" style:font-size-asian="10pt"/>
    </style:style>
    <style:style style:name="TableRow952" style:family="table-row">
      <style:table-row-properties style:min-row-height="0.0055in" style:use-optimal-row-height="false" fo:keep-together="always"/>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margin-left="0.3055in" fo:background-color="#FFFFFF">
        <style:tab-stops/>
      </style:paragraph-properties>
      <style:text-properties fo:font-size="10pt" style:font-size-asian="10pt"/>
    </style:style>
    <style:style style:name="TableRow956" style:family="table-row">
      <style:table-row-properties style:min-row-height="0.0055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tyle="italic" style:font-style-asian="italic" style:font-style-complex="italic" fo:font-size="10pt" style:font-size-asian="10pt"/>
    </style:style>
    <style:style style:name="TableRow962" style:family="table-row">
      <style:table-row-properties style:min-row-height="0.0055in" style:use-optimal-row-height="false" fo:keep-together="always"/>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margin-left="0.3055in" fo:background-color="#FFFFFF">
        <style:tab-stops/>
      </style:paragraph-properties>
      <style:text-properties fo:font-size="10pt" style:font-size-asian="10pt"/>
    </style:style>
    <style:style style:name="TableRow966" style:family="table-row">
      <style:table-row-properties style:min-row-height="0.0055in" style:use-optimal-row-height="false" fo:keep-together="always"/>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margin-left="0.3055in" fo:background-color="#FFFFFF">
        <style:tab-stops/>
      </style:paragraph-properties>
      <style:text-properties fo:font-size="10pt" style:font-size-asian="10pt"/>
    </style:style>
    <style:style style:name="TableRow970" style:family="table-row">
      <style:table-row-properties style:min-row-height="0.0055in" style:use-optimal-row-height="false" fo:keep-together="always"/>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margin-left="0.3055in" fo:background-color="#FFFFFF">
        <style:tab-stops/>
      </style:paragraph-properties>
      <style:text-properties fo:font-size="10pt" style:font-size-asian="10pt"/>
    </style:style>
    <style:style style:name="TableRow974" style:family="table-row">
      <style:table-row-properties style:min-row-height="0.0055in" style:use-optimal-row-height="false" fo:keep-together="always"/>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margin-left="0.3055in" fo:background-color="#FFFFFF">
        <style:tab-stops/>
      </style:paragraph-properties>
      <style:text-properties fo:font-size="10pt" style:font-size-asian="10pt"/>
    </style:style>
    <style:style style:name="TableRow978" style:family="table-row">
      <style:table-row-properties style:min-row-height="0.0055in" style:use-optimal-row-height="false" fo:keep-together="always"/>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margin-left="0.3055in" fo:background-color="#FFFFFF">
        <style:tab-stops/>
      </style:paragraph-properties>
      <style:text-properties fo:font-size="10pt" style:font-size-asian="10pt"/>
    </style:style>
    <style:style style:name="TableRow982" style:family="table-row">
      <style:table-row-properties style:min-row-height="0.0055in" style:use-optimal-row-height="false" fo:keep-together="always"/>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margin-left="0.3055in" fo:background-color="#FFFFFF">
        <style:tab-stops/>
      </style:paragraph-properties>
      <style:text-properties fo:font-size="10pt" style:font-size-asian="10pt"/>
    </style:style>
    <style:style style:name="TableRow986" style:family="table-row">
      <style:table-row-properties style:min-row-height="0.0055in" style:use-optimal-row-height="false" fo:keep-together="always"/>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margin-left="0.3055in" fo:background-color="#FFFFFF">
        <style:tab-stops/>
      </style:paragraph-properties>
      <style:text-properties fo:font-size="10pt" style:font-size-asian="10pt"/>
    </style:style>
    <style:style style:name="TableRow990" style:family="table-row">
      <style:table-row-properties style:min-row-height="0.0055in" style:use-optimal-row-height="false" fo:keep-together="always"/>
    </style:style>
    <style:style style:name="TableCell991" style:family="table-cell">
      <style:table-cell-properties fo:border="0.0104in solid #000000" fo:background-color="#E6E6E6" fo:padding-top="0in" fo:padding-left="0.0277in" fo:padding-bottom="0in" fo:padding-right="0.0277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0.0104in solid #000000" fo:background-color="#E6E6E6" fo:padding-top="0in" fo:padding-left="0.0277in" fo:padding-bottom="0in" fo:padding-right="0.0277in"/>
    </style:style>
    <style:style style:name="P994" style:parent-style-name="Normal" style:family="paragraph">
      <style:text-properties fo:font-weight="bold" style:font-weight-asian="bold" fo:font-size="10pt" style:font-size-asian="10pt"/>
    </style:style>
    <style:style style:name="TableRow995" style:family="table-row">
      <style:table-row-properties style:min-row-height="0.0055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style="italic" style:font-style-asian="italic" style:font-style-complex="italic" fo:font-size="10pt" style:font-size-asian="10pt"/>
    </style:style>
    <style:style style:name="TableRow1001" style:family="table-row">
      <style:table-row-properties style:min-row-height="0.0055in" style:use-optimal-row-height="false" fo:keep-together="always"/>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margin-left="0.3055in" fo:background-color="#FFFFFF">
        <style:tab-stops/>
      </style:paragraph-properties>
      <style:text-properties fo:font-size="10pt" style:font-size-asian="10pt"/>
    </style:style>
    <style:style style:name="TableRow1005" style:family="table-row">
      <style:table-row-properties style:min-row-height="0.0055in" style:use-optimal-row-height="false" fo:keep-together="always"/>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margin-left="0.3055in" fo:background-color="#FFFFFF">
        <style:tab-stops/>
      </style:paragraph-properties>
      <style:text-properties fo:font-size="10pt" style:font-size-asian="10pt"/>
    </style:style>
    <style:style style:name="TableRow1009" style:family="table-row">
      <style:table-row-properties style:min-row-height="0.0055in" style:use-optimal-row-height="false" fo:keep-together="always"/>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margin-left="0.3055in" fo:background-color="#FFFFFF">
        <style:tab-stops/>
      </style:paragraph-properties>
      <style:text-properties fo:font-size="10pt" style:font-size-asian="10pt"/>
    </style:style>
    <style:style style:name="TableRow1013" style:family="table-row">
      <style:table-row-properties style:min-row-height="0.0055in" style:use-optimal-row-height="false" fo:keep-together="always"/>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margin-left="0.3055in" fo:background-color="#FFFFFF">
        <style:tab-stops/>
      </style:paragraph-properties>
      <style:text-properties fo:font-size="10pt" style:font-size-asian="10pt"/>
    </style:style>
    <style:style style:name="TableRow1017" style:family="table-row">
      <style:table-row-properties style:min-row-height="0.0055in" style:use-optimal-row-height="false" fo:keep-together="always"/>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tyle="italic" style:font-style-asian="italic" style:font-style-complex="italic" fo:font-size="10pt" style:font-size-asian="10pt"/>
    </style:style>
    <style:style style:name="TableRow1022" style:family="table-row">
      <style:table-row-properties style:min-row-height="0.0055in" style:use-optimal-row-height="false" fo:keep-together="always"/>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margin-left="0.3055in" fo:background-color="#FFFFFF">
        <style:tab-stops/>
      </style:paragraph-properties>
      <style:text-properties fo:font-size="10pt" style:font-size-asian="10pt"/>
    </style:style>
    <style:style style:name="TableRow1026" style:family="table-row">
      <style:table-row-properties style:min-row-height="0.0055in" style:use-optimal-row-height="false" fo:keep-together="always"/>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margin-left="0.3055in" fo:background-color="#FFFFFF">
        <style:tab-stops/>
      </style:paragraph-properties>
      <style:text-properties fo:font-size="10pt" style:font-size-asian="10pt"/>
    </style:style>
    <style:style style:name="TableRow1030" style:family="table-row">
      <style:table-row-properties style:min-row-height="0.0055in" style:use-optimal-row-height="false" fo:keep-together="always"/>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margin-left="0.3055in" fo:background-color="#FFFFFF">
        <style:tab-stops/>
      </style:paragraph-properties>
      <style:text-properties fo:font-size="10pt" style:font-size-asian="10pt"/>
    </style:style>
    <style:style style:name="TableRow1034" style:family="table-row">
      <style:table-row-properties style:min-row-height="0.0055in" style:use-optimal-row-height="false" fo:keep-together="always"/>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margin-left="0.3055in" fo:background-color="#FFFFFF">
        <style:tab-stops/>
      </style:paragraph-properties>
      <style:text-properties fo:font-size="10pt" style:font-size-asian="10pt"/>
    </style:style>
    <style:style style:name="TableRow1038" style:family="table-row">
      <style:table-row-properties style:min-row-height="0.0055in" style:use-optimal-row-height="false" fo:keep-together="always"/>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margin-left="0.3055in" fo:background-color="#FFFFFF">
        <style:tab-stops/>
      </style:paragraph-properties>
      <style:text-properties fo:font-size="10pt" style:font-size-asian="10pt"/>
    </style:style>
    <style:style style:name="TableRow1042" style:family="table-row">
      <style:table-row-properties style:min-row-height="0.0055in" style:use-optimal-row-height="false" fo:keep-together="always"/>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margin-left="0.3055in" fo:background-color="#FFFFFF">
        <style:tab-stops/>
      </style:paragraph-properties>
      <style:text-properties fo:font-size="10pt" style:font-size-asian="10pt"/>
    </style:style>
    <style:style style:name="TableRow1046" style:family="table-row">
      <style:table-row-properties style:min-row-height="0.0055in" style:use-optimal-row-height="false" fo:keep-together="always"/>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tyle="italic" style:font-style-asian="italic" style:font-style-complex="italic" fo:font-size="10pt" style:font-size-asian="10pt"/>
    </style:style>
    <style:style style:name="TableRow1051" style:family="table-row">
      <style:table-row-properties style:min-row-height="0.0055in" style:use-optimal-row-height="false" fo:keep-together="always"/>
    </style:style>
    <style:style style:name="TableCell1052" style:family="table-cell">
      <style:table-cell-properties fo:border="0.0104in solid #000000" fo:background-color="#E6E6E6" fo:padding-top="0in" fo:padding-left="0.0277in" fo:padding-bottom="0in" fo:padding-right="0.0277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104in solid #000000" fo:background-color="#E6E6E6" fo:padding-top="0in" fo:padding-left="0.0277in" fo:padding-bottom="0in" fo:padding-right="0.0277in"/>
    </style:style>
    <style:style style:name="P1055" style:parent-style-name="Normal" style:family="paragraph">
      <style:text-properties fo:font-weight="bold" style:font-weight-asian="bold" fo:font-size="10pt" style:font-size-asian="10pt"/>
    </style:style>
    <style:style style:name="TableRow1056" style:family="table-row">
      <style:table-row-properties style:min-row-height="0.0055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tyle="italic" style:font-style-asian="italic" style:font-style-complex="italic" fo:font-size="10pt" style:font-size-asian="10pt"/>
    </style:style>
    <style:style style:name="TableRow1062" style:family="table-row">
      <style:table-row-properties style:min-row-height="0.0055in" style:use-optimal-row-height="false" fo:keep-together="always"/>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margin-left="0.3055in" fo:background-color="#FFFFFF">
        <style:tab-stops/>
      </style:paragraph-properties>
      <style:text-properties fo:font-size="10pt" style:font-size-asian="10pt"/>
    </style:style>
    <style:style style:name="TableRow1066" style:family="table-row">
      <style:table-row-properties style:min-row-height="0.0055in" style:use-optimal-row-height="false" fo:keep-together="always"/>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margin-left="0.3055in" fo:background-color="#FFFFFF">
        <style:tab-stops/>
      </style:paragraph-properties>
      <style:text-properties fo:font-size="10pt" style:font-size-asian="10pt"/>
    </style:style>
    <style:style style:name="TableRow1070" style:family="table-row">
      <style:table-row-properties style:min-row-height="0.0055in" style:use-optimal-row-height="false" fo:keep-together="always"/>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margin-left="0.3055in" fo:background-color="#FFFFFF">
        <style:tab-stops/>
      </style:paragraph-properties>
      <style:text-properties fo:font-size="10pt" style:font-size-asian="10pt"/>
    </style:style>
    <style:style style:name="TableRow1074" style:family="table-row">
      <style:table-row-properties style:min-row-height="0.0055in" style:use-optimal-row-height="false" fo:keep-together="always"/>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margin-left="0.3055in" fo:background-color="#FFFFFF">
        <style:tab-stops/>
      </style:paragraph-properties>
      <style:text-properties fo:font-size="10pt" style:font-size-asian="10pt"/>
    </style:style>
    <style:style style:name="TableRow1078" style:family="table-row">
      <style:table-row-properties style:min-row-height="0.0055in" style:use-optimal-row-height="false" fo:keep-together="always"/>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margin-left="0.3055in" fo:background-color="#FFFFFF">
        <style:tab-stops/>
      </style:paragraph-properties>
      <style:text-properties fo:font-size="10pt" style:font-size-asian="10pt"/>
    </style:style>
    <style:style style:name="TableRow1082" style:family="table-row">
      <style:table-row-properties style:min-row-height="0.0055in" style:use-optimal-row-height="false" fo:keep-together="always"/>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margin-left="0.3055in" fo:background-color="#FFFFFF">
        <style:tab-stops/>
      </style:paragraph-properties>
      <style:text-properties fo:font-size="10pt" style:font-size-asian="10pt"/>
    </style:style>
    <style:style style:name="TableRow1086" style:family="table-row">
      <style:table-row-properties style:min-row-height="0.0055in" style:use-optimal-row-height="false" fo:keep-together="always"/>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margin-left="0.3055in" fo:background-color="#FFFFFF">
        <style:tab-stops/>
      </style:paragraph-properties>
      <style:text-properties fo:font-size="10pt" style:font-size-asian="10pt"/>
    </style:style>
    <style:style style:name="TableRow1090" style:family="table-row">
      <style:table-row-properties style:min-row-height="0.0055in" style:use-optimal-row-height="false" fo:keep-together="always"/>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margin-left="0.3055in" fo:background-color="#FFFFFF">
        <style:tab-stops/>
      </style:paragraph-properties>
      <style:text-properties fo:font-size="10pt" style:font-size-asian="10pt"/>
    </style:style>
    <style:style style:name="TableRow1094" style:family="table-row">
      <style:table-row-properties style:min-row-height="0.0055in" style:use-optimal-row-height="false" fo:keep-together="always"/>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margin-left="0.3055in" fo:background-color="#FFFFFF">
        <style:tab-stops/>
      </style:paragraph-properties>
      <style:text-properties fo:font-size="10pt" style:font-size-asian="10pt"/>
    </style:style>
    <style:style style:name="TableRow1098" style:family="table-row">
      <style:table-row-properties style:min-row-height="0.0055in" style:use-optimal-row-height="false" fo:keep-together="always"/>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margin-left="0.3055in" fo:background-color="#FFFFFF">
        <style:tab-stops/>
      </style:paragraph-properties>
      <style:text-properties fo:font-size="10pt" style:font-size-asian="10pt"/>
    </style:style>
    <style:style style:name="TableRow1102" style:family="table-row">
      <style:table-row-properties style:min-row-height="0.0055in" style:use-optimal-row-height="false" fo:keep-together="always"/>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margin-left="0.3055in" fo:background-color="#FFFFFF">
        <style:tab-stops/>
      </style:paragraph-properties>
      <style:text-properties fo:font-size="10pt" style:font-size-asian="10pt"/>
    </style:style>
    <style:style style:name="TableRow1106" style:family="table-row">
      <style:table-row-properties style:min-row-height="0.0055in" style:use-optimal-row-height="false" fo:keep-together="always"/>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margin-left="0.3055in" fo:background-color="#FFFFFF">
        <style:tab-stops/>
      </style:paragraph-properties>
      <style:text-properties fo:font-size="10pt" style:font-size-asian="10pt"/>
    </style:style>
    <style:style style:name="TableRow1110" style:family="table-row">
      <style:table-row-properties style:min-row-height="0.0055in" style:use-optimal-row-height="false" fo:keep-together="always"/>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margin-left="0.3055in" fo:background-color="#FFFFFF">
        <style:tab-stops/>
      </style:paragraph-properties>
      <style:text-properties fo:font-size="10pt" style:font-size-asian="10pt"/>
    </style:style>
    <style:style style:name="TableRow1114" style:family="table-row">
      <style:table-row-properties style:min-row-height="0.0055in" style:use-optimal-row-height="false" fo:keep-together="always"/>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margin-left="0.3055in" fo:background-color="#FFFFFF">
        <style:tab-stops/>
      </style:paragraph-properties>
      <style:text-properties fo:font-size="10pt" style:font-size-asian="10pt"/>
    </style:style>
    <style:style style:name="TableRow1118" style:family="table-row">
      <style:table-row-properties style:min-row-height="0.0055in" style:use-optimal-row-height="false" fo:keep-together="always"/>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margin-left="0.3055in" fo:background-color="#FFFFFF">
        <style:tab-stops/>
      </style:paragraph-properties>
      <style:text-properties fo:font-size="10pt" style:font-size-asian="10pt"/>
    </style:style>
    <style:style style:name="TableRow1122" style:family="table-row">
      <style:table-row-properties style:min-row-height="0.0055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style="italic" style:font-style-asian="italic" style:font-style-complex="italic" fo:font-size="10pt" style:font-size-asian="10pt"/>
    </style:style>
    <style:style style:name="TableRow1128" style:family="table-row">
      <style:table-row-properties style:min-row-height="0.0152in" style:use-optimal-row-height="false" fo:keep-together="always"/>
    </style:style>
    <style:style style:name="TableCell1129" style:family="table-cell">
      <style:table-cell-properties fo:border="0.0104in solid #000000" fo:background-color="#E6E6E6" fo:padding-top="0in" fo:padding-left="0.0277in" fo:padding-bottom="0in" fo:padding-right="0.0277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0.0104in solid #000000" fo:background-color="#E6E6E6" fo:padding-top="0in" fo:padding-left="0.0277in" fo:padding-bottom="0in" fo:padding-right="0.0277in"/>
    </style:style>
    <style:style style:name="P1132" style:parent-style-name="Normal" style:family="paragraph">
      <style:text-properties fo:font-weight="bold" style:font-weight-asian="bold" fo:font-size="10pt" style:font-size-asian="10pt"/>
    </style:style>
    <style:style style:name="TableRow1133" style:family="table-row">
      <style:table-row-properties style:min-row-height="0.0152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min-row-height="0.0152in" style:use-optimal-row-height="false" fo:keep-together="always"/>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2in" style:use-optimal-row-height="false" fo:keep-together="always"/>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2in" style:use-optimal-row-height="false" fo:keep-together="always"/>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indent="0.4923in"/>
    </style:style>
    <style:style style:name="TableColumn1156" style:family="table-column">
      <style:table-column-properties style:column-width="0.7041in" style:use-optimal-column-width="false"/>
    </style:style>
    <style:style style:name="TableColumn1157" style:family="table-column">
      <style:table-column-properties style:column-width="5.9881in" style:use-optimal-column-width="false"/>
    </style:style>
    <style:style style:name="Table1155" style:family="table">
      <style:table-properties style:width="6.6923in" fo:margin-left="0in" table:align="left"/>
    </style:style>
    <style:style style:name="TableRow1158" style:family="table-row">
      <style:table-row-properties style:min-row-height="0.0152in" style:use-optimal-row-height="false" fo:keep-together="always"/>
    </style:style>
    <style:style style:name="TableCell11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2in" style:use-optimal-row-height="false" fo:keep-together="always"/>
    </style:style>
    <style:style style:name="TableCell1164" style:family="table-cell">
      <style:table-cell-properties fo:border="0.0104in solid #000000" fo:background-color="#E6E6E6" fo:padding-top="0in" fo:padding-left="0.0277in" fo:padding-bottom="0in" fo:padding-right="0.0277in"/>
    </style:style>
    <style:style style:name="P1165" style:parent-style-name="Normal" style:family="paragraph">
      <style:text-properties fo:font-weight="bold" style:font-weight-asian="bold" fo:font-size="10pt" style:font-size-asian="10pt"/>
    </style:style>
    <style:style style:name="TableCell1166" style:family="table-cell">
      <style:table-cell-properties fo:border="0.0104in solid #000000" fo:background-color="#E6E6E6" fo:padding-top="0in" fo:padding-left="0.0277in" fo:padding-bottom="0in" fo:padding-right="0.0277in"/>
    </style:style>
    <style:style style:name="P1167" style:parent-style-name="Normal" style:family="paragraph">
      <style:text-properties fo:font-weight="bold" style:font-weight-asian="bold" fo:font-size="10pt" style:font-size-asian="10pt"/>
    </style:style>
    <style:style style:name="TableRow1168" style:family="table-row">
      <style:table-row-properties style:min-row-height="0.0152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2in" style:use-optimal-row-height="false" fo:keep-together="always"/>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2in" style:use-optimal-row-height="false" fo:keep-together="always"/>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2in" style:use-optimal-row-height="false" fo:keep-together="always"/>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0pt" style:font-size-asian="10pt"/>
    </style:style>
    <style:style style:name="TableRow1192" style:family="table-row">
      <style:table-row-properties style:min-row-height="0.0152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style="italic" style:font-style-asian="italic" style:font-style-complex="italic" fo:font-size="10pt" style:font-size-asian="10pt"/>
    </style:style>
    <style:style style:name="T1198" style:parent-style-name="DefaultParagraphFont" style:family="text">
      <style:text-properties fo:font-size="10pt" style:font-size-asian="10pt"/>
    </style:style>
    <style:style style:name="TableRow1199" style:family="table-row">
      <style:table-row-properties style:min-row-height="0.0152in" style:use-optimal-row-height="false" fo:keep-together="always"/>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margin-left="0.3055in" fo:background-color="#FFFFFF">
        <style:tab-stops/>
      </style:paragraph-properties>
      <style:text-properties fo:font-size="10pt" style:font-size-asian="10pt"/>
    </style:style>
    <style:style style:name="TableRow1203" style:family="table-row">
      <style:table-row-properties style:min-row-height="0.0152in" style:use-optimal-row-height="false" fo:keep-together="always"/>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margin-left="0.3055in" fo:background-color="#FFFFFF">
        <style:tab-stops/>
      </style:paragraph-properties>
      <style:text-properties fo:font-size="10pt" style:font-size-asian="10pt"/>
    </style:style>
    <style:style style:name="TableRow1207" style:family="table-row">
      <style:table-row-properties style:min-row-height="0.0152in" style:use-optimal-row-height="false" fo:keep-together="always"/>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tyle="italic" style:font-style-asian="italic" style:font-style-complex="italic" fo:font-size="10pt" style:font-size-asian="10pt"/>
    </style:style>
    <style:style style:name="TableRow1212" style:family="table-row">
      <style:table-row-properties style:min-row-height="0.0152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tyle="italic" style:font-style-asian="italic" style:font-style-complex="italic" fo:font-size="10pt" style:font-size-asian="10pt"/>
    </style:style>
    <style:style style:name="TableRow1218" style:family="table-row">
      <style:table-row-properties style:min-row-height="0.0152in" style:use-optimal-row-height="false" fo:keep-together="always"/>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margin-left="0.3055in" fo:background-color="#FFFFFF">
        <style:tab-stops/>
      </style:paragraph-properties>
      <style:text-properties fo:font-size="10pt" style:font-size-asian="10pt"/>
    </style:style>
    <style:style style:name="TableRow1222" style:family="table-row">
      <style:table-row-properties style:min-row-height="0.0152in" style:use-optimal-row-height="false" fo:keep-together="always"/>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margin-left="0.3055in" fo:background-color="#FFFFFF">
        <style:tab-stops/>
      </style:paragraph-properties>
      <style:text-properties fo:font-size="10pt" style:font-size-asian="10pt"/>
    </style:style>
    <style:style style:name="TableRow1226" style:family="table-row">
      <style:table-row-properties style:min-row-height="0.0152in" style:use-optimal-row-height="false" fo:keep-together="always"/>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margin-left="0.3055in" fo:background-color="#FFFFFF">
        <style:tab-stops/>
      </style:paragraph-properties>
      <style:text-properties fo:font-size="10pt" style:font-size-asian="10pt"/>
    </style:style>
    <style:style style:name="TableRow1230" style:family="table-row">
      <style:table-row-properties style:min-row-height="0.0152in" style:use-optimal-row-height="false" fo:keep-together="always"/>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margin-left="0.3055in" fo:background-color="#FFFFFF">
        <style:tab-stops/>
      </style:paragraph-properties>
      <style:text-properties fo:font-size="10pt" style:font-size-asian="10pt"/>
    </style:style>
    <style:style style:name="TableRow1234" style:family="table-row">
      <style:table-row-properties style:min-row-height="0.0152in" style:use-optimal-row-height="false" fo:keep-together="always"/>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margin-left="0.3055in" fo:background-color="#FFFFFF">
        <style:tab-stops/>
      </style:paragraph-properties>
      <style:text-properties fo:font-size="10pt" style:font-size-asian="10pt"/>
    </style:style>
    <style:style style:name="TableRow1238" style:family="table-row">
      <style:table-row-properties style:min-row-height="0.0152in" style:use-optimal-row-height="false" fo:keep-together="always"/>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margin-left="0.3055in" fo:background-color="#FFFFFF">
        <style:tab-stops/>
      </style:paragraph-properties>
      <style:text-properties fo:font-size="10pt" style:font-size-asian="10pt"/>
    </style:style>
    <style:style style:name="TableRow1242" style:family="table-row">
      <style:table-row-properties style:min-row-height="0.0152in" style:use-optimal-row-height="false" fo:keep-together="always"/>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margin-left="0.3055in" fo:background-color="#FFFFFF">
        <style:tab-stops/>
      </style:paragraph-properties>
      <style:text-properties fo:font-size="10pt" style:font-size-asian="10pt"/>
    </style:style>
    <style:style style:name="TableRow1246" style:family="table-row">
      <style:table-row-properties style:min-row-height="0.0152in" style:use-optimal-row-height="false" fo:keep-together="always"/>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margin-left="0.3055in" fo:background-color="#FFFFFF">
        <style:tab-stops/>
      </style:paragraph-properties>
      <style:text-properties fo:font-size="10pt" style:font-size-asian="10pt"/>
    </style:style>
    <style:style style:name="TableRow1251" style:family="table-row">
      <style:table-row-properties style:min-row-height="0.0152in" style:use-optimal-row-height="false" fo:keep-together="always"/>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margin-left="0.3055in" fo:background-color="#FFFFFF">
        <style:tab-stops/>
      </style:paragraph-properties>
      <style:text-properties fo:font-size="10pt" style:font-size-asian="10pt"/>
    </style:style>
    <style:style style:name="TableRow1256" style:family="table-row">
      <style:table-row-properties style:min-row-height="0.0152in" style:use-optimal-row-height="false" fo:keep-together="always"/>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margin-left="0.3055in" fo:background-color="#FFFFFF">
        <style:tab-stops/>
      </style:paragraph-properties>
      <style:text-properties fo:font-size="10pt" style:font-size-asian="10pt"/>
    </style:style>
    <style:style style:name="TableRow1261" style:family="table-row">
      <style:table-row-properties style:min-row-height="0.0152in" style:use-optimal-row-height="false" fo:keep-together="always"/>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margin-left="0.3055in" fo:background-color="#FFFFFF">
        <style:tab-stops/>
      </style:paragraph-properties>
      <style:text-properties fo:font-size="10pt" style:font-size-asian="10pt"/>
    </style:style>
    <style:style style:name="TableRow1266" style:family="table-row">
      <style:table-row-properties style:min-row-height="0.0152in" style:use-optimal-row-height="false" fo:keep-together="always"/>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margin-left="0.3055in" fo:background-color="#FFFFFF">
        <style:tab-stops/>
      </style:paragraph-properties>
      <style:text-properties fo:font-size="10pt" style:font-size-asian="10pt"/>
    </style:style>
    <style:style style:name="TableRow1271" style:family="table-row">
      <style:table-row-properties style:min-row-height="0.0152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margin-left="0.3055in" fo:background-color="#FFFFFF">
        <style:tab-stops/>
      </style:paragraph-properties>
      <style:text-properties fo:font-size="10pt" style:font-size-asian="10pt"/>
    </style:style>
    <style:style style:name="TableRow1276" style:family="table-row">
      <style:table-row-properties style:min-row-height="0.0152in" style:use-optimal-row-height="false" fo:keep-together="always"/>
    </style:style>
    <style:style style:name="TableCell1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margin-left="0.3055in" fo:background-color="#FFFFFF">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indent="3.543in">
        <style:tab-stops>
          <style:tab-stop style:type="left" style:leader-style="solid" style:leader-text="_" style:position="4.5916in"/>
        </style:tab-stops>
      </style:paragraph-properties>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1287" style:parent-style-name="Normal" style:family="paragraph">
      <style:paragraph-properties fo:widows="0" fo:orphans="0" fo:text-indent="0.4923in" fo:background-color="#FFFFFF"/>
      <style:text-properties style:font-weight-complex="bold"/>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text-indent="0.4923in" fo:background-color="#FFFFFF"/>
    </style:style>
    <style:style style:name="P1291" style:parent-style-name="Normal" style:family="paragraph">
      <style:paragraph-properties fo:widows="0" fo:orphans="0" fo:text-align="justify" fo:background-color="#FFFFFF"/>
    </style:style>
    <style:style style:name="P1292" style:parent-style-name="Normal" style:family="paragraph">
      <style:paragraph-properties fo:text-align="justify"/>
    </style:style>
    <style:style style:name="P1293" style:parent-style-name="Normal" style:family="paragraph">
      <style:paragraph-properties fo:widows="0" fo:orphans="0" fo:text-align="justify" fo:background-color="#FFFFFF"/>
      <style:text-properties fo:font-weight="bold" style:font-weight-asian="bold" style:font-weight-complex="bold"/>
    </style:style>
    <style:style style:name="P1294" style:parent-style-name="Normal" style:family="paragraph">
      <style:paragraph-properties fo:widows="0" fo:orphans="0" fo:text-align="justify" fo:background-color="#FFFFFF"/>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indent="0.4923in"/>
    </style:style>
    <style:style style:name="TableColumn1298" style:family="table-column">
      <style:table-column-properties style:column-width="0.7041in" style:use-optimal-column-width="false"/>
    </style:style>
    <style:style style:name="TableColumn1299" style:family="table-column">
      <style:table-column-properties style:column-width="5.9881in" style:use-optimal-column-width="false"/>
    </style:style>
    <style:style style:name="Table1297" style:family="table">
      <style:table-properties style:width="6.6923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weight="bold" style:font-weight-asian="bold" fo:font-size="10pt" style:font-size-asian="10pt"/>
    </style:style>
    <style:style style:name="TableCell1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weight="bold" style:font-weight-asian="bold"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weight="bold" style:font-weight-asian="bold"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style="italic" style:font-style-asian="italic" style:font-style-complex="italic"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margin-left="0.3055in" fo:background-color="#FFFFFF">
        <style:tab-stops/>
      </style:paragraph-properties>
      <style:text-properties fo:font-size="10pt" style:font-size-asian="10pt"/>
    </style:style>
    <style:style style:name="TableRow1320" style:family="table-row">
      <style:table-row-properties style:min-row-height="0.0159in" style:use-optimal-row-height="false" fo:keep-together="always"/>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margin-left="0.3055in" fo:background-color="#FFFFFF">
        <style:tab-stops/>
      </style:paragraph-properties>
      <style:text-properties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margin-left="0.3055in" fo:background-color="#FFFFFF">
        <style:tab-stops/>
      </style:paragraph-properties>
      <style:text-properties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margin-left="0.3055in" fo:background-color="#FFFFFF">
        <style:tab-stops/>
      </style:paragraph-properties>
      <style:text-properties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margin-left="0.3055in" fo:background-color="#FFFFFF">
        <style:tab-stops/>
      </style:paragraph-properties>
      <style:text-properties fo:font-size="10pt" style:font-size-asian="10pt"/>
    </style:style>
    <style:style style:name="TableRow1336" style:family="table-row">
      <style:table-row-properties style:min-row-height="0.0159in" style:use-optimal-row-height="false" fo:keep-together="always"/>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margin-left="0.3055in" fo:background-color="#FFFFFF">
        <style:tab-stops/>
      </style:paragraph-properties>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style="italic" style:font-style-asian="italic" style:font-style-complex="italic"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margin-left="0.3055in" fo:background-color="#FFFFFF">
        <style:tab-stops/>
      </style:paragraph-properties>
      <style:text-properties fo:font-size="10pt" style:font-size-asian="10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margin-left="0.3055in" fo:background-color="#FFFFFF">
        <style:tab-stops/>
      </style:paragraph-properties>
      <style:text-properties fo:font-size="10pt" style:font-size-asian="10pt"/>
    </style:style>
    <style:style style:name="TableRow1354" style:family="table-row">
      <style:table-row-properties style:min-row-height="0.0159in" style:use-optimal-row-height="false" fo:keep-together="always"/>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margin-left="0.3055in" fo:background-color="#FFFFFF">
        <style:tab-stops/>
      </style:paragraph-properties>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margin-left="0.3055in" fo:background-color="#FFFFFF">
        <style:tab-stops/>
      </style:paragraph-properties>
    </style:style>
    <style:style style:name="T1362" style:parent-style-name="DefaultParagraphFont" style:family="text">
      <style:text-properties style:font-style-complex="italic"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margin-left="0.3055in" fo:background-color="#FFFFFF">
        <style:tab-stops/>
      </style:paragraph-properties>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style="italic" style:font-style-asian="italic" style:font-style-complex="italic"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E6E6E6" fo:padding-top="0in" fo:padding-left="0.0277in" fo:padding-bottom="0in" fo:padding-right="0.0277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0.0104in solid #000000" fo:background-color="#E6E6E6" fo:padding-top="0in" fo:padding-left="0.0277in" fo:padding-bottom="0in" fo:padding-right="0.0277in"/>
    </style:style>
    <style:style style:name="P1379" style:parent-style-name="Normal" style:family="paragraph">
      <style:text-properties fo:font-weight="bold" style:font-weight-asian="bold"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style="italic" style:font-style-asian="italic" style:font-style-complex="italic"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margin-left="0.3055in" fo:background-color="#FFFFFF">
        <style:tab-stops/>
      </style:paragraph-properties>
      <style:text-properties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margin-left="0.3055in" fo:background-color="#FFFFFF">
        <style:tab-stops/>
      </style:paragraph-properties>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margin-left="0.3055in" fo:background-color="#FFFFFF">
        <style:tab-stops/>
      </style:paragraph-properties>
      <style:text-properties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margin-left="0.3055in" fo:background-color="#FFFFFF">
        <style:tab-stops/>
      </style:paragraph-properties>
    </style:style>
    <style:style style:name="T1402" style:parent-style-name="DefaultParagraphFont" style:family="text">
      <style:text-properties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T1404" style:parent-style-name="DefaultParagraphFont" style:family="text">
      <style:text-properties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margin-left="0.3055in" fo:background-color="#FFFFFF">
        <style:tab-stops/>
      </style:paragraph-properties>
      <style:text-properties fo:font-size="10pt" style:font-size-asian="10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margin-left="0.3055in" fo:background-color="#FFFFFF">
        <style:tab-stops/>
      </style:paragraph-properties>
      <style:text-properties fo:font-size="10pt" style:font-size-asian="10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margin-left="0.3055in" fo:background-color="#FFFFFF">
        <style:tab-stops/>
      </style:paragraph-properties>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margin-left="0.3055in" fo:background-color="#FFFFFF">
        <style:tab-stops/>
      </style:paragraph-properties>
      <style:text-properties fo:font-size="10pt" style:font-size-asian="10pt"/>
    </style:style>
    <style:style style:name="TableRow1421" style:family="table-row">
      <style:table-row-properties style:min-row-height="0.0159in" style:use-optimal-row-height="false" fo:keep-together="always"/>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margin-left="0.3055in" fo:background-color="#FFFFFF">
        <style:tab-stops/>
      </style:paragraph-properties>
      <style:text-properties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margin-left="0.3055in" fo:background-color="#FFFFFF">
        <style:tab-stops/>
      </style:paragraph-properties>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margin-left="0.3055in" fo:background-color="#FFFFFF">
        <style:tab-stops/>
      </style:paragraph-properties>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margin-left="0.3055in" fo:background-color="#FFFFFF">
        <style:tab-stops/>
      </style:paragraph-properties>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margin-left="0.3055in" fo:background-color="#FFFFFF">
        <style:tab-stops/>
      </style:paragraph-properties>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margin-left="0.3055in" fo:background-color="#FFFFFF">
        <style:tab-stops/>
      </style:paragraph-properties>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margin-left="0.3055in" fo:background-color="#FFFFFF">
        <style:tab-stops/>
      </style:paragraph-properties>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style="italic" style:font-style-asian="italic" style:font-style-complex="italic"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E6E6E6" fo:padding-top="0in" fo:padding-left="0.0277in" fo:padding-bottom="0in" fo:padding-right="0.0277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0.0104in solid #000000" fo:background-color="#E6E6E6" fo:padding-top="0in" fo:padding-left="0.0277in" fo:padding-bottom="0in" fo:padding-right="0.0277in"/>
    </style:style>
    <style:style style:name="P1459" style:parent-style-name="Normal" style:family="paragraph">
      <style:text-properties fo:font-weight="bold" style:font-weight-asian="bold"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fo:font-style="italic" style:font-style-asian="italic" style:font-style-complex="italic"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margin-left="0.3055in" fo:background-color="#FFFFFF">
        <style:tab-stops/>
      </style:paragraph-properties>
      <style:text-properties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margin-left="0.3055in" fo:background-color="#FFFFFF">
        <style:tab-stops/>
      </style:paragraph-properties>
      <style:text-properties fo:font-size="10pt" style:font-size-asian="10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margin-left="0.3055in" fo:background-color="#FFFFFF">
        <style:tab-stops/>
      </style:paragraph-properties>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margin-left="0.3055in" fo:background-color="#FFFFFF">
        <style:tab-stops/>
      </style:paragraph-properties>
      <style:text-properties fo:font-size="10pt" style:font-size-asian="10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margin-left="0.3055in" fo:background-color="#FFFFFF">
        <style:tab-stops/>
      </style:paragraph-properties>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margin-left="0.3055in" fo:background-color="#FFFFFF">
        <style:tab-stops/>
      </style:paragraph-properties>
      <style:text-properties fo:font-size="10pt" style:font-size-asian="10pt"/>
    </style:style>
    <style:style style:name="TableRow1490" style:family="table-row">
      <style:table-row-properties style:min-row-height="0.0159in" style:use-optimal-row-height="false" fo:keep-together="always"/>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margin-left="0.3055in" fo:background-color="#FFFFFF">
        <style:tab-stops/>
      </style:paragraph-properties>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font-style="italic" style:font-style-asian="italic" style:font-style-complex="italic"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margin-left="0.3055in" fo:background-color="#FFFFFF">
        <style:tab-stops/>
      </style:paragraph-properties>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margin-left="0.3055in" fo:background-color="#FFFFFF">
        <style:tab-stops/>
      </style:paragraph-properties>
      <style:text-properties fo:font-size="10pt" style:font-size-asian="10pt"/>
    </style:style>
    <style:style style:name="TableRow1508" style:family="table-row">
      <style:table-row-properties style:min-row-height="0.0159in" style:use-optimal-row-height="false" fo:keep-together="always"/>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margin-left="0.3055in" fo:background-color="#FFFFFF">
        <style:tab-stops/>
      </style:paragraph-properties>
      <style:text-properties fo:font-size="10pt" style:font-size-asian="10pt"/>
    </style:style>
    <style:style style:name="TableRow1512" style:family="table-row">
      <style:table-row-properties style:min-row-height="0.0159in" style:use-optimal-row-height="false" fo:keep-together="always"/>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margin-left="0.3055in" fo:background-color="#FFFFFF">
        <style:tab-stops/>
      </style:paragraph-properties>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margin-left="0.3055in" fo:background-color="#FFFFFF">
        <style:tab-stops/>
      </style:paragraph-properties>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margin-left="0.3055in" fo:background-color="#FFFFFF">
        <style:tab-stops/>
      </style:paragraph-properties>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margin-left="0.3055in" fo:background-color="#FFFFFF">
        <style:tab-stops/>
      </style:paragraph-properties>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E6E6E6" fo:padding-top="0in" fo:padding-left="0.0277in" fo:padding-bottom="0in" fo:padding-right="0.0277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104in solid #000000" fo:background-color="#E6E6E6" fo:padding-top="0in" fo:padding-left="0.0277in" fo:padding-bottom="0in" fo:padding-right="0.0277in"/>
    </style:style>
    <style:style style:name="P1532" style:parent-style-name="Normal" style:family="paragraph">
      <style:text-properties fo:font-weight="bold" style:font-weight-asian="bold"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style="italic" style:font-style-asian="italic" style:font-style-complex="italic" fo:font-size="10pt" style:font-size-asian="10pt"/>
    </style:style>
    <style:style style:name="TableRow1539" style:family="table-row">
      <style:table-row-properties style:min-row-height="0.0159in" style:use-optimal-row-height="false" fo:keep-together="always"/>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fo:margin-left="0.3055in" fo:background-color="#FFFFFF">
        <style:tab-stops/>
      </style:paragraph-properties>
      <style:text-properties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margin-left="0.3055in" fo:background-color="#FFFFFF">
        <style:tab-stops/>
      </style:paragraph-properties>
      <style:text-properties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margin-left="0.3055in" fo:background-color="#FFFFFF">
        <style:tab-stops/>
      </style:paragraph-properties>
      <style:text-properties fo:font-size="10pt" style:font-size-asian="10pt"/>
    </style:style>
    <style:style style:name="TableRow1551" style:family="table-row">
      <style:table-row-properties style:min-row-height="0.0159in" style:use-optimal-row-height="false" fo:keep-together="always"/>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margin-left="0.3055in" fo:background-color="#FFFFFF">
        <style:tab-stops/>
      </style:paragraph-properties>
      <style:text-properties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style="italic" style:font-style-asian="italic" style:font-style-complex="italic" fo:font-size="10pt" style:font-size-asian="10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margin-left="0.3055in" fo:background-color="#FFFFFF">
        <style:tab-stops/>
      </style:paragraph-properties>
      <style:text-properties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margin-left="0.3055in" fo:background-color="#FFFFFF">
        <style:tab-stops/>
      </style:paragraph-properties>
      <style:text-properties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margin-left="0.3055in" fo:background-color="#FFFFFF">
        <style:tab-stops/>
      </style:paragraph-properties>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margin-left="0.3055in" fo:background-color="#FFFFFF">
        <style:tab-stops/>
      </style:paragraph-properties>
      <style:text-properties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margin-left="0.3055in" fo:background-color="#FFFFFF">
        <style:tab-stops/>
      </style:paragraph-properties>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margin-left="0.3055in" fo:background-color="#FFFFFF">
        <style:tab-stops/>
      </style:paragraph-properties>
      <style:text-properties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tyle="italic" style:font-style-asian="italic" style:font-style-complex="italic"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E6E6E6" fo:padding-top="0in" fo:padding-left="0.0277in" fo:padding-bottom="0in" fo:padding-right="0.0277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104in solid #000000" fo:background-color="#E6E6E6" fo:padding-top="0in" fo:padding-left="0.0277in" fo:padding-bottom="0in" fo:padding-right="0.0277in"/>
    </style:style>
    <style:style style:name="P1593" style:parent-style-name="Normal" style:family="paragraph">
      <style:text-properties fo:font-weight="bold" style:font-weight-asian="bold"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style:font-style-complex="italic"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margin-left="0.3055in" fo:background-color="#FFFFFF">
        <style:tab-stops/>
      </style:paragraph-properties>
      <style:text-properties fo:font-size="10pt" style:font-size-asian="10pt"/>
    </style:style>
    <style:style style:name="TableRow1606" style:family="table-row">
      <style:table-row-properties style:min-row-height="0.0159in" style:use-optimal-row-height="false" fo:keep-together="always"/>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margin-left="0.3055in" fo:background-color="#FFFFFF">
        <style:tab-stops/>
      </style:paragraph-properties>
      <style:text-properties fo:font-size="10pt" style:font-size-asian="10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margin-left="0.3055in" fo:background-color="#FFFFFF">
        <style:tab-stops/>
      </style:paragraph-properties>
      <style:text-properties fo:font-size="10pt" style:font-size-asian="10pt"/>
    </style:style>
    <style:style style:name="TableRow1614" style:family="table-row">
      <style:table-row-properties style:min-row-height="0.0159in" style:use-optimal-row-height="false" fo:keep-together="always"/>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margin-left="0.3055in" fo:background-color="#FFFFFF">
        <style:tab-stops/>
      </style:paragraph-properties>
      <style:text-properties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margin-left="0.3055in" fo:background-color="#FFFFFF">
        <style:tab-stops/>
      </style:paragraph-properties>
      <style:text-properties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margin-left="0.3055in" fo:background-color="#FFFFFF">
        <style:tab-stops/>
      </style:paragraph-properties>
      <style:text-properties fo:font-size="10pt" style:font-size-asian="10pt"/>
    </style:style>
    <style:style style:name="TableRow1626" style:family="table-row">
      <style:table-row-properties style:min-row-height="0.0159in" style:use-optimal-row-height="false" fo:keep-together="always"/>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margin-left="0.3055in" fo:background-color="#FFFFFF">
        <style:tab-stops/>
      </style:paragraph-properties>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margin-left="0.3055in" fo:background-color="#FFFFFF">
        <style:tab-stops/>
      </style:paragraph-properties>
      <style:text-properties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margin-left="0.3055in" fo:background-color="#FFFFFF">
        <style:tab-stops/>
      </style:paragraph-properties>
      <style:text-properties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margin-left="0.3055in" fo:background-color="#FFFFFF">
        <style:tab-stops/>
      </style:paragraph-properties>
      <style:text-properties fo:font-size="10pt" style:font-size-asian="10pt"/>
    </style:style>
    <style:style style:name="TableRow1642" style:family="table-row">
      <style:table-row-properties style:min-row-height="0.0159in" style:use-optimal-row-height="false" fo:keep-together="always"/>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margin-left="0.3055in" fo:background-color="#FFFFFF">
        <style:tab-stops/>
      </style:paragraph-properties>
      <style:text-properties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margin-left="0.3055in" fo:background-color="#FFFFFF">
        <style:tab-stops/>
      </style:paragraph-properties>
      <style:text-properties fo:font-size="10pt" style:font-size-asian="10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margin-left="0.3055in" fo:background-color="#FFFFFF">
        <style:tab-stops/>
      </style:paragraph-properties>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margin-left="0.3055in" fo:background-color="#FFFFFF">
        <style:tab-stops/>
      </style:paragraph-properties>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margin-left="0.3055in" fo:background-color="#FFFFFF">
        <style:tab-stops/>
      </style:paragraph-properties>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style:font-style-complex="italic"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fo:font-weight="bold" style:font-weight-asian="bold"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9in" style:use-optimal-row-height="false" fo:keep-together="always"/>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text-indent="0.4923in"/>
    </style:style>
    <style:style style:name="TableColumn1694" style:family="table-column">
      <style:table-column-properties style:column-width="0.7041in" style:use-optimal-column-width="false"/>
    </style:style>
    <style:style style:name="TableColumn1695" style:family="table-column">
      <style:table-column-properties style:column-width="5.9881in" style:use-optimal-column-width="false"/>
    </style:style>
    <style:style style:name="Table1693" style:family="table">
      <style:table-properties style:width="6.6923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weight="bold" style:font-weight-asian="bold" fo:font-size="10pt" style:font-size-asian="10pt"/>
    </style:style>
    <style:style style:name="TableCell1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weight="bold" style:font-weight-asian="bold"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E6E6E6" fo:padding-top="0in" fo:padding-left="0.0277in" fo:padding-bottom="0in" fo:padding-right="0.0277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104in solid #000000" fo:background-color="#E6E6E6" fo:padding-top="0in" fo:padding-left="0.0277in" fo:padding-bottom="0in" fo:padding-right="0.0277in"/>
    </style:style>
    <style:style style:name="P1705" style:parent-style-name="Normal" style:family="paragraph">
      <style:text-properties fo:font-weight="bold" style:font-weight-asian="bold"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E6E6E6" fo:padding-top="0in" fo:padding-left="0.0277in" fo:padding-bottom="0in" fo:padding-right="0.0277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104in solid #000000" fo:background-color="#E6E6E6" fo:padding-top="0in" fo:padding-left="0.0277in" fo:padding-bottom="0in" fo:padding-right="0.0277in"/>
    </style:style>
    <style:style style:name="P1727" style:parent-style-name="Normal" style:family="paragraph">
      <style:text-properties fo:font-weight="bold" style:font-weight-asian="bold"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margin-left="0.3055in" fo:background-color="#FFFFFF">
        <style:tab-stops/>
      </style:paragraph-properties>
      <style:text-properties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margin-left="0.3055in" fo:background-color="#FFFFFF">
        <style:tab-stops/>
      </style:paragraph-properties>
      <style:text-properties fo:font-size="10pt" style:font-size-asian="10pt"/>
    </style:style>
    <style:style style:name="TableRow1741" style:family="table-row">
      <style:table-row-properties style:min-row-height="0.0159in" style:use-optimal-row-height="false" fo:keep-together="always"/>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style:font-style-complex="italic"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margin-left="0.3055in" fo:background-color="#FFFFFF">
        <style:tab-stops/>
      </style:paragraph-properties>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margin-left="0.3055in" fo:background-color="#FFFFFF">
        <style:tab-stops/>
      </style:paragraph-properties>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margin-left="0.3055in" fo:background-color="#FFFFFF">
        <style:tab-stops/>
      </style:paragraph-properties>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margin-left="0.3055in" fo:background-color="#FFFFFF">
        <style:tab-stops/>
      </style:paragraph-properties>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margin-left="0.3055in" fo:background-color="#FFFFFF">
        <style:tab-stops/>
      </style:paragraph-properties>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margin-left="0.3055in" fo:background-color="#FFFFFF">
        <style:tab-stops/>
      </style:paragraph-properties>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margin-left="0.3055in" fo:background-color="#FFFFFF">
        <style:tab-stops/>
      </style:paragraph-properties>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margin-left="0.3055in" fo:background-color="#FFFFFF">
        <style:tab-stops/>
      </style:paragraph-properties>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margin-left="0.3055in" fo:background-color="#FFFFFF">
        <style:tab-stops/>
      </style:paragraph-properties>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margin-left="0.3055in" fo:background-color="#FFFFFF">
        <style:tab-stops/>
      </style:paragraph-properties>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margin-left="0.3055in" fo:background-color="#FFFFFF">
        <style:tab-stops/>
      </style:paragraph-properties>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margin-left="0.3055in" fo:background-color="#FFFFFF">
        <style:tab-stops/>
      </style:paragraph-properties>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margin-left="0.3055in" fo:background-color="#FFFFFF">
        <style:tab-stops/>
      </style:paragraph-properties>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margin-left="0.3055in" fo:background-color="#FFFFFF">
        <style:tab-stops/>
      </style:paragraph-properties>
      <style:text-properties fo:font-size="10pt" style:font-size-asian="10pt"/>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paragraph-properties fo:break-before="page" fo:margin-left="3.543in">
        <style:tab-stops/>
      </style:paragraph-properties>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0.4923in"/>
    </style:style>
    <style:style style:name="P1829"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1830" style:parent-style-name="Normal" style:family="paragraph">
      <style:paragraph-properties fo:widows="0" fo:orphans="0" fo:text-align="center" fo:background-color="#FFFFFF"/>
      <style:text-properties fo:font-size="10pt" style:font-size-asian="10pt"/>
    </style:style>
    <style:style style:name="P1831"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1832" style:parent-style-name="Normal" style:family="paragraph">
      <style:paragraph-properties fo:widows="0" fo:orphans="0" fo:text-align="center" fo:background-color="#FFFFFF"/>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style:tab-stops>
          <style:tab-stop style:type="right" style:leader-style="solid" style:leader-text="_" style:position="1.5833in"/>
        </style:tab-stops>
      </style:paragraph-properties>
    </style:style>
    <style:style style:name="P1835"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indent="0.4923in"/>
    </style:style>
    <style:style style:name="P1840"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T1841" style:parent-style-name="DefaultParagraphFont" style:family="text">
      <style:text-properties style:font-weight-complex="bold"/>
    </style:style>
    <style:style style:name="P1842"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1843"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margin-right="1.8in" fo:text-indent="0.4923in" fo:background-color="#FFFFFF"/>
    </style:style>
    <style:style style:name="P1846" style:parent-style-name="Normal" style:family="paragraph">
      <style:paragraph-properties fo:widows="0" fo:orphans="0" fo:margin-right="1.8in" fo:text-indent="0.4923in" fo:background-color="#FFFFFF"/>
      <style:text-properties fo:font-weight="bold" style:font-weight-asian="bold" style:font-weight-complex="bold"/>
    </style:style>
    <style:style style:name="P1847" style:parent-style-name="Normal" style:family="paragraph">
      <style:paragraph-properties fo:widows="0" fo:orphans="0" fo:margin-right="1.8in" fo:text-indent="0.4923in" fo:background-color="#FFFFFF"/>
    </style:style>
    <style:style style:name="TableColumn1849" style:family="table-column">
      <style:table-column-properties style:column-width="0.6166in" style:use-optimal-column-width="false"/>
    </style:style>
    <style:style style:name="TableColumn1850" style:family="table-column">
      <style:table-column-properties style:column-width="2.4652in" style:use-optimal-column-width="false"/>
    </style:style>
    <style:style style:name="TableColumn1851" style:family="table-column">
      <style:table-column-properties style:column-width="1.5763in" style:use-optimal-column-width="false"/>
    </style:style>
    <style:style style:name="TableColumn1852" style:family="table-column">
      <style:table-column-properties style:column-width="2.034in" style:use-optimal-column-width="false"/>
    </style:style>
    <style:style style:name="Table1848" style:family="table">
      <style:table-properties style:width="6.6923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weight="bold" style:font-weight-asian="bold" style:font-weight-complex="bold"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weight="bold" style:font-weight-asian="bold" style:font-weight-complex="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weight="bold" style:font-weight-asian="bold" style:font-weight-complex="bold"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0pt" style:font-size-asian="10pt"/>
    </style:style>
    <style:style style:name="TableCell1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0pt" style:font-size-asian="10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P1902"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style:font-weight-complex="bold"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style:font-weight-complex="bold"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ab-stops>
          <style:tab-stop style:type="right" style:leader-style="solid" style:leader-text="_" style:position="3.3055in"/>
        </style:tab-stops>
      </style:paragraph-properties>
      <style:text-properties fo:font-size="10pt" style:font-size-asian="10pt"/>
    </style:style>
    <style:style style:name="TableRow1927" style:family="table-row">
      <style:table-row-properties style:min-row-height="0.5833in" style:use-optimal-row-height="false" fo:keep-together="always"/>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style:font-weight-complex="bold"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P1935"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P1936" style:parent-style-name="Normal" style:family="paragraph">
      <style:paragraph-properties fo:widows="0" fo:orphans="0" fo:background-color="#FFFFFF">
        <style:tab-stops>
          <style:tab-stop style:type="right" style:leader-style="solid" style:leader-text="_" style:position="3.4493in"/>
        </style:tab-stops>
      </style:paragraph-properties>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weight="bold" style:font-weight-asian="bold" style:font-weight-complex="bold"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P1994" style:parent-style-name="Normal" style:family="paragraph">
      <style:paragraph-properties fo:text-indent="0.4923in"/>
    </style:style>
    <style:style style:name="P1995" style:parent-style-name="Normal" style:family="paragraph">
      <style:paragraph-properties fo:widows="0" fo:orphans="0" fo:text-align="justify" fo:text-indent="0.4923in" fo:background-color="#FFFFFF">
        <style:tab-stops>
          <style:tab-stop style:type="left" style:leader-style="solid" style:leader-text="_" style:position="2.4798in"/>
        </style:tab-stops>
      </style:paragraph-properties>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indent="0.4923in"/>
    </style:style>
    <style:style style:name="TableColumn1999" style:family="table-column">
      <style:table-column-properties style:column-width="0.6166in" style:use-optimal-column-width="false"/>
    </style:style>
    <style:style style:name="TableColumn2000" style:family="table-column">
      <style:table-column-properties style:column-width="2.4652in" style:use-optimal-column-width="false"/>
    </style:style>
    <style:style style:name="TableColumn2001" style:family="table-column">
      <style:table-column-properties style:column-width="3.6104in" style:use-optimal-column-width="false"/>
    </style:style>
    <style:style style:name="Table1998" style:family="table">
      <style:table-properties style:width="6.6923in" fo:margin-left="0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text-indent="0.4923in"/>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TableColumn2020" style:family="table-column">
      <style:table-column-properties style:column-width="1.2756in"/>
    </style:style>
    <style:style style:name="TableColumn2021" style:family="table-column">
      <style:table-column-properties style:column-width="5.418in"/>
    </style:style>
    <style:style style:name="Table2019" style:family="table">
      <style:table-properties style:width="6.6937in" fo:margin-left="0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justify" fo:text-indent="0.475in"/>
    </style:style>
    <style:style style:name="T2025" style:parent-style-name="DefaultParagraphFont" style:family="text">
      <style:text-properties style:font-name="Wingdings 2" style:font-name-asian="Wingdings 2" style:font-name-complex="Wingdings 2"/>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fo:text-indent="0.475in"/>
    </style:style>
    <style:style style:name="T2031" style:parent-style-name="DefaultParagraphFont" style:family="text">
      <style:text-properties style:font-name="Wingdings 2" style:font-name-asian="Wingdings 2" style:font-name-complex="Wingdings 2"/>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justify" fo:text-indent="0.475in"/>
    </style:style>
    <style:style style:name="T2037" style:parent-style-name="DefaultParagraphFont" style:family="text">
      <style:text-properties style:font-name="Wingdings 2" style:font-name-asian="Wingdings 2" style:font-name-complex="Wingdings 2"/>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P2040" style:parent-style-name="Normal" style:family="paragraph">
      <style:paragraph-properties fo:text-align="justify" fo:text-indent="0.4923in"/>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TableColumn2045" style:family="table-column">
      <style:table-column-properties style:column-width="1.2347in"/>
    </style:style>
    <style:style style:name="TableColumn2046" style:family="table-column">
      <style:table-column-properties style:column-width="5.459in"/>
    </style:style>
    <style:style style:name="Table2044" style:family="table">
      <style:table-properties style:width="6.6937in" fo:margin-left="0in" table:align="lef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justify" fo:text-indent="0.475in"/>
    </style:style>
    <style:style style:name="T2050" style:parent-style-name="DefaultParagraphFont" style:family="text">
      <style:text-properties style:font-name="Wingdings 2" style:font-name-asian="Wingdings 2" style:font-name-complex="Wingdings 2"/>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fo:text-indent="0.475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justify" fo:text-indent="0.475in"/>
    </style:style>
    <style:style style:name="T2061" style:parent-style-name="DefaultParagraphFont" style:family="text">
      <style:text-properties style:font-name="Wingdings 2" style:font-name-asian="Wingdings 2" style:font-name-complex="Wingdings 2"/>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justify" fo:text-indent="0.475in"/>
    </style:style>
    <style:style style:name="T2067" style:parent-style-name="DefaultParagraphFont" style:family="text">
      <style:text-properties style:font-name="Wingdings 2" style:font-name-asian="Wingdings 2" style:font-name-complex="Wingdings 2"/>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justify" fo:text-indent="0.475in"/>
    </style:style>
    <style:style style:name="T2073" style:parent-style-name="DefaultParagraphFont" style:family="text">
      <style:text-properties style:font-name="Wingdings 2" style:font-name-asian="Wingdings 2" style:font-name-complex="Wingdings 2"/>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justify" fo:text-indent="0.475in"/>
    </style:style>
    <style:style style:name="T2079" style:parent-style-name="DefaultParagraphFont" style:family="text">
      <style:text-properties style:font-name="Wingdings 2" style:font-name-asian="Wingdings 2" style:font-name-complex="Wingdings 2"/>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justify" fo:text-indent="0.475in"/>
    </style:style>
    <style:style style:name="T2085" style:parent-style-name="DefaultParagraphFont" style:family="text">
      <style:text-properties style:font-name="Wingdings 2" style:font-name-asian="Wingdings 2" style:font-name-complex="Wingdings 2"/>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justify" fo:text-indent="0.475in"/>
    </style:style>
    <style:style style:name="T2091" style:parent-style-name="DefaultParagraphFont" style:family="text">
      <style:text-properties style:font-name="Wingdings 2" style:font-name-asian="Wingdings 2" style:font-name-complex="Wingdings 2"/>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fo:text-indent="0.475in"/>
    </style:style>
    <style:style style:name="T2097" style:parent-style-name="DefaultParagraphFont" style:family="text">
      <style:text-properties style:font-name="Wingdings 2" style:font-name-asian="Wingdings 2" style:font-name-complex="Wingdings 2"/>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justify" fo:text-indent="0.475in"/>
    </style:style>
    <style:style style:name="T2103" style:parent-style-name="DefaultParagraphFont" style:family="text">
      <style:text-properties style:font-name="Wingdings 2" style:font-name-asian="Wingdings 2" style:font-name-complex="Wingdings 2"/>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justify" fo:text-indent="0.475in"/>
    </style:style>
    <style:style style:name="T2109" style:parent-style-name="DefaultParagraphFont" style:family="text">
      <style:text-properties style:font-name="Wingdings 2" style:font-name-asian="Wingdings 2" style:font-name-complex="Wingdings 2"/>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justify" fo:text-indent="0.475in"/>
    </style:style>
    <style:style style:name="T2115" style:parent-style-name="DefaultParagraphFont" style:family="text">
      <style:text-properties style:font-name="Wingdings 2" style:font-name-asian="Wingdings 2" style:font-name-complex="Wingdings 2"/>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text-align="justify" fo:text-indent="0.4923in"/>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TableColumn2122" style:family="table-column">
      <style:table-column-properties style:column-width="1.2361in"/>
    </style:style>
    <style:style style:name="TableColumn2123" style:family="table-column">
      <style:table-column-properties style:column-width="5.4576in"/>
    </style:style>
    <style:style style:name="Table2121" style:family="table">
      <style:table-properties style:width="6.6937in" fo:margin-left="0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justify" fo:text-indent="0.475in"/>
    </style:style>
    <style:style style:name="T2127" style:parent-style-name="DefaultParagraphFont" style:family="text">
      <style:text-properties style:font-name="Wingdings 2" style:font-name-asian="Wingdings 2" style:font-name-complex="Wingdings 2"/>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fo:text-align="justify" fo:text-indent="0.475in"/>
    </style:style>
    <style:style style:name="T2133" style:parent-style-name="DefaultParagraphFont" style:family="text">
      <style:text-properties style:font-name="Wingdings 2" style:font-name-asian="Wingdings 2" style:font-name-complex="Wingdings 2"/>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justify" fo:text-indent="0.475in"/>
    </style:style>
    <style:style style:name="T2139" style:parent-style-name="DefaultParagraphFont" style:family="text">
      <style:text-properties style:font-name="Wingdings 2" style:font-name-asian="Wingdings 2" style:font-name-complex="Wingdings 2"/>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TableColumn2146" style:family="table-column">
      <style:table-column-properties style:column-width="1.1979in"/>
    </style:style>
    <style:style style:name="TableColumn2147" style:family="table-column">
      <style:table-column-properties style:column-width="5.4958in"/>
    </style:style>
    <style:style style:name="Table2145" style:family="table">
      <style:table-properties style:width="6.6937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justify" fo:text-indent="0.475in"/>
    </style:style>
    <style:style style:name="T2151" style:parent-style-name="DefaultParagraphFont" style:family="text">
      <style:text-properties style:font-name="Wingdings 2" style:font-name-asian="Wingdings 2" style:font-name-complex="Wingdings 2"/>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fo:text-align="justify" fo:text-indent="0.475in"/>
    </style:style>
    <style:style style:name="T2157" style:parent-style-name="DefaultParagraphFont" style:family="text">
      <style:text-properties style:font-name="Wingdings 2" style:font-name-asian="Wingdings 2" style:font-name-complex="Wingdings 2"/>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justify" fo:text-indent="0.475in"/>
    </style:style>
    <style:style style:name="T2163" style:parent-style-name="DefaultParagraphFont" style:family="text">
      <style:text-properties style:font-name="Wingdings 2" style:font-name-asian="Wingdings 2" style:font-name-complex="Wingdings 2"/>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justify" fo:text-indent="0.475in"/>
    </style:style>
    <style:style style:name="T2169" style:parent-style-name="DefaultParagraphFont" style:family="text">
      <style:text-properties style:font-name="Wingdings 2" style:font-name-asian="Wingdings 2" style:font-name-complex="Wingdings 2"/>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TableColumn2176" style:family="table-column">
      <style:table-column-properties style:column-width="6.1638in" style:use-optimal-column-width="false"/>
    </style:style>
    <style:style style:name="TableColumn2177" style:family="table-column">
      <style:table-column-properties style:column-width="0.5284in" style:use-optimal-column-width="false"/>
    </style:style>
    <style:style style:name="Table2175" style:family="table">
      <style:table-properties style:width="6.6923in" fo:margin-left="0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P2203" style:parent-style-name="Normal" style:family="paragraph">
      <style:paragraph-properties fo:text-indent="0.4923in"/>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TableColumn2213" style:family="table-column">
      <style:table-column-properties style:column-width="6.1493in" style:use-optimal-column-width="false"/>
    </style:style>
    <style:style style:name="TableColumn2214" style:family="table-column">
      <style:table-column-properties style:column-width="0.543in" style:use-optimal-column-width="false"/>
    </style:style>
    <style:style style:name="Table2212" style:family="table">
      <style:table-properties style:width="6.6923in" fo:margin-left="0in" table:align="left"/>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text-indent="0.4923in"/>
    </style:style>
    <style:style style:name="TableColumn2222" style:family="table-column">
      <style:table-column-properties style:column-width="1.827in" style:use-optimal-column-width="false"/>
    </style:style>
    <style:style style:name="TableColumn2223" style:family="table-column">
      <style:table-column-properties style:column-width="0.7944in" style:use-optimal-column-width="false"/>
    </style:style>
    <style:style style:name="TableColumn2224" style:family="table-column">
      <style:table-column-properties style:column-width="1.4395in" style:use-optimal-column-width="false"/>
    </style:style>
    <style:style style:name="TableColumn2225" style:family="table-column">
      <style:table-column-properties style:column-width="1.4291in" style:use-optimal-column-width="false"/>
    </style:style>
    <style:style style:name="TableColumn2226" style:family="table-column">
      <style:table-column-properties style:column-width="0.4965in" style:use-optimal-column-width="false"/>
    </style:style>
    <style:style style:name="TableColumn2227" style:family="table-column">
      <style:table-column-properties style:column-width="0.7055in" style:use-optimal-column-width="false"/>
    </style:style>
    <style:style style:name="Table2221" style:family="table">
      <style:table-properties style:width="6.6923in" fo:margin-left="0in" table:align="lef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45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45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text-indent="0.4923in"/>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TableColumn2271" style:family="table-column">
      <style:table-column-properties style:column-width="2.6375in" style:use-optimal-column-width="false"/>
    </style:style>
    <style:style style:name="TableColumn2272" style:family="table-column">
      <style:table-column-properties style:column-width="1.2312in" style:use-optimal-column-width="false"/>
    </style:style>
    <style:style style:name="TableColumn2273" style:family="table-column">
      <style:table-column-properties style:column-width="0.9673in" style:use-optimal-column-width="false"/>
    </style:style>
    <style:style style:name="TableColumn2274" style:family="table-column">
      <style:table-column-properties style:column-width="1.8562in" style:use-optimal-column-width="false"/>
    </style:style>
    <style:style style:name="Table2270" style:family="table">
      <style:table-properties style:width="6.6923in" fo:margin-left="0in" table:align="left"/>
    </style:style>
    <style:style style:name="TableRow2275" style:family="table-row">
      <style:table-row-properties style:min-row-height="0.0145in" style:use-optimal-row-height="false" fo:keep-together="always"/>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Row2284" style:family="table-row">
      <style:table-row-properties style:min-row-height="0.0145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text-indent="0.4923in"/>
    </style:style>
    <style:style style:name="TableColumn2295" style:family="table-column">
      <style:table-column-properties style:column-width="2.9097in" style:use-optimal-column-width="false"/>
    </style:style>
    <style:style style:name="TableColumn2296" style:family="table-column">
      <style:table-column-properties style:column-width="1.5284in" style:use-optimal-column-width="false"/>
    </style:style>
    <style:style style:name="TableColumn2297" style:family="table-column">
      <style:table-column-properties style:column-width="2.2541in" style:use-optimal-column-width="false"/>
    </style:style>
    <style:style style:name="Table2294" style:family="table">
      <style:table-properties style:width="6.6923in" fo:margin-left="0in" table:align="left"/>
    </style:style>
    <style:style style:name="TableRow2298" style:family="table-row">
      <style:table-row-properties style:min-row-height="0.0173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73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P2322" style:parent-style-name="Normal" style:family="paragraph">
      <style:paragraph-properties fo:text-indent="0.4923in"/>
    </style:style>
    <style:style style:name="TableColumn2324" style:family="table-column">
      <style:table-column-properties style:column-width="2.8993in" style:use-optimal-column-width="false"/>
    </style:style>
    <style:style style:name="TableColumn2325" style:family="table-column">
      <style:table-column-properties style:column-width="3.793in" style:use-optimal-column-width="false"/>
    </style:style>
    <style:style style:name="Table2323" style:family="table">
      <style:table-properties style:width="6.6923in" fo:margin-left="0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P2331" style:parent-style-name="Normal" style:family="paragraph">
      <style:paragraph-properties fo:text-indent="0.4923in"/>
    </style:style>
    <style:style style:name="P2332" style:parent-style-name="Normal" style:family="paragraph">
      <style:paragraph-properties fo:widows="0" fo:orphans="0" fo:text-align="justify" fo:text-indent="0.4923in" fo:background-color="#FFFFFF"/>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indent="0.4923in"/>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TableColumn2338" style:family="table-column">
      <style:table-column-properties style:column-width="6.2888in" style:use-optimal-column-width="false"/>
    </style:style>
    <style:style style:name="TableColumn2339" style:family="table-column">
      <style:table-column-properties style:column-width="0.4034in" style:use-optimal-column-width="false"/>
    </style:style>
    <style:style style:name="Table2337" style:family="table">
      <style:table-properties style:width="6.6923in" fo:margin-left="0in" table:align="left"/>
    </style:style>
    <style:style style:name="TableRow2340" style:family="table-row">
      <style:table-row-properties style:min-row-height="0.0152in" style:use-optimal-row-height="false" fo:keep-together="always"/>
    </style:style>
    <style:style style:name="TableCell2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208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2in" style:use-optimal-row-height="false" fo:keep-together="always"/>
    </style:style>
    <style:style style:name="TableCell2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2in" style:use-optimal-row-height="false" fo:keep-together="always"/>
    </style:style>
    <style:style style:name="TableCell2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208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2in" style:use-optimal-row-height="false" fo:keep-together="always"/>
    </style:style>
    <style:style style:name="TableCell2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208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2in" style:use-optimal-row-height="false" fo:keep-together="always"/>
    </style:style>
    <style:style style:name="TableCell2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208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Row2365" style:family="table-row">
      <style:table-row-properties style:min-row-height="0.0152in" style:use-optimal-row-height="false" fo:keep-together="always"/>
    </style:style>
    <style:style style:name="TableCell2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208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2in" style:use-optimal-row-height="false" fo:keep-together="always"/>
    </style:style>
    <style:style style:name="TableCell2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208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TableColumn2379" style:family="table-column">
      <style:table-column-properties style:column-width="6.2993in" style:use-optimal-column-width="false"/>
    </style:style>
    <style:style style:name="TableColumn2380" style:family="table-column">
      <style:table-column-properties style:column-width="0.393in" style:use-optimal-column-width="false"/>
    </style:style>
    <style:style style:name="Table2378" style:family="table">
      <style:table-properties style:width="6.6923in" fo:margin-left="0in" table:align="lef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208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208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208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208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208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208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208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P2421" style:parent-style-name="Normal" style:family="paragraph">
      <style:paragraph-properties fo:text-indent="0.4923in"/>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justify">
        <style:tab-stops>
          <style:tab-stop style:type="right" style:leader-style="solid" style:leader-text="_" style:position="6.6895in"/>
        </style:tab-stops>
      </style:paragraph-properties>
    </style:style>
    <style:style style:name="P2424" style:parent-style-name="Normal" style:family="paragraph">
      <style:paragraph-properties fo:text-align="justify">
        <style:tab-stops>
          <style:tab-stop style:type="right" style:leader-style="solid" style:leader-text="_" style:position="6.6895in"/>
        </style:tab-stops>
      </style:paragraph-properties>
    </style:style>
    <style:style style:name="P2425" style:parent-style-name="Normal" style:family="paragraph">
      <style:paragraph-properties fo:text-align="justify">
        <style:tab-stops>
          <style:tab-stop style:type="right" style:leader-style="solid" style:leader-text="_" style:position="6.6895in"/>
        </style:tab-stops>
      </style:paragraph-properties>
    </style:style>
    <style:style style:name="P2426" style:parent-style-name="Normal" style:family="paragraph">
      <style:paragraph-properties fo:text-align="justify">
        <style:tab-stops>
          <style:tab-stop style:type="right" style:leader-style="solid" style:leader-text="_" style:position="6.6895in"/>
        </style:tab-stops>
      </style:paragraph-properties>
    </style:style>
    <style:style style:name="P2427" style:parent-style-name="Normal" style:family="paragraph">
      <style:paragraph-properties fo:text-align="justify">
        <style:tab-stops>
          <style:tab-stop style:type="right" style:leader-style="solid" style:leader-text="_" style:position="6.6895in"/>
        </style:tab-stops>
      </style:paragraph-properties>
    </style:style>
    <style:style style:name="P2428" style:parent-style-name="Normal" style:family="paragraph">
      <style:paragraph-properties fo:text-align="justify">
        <style:tab-stops>
          <style:tab-stop style:type="right" style:leader-style="solid" style:leader-text="_" style:position="6.6895in"/>
        </style:tab-stops>
      </style:paragraph-properties>
    </style:style>
    <style:style style:name="P2429" style:parent-style-name="Normal" style:family="paragraph">
      <style:paragraph-properties fo:text-align="justify">
        <style:tab-stops>
          <style:tab-stop style:type="right" style:leader-style="solid" style:leader-text="_" style:position="6.6895in"/>
        </style:tab-stops>
      </style:paragraph-properties>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indent="0.4923in" fo:background-color="#FFFFFF">
        <style:tab-stops>
          <style:tab-stop style:type="left" style:leader-style="solid" style:leader-text="_" style:position="2.5965in"/>
        </style:tab-stops>
      </style:paragraph-properties>
    </style:style>
    <style:style style:name="P2435" style:parent-style-name="Normal" style:family="paragraph">
      <style:paragraph-properties fo:text-indent="0.4923in"/>
    </style:style>
    <style:style style:name="P2436" style:parent-style-name="Normal" style:family="paragraph">
      <style:paragraph-properties fo:text-indent="0.4923in"/>
    </style:style>
    <style:style style:name="P2437" style:parent-style-name="Normal" style:family="paragraph">
      <style:paragraph-properties>
        <style:tab-stops>
          <style:tab-stop style:type="left" style:position="0in"/>
          <style:tab-stop style:type="left" style:leader-style="solid" style:leader-text="_" style:position="2.375in"/>
          <style:tab-stop style:type="left" style:position="3.0083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2438" style:parent-style-name="Normal" style:family="paragraph">
      <style:paragraph-properties fo:widows="0" fo:orphans="0" fo:background-color="#FFFFFF">
        <style:tab-stops>
          <style:tab-stop style:type="center" style:position="1.1479in"/>
          <style:tab-stop style:type="center" style:position="2.6916in"/>
          <style:tab-stop style:type="center" style:position="3.602in"/>
          <style:tab-stop style:type="center" style:position="5.6208in"/>
        </style:tab-stops>
      </style:paragraph-properties>
      <style:text-properties fo:font-size="10pt" style:font-size-asian="10pt"/>
    </style:style>
    <style:style style:name="P2439" style:parent-style-name="Normal" style:family="paragraph">
      <style:paragraph-properties fo:widows="0" fo:orphans="0" fo:background-color="#FFFFFF">
        <style:tab-stops>
          <style:tab-stop style:type="center" style:position="1.1479in"/>
          <style:tab-stop style:type="center" style:position="2.6916in"/>
          <style:tab-stop style:type="center" style:position="3.602in"/>
          <style:tab-stop style:type="center" style:position="5.5416in"/>
        </style:tab-stops>
      </style:paragraph-properties>
      <style:text-properties fo:font-size="10pt" style:font-size-asian="10pt"/>
    </style:style>
    <style:style style:name="P2440" style:parent-style-name="Normal" style:family="paragraph">
      <style:paragraph-properties fo:widows="0" fo:orphans="0" fo:text-align="center" fo:background-color="#FFFFFF"/>
    </style:style>
    <style:style style:name="P2441" style:parent-style-name="Normal" style:family="paragraph">
      <style:paragraph-properties fo:widows="0" fo:orphans="0" fo:break-before="page" fo:margin-left="3.543in" fo:background-color="#FFFFFF">
        <style:tab-stops/>
      </style:paragraph-properties>
    </style:style>
    <style:style style:name="P2442" style:parent-style-name="Normal" style:family="paragraph">
      <style:paragraph-properties fo:widows="0" fo:orphans="0" fo:text-indent="3.543in" fo:background-color="#FFFFFF"/>
    </style:style>
    <style:style style:name="P2443" style:parent-style-name="Normal" style:family="paragraph">
      <style:paragraph-properties fo:widows="0" fo:orphans="0" fo:text-indent="3.543in" fo:background-color="#FFFFFF"/>
    </style:style>
    <style:style style:name="P2444" style:parent-style-name="Normal" style:family="paragraph">
      <style:paragraph-properties fo:widows="0" fo:orphans="0" fo:text-indent="3.543in" fo:background-color="#FFFFFF"/>
    </style:style>
    <style:style style:name="P2445" style:parent-style-name="Normal" style:family="paragraph">
      <style:paragraph-properties fo:text-indent="0.4923in"/>
    </style:style>
    <style:style style:name="P2446"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2447" style:parent-style-name="Normal" style:family="paragraph">
      <style:paragraph-properties fo:widows="0" fo:orphans="0" fo:text-align="center" fo:background-color="#FFFFFF"/>
      <style:text-properties fo:font-size="10pt" style:font-size-asian="10pt"/>
    </style:style>
    <style:style style:name="P2448"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2449" style:parent-style-name="Normal" style:family="paragraph">
      <style:paragraph-properties fo:widows="0" fo:orphans="0" fo:text-align="center" fo:background-color="#FFFFFF"/>
      <style:text-properties fo:font-size="10pt" style:font-size-asian="10pt"/>
    </style:style>
    <style:style style:name="P2450" style:parent-style-name="Normal" style:family="paragraph">
      <style:paragraph-properties fo:text-indent="0.4923in"/>
    </style:style>
    <style:style style:name="P2451" style:parent-style-name="Normal" style:family="paragraph">
      <style:paragraph-properties>
        <style:tab-stops>
          <style:tab-stop style:type="right" style:leader-style="solid" style:leader-text="_" style:position="1.5833in"/>
        </style:tab-stops>
      </style:paragraph-properties>
    </style:style>
    <style:style style:name="P2452"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2453" style:parent-style-name="Normal" style:family="paragraph">
      <style:paragraph-properties fo:text-indent="0.4923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center"/>
    </style:style>
    <style:style style:name="P245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2458"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2459"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2460" style:parent-style-name="Normal" style:family="paragraph">
      <style:paragraph-properties fo:widows="0" fo:orphans="0" fo:text-align="center" fo:background-color="#FFFFFF"/>
      <style:text-properties fo:font-size="10pt" style:font-size-asian="10pt"/>
    </style:style>
    <style:style style:name="P2461" style:parent-style-name="Normal" style:family="paragraph">
      <style:paragraph-properties fo:widows="0" fo:orphans="0" fo:margin-right="1.7069in" fo:text-indent="0.4923in" fo:background-color="#FFFFFF"/>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indent="0.4923in"/>
    </style:style>
    <style:style style:name="TableColumn2466" style:family="table-column">
      <style:table-column-properties style:column-width="0.6159in" style:use-optimal-column-width="false"/>
    </style:style>
    <style:style style:name="TableColumn2467" style:family="table-column">
      <style:table-column-properties style:column-width="3.1423in" style:use-optimal-column-width="false"/>
    </style:style>
    <style:style style:name="TableColumn2468" style:family="table-column">
      <style:table-column-properties style:column-width="2.934in" style:use-optimal-column-width="false"/>
    </style:style>
    <style:style style:name="Table2465" style:family="table">
      <style:table-properties style:width="6.6923in" fo:margin-left="0in" table:align="left"/>
    </style:style>
    <style:style style:name="TableRow2469" style:family="table-row">
      <style:table-row-properties style:min-row-height="0.0152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0pt" style:font-size-asian="10pt"/>
    </style:style>
    <style:style style:name="TableRow2475" style:family="table-row">
      <style:table-row-properties style:min-row-height="0.0152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font-size="10pt" style:font-size-asian="10pt"/>
    </style:style>
    <style:style style:name="TableRow2481" style:family="table-row">
      <style:table-row-properties style:min-row-height="0.0152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font-weight="bold" style:font-weight-asian="bold" style:font-weight-complex="bold" fo:font-size="10pt" style:font-size-asian="10pt"/>
    </style:style>
    <style:style style:name="TableRow2487" style:family="table-row">
      <style:table-row-properties style:min-row-height="0.0152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style:font-weight-complex="bold"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2in" style:use-optimal-row-height="false" fo:keep-together="always"/>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style:font-weight-complex="bold" fo:font-size="10pt" style:font-size-asian="10pt"/>
    </style:style>
    <style:style style:name="TableCell2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2504"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2505"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style:font-weight-complex="bold"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14" style:family="table-row">
      <style:table-row-properties style:min-row-height="0.0152in" style:use-optimal-row-height="false" fo:keep-together="always"/>
    </style:style>
    <style:style style:name="TableCell2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style:font-weight-complex="bold" fo:font-size="10pt" style:font-size-asian="10pt"/>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ab-stops>
          <style:tab-stop style:type="right" style:leader-style="solid" style:leader-text="_" style:position="2.7729in"/>
        </style:tab-stops>
      </style:paragraph-properties>
      <style:text-properties fo:font-size="10pt" style:font-size-asian="10pt"/>
    </style:style>
    <style:style style:name="P2522"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23" style:family="table-row">
      <style:table-row-properties style:min-row-height="0.0152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style:font-weight-complex="bold"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style:font-weight-complex="bold"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39" style:family="table-row">
      <style:table-row-properties style:min-row-height="0.0152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style:font-weight-complex="bold"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47" style:family="table-row">
      <style:table-row-properties style:min-row-height="0.0152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style:font-weight-complex="bold"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55" style:family="table-row">
      <style:table-row-properties style:min-row-height="0.0152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style:font-weight-complex="bold"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style:font-weight-complex="bold"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font-weight="bold" style:font-weight-asian="bold" style:font-weight-complex="bold"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72" style:family="table-row">
      <style:table-row-properties style:min-row-height="0.0152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style:font-weight-complex="bold"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80" style:family="table-row">
      <style:table-row-properties style:min-row-height="0.0152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style:font-weight-complex="bold"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88" style:family="table-row">
      <style:table-row-properties style:min-row-height="0.0152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style:font-weight-complex="bold"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596" style:family="table-row">
      <style:table-row-properties style:min-row-height="0.0152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style:font-weight-complex="bold"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04" style:family="table-row">
      <style:table-row-properties style:min-row-height="0.0152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style:font-weight-complex="bold"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style:font-weight-complex="bold"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TableRow2620" style:family="table-row">
      <style:table-row-properties style:min-row-height="0.0152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style:font-weight-complex="bold"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ab-stops>
          <style:tab-stop style:type="right" style:leader-style="solid" style:leader-text="_" style:position="2.6652in"/>
        </style:tab-stops>
      </style:paragraph-properties>
      <style:text-properties fo:font-size="10pt" style:font-size-asian="10pt"/>
    </style:style>
    <style:style style:name="P2628" style:parent-style-name="Normal" style:family="paragraph">
      <style:paragraph-properties fo:widows="0" fo:orphans="0" fo:text-indent="0.4923in"/>
    </style:style>
    <style:style style:name="TableColumn2630" style:family="table-column">
      <style:table-column-properties style:column-width="0.6145in" style:use-optimal-column-width="false"/>
    </style:style>
    <style:style style:name="TableColumn2631" style:family="table-column">
      <style:table-column-properties style:column-width="6.0777in" style:use-optimal-column-width="false"/>
    </style:style>
    <style:style style:name="Table2629" style:family="table">
      <style:table-properties style:width="6.6923in" fo:margin-left="0in" table:align="left"/>
    </style:style>
    <style:style style:name="TableRow2632" style:family="table-row">
      <style:table-row-properties style:min-row-height="0.0243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243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P2645" style:parent-style-name="Normal" style:family="paragraph">
      <style:paragraph-properties fo:widows="0" fo:orphans="0" fo:background-color="#FFFFFF"/>
      <style:text-properties fo:font-size="10pt" style:font-size-asian="10pt"/>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text-indent="0.4923in"/>
    </style:style>
    <style:style style:name="TableColumn2664" style:family="table-column">
      <style:table-column-properties style:column-width="0.6166in" style:use-optimal-column-width="false"/>
    </style:style>
    <style:style style:name="TableColumn2665" style:family="table-column">
      <style:table-column-properties style:column-width="6.0756in" style:use-optimal-column-width="false"/>
    </style:style>
    <style:style style:name="Table2663" style:family="table">
      <style:table-properties style:width="6.6923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P2681" style:parent-style-name="Normal" style:family="paragraph">
      <style:paragraph-properties fo:widows="0" fo:orphans="0" fo:background-color="#FFFFFF"/>
      <style:text-properties fo:font-size="10pt" style:font-size-asian="10pt"/>
    </style:style>
    <style:style style:name="P2682" style:parent-style-name="Normal" style:family="paragraph">
      <style:paragraph-properties fo:widows="0" fo:orphans="0" fo:background-color="#FFFFFF"/>
      <style:text-properties fo:font-size="10pt" style:font-size-asian="10pt"/>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text-indent="0.4923in"/>
    </style:style>
    <style:style style:name="TableColumn2688" style:family="table-column">
      <style:table-column-properties style:column-width="0.6166in" style:use-optimal-column-width="false"/>
    </style:style>
    <style:style style:name="TableColumn2689" style:family="table-column">
      <style:table-column-properties style:column-width="6.0756in" style:use-optimal-column-width="false"/>
    </style:style>
    <style:style style:name="Table2687"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text-indent="0.4923in"/>
    </style:style>
    <style:style style:name="TableColumn2706" style:family="table-column">
      <style:table-column-properties style:column-width="0.6145in" style:use-optimal-column-width="false"/>
    </style:style>
    <style:style style:name="TableColumn2707" style:family="table-column">
      <style:table-column-properties style:column-width="1.6687in" style:use-optimal-column-width="false"/>
    </style:style>
    <style:style style:name="TableColumn2708" style:family="table-column">
      <style:table-column-properties style:column-width="1.0284in" style:use-optimal-column-width="false"/>
    </style:style>
    <style:style style:name="TableColumn2709" style:family="table-column">
      <style:table-column-properties style:column-width="1.5833in" style:use-optimal-column-width="false"/>
    </style:style>
    <style:style style:name="TableColumn2710" style:family="table-column">
      <style:table-column-properties style:column-width="1.7972in" style:use-optimal-column-width="false"/>
    </style:style>
    <style:style style:name="Table2705" style:family="table">
      <style:table-properties style:width="6.6923in" fo:margin-left="0in" table:align="left"/>
    </style:style>
    <style:style style:name="TableRow2711" style:family="table-row">
      <style:table-row-properties style:min-row-height="0.0173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73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73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P2733" style:parent-style-name="Normal" style:family="paragraph">
      <style:paragraph-properties fo:widows="0" fo:orphans="0" fo:background-color="#FFFFFF"/>
      <style:text-properties fo:font-size="10pt" style:font-size-asian="10pt"/>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text-properties fo:font-size="10pt" style:font-size-asian="10pt"/>
    </style:style>
    <style:style style:name="P2736" style:parent-style-name="Normal" style:family="paragraph">
      <style:paragraph-properties fo:widows="0" fo:orphans="0" fo:background-color="#FFFFFF"/>
      <style:text-properties fo:font-size="10pt" style:font-size-asian="10pt"/>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P2743" style:parent-style-name="Normal" style:family="paragraph">
      <style:paragraph-properties fo:widows="0" fo:orphans="0" fo:background-color="#FFFFFF"/>
      <style:text-properties fo:font-size="10pt" style:font-size-asian="10pt"/>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background-color="#FFFFFF"/>
      <style:text-properties fo:font-size="10pt" style:font-size-asian="10pt"/>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P2751" style:parent-style-name="Normal" style:family="paragraph">
      <style:paragraph-properties fo:widows="0" fo:orphans="0" fo:background-color="#FFFFFF"/>
      <style:text-properties fo:font-size="10pt" style:font-size-asian="10pt"/>
    </style:style>
    <style:style style:name="P2752" style:parent-style-name="Normal" style:family="paragraph">
      <style:paragraph-properties fo:widows="0" fo:orphans="0" fo:background-color="#FFFFFF"/>
      <style:text-properties fo:font-size="10pt" style:font-size-asian="10pt"/>
    </style:style>
    <style:style style:name="P2753" style:parent-style-name="Normal" style:family="paragraph">
      <style:paragraph-properties fo:widows="0" fo:orphans="0" fo:background-color="#FFFFFF"/>
      <style:text-properties fo:font-size="10pt" style:font-size-asian="10pt"/>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text-indent="0.4923in"/>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text-indent="0.4923in"/>
    </style:style>
    <style:style style:name="TableColumn2767" style:family="table-column">
      <style:table-column-properties style:column-width="6.1902in" style:use-optimal-column-width="false"/>
    </style:style>
    <style:style style:name="TableColumn2768" style:family="table-column">
      <style:table-column-properties style:column-width="0.502in" style:use-optimal-column-width="false"/>
    </style:style>
    <style:style style:name="Table2766" style:family="table">
      <style:table-properties style:width="6.6923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208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208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208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208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208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208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208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text-indent="0.4923in"/>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text-indent="0.4923in"/>
    </style:style>
    <style:style style:name="TableColumn2808" style:family="table-column">
      <style:table-column-properties style:column-width="6.1909in" style:use-optimal-column-width="false"/>
    </style:style>
    <style:style style:name="TableColumn2809" style:family="table-column">
      <style:table-column-properties style:column-width="0.5013in" style:use-optimal-column-width="false"/>
    </style:style>
    <style:style style:name="Table2807" style:family="table">
      <style:table-properties style:width="6.6923in" fo:margin-left="0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208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208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208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text-indent="0.4923in"/>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text-align="justify">
        <style:tab-stops>
          <style:tab-stop style:type="right" style:leader-style="solid" style:leader-text="_" style:position="6.6895in"/>
        </style:tab-stops>
      </style:paragraph-properties>
    </style:style>
    <style:style style:name="P2828" style:parent-style-name="Normal" style:family="paragraph">
      <style:paragraph-properties fo:text-align="justify">
        <style:tab-stops>
          <style:tab-stop style:type="right" style:leader-style="solid" style:leader-text="_" style:position="6.6895in"/>
        </style:tab-stops>
      </style:paragraph-properties>
    </style:style>
    <style:style style:name="P2829" style:parent-style-name="Normal" style:family="paragraph">
      <style:paragraph-properties fo:text-align="justify">
        <style:tab-stops>
          <style:tab-stop style:type="right" style:leader-style="solid" style:leader-text="_" style:position="6.6895in"/>
        </style:tab-stops>
      </style:paragraph-properties>
    </style:style>
    <style:style style:name="P2830" style:parent-style-name="Normal" style:family="paragraph">
      <style:paragraph-properties fo:text-align="justify">
        <style:tab-stops>
          <style:tab-stop style:type="right" style:leader-style="solid" style:leader-text="_" style:position="6.6895in"/>
        </style:tab-stops>
      </style:paragraph-properties>
    </style:style>
    <style:style style:name="P2831" style:parent-style-name="Normal" style:family="paragraph">
      <style:paragraph-properties fo:text-align="justify">
        <style:tab-stops>
          <style:tab-stop style:type="right" style:leader-style="solid" style:leader-text="_" style:position="6.6895in"/>
        </style:tab-stops>
      </style:paragraph-properties>
    </style:style>
    <style:style style:name="P2832" style:parent-style-name="Normal" style:family="paragraph">
      <style:paragraph-properties fo:text-align="justify">
        <style:tab-stops>
          <style:tab-stop style:type="right" style:leader-style="solid" style:leader-text="_" style:position="6.6895in"/>
        </style:tab-stops>
      </style:paragraph-properties>
    </style:style>
    <style:style style:name="P2833" style:parent-style-name="Normal" style:family="paragraph">
      <style:paragraph-properties fo:text-align="justify">
        <style:tab-stops>
          <style:tab-stop style:type="right" style:leader-style="solid" style:leader-text="_" style:position="6.6895in"/>
        </style:tab-stops>
      </style:paragraph-properties>
    </style:style>
    <style:style style:name="P2834" style:parent-style-name="Normal" style:family="paragraph">
      <style:paragraph-properties fo:text-align="justify">
        <style:tab-stops>
          <style:tab-stop style:type="right" style:leader-style="solid" style:leader-text="_" style:position="6.6895in"/>
        </style:tab-stops>
      </style:paragraph-properties>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text-align="justify" fo:text-indent="0.4923in"/>
    </style:style>
    <style:style style:name="P2837" style:parent-style-name="Normal" style:family="paragraph">
      <style:paragraph-properties fo:widows="0" fo:orphans="0" fo:text-align="justify" fo:text-indent="0.4923in" fo:background-color="#FFFFFF">
        <style:tab-stops>
          <style:tab-stop style:type="left" style:leader-style="solid" style:leader-text="_" style:position="2.6631in"/>
        </style:tab-stops>
      </style:paragraph-properties>
    </style:style>
    <style:style style:name="P2838" style:parent-style-name="Normal" style:family="paragraph">
      <style:paragraph-properties fo:text-indent="0.4923in"/>
    </style:style>
    <style:style style:name="P2839" style:parent-style-name="Normal" style:family="paragraph">
      <style:paragraph-properties fo:text-indent="0.4923in"/>
    </style:style>
    <style:style style:name="P2840" style:parent-style-name="Normal" style:family="paragraph">
      <style:paragraph-properties>
        <style:tab-stops>
          <style:tab-stop style:type="left" style:position="0in"/>
          <style:tab-stop style:type="left" style:leader-style="solid" style:leader-text="_" style:position="2.3354in"/>
          <style:tab-stop style:type="left" style:position="3.1666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841" style:parent-style-name="Normal" style:family="paragraph">
      <style:paragraph-properties fo:widows="0" fo:orphans="0" fo:background-color="#FFFFFF">
        <style:tab-stops>
          <style:tab-stop style:type="center" style:position="1.1875in"/>
          <style:tab-stop style:type="center" style:position="2.7708in"/>
          <style:tab-stop style:type="center" style:position="3.7208in"/>
          <style:tab-stop style:type="center" style:position="5.7in"/>
        </style:tab-stops>
      </style:paragraph-properties>
      <style:text-properties fo:font-size="10pt" style:font-size-asian="10pt"/>
    </style:style>
    <style:style style:name="P2842"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2843" style:parent-style-name="Normal" style:family="paragraph">
      <style:paragraph-properties fo:widows="0" fo:orphans="0" fo:text-align="center" fo:background-color="#FFFFFF"/>
    </style:style>
    <style:style style:name="P2844" style:parent-style-name="Normal" style:family="paragraph">
      <style:paragraph-properties fo:widows="0" fo:orphans="0" fo:break-before="page" fo:margin-left="3.543in" fo:background-color="#FFFFFF">
        <style:tab-stops/>
      </style:paragraph-properties>
    </style:style>
    <style:style style:name="P2845" style:parent-style-name="Normal" style:family="paragraph">
      <style:paragraph-properties fo:widows="0" fo:orphans="0" fo:text-indent="3.543in" fo:background-color="#FFFFFF"/>
    </style:style>
    <style:style style:name="P2846" style:parent-style-name="Normal" style:family="paragraph">
      <style:paragraph-properties fo:widows="0" fo:orphans="0" fo:text-indent="3.543in" fo:background-color="#FFFFFF"/>
    </style:style>
    <style:style style:name="P2847" style:parent-style-name="Normal" style:family="paragraph">
      <style:paragraph-properties fo:widows="0" fo:orphans="0" fo:text-indent="3.543in" fo:background-color="#FFFFFF"/>
    </style:style>
    <style:style style:name="P2848" style:parent-style-name="Normal" style:family="paragraph">
      <style:paragraph-properties fo:text-indent="3.543in"/>
    </style:style>
    <style:style style:name="P2849"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2850" style:parent-style-name="Normal" style:family="paragraph">
      <style:paragraph-properties fo:widows="0" fo:orphans="0" fo:text-align="center" fo:background-color="#FFFFFF"/>
      <style:text-properties fo:font-size="10pt" style:font-size-asian="10pt"/>
    </style:style>
    <style:style style:name="P2851"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2852" style:parent-style-name="Normal" style:family="paragraph">
      <style:paragraph-properties fo:widows="0" fo:orphans="0" fo:text-align="center" fo:background-color="#FFFFFF"/>
      <style:text-properties fo:font-size="10pt" style:font-size-asian="10pt"/>
    </style:style>
    <style:style style:name="P2853" style:parent-style-name="Normal" style:family="paragraph">
      <style:paragraph-properties fo:text-indent="0.4923in"/>
    </style:style>
    <style:style style:name="P2854" style:parent-style-name="Normal" style:family="paragraph">
      <style:paragraph-properties>
        <style:tab-stops>
          <style:tab-stop style:type="right" style:leader-style="solid" style:leader-text="_" style:position="1.5833in"/>
        </style:tab-stops>
      </style:paragraph-properties>
    </style:style>
    <style:style style:name="P2855"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2856" style:parent-style-name="Normal" style:family="paragraph">
      <style:paragraph-properties fo:text-indent="0.4923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center"/>
    </style:style>
    <style:style style:name="P2860" style:parent-style-name="Normal" style:family="paragraph">
      <style:paragraph-properties fo:widows="0" fo:orphans="0" fo:text-align="center" fo:background-color="#FFFFFF">
        <style:tab-stops>
          <style:tab-stop style:type="left" style:leader-style="solid" style:leader-text="_" style:position="1.5833in"/>
          <style:tab-stop style:type="left" style:leader-style="solid" style:leader-text="_" style:position="2.9569in"/>
        </style:tab-stops>
      </style:paragraph-properties>
    </style:style>
    <style:style style:name="P2861"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2862"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2863" style:parent-style-name="Normal" style:family="paragraph">
      <style:paragraph-properties fo:widows="0" fo:orphans="0" fo:text-align="center" fo:background-color="#FFFFFF"/>
      <style:text-properties fo:font-size="10pt" style:font-size-asian="10pt"/>
    </style:style>
    <style:style style:name="P2864" style:parent-style-name="Normal" style:family="paragraph">
      <style:paragraph-properties fo:widows="0" fo:orphans="0" fo:margin-right="1.7069in" fo:text-indent="0.4923in" fo:background-color="#FFFFFF"/>
    </style:style>
    <style:style style:name="P2865" style:parent-style-name="Normal" style:family="paragraph">
      <style:paragraph-properties fo:widows="0" fo:orphans="0" fo:margin-right="1.7069in" fo:text-indent="0.4923in" fo:background-color="#FFFFFF"/>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indent="0.4923in"/>
    </style:style>
    <style:style style:name="TableColumn2869" style:family="table-column">
      <style:table-column-properties style:column-width="0.6159in" style:use-optimal-column-width="false"/>
    </style:style>
    <style:style style:name="TableColumn2870" style:family="table-column">
      <style:table-column-properties style:column-width="2.8819in" style:use-optimal-column-width="false"/>
    </style:style>
    <style:style style:name="TableColumn2871" style:family="table-column">
      <style:table-column-properties style:column-width="3.1944in" style:use-optimal-column-width="false"/>
    </style:style>
    <style:style style:name="Table2868" style:family="table">
      <style:table-properties style:width="6.6923in" fo:margin-left="0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weight="bold" style:font-weight-asian="bold" style:font-weight-complex="bold"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fo:font-weight="bold" style:font-weight-asian="bold" style:font-weight-complex="bold"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fo:font-weight="bold" style:font-weight-asian="bold" style:font-weight-complex="bold"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weight-complex="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weight="bold" style:font-weight-asian="bold" style:font-weight-complex="bold"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style:font-weight-complex="bold" fo:font-size="10pt" style:font-size-asian="10pt"/>
    </style:style>
    <style:style style:name="TableCell2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2907"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2908"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style:font-weight-complex="bold"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style:font-weight-complex="bold" fo:font-size="10pt" style:font-size-asian="10pt"/>
    </style:style>
    <style:style style:name="TableCell2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ab-stops>
          <style:tab-stop style:type="right" style:leader-style="solid" style:leader-text="_" style:position="3.0333in"/>
        </style:tab-stops>
      </style:paragraph-properties>
      <style:text-properties fo:font-size="10pt" style:font-size-asian="10pt"/>
    </style:style>
    <style:style style:name="P2925"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style:font-weight-complex="bold"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style:font-weight-complex="bold"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style:font-weight-complex="bold"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style:font-weight-complex="bold"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2961" style:parent-style-name="DefaultParagraphFont" style:family="text">
      <style:text-properties style:font-weight-complex="bold"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style:font-weight-complex="bold"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font-weight="bold" style:font-weight-asian="bold" style:font-weight-complex="bold"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2978" style:parent-style-name="DefaultParagraphFont" style:family="text">
      <style:text-properties style:font-weight-complex="bold"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style:font-weight-complex="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style>
    <style:style style:name="T3002" style:parent-style-name="DefaultParagraphFont" style:family="text">
      <style:text-properties style:font-weight-complex="bold"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style:font-weight-complex="bold"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style:font-weight-complex="bold"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style:font-weight-complex="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ab-stops>
          <style:tab-stop style:type="right" style:leader-style="solid" style:leader-text="_" style:position="2.8284in"/>
        </style:tab-stops>
      </style:paragraph-properties>
      <style:text-properties fo:font-size="10pt" style:font-size-asian="10pt"/>
    </style:style>
    <style:style style:name="P3031" style:parent-style-name="Normal" style:family="paragraph">
      <style:paragraph-properties fo:widows="0" fo:orphans="0" fo:text-indent="0.4923in"/>
    </style:style>
    <style:style style:name="TableColumn3033" style:family="table-column">
      <style:table-column-properties style:column-width="0.6166in" style:use-optimal-column-width="false"/>
    </style:style>
    <style:style style:name="TableColumn3034" style:family="table-column">
      <style:table-column-properties style:column-width="6.0756in" style:use-optimal-column-width="false"/>
    </style:style>
    <style:style style:name="Table3032"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P3044" style:parent-style-name="Normal" style:family="paragraph">
      <style:paragraph-properties fo:widows="0" fo:orphans="0" fo:background-color="#FFFFFF"/>
      <style:text-properties fo:font-size="10pt" style:font-size-asian="10pt"/>
    </style:style>
    <style:style style:name="P3045" style:parent-style-name="Normal" style:family="paragraph">
      <style:paragraph-properties fo:widows="0" fo:orphans="0" fo:background-color="#FFFFFF"/>
      <style:text-properties fo:font-size="10pt" style:font-size-asian="10pt"/>
    </style:style>
    <style:style style:name="P3046" style:parent-style-name="Normal" style:family="paragraph">
      <style:paragraph-properties fo:widows="0" fo:orphans="0" fo:background-color="#FFFFFF"/>
      <style:text-properties fo:font-size="10pt" style:font-size-asian="10pt"/>
    </style:style>
    <style:style style:name="P3047" style:parent-style-name="Normal" style:family="paragraph">
      <style:paragraph-properties fo:widows="0" fo:orphans="0" fo:background-color="#FFFFFF"/>
      <style:text-properties fo:font-size="10pt" style:font-size-asian="10pt"/>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text-indent="0.4923in"/>
    </style:style>
    <style:style style:name="TableColumn3060" style:family="table-column">
      <style:table-column-properties style:column-width="0.6166in" style:use-optimal-column-width="false"/>
    </style:style>
    <style:style style:name="TableColumn3061" style:family="table-column">
      <style:table-column-properties style:column-width="6.0756in" style:use-optimal-column-width="false"/>
    </style:style>
    <style:style style:name="Table3059" style:family="table">
      <style:table-properties style:width="6.6923in" fo:margin-left="0in" table:align="lef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P3071" style:parent-style-name="Normal" style:family="paragraph">
      <style:paragraph-properties fo:widows="0" fo:orphans="0" fo:background-color="#FFFFFF"/>
      <style:text-properties fo:font-size="10pt" style:font-size-asian="10pt"/>
    </style:style>
    <style:style style:name="P3072" style:parent-style-name="Normal" style:family="paragraph">
      <style:paragraph-properties fo:widows="0" fo:orphans="0" fo:background-color="#FFFFFF"/>
      <style:text-properties fo:font-size="10pt" style:font-size-asian="10pt"/>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P3083" style:parent-style-name="Normal" style:family="paragraph">
      <style:paragraph-properties fo:widows="0" fo:orphans="0" fo:text-indent="0.4923in"/>
    </style:style>
    <style:style style:name="TableColumn3085" style:family="table-column">
      <style:table-column-properties style:column-width="0.6166in" style:use-optimal-column-width="false"/>
    </style:style>
    <style:style style:name="TableColumn3086" style:family="table-column">
      <style:table-column-properties style:column-width="2.9055in" style:use-optimal-column-width="false"/>
    </style:style>
    <style:style style:name="TableColumn3087" style:family="table-column">
      <style:table-column-properties style:column-width="3.1701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background-color="#FFFFFF"/>
      <style:text-properties fo:font-size="10pt" style:font-size-asian="10pt"/>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widows="0" fo:orphans="0" fo:text-indent="0.4923in"/>
    </style:style>
    <style:style style:name="TableColumn3183" style:family="table-column">
      <style:table-column-properties style:column-width="0.6166in" style:use-optimal-column-width="false"/>
    </style:style>
    <style:style style:name="TableColumn3184" style:family="table-column">
      <style:table-column-properties style:column-width="1.1444in" style:use-optimal-column-width="false"/>
    </style:style>
    <style:style style:name="TableColumn3185" style:family="table-column">
      <style:table-column-properties style:column-width="1.0354in" style:use-optimal-column-width="false"/>
    </style:style>
    <style:style style:name="TableColumn3186" style:family="table-column">
      <style:table-column-properties style:column-width="1.518in" style:use-optimal-column-width="false"/>
    </style:style>
    <style:style style:name="TableColumn3187" style:family="table-column">
      <style:table-column-properties style:column-width="2.3777in" style:use-optimal-column-width="false"/>
    </style:style>
    <style:style style:name="Table3182" style:family="table">
      <style:table-properties style:width="6.6923in" fo:margin-left="0in" table:align="lef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P3207" style:parent-style-name="Normal" style:family="paragraph">
      <style:paragraph-properties fo:widows="0" fo:orphans="0" fo:background-color="#FFFFFF"/>
      <style:text-properties fo:font-size="10pt" style:font-size-asian="10pt"/>
    </style:style>
    <style:style style:name="P3208" style:parent-style-name="Normal" style:family="paragraph">
      <style:paragraph-properties fo:widows="0" fo:orphans="0" fo:background-color="#FFFFFF"/>
      <style:text-properties fo:font-size="10pt" style:font-size-asian="10pt"/>
    </style:style>
    <style:style style:name="P3209" style:parent-style-name="Normal" style:family="paragraph">
      <style:paragraph-properties fo:widows="0" fo:orphans="0" fo:background-color="#FFFFFF"/>
      <style:text-properties fo:font-size="10pt" style:font-size-asian="10pt"/>
    </style:style>
    <style:style style:name="P3210" style:parent-style-name="Normal" style:family="paragraph">
      <style:paragraph-properties fo:widows="0" fo:orphans="0" fo:background-color="#FFFFFF"/>
      <style:text-properties fo:font-size="10pt" style:font-size-asian="10pt"/>
    </style:style>
    <style:style style:name="P3211" style:parent-style-name="Normal" style:family="paragraph">
      <style:paragraph-properties fo:widows="0" fo:orphans="0" fo:background-color="#FFFFFF"/>
      <style:text-properties fo:font-size="10pt" style:font-size-asian="10pt"/>
    </style:style>
    <style:style style:name="P3212" style:parent-style-name="Normal" style:family="paragraph">
      <style:paragraph-properties fo:widows="0" fo:orphans="0" fo:background-color="#FFFFFF"/>
      <style:text-properties fo:font-size="10pt" style:font-size-asian="10pt"/>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background-color="#FFFFFF"/>
      <style:text-properties fo:font-size="10pt" style:font-size-asian="10pt"/>
    </style:style>
    <style:style style:name="P3215" style:parent-style-name="Normal" style:family="paragraph">
      <style:paragraph-properties fo:widows="0" fo:orphans="0" fo:background-color="#FFFFFF"/>
      <style:text-properties fo:font-size="10pt" style:font-size-asian="10pt"/>
    </style:style>
    <style:style style:name="P3216" style:parent-style-name="Normal" style:family="paragraph">
      <style:paragraph-properties fo:widows="0" fo:orphans="0" fo:background-color="#FFFFFF"/>
      <style:text-properties fo:font-size="10pt" style:font-size-asian="10pt"/>
    </style:style>
    <style:style style:name="P3217" style:parent-style-name="Normal" style:family="paragraph">
      <style:paragraph-properties fo:widows="0" fo:orphans="0" fo:background-color="#FFFFFF"/>
      <style:text-properties fo:font-size="10pt" style:font-size-asian="10pt"/>
    </style:style>
    <style:style style:name="P3218" style:parent-style-name="Normal" style:family="paragraph">
      <style:paragraph-properties fo:widows="0" fo:orphans="0" fo:background-color="#FFFFFF"/>
      <style:text-properties fo:font-size="10pt" style:font-size-asian="10pt"/>
    </style:style>
    <style:style style:name="P3219" style:parent-style-name="Normal" style:family="paragraph">
      <style:paragraph-properties fo:widows="0" fo:orphans="0" fo:background-color="#FFFFFF"/>
      <style:text-properties fo:font-size="10pt" style:font-size-asian="10pt"/>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P3229" style:parent-style-name="Normal" style:family="paragraph">
      <style:paragraph-properties fo:text-indent="0.4923in"/>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text-indent="0.4923in"/>
    </style:style>
    <style:style style:name="TableColumn3233" style:family="table-column">
      <style:table-column-properties style:column-width="6.2777in" style:use-optimal-column-width="false"/>
    </style:style>
    <style:style style:name="TableColumn3234" style:family="table-column">
      <style:table-column-properties style:column-width="0.4145in" style:use-optimal-column-width="false"/>
    </style:style>
    <style:style style:name="Table3232" style:family="table">
      <style:table-properties style:width="6.6923in" fo:margin-left="0in" table:align="left"/>
    </style:style>
    <style:style style:name="TableRow3235" style:family="table-row">
      <style:table-row-properties style:min-row-height="0.0159in" style:use-optimal-row-height="false" fo:keep-together="always"/>
    </style:style>
    <style:style style:name="TableCell3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208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208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208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208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208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208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208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P3270" style:parent-style-name="Normal" style:family="paragraph">
      <style:paragraph-properties fo:widows="0" fo:orphans="0" fo:text-indent="0.4923in" fo:background-color="#FFFFFF"/>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fo:background-color="#FFFFFF"/>
    </style:style>
    <style:style style:name="TableColumn3274" style:family="table-column">
      <style:table-column-properties style:column-width="6.2777in" style:use-optimal-column-width="false"/>
    </style:style>
    <style:style style:name="TableColumn3275" style:family="table-column">
      <style:table-column-properties style:column-width="0.4145in" style:use-optimal-column-width="false"/>
    </style:style>
    <style:style style:name="Table3273" style:family="table">
      <style:table-properties style:width="6.6923in" fo:margin-left="0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208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208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208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P3291" style:parent-style-name="Normal" style:family="paragraph">
      <style:paragraph-properties fo:text-indent="0.4923in"/>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text-align="justify">
        <style:tab-stops>
          <style:tab-stop style:type="right" style:leader-style="solid" style:leader-text="_" style:position="6.6895in"/>
        </style:tab-stops>
      </style:paragraph-properties>
    </style:style>
    <style:style style:name="P3294" style:parent-style-name="Normal" style:family="paragraph">
      <style:paragraph-properties fo:text-align="justify">
        <style:tab-stops>
          <style:tab-stop style:type="right" style:leader-style="solid" style:leader-text="_" style:position="6.6895in"/>
        </style:tab-stops>
      </style:paragraph-properties>
    </style:style>
    <style:style style:name="P3295" style:parent-style-name="Normal" style:family="paragraph">
      <style:paragraph-properties fo:text-align="justify">
        <style:tab-stops>
          <style:tab-stop style:type="right" style:leader-style="solid" style:leader-text="_" style:position="6.6895in"/>
        </style:tab-stops>
      </style:paragraph-properties>
    </style:style>
    <style:style style:name="P3296" style:parent-style-name="Normal" style:family="paragraph">
      <style:paragraph-properties fo:text-align="justify">
        <style:tab-stops>
          <style:tab-stop style:type="right" style:leader-style="solid" style:leader-text="_" style:position="6.6895in"/>
        </style:tab-stops>
      </style:paragraph-properties>
    </style:style>
    <style:style style:name="P3297" style:parent-style-name="Normal" style:family="paragraph">
      <style:paragraph-properties fo:text-align="justify" fo:text-indent="0.4923in"/>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text-align="justify" fo:text-indent="0.4923in"/>
    </style:style>
    <style:style style:name="P3300" style:parent-style-name="Normal" style:family="paragraph">
      <style:paragraph-properties fo:widows="0" fo:orphans="0" fo:text-align="justify" fo:text-indent="0.4923in" fo:background-color="#FFFFFF">
        <style:tab-stops>
          <style:tab-stop style:type="left" style:leader-style="solid" style:leader-text="_" style:position="2.6402in"/>
        </style:tab-stops>
      </style:paragraph-properties>
    </style:style>
    <style:style style:name="P3301" style:parent-style-name="Normal" style:family="paragraph">
      <style:paragraph-properties fo:text-indent="0.4923in"/>
    </style:style>
    <style:style style:name="P3302" style:parent-style-name="Normal" style:family="paragraph">
      <style:paragraph-properties>
        <style:tab-stops>
          <style:tab-stop style:type="center" style:position="3.6666in"/>
          <style:tab-stop style:type="center" style:position="5.1666in"/>
        </style:tab-stops>
      </style:paragraph-properties>
    </style:style>
    <style:style style:name="P3303" style:parent-style-name="Normal" style:family="paragraph">
      <style:paragraph-properties>
        <style:tab-stops>
          <style:tab-stop style:type="left" style:position="0in"/>
          <style:tab-stop style:type="left" style:leader-style="solid" style:leader-text="_" style:position="2.375in"/>
          <style:tab-stop style:type="left" style:position="3.1666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04" style:parent-style-name="Normal" style:family="paragraph">
      <style:paragraph-properties fo:widows="0" fo:orphans="0" fo:background-color="#FFFFFF">
        <style:tab-stops>
          <style:tab-stop style:type="center" style:position="1.227in"/>
          <style:tab-stop style:type="center" style:position="2.7708in"/>
          <style:tab-stop style:type="center" style:position="3.7604in"/>
          <style:tab-stop style:type="center" style:position="5.7in"/>
        </style:tab-stops>
      </style:paragraph-properties>
      <style:text-properties fo:font-size="10pt" style:font-size-asian="10pt"/>
    </style:style>
    <style:style style:name="P3305" style:parent-style-name="Normal" style:family="paragraph">
      <style:paragraph-properties fo:widows="0" fo:orphans="0" fo:background-color="#FFFFFF">
        <style:tab-stops>
          <style:tab-stop style:type="center" style:position="1.227in"/>
          <style:tab-stop style:type="center" style:position="2.7708in"/>
          <style:tab-stop style:type="center" style:position="3.7604in"/>
          <style:tab-stop style:type="center" style:position="5.7in"/>
        </style:tab-stops>
      </style:paragraph-properties>
      <style:text-properties fo:font-size="10pt" style:font-size-asian="10pt"/>
    </style:style>
    <style:style style:name="P3306" style:parent-style-name="Normal" style:family="paragraph">
      <style:paragraph-properties fo:widows="0" fo:orphans="0" fo:text-align="center" fo:background-color="#FFFFFF"/>
    </style:style>
    <style:style style:name="P3307" style:parent-style-name="Normal" style:family="paragraph">
      <style:paragraph-properties fo:widows="0" fo:orphans="0" fo:break-before="page" fo:margin-left="3.543in" fo:background-color="#FFFFFF">
        <style:tab-stops/>
      </style:paragraph-properties>
    </style:style>
    <style:style style:name="P3308" style:parent-style-name="Normal" style:family="paragraph">
      <style:paragraph-properties fo:widows="0" fo:orphans="0" fo:text-indent="3.543in" fo:background-color="#FFFFFF"/>
    </style:style>
    <style:style style:name="P3309" style:parent-style-name="Normal" style:family="paragraph">
      <style:paragraph-properties fo:widows="0" fo:orphans="0" fo:text-indent="3.543in" fo:background-color="#FFFFFF"/>
    </style:style>
    <style:style style:name="P3310" style:parent-style-name="Normal" style:family="paragraph">
      <style:paragraph-properties fo:widows="0" fo:orphans="0" fo:text-indent="3.543in" fo:background-color="#FFFFFF"/>
    </style:style>
    <style:style style:name="P3311" style:parent-style-name="Normal" style:family="paragraph">
      <style:paragraph-properties fo:text-indent="0.4923in"/>
    </style:style>
    <style:style style:name="P3312"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3313" style:parent-style-name="Normal" style:family="paragraph">
      <style:paragraph-properties fo:widows="0" fo:orphans="0" fo:text-align="center" fo:background-color="#FFFFFF"/>
      <style:text-properties fo:font-size="10pt" style:font-size-asian="10pt"/>
    </style:style>
    <style:style style:name="P3314"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3315" style:parent-style-name="Normal" style:family="paragraph">
      <style:paragraph-properties fo:widows="0" fo:orphans="0" fo:text-align="center" fo:background-color="#FFFFFF"/>
      <style:text-properties fo:font-size="10pt" style:font-size-asian="10pt"/>
    </style:style>
    <style:style style:name="P3316" style:parent-style-name="Normal" style:family="paragraph">
      <style:paragraph-properties fo:text-indent="0.4923in"/>
    </style:style>
    <style:style style:name="P3317" style:parent-style-name="Normal" style:family="paragraph">
      <style:paragraph-properties>
        <style:tab-stops>
          <style:tab-stop style:type="right" style:leader-style="solid" style:leader-text="_" style:position="1.5833in"/>
        </style:tab-stops>
      </style:paragraph-properties>
    </style:style>
    <style:style style:name="P3318" style:parent-style-name="Normal" style:family="paragraph">
      <style:paragraph-properties fo:widows="0" fo:orphans="0" fo:background-color="#FFFFFF">
        <style:tab-stops>
          <style:tab-stop style:type="center" style:position="0.7916in"/>
        </style:tab-stops>
      </style:paragraph-properties>
      <style:text-properties fo:font-size="10pt" style:font-size-asian="10pt"/>
    </style:style>
    <style:style style:name="P3319" style:parent-style-name="Normal" style:family="paragraph">
      <style:paragraph-properties fo:text-indent="0.4923in"/>
    </style:style>
    <style:style style:name="P3320" style:parent-style-name="Normal" style:family="paragraph">
      <style:paragraph-properties fo:keep-with-next="always" fo:keep-together="always" fo:text-align="center" fo:background-color="#FFFFFF"/>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indent="0.4923in"/>
    </style:style>
    <style:style style:name="P3323"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3324"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3325"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style>
    <style:style style:name="P3326" style:parent-style-name="Normal" style:family="paragraph">
      <style:paragraph-properties fo:widows="0" fo:orphans="0" fo:text-align="center" fo:background-color="#FFFFFF"/>
      <style:text-properties fo:font-size="10pt" style:font-size-asian="10pt"/>
    </style:style>
    <style:style style:name="P3327" style:parent-style-name="Normal" style:family="paragraph">
      <style:paragraph-properties fo:widows="0" fo:orphans="0" fo:margin-right="1.8in" fo:text-indent="0.4923in" fo:background-color="#FFFFFF"/>
    </style:style>
    <style:style style:name="P3328" style:parent-style-name="Normal" style:family="paragraph">
      <style:paragraph-properties fo:widows="0" fo:orphans="0" fo:text-align="justify" fo:text-indent="0.4923in" fo:background-color="#FFFFFF"/>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indent="0.4923in"/>
    </style:style>
    <style:style style:name="TableColumn3332" style:family="table-column">
      <style:table-column-properties style:column-width="0.6152in" style:use-optimal-column-width="false"/>
    </style:style>
    <style:style style:name="TableColumn3333" style:family="table-column">
      <style:table-column-properties style:column-width="2.9138in" style:use-optimal-column-width="false"/>
    </style:style>
    <style:style style:name="TableColumn3334" style:family="table-column">
      <style:table-column-properties style:column-width="3.1631in" style:use-optimal-column-width="false"/>
    </style:style>
    <style:style style:name="Table3331" style:family="table">
      <style:table-properties style:width="6.6923in" fo:margin-left="0in" table:align="lef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font-weight="bold" style:font-weight-asian="bold" style:font-weight-complex="bold"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style>
    <style:style style:name="T3346" style:parent-style-name="DefaultParagraphFont" style:family="text">
      <style:text-properties fo:font-weight="bold" style:font-weight-asian="bold" style:font-weight-complex="bold"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style>
    <style:style style:name="T3352" style:parent-style-name="DefaultParagraphFont" style:family="text">
      <style:text-properties fo:font-weight="bold" style:font-weight-asian="bold" style:font-weight-complex="bold"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style:font-weight-complex="bold"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fo:font-weight="bold" style:font-weight-asian="bold" style:font-weight-complex="bold"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style:font-weight-complex="bold"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ab-stops>
          <style:tab-stop style:type="right" style:leader-style="solid" style:leader-text="_" style:position="3.002in"/>
        </style:tab-stops>
      </style:paragraph-properties>
      <style:text-properties fo:font-size="10pt" style:font-size-asian="10pt"/>
    </style:style>
    <style:style style:name="P3370" style:parent-style-name="Normal" style:family="paragraph">
      <style:paragraph-properties fo:widows="0" fo:orphans="0" fo:background-color="#FFFFFF">
        <style:tab-stops>
          <style:tab-stop style:type="right" style:leader-style="solid" style:leader-text="_" style:position="3.002in"/>
        </style:tab-stops>
      </style:paragraph-properties>
      <style:text-properties fo:font-size="10pt" style:font-size-asian="10pt"/>
    </style:style>
    <style:style style:name="P3371" style:parent-style-name="Normal" style:family="paragraph">
      <style:paragraph-properties fo:widows="0" fo:orphans="0" fo:background-color="#FFFFFF">
        <style:tab-stops>
          <style:tab-stop style:type="right" style:leader-style="solid" style:leader-text="_" style:position="2.8791in"/>
        </style:tab-stops>
      </style:paragraph-properties>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3375" style:parent-style-name="DefaultParagraphFont" style:family="text">
      <style:text-properties style:font-weight-complex="bold"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ab-stops>
          <style:tab-stop style:type="right" style:leader-style="solid" style:leader-text="_" style:position="2.8791in"/>
        </style:tab-stops>
      </style:paragraph-properties>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style:font-weight-complex="bold" fo:font-size="10pt" style:font-size-asian="10pt"/>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ab-stops>
          <style:tab-stop style:type="right" style:leader-style="solid" style:leader-text="_" style:position="3.002in"/>
        </style:tab-stops>
      </style:paragraph-properties>
      <style:text-properties fo:font-size="10pt" style:font-size-asian="10pt"/>
    </style:style>
    <style:style style:name="P3388" style:parent-style-name="Normal" style:family="paragraph">
      <style:paragraph-properties fo:widows="0" fo:orphans="0" fo:background-color="#FFFFFF">
        <style:tab-stops>
          <style:tab-stop style:type="right" style:leader-style="solid" style:leader-text="_" style:position="2.8791in"/>
        </style:tab-stops>
      </style:paragraph-properties>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style:font-weight-complex="bold"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3400" style:parent-style-name="DefaultParagraphFont" style:family="text">
      <style:text-properties style:font-weight-complex="bold"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style:font-weight-complex="bold"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style>
    <style:style style:name="T3416" style:parent-style-name="DefaultParagraphFont" style:family="text">
      <style:text-properties style:font-weight-complex="bold"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style>
    <style:style style:name="T3424" style:parent-style-name="DefaultParagraphFont" style:family="text">
      <style:text-properties style:font-weight-complex="bold"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fo:font-weight="bold" style:font-weight-asian="bold" style:font-weight-complex="bold"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P3486" style:parent-style-name="Normal" style:family="paragraph">
      <style:paragraph-properties fo:text-indent="0.4923in"/>
    </style:style>
    <style:style style:name="TableColumn3488" style:family="table-column">
      <style:table-column-properties style:column-width="0.6166in" style:use-optimal-column-width="false"/>
    </style:style>
    <style:style style:name="TableColumn3489" style:family="table-column">
      <style:table-column-properties style:column-width="6.0756in" style:use-optimal-column-width="false"/>
    </style:style>
    <style:style style:name="Table3487" style:family="table">
      <style:table-properties style:width="6.6923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P3503" style:parent-style-name="Normal" style:family="paragraph">
      <style:paragraph-properties fo:widows="0" fo:orphans="0" fo:background-color="#FFFFFF"/>
      <style:text-properties fo:font-size="10pt" style:font-size-asian="10pt"/>
    </style:style>
    <style:style style:name="P3504" style:parent-style-name="Normal" style:family="paragraph">
      <style:paragraph-properties fo:widows="0" fo:orphans="0" fo:background-color="#FFFFFF"/>
      <style:text-properties fo:font-size="10pt" style:font-size-asian="10pt"/>
    </style:style>
    <style:style style:name="P3505" style:parent-style-name="Normal" style:family="paragraph">
      <style:paragraph-properties fo:widows="0" fo:orphans="0" fo:background-color="#FFFFFF"/>
      <style:text-properties fo:font-size="10pt" style:font-size-asian="10pt"/>
    </style:style>
    <style:style style:name="P3506" style:parent-style-name="Normal" style:family="paragraph">
      <style:paragraph-properties fo:widows="0" fo:orphans="0" fo:background-color="#FFFFFF"/>
      <style:text-properties fo:font-size="10pt" style:font-size-asian="10pt"/>
    </style:style>
    <style:style style:name="P3507" style:parent-style-name="Normal" style:family="paragraph">
      <style:paragraph-properties fo:widows="0" fo:orphans="0" fo:background-color="#FFFFFF"/>
      <style:text-properties fo:font-size="10pt" style:font-size-asian="10pt"/>
    </style:style>
    <style:style style:name="P3508" style:parent-style-name="Normal" style:family="paragraph">
      <style:paragraph-properties fo:widows="0" fo:orphans="0" fo:background-color="#FFFFFF"/>
      <style:text-properties fo:font-size="10pt" style:font-size-asian="10pt"/>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P3512" style:parent-style-name="Normal" style:family="paragraph">
      <style:paragraph-properties fo:text-indent="0.4923in"/>
    </style:style>
    <style:style style:name="TableColumn3514" style:family="table-column">
      <style:table-column-properties style:column-width="0.6166in" style:use-optimal-column-width="false"/>
    </style:style>
    <style:style style:name="TableColumn3515" style:family="table-column">
      <style:table-column-properties style:column-width="6.0756in" style:use-optimal-column-width="false"/>
    </style:style>
    <style:style style:name="Table3513" style:family="table">
      <style:table-properties style:width="6.6923in" fo:margin-left="0in" table:align="lef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P3524" style:parent-style-name="Normal" style:family="paragraph">
      <style:paragraph-properties fo:widows="0" fo:orphans="0" fo:background-color="#FFFFFF"/>
      <style:text-properties fo:font-size="10pt" style:font-size-asian="10pt"/>
    </style:style>
    <style:style style:name="P3525" style:parent-style-name="Normal" style:family="paragraph">
      <style:paragraph-properties fo:widows="0" fo:orphans="0" fo:background-color="#FFFFFF"/>
      <style:text-properties fo:font-size="10pt" style:font-size-asian="10pt"/>
    </style:style>
    <style:style style:name="P3526" style:parent-style-name="Normal" style:family="paragraph">
      <style:paragraph-properties fo:widows="0" fo:orphans="0" fo:background-color="#FFFFFF"/>
      <style:text-properties fo:font-size="10pt" style:font-size-asian="10pt"/>
    </style:style>
    <style:style style:name="P3527" style:parent-style-name="Normal" style:family="paragraph">
      <style:paragraph-properties fo:widows="0" fo:orphans="0"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P3529" style:parent-style-name="Normal" style:family="paragraph">
      <style:paragraph-properties fo:widows="0" fo:orphans="0" fo:background-color="#FFFFFF"/>
      <style:text-properties fo:font-size="10pt" style:font-size-asian="10pt"/>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widows="0" fo:orphans="0" fo:background-color="#FFFFFF"/>
      <style:text-properties fo:font-size="10pt" style:font-size-asian="10pt"/>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P3535" style:parent-style-name="Normal" style:family="paragraph">
      <style:paragraph-properties fo:text-indent="0.4923in"/>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text-indent="0.4923in"/>
    </style:style>
    <style:style style:name="TableColumn3539" style:family="table-column">
      <style:table-column-properties style:column-width="6.2236in" style:use-optimal-column-width="false"/>
    </style:style>
    <style:style style:name="TableColumn3540" style:family="table-column">
      <style:table-column-properties style:column-width="0.4687in" style:use-optimal-column-width="false"/>
    </style:style>
    <style:style style:name="Table3538" style:family="table">
      <style:table-properties style:width="6.6923in" fo:margin-left="0in" table:align="left"/>
    </style:style>
    <style:style style:name="TableRow3541" style:family="table-row">
      <style:table-row-properties style:min-row-height="0.0145in" style:use-optimal-row-height="false" fo:keep-together="always"/>
    </style:style>
    <style:style style:name="TableCell3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45in" style:use-optimal-row-height="false" fo:keep-together="always"/>
    </style:style>
    <style:style style:name="TableCell3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208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45in" style:use-optimal-row-height="false" fo:keep-together="always"/>
    </style:style>
    <style:style style:name="TableCell3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208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45in" style:use-optimal-row-height="false" fo:keep-together="always"/>
    </style:style>
    <style:style style:name="TableCell3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208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45in" style:use-optimal-row-height="false" fo:keep-together="always"/>
    </style:style>
    <style:style style:name="TableCell3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208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45in" style:use-optimal-row-height="false" fo:keep-together="always"/>
    </style:style>
    <style:style style:name="TableCell3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208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P3571" style:parent-style-name="Normal" style:family="paragraph">
      <style:paragraph-properties fo:text-indent="0.4923in"/>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text-indent="0.4923in"/>
    </style:style>
    <style:style style:name="TableColumn3575" style:family="table-column">
      <style:table-column-properties style:column-width="6.193in" style:use-optimal-column-width="false"/>
    </style:style>
    <style:style style:name="TableColumn3576" style:family="table-column">
      <style:table-column-properties style:column-width="0.4993in" style:use-optimal-column-width="false"/>
    </style:style>
    <style:style style:name="Table3574" style:family="table">
      <style:table-properties style:width="6.6923in" fo:margin-left="0in" table:align="left"/>
    </style:style>
    <style:style style:name="TableRow3577" style:family="table-row">
      <style:table-row-properties style:min-row-height="0.0152in" style:use-optimal-row-height="false" fo:keep-together="always"/>
    </style:style>
    <style:style style:name="TableCell3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208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2in" style:use-optimal-row-height="false" fo:keep-together="always"/>
    </style:style>
    <style:style style:name="TableCell3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208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2in" style:use-optimal-row-height="false" fo:keep-together="always"/>
    </style:style>
    <style:style style:name="TableCell3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208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2in" style:use-optimal-row-height="false" fo:keep-together="always"/>
    </style:style>
    <style:style style:name="TableCell3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TableCell3600" style:family="table-cell">
      <style:table-cell-properties fo:border="0.0208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P3602" style:parent-style-name="Normal" style:family="paragraph">
      <style:paragraph-properties fo:text-indent="0.4923in"/>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text-align="justify">
        <style:tab-stops>
          <style:tab-stop style:type="right" style:leader-style="solid" style:leader-text="_" style:position="6.6895in"/>
        </style:tab-stops>
      </style:paragraph-properties>
    </style:style>
    <style:style style:name="P3605" style:parent-style-name="Normal" style:family="paragraph">
      <style:paragraph-properties fo:text-align="justify">
        <style:tab-stops>
          <style:tab-stop style:type="right" style:leader-style="solid" style:leader-text="_" style:position="6.6895in"/>
        </style:tab-stops>
      </style:paragraph-properties>
    </style:style>
    <style:style style:name="P3606" style:parent-style-name="Normal" style:family="paragraph">
      <style:paragraph-properties fo:text-align="justify">
        <style:tab-stops>
          <style:tab-stop style:type="right" style:leader-style="solid" style:leader-text="_" style:position="6.6895in"/>
        </style:tab-stops>
      </style:paragraph-properties>
    </style:style>
    <style:style style:name="P3607" style:parent-style-name="Normal" style:family="paragraph">
      <style:paragraph-properties fo:text-align="justify">
        <style:tab-stops>
          <style:tab-stop style:type="right" style:leader-style="solid" style:leader-text="_" style:position="6.6895in"/>
        </style:tab-stops>
      </style:paragraph-properties>
    </style:style>
    <style:style style:name="P3608" style:parent-style-name="Normal" style:family="paragraph">
      <style:paragraph-properties fo:text-align="justify">
        <style:tab-stops>
          <style:tab-stop style:type="right" style:leader-style="solid" style:leader-text="_" style:position="6.6895in"/>
        </style:tab-stops>
      </style:paragraph-properties>
    </style:style>
    <style:style style:name="P3609" style:parent-style-name="Normal" style:family="paragraph">
      <style:paragraph-properties fo:text-align="justify">
        <style:tab-stops>
          <style:tab-stop style:type="right" style:leader-style="solid" style:leader-text="_" style:position="6.6895in"/>
        </style:tab-stops>
      </style:paragraph-properties>
    </style:style>
    <style:style style:name="P3610" style:parent-style-name="Normal" style:family="paragraph">
      <style:paragraph-properties fo:text-align="justify">
        <style:tab-stops>
          <style:tab-stop style:type="right" style:leader-style="solid" style:leader-text="_" style:position="6.6895in"/>
        </style:tab-stops>
      </style:paragraph-properties>
    </style:style>
    <style:style style:name="P3611" style:parent-style-name="Normal" style:family="paragraph">
      <style:paragraph-properties fo:text-align="justify" fo:text-indent="0.4923in"/>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text-align="justify" fo:text-indent="0.4923in"/>
    </style:style>
    <style:style style:name="P3614" style:parent-style-name="Normal" style:family="paragraph">
      <style:paragraph-properties fo:widows="0" fo:orphans="0" fo:text-align="justify" fo:text-indent="0.4923in" fo:background-color="#FFFFFF">
        <style:tab-stops>
          <style:tab-stop style:type="left" style:leader-style="solid" style:leader-text="_" style:position="2.6298in"/>
        </style:tab-stops>
      </style:paragraph-properties>
    </style:style>
    <style:style style:name="P3615" style:parent-style-name="Normal" style:family="paragraph">
      <style:paragraph-properties fo:text-indent="0.4923in"/>
    </style:style>
    <style:style style:name="P3616" style:parent-style-name="Normal" style:family="paragraph">
      <style:paragraph-properties fo:widows="0" fo:orphans="0" fo:text-indent="0.4923in" fo:background-color="#FFFFFF">
        <style:tab-stops>
          <style:tab-stop style:type="center" style:position="3.6666in"/>
          <style:tab-stop style:type="center" style:position="5.0833in"/>
        </style:tab-stops>
      </style:paragraph-properties>
    </style:style>
    <style:style style:name="P3617"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3.1666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618" style:parent-style-name="Normal" style:family="paragraph">
      <style:paragraph-properties fo:widows="0" fo:orphans="0" fo:background-color="#FFFFFF">
        <style:tab-stops>
          <style:tab-stop style:type="center" style:position="1.1875in"/>
          <style:tab-stop style:type="center" style:position="2.7708in"/>
          <style:tab-stop style:type="center" style:position="3.7208in"/>
          <style:tab-stop style:type="center" style:position="5.7in"/>
        </style:tab-stops>
      </style:paragraph-properties>
      <style:text-properties fo:font-size="10pt" style:font-size-asian="10pt"/>
    </style:style>
    <style:style style:name="P3619" style:parent-style-name="Normal" style:family="paragraph">
      <style:paragraph-properties fo:widows="0" fo:orphans="0" fo:background-color="#FFFFFF">
        <style:tab-stops>
          <style:tab-stop style:type="center" style:position="1.1875in"/>
          <style:tab-stop style:type="center" style:position="2.7708in"/>
          <style:tab-stop style:type="center" style:position="3.7208in"/>
          <style:tab-stop style:type="center" style:position="5.7in"/>
        </style:tab-stops>
      </style:paragraph-properties>
      <style:text-properties fo:font-size="10pt" style:font-size-asian="10pt"/>
    </style:style>
    <style:style style:name="P3620" style:parent-style-name="Normal" style:family="paragraph">
      <style:paragraph-properties fo:widows="0" fo:orphans="0" fo:text-align="center" fo:background-color="#FFFFFF"/>
    </style:style>
    <style:style style:name="P3621" style:parent-style-name="Normal" style:family="paragraph">
      <style:paragraph-properties fo:widows="0" fo:orphans="0" fo:background-color="#FFFFFF"/>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Į S A K Y M A S</text:p>
      <text:p text:style-name="P15">DĖL FARMACINĖS VEIKLOS LICENCIJŲ PARAIŠKŲ FORMŲ PATVIRTINIMO</text:p>
      <text:p text:style-name="P16"/>
      <text:p text:style-name="P17">2006 m. gruodžio 13 d. Nr. V-1053</text:p>
      <text:p text:style-name="P18">Vilnius</text:p>
      <text:p text:style-name="P19"/>
      <text:p text:style-name="P20"/>
      <text:p text:style-name="P21">Vadovaudamasis Farmacinės veiklos licencijavimo taisyklėmis, patvirtintomis Lietuvos Respublikos Vyriausybės 2006 m. lapkričio 30 d. nutarimu Nr. 1191 (Žin., 2006, Nr. 132-4997):</text:p>
      <text:p text:style-name="P22">1.<text:s/><text:span text:style-name="T23">Tvirtinu</text:span><text:s/>pridedamas:</text:p>
      <text:p text:style-name="P24">1.1. Gamybos licencijos paraiškos formą;</text:p>
      <text:p text:style-name="P25">1.2. Didmeninio platinimo licencijos paraiškos formą;</text:p>
      <text:p text:style-name="P26">1.3. Vaistinės veiklos licencijos paraiškos formą;</text:p>
      <text:p text:style-name="P27">1.4. Gamybinės vaistinės veiklos licencijos paraiškos formą;</text:p>
      <text:p text:style-name="P28">1.5. Farmacinių atliekų tvarkymo, išskyrus šalinimą, licencijos paraiškos formą.</text:p>
      <text:p text:style-name="P29">2.<text:s/><text:span text:style-name="T30">Pavedu</text:span><text:s/>įsakymo vykdymą kontroliuoti ministerijos sekretoriui pagal administruojamą sritį.</text:p>
      <text:p text:style-name="P31">3.<text:s/><text:span text:style-name="T32">Pripažįstu</text:span><text:s/>netekusiu galios Lietuvos Respublikos sveikatos apsaugos ministro 2005 m. sausio 24 d. įsakymą Nr. V-48 „Dėl paraiškų farmacinės veiklos licencijoms gauti formų patvirtinimo“ (Žin., 2005, Nr. 12-396).</text:p>
      <text:p text:style-name="P33"/>
      <text:p text:style-name="P34"/>
      <text:p text:style-name="P35"/>
      <text:p text:style-name="P36">SVEIKATOS APSAUGOS MINISTRAS<text:tab/>RIMVYDAS TURČINSKAS</text:p>
      <text:soft-page-break/>
      <text:p text:style-name="P37">Forma patvirtinta Lietuvos Respublikos<text:s/></text:p>
      <text:p text:style-name="P38">sveikatos apsaugos<text:s/></text:p>
      <text:p text:style-name="P39">ministro 2006 m. gruodžio 13 d.<text:s/></text:p>
      <text:p text:style-name="P40">įsakymu Nr. V-1053</text:p>
      <text:p text:style-name="P41"/>
      <text:p text:style-name="P42"><text:tab/></text:p>
      <text:p text:style-name="P43">(juridinio asmens pavadinimas)</text:p>
      <text:p text:style-name="P44"><text:tab/></text:p>
      <text:p text:style-name="P45">(juridinio asmens kodas, buveinė, tel./faks., el. paštas)</text:p>
      <text:p text:style-name="P46"/>
      <text:p text:style-name="P47"><text:tab/></text:p>
      <text:p text:style-name="P48"><text:tab/>(adresatas)</text:p>
      <text:p text:style-name="P49"/>
      <text:p text:style-name="P50"><text:span text:style-name="T51">GAMYBOS LICENCIJOS PARAIŠKA</text:span></text:p>
      <text:p text:style-name="P52"/>
      <text:p text:style-name="P53"><text:tab/>Nr. ______</text:p>
      <text:p text:style-name="P54"><text:tab/>(data)</text:p>
      <text:p text:style-name="P55"><text:tab/></text:p>
      <text:p text:style-name="P56">(sudarymo vieta)</text:p>
      <text:p text:style-name="P57"/>
      <text:p text:style-name="P58"><text:span text:style-name="T59">PILDOMA PARAIŠKA<text:s/></text:span><text:span text:style-name="T60">(pažymėti reikiamą):</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text:span text:style-name="T70">GAMYBOS LICENCIJAI ĮGYTI</text:span></text:p>
          </table:table-cell>
        </table:table-row>
        <table:table-row table:style-name="TableRow71">
          <table:table-cell table:style-name="TableCell72">
            <text:p text:style-name="P73"/>
          </table:table-cell>
          <table:table-cell table:style-name="TableCell74">
            <text:p text:style-name="P75"><text:span text:style-name="T76">GAMYBOS LICENCIJAI PAKEISTI</text:span></text:p>
          </table:table-cell>
        </table:table-row>
        <table:table-row table:style-name="TableRow77">
          <table:table-cell table:style-name="TableCell78">
            <text:p text:style-name="P79"/>
          </table:table-cell>
          <table:table-cell table:style-name="TableCell80">
            <text:p text:style-name="P81"><text:span text:style-name="T82">GAMYBOS LICENCIJOS INFORMACIJĄ IR DUOMENIS PAKEISTI</text:span></text:p>
          </table:table-cell>
        </table:table-row>
      </table:table>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1.</text:span></text:p>
          </table:table-cell>
          <table:table-cell table:style-name="TableCell92" table:number-columns-spanned="2">
            <text:p text:style-name="P93"><text:span text:style-name="T94">Bendroji informacija apie pareiškėją</text:span></text:p>
          </table:table-cell>
          <table:covered-table-cell/>
        </table:table-row>
        <table:table-row table:style-name="TableRow95">
          <table:table-cell table:style-name="TableCell96">
            <text:p text:style-name="P97"><text:span text:style-name="T98">1.1.</text:span></text:p>
          </table:table-cell>
          <table:table-cell table:style-name="TableCell99">
            <text:p text:style-name="P100">Juridinio asmens pavadinimas ir teisinė forma</text:p>
          </table:table-cell>
          <table:table-cell table:style-name="TableCell101">
            <text:p text:style-name="P102"/>
          </table:table-cell>
        </table:table-row>
        <table:table-row table:style-name="TableRow103">
          <table:table-cell table:style-name="TableCell104">
            <text:p text:style-name="P105"><text:span text:style-name="T106">1.2.</text:span></text:p>
          </table:table-cell>
          <table:table-cell table:style-name="TableCell107">
            <text:p text:style-name="P108">Juridinio asmens kodas</text:p>
          </table:table-cell>
          <table:table-cell table:style-name="TableCell109">
            <text:p text:style-name="P110"/>
          </table:table-cell>
        </table:table-row>
        <table:table-row table:style-name="TableRow111">
          <table:table-cell table:style-name="TableCell112">
            <text:p text:style-name="P113"><text:span text:style-name="T114">1.3.</text:span></text:p>
          </table:table-cell>
          <table:table-cell table:style-name="TableCell115">
            <text:p text:style-name="P116">Buveinė</text:p>
          </table:table-cell>
          <table:table-cell table:style-name="TableCell117">
            <text:p text:style-name="P118"/>
          </table:table-cell>
        </table:table-row>
        <table:table-row table:style-name="TableRow119">
          <table:table-cell table:style-name="TableCell120">
            <text:p text:style-name="P121"><text:span text:style-name="T122">1.4.</text:span></text:p>
          </table:table-cell>
          <table:table-cell table:style-name="TableCell123">
            <text:p text:style-name="P124">Telefono numeris</text:p>
          </table:table-cell>
          <table:table-cell table:style-name="TableCell125">
            <text:p text:style-name="P126"/>
          </table:table-cell>
        </table:table-row>
        <table:table-row table:style-name="TableRow127">
          <table:table-cell table:style-name="TableCell128">
            <text:p text:style-name="P129"><text:span text:style-name="T130">1.5.</text:span></text:p>
          </table:table-cell>
          <table:table-cell table:style-name="TableCell131">
            <text:p text:style-name="P132">Fakso numeris</text:p>
          </table:table-cell>
          <table:table-cell table:style-name="TableCell133">
            <text:p text:style-name="P134"/>
          </table:table-cell>
        </table:table-row>
        <table:table-row table:style-name="TableRow135">
          <table:table-cell table:style-name="TableCell136">
            <text:p text:style-name="P137"><text:span text:style-name="T138">1.6.</text:span></text:p>
          </table:table-cell>
          <table:table-cell table:style-name="TableCell139">
            <text:p text:style-name="P140">Elektroninio pašto adresas</text:p>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2.</text:span></text:p>
          </table:table-cell>
          <table:table-cell table:style-name="TableCell152">
            <text:p text:style-name="P153"><text:span text:style-name="T154">Kontaktinis asmuo</text:span></text:p>
          </table:table-cell>
          <table:table-cell table:style-name="TableCell155">
            <text:p text:style-name="P156"><text:span text:style-name="T157">Susijęs su veiklos vieta</text:span></text:p>
          </table:table-cell>
        </table:table-row>
        <table:table-row table:style-name="TableRow158">
          <table:table-cell table:style-name="TableCell159">
            <text:p text:style-name="P160"><text:span text:style-name="T161">2.1.</text:span></text:p>
          </table:table-cell>
          <table:table-cell table:style-name="TableCell162">
            <text:p text:style-name="P163">Vardas</text:p>
          </table:table-cell>
          <table:table-cell table:style-name="TableCell164">
            <text:p text:style-name="P165"/>
          </table:table-cell>
        </table:table-row>
        <table:table-row table:style-name="TableRow166">
          <table:table-cell table:style-name="TableCell167">
            <text:p text:style-name="P168"><text:span text:style-name="T169">2.2.</text:span></text:p>
          </table:table-cell>
          <table:table-cell table:style-name="TableCell170">
            <text:p text:style-name="P171">Pavardė</text:p>
          </table:table-cell>
          <table:table-cell table:style-name="TableCell172">
            <text:p text:style-name="P173"/>
          </table:table-cell>
        </table:table-row>
        <table:table-row table:style-name="TableRow174">
          <table:table-cell table:style-name="TableCell175">
            <text:p text:style-name="P176"><text:span text:style-name="T177">2.3.</text:span></text:p>
          </table:table-cell>
          <table:table-cell table:style-name="TableCell178">
            <text:p text:style-name="P179">Darbovietės pavadinimas ir adresas</text:p>
          </table:table-cell>
          <table:table-cell table:style-name="TableCell180">
            <text:p text:style-name="P181"/>
          </table:table-cell>
        </table:table-row>
        <table:table-row table:style-name="TableRow182">
          <table:table-cell table:style-name="TableCell183">
            <text:p text:style-name="P184"><text:span text:style-name="T185">2.4.</text:span></text:p>
          </table:table-cell>
          <table:table-cell table:style-name="TableCell186">
            <text:p text:style-name="P187">Pareigos</text:p>
          </table:table-cell>
          <table:table-cell table:style-name="TableCell188">
            <text:p text:style-name="P189"/>
          </table:table-cell>
        </table:table-row>
        <table:table-row table:style-name="TableRow190">
          <table:table-cell table:style-name="TableCell191">
            <text:p text:style-name="P192"><text:span text:style-name="T193">2.5.</text:span></text:p>
          </table:table-cell>
          <table:table-cell table:style-name="TableCell194">
            <text:p text:style-name="P195">Telefono numeris</text:p>
          </table:table-cell>
          <table:table-cell table:style-name="TableCell196">
            <text:p text:style-name="P197"/>
          </table:table-cell>
        </table:table-row>
        <table:table-row table:style-name="TableRow198">
          <table:table-cell table:style-name="TableCell199">
            <text:p text:style-name="P200"><text:span text:style-name="T201">2.6.</text:span></text:p>
          </table:table-cell>
          <table:table-cell table:style-name="TableCell202">
            <text:p text:style-name="P203">Mobiliojo telefono numeris</text:p>
          </table:table-cell>
          <table:table-cell table:style-name="TableCell204">
            <text:p text:style-name="P205"/>
          </table:table-cell>
        </table:table-row>
        <table:table-row table:style-name="TableRow206">
          <table:table-cell table:style-name="TableCell207">
            <text:p text:style-name="P208">2.7.</text:p>
          </table:table-cell>
          <table:table-cell table:style-name="TableCell209">
            <text:p text:style-name="P210">Fakso numeris</text:p>
          </table:table-cell>
          <table:table-cell table:style-name="TableCell211">
            <text:p text:style-name="P212"/>
          </table:table-cell>
        </table:table-row>
        <table:table-row table:style-name="TableRow213">
          <table:table-cell table:style-name="TableCell214">
            <text:p text:style-name="P215">2.8.</text:p>
          </table:table-cell>
          <table:table-cell table:style-name="TableCell216">
            <text:p text:style-name="P217">Elektroninio pašto adresas</text:p>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text:p>
          </table:table-cell>
          <table:table-cell table:style-name="TableCell228">
            <text:p text:style-name="P229"><text:span text:style-name="T230">Bendroji informacija apie veiklos vietą</text:span></text:p>
          </table:table-cell>
          <table:table-cell table:style-name="TableCell231">
            <text:p text:style-name="P232"/>
          </table:table-cell>
        </table:table-row>
        <table:table-row table:style-name="TableRow233">
          <table:table-cell table:style-name="TableCell234">
            <text:p text:style-name="P235">3.1.</text:p>
          </table:table-cell>
          <table:table-cell table:style-name="TableCell236">
            <text:p text:style-name="P237">Veiklos vietos adresas</text:p>
          </table:table-cell>
          <table:table-cell table:style-name="TableCell238">
            <text:p text:style-name="P239"/>
          </table:table-cell>
        </table:table-row>
        <table:table-row table:style-name="TableRow240">
          <table:table-cell table:style-name="TableCell241">
            <text:p text:style-name="P242">3.2.</text:p>
          </table:table-cell>
          <table:table-cell table:style-name="TableCell243">
            <text:p text:style-name="P244">Telefono numeris</text:p>
          </table:table-cell>
          <table:table-cell table:style-name="TableCell245">
            <text:p text:style-name="P246"/>
          </table:table-cell>
        </table:table-row>
        <table:table-row table:style-name="TableRow247">
          <table:table-cell table:style-name="TableCell248">
            <text:p text:style-name="P249">3.3.</text:p>
          </table:table-cell>
          <table:table-cell table:style-name="TableCell250">
            <text:p text:style-name="P251">Fakso numeris</text:p>
          </table:table-cell>
          <table:table-cell table:style-name="TableCell252">
            <text:p text:style-name="P253"/>
          </table:table-cell>
        </table:table-row>
        <table:table-row table:style-name="TableRow254">
          <table:table-cell table:style-name="TableCell255">
            <text:p text:style-name="P256">3.4.</text:p>
          </table:table-cell>
          <table:table-cell table:style-name="TableCell257">
            <text:p text:style-name="P258">Elektroninio pašto adresas</text:p>
          </table:table-cell>
          <table:table-cell table:style-name="TableCell259">
            <text:p text:style-name="P260"/>
          </table:table-cell>
        </table:table-row>
        <table:table-row table:style-name="TableRow261">
          <table:table-cell table:style-name="TableCell262">
            <text:p text:style-name="P263">3.5.</text:p>
          </table:table-cell>
          <table:table-cell table:style-name="TableCell264">
            <text:p text:style-name="P265">Kiti duomenys, jei reikia</text:p>
          </table:table-cell>
          <table:table-cell table:style-name="TableCell266">
            <text:p text:style-name="P267"/>
          </table:table-cell>
        </table:table-row>
      </table:table>
      <text:p text:style-name="P268"/>
      <text:p text:style-name="P269"><text:span text:style-name="T270">Jei paraiška pildoma licencijai įgyti, pildoma visa reikalinga informacija, jei keičiama licencija ir/ar licencijos informacija ir duomenys – nurodomi tik keičiami duomenys.</text:span></text:p>
      <text:p text:style-name="P271"><text:span text:style-name="T272">Pildant duomenis apie veiklos vietą rekomenduojama atsižvelgti į Farmacijos inspekcijų bendradarbiavimo schemos (PIC/S) nurodymus pramonei kaip parengti veiklos vietos pagrindinę bylą (Site Master File), kuriuos galima rasti internetiniu adresu<text:s/></text:span><text:span text:style-name="T273">http://www.picscheme.org/</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4.</text:p>
          </table:table-cell>
          <table:table-cell table:style-name="TableCell283" table:number-columns-spanned="2">
            <text:p text:style-name="P284"><text:span text:style-name="T285">Duomenys apie veiklos vietą</text:span></text:p>
          </table:table-cell>
          <table:covered-table-cell/>
          <table:table-cell table:style-name="TableCell286">
            <text:p text:style-name="P287"/>
          </table:table-cell>
        </table:table-row>
        <table:table-row table:style-name="TableRow288">
          <table:table-cell table:style-name="TableCell289">
            <text:p text:style-name="P290">4.1.</text:p>
          </table:table-cell>
          <table:table-cell table:style-name="TableCell291" table:number-columns-spanned="2">
            <text:p text:style-name="P292">Vietovės ir pastatų aprašymas</text:p>
          </table:table-cell>
          <table:covered-table-cell/>
          <table:table-cell table:style-name="TableCell293">
            <text:p text:style-name="P294"><text:span text:style-name="T295">Apibudinti vietovę, aplinką, galimus aplinkos taršos šaltinius, pastatų dydi amžių, išdėstymą vietovėje</text:span></text:p>
          </table:table-cell>
        </table:table-row>
        <table:table-row table:style-name="TableRow296">
          <table:table-cell table:style-name="TableCell297">
            <text:p text:style-name="P298">4.2.</text:p>
          </table:table-cell>
          <table:table-cell table:style-name="TableCell299" table:number-columns-spanned="2">
            <text:p text:style-name="P300">Patalpų ir įrangos aprašymas</text:p>
          </table:table-cell>
          <table:covered-table-cell/>
          <table:table-cell table:style-name="TableCell301">
            <text:p text:style-name="P302"><text:span text:style-name="T303">Aprašyti patalpų ir įrangos paskirtį, išdėstymą ir įrengimą pagal vykdomas gamybos, kokybės kontrolės, medžiagų ir produktų laikymo ir platinimo operacijas, nurodyti patalpų švarumo klases, medžiagų ir darbuotojų judėjimo srautus (pridedama schema), apibūdinti pagalbinių sistemų (oro, vandens, garo ir kt.) įrengimą ir priežiūrą, patalpų ir įrangos valymą, nurodyti kritines gaminamo produkto atžvilgiu zonas, esminę gamybos ir kokybės kontrolės įrangą (identifikuojant prietaisus, instrumentus), patalpose palaikomas kontroliuojamas sąlygas (temperatūra, drėgmė, slėgių skirtumas ir pan.), pateikti trumpą informaciją apie patalpų ir įrangos kvalifikaciją specialųjį tvirtinimą (validaciją) ir kt.</text:span></text:p>
          </table:table-cell>
        </table:table-row>
        <table:table-row table:style-name="TableRow304">
          <table:table-cell table:style-name="TableCell305">
            <text:p text:style-name="P306">4.3.</text:p>
          </table:table-cell>
          <table:table-cell table:style-name="TableCell307" table:number-columns-spanned="2">
            <text:p text:style-name="P308"><text:span text:style-name="T309">Vykdomų operacijų aprašymas</text:span></text:p>
          </table:table-cell>
          <table:covered-table-cell/>
          <table:table-cell table:style-name="TableCell310">
            <text:p text:style-name="P311"/>
          </table:table-cell>
        </table:table-row>
        <table:table-row table:style-name="TableRow312">
          <table:table-cell table:style-name="TableCell313">
            <text:p text:style-name="P314">4.3.1.</text:p>
          </table:table-cell>
          <table:table-cell table:style-name="TableCell315" table:number-columns-spanned="2">
            <text:p text:style-name="P316">Pradinių medžiagų, tarpinių ir/ar nesupakuotų produktų tvarkymas</text:p>
          </table:table-cell>
          <table:covered-table-cell/>
          <table:table-cell table:style-name="TableCell317">
            <text:p text:style-name="P318">Nurodyti patvirtintus tiekėjus (gamintojus), jų pasirinkimo ir įvertinimo kriterijus, atsakingus asmenis, technines sutartis su tiekėjais ir jų objektą</text:p>
            <text:p text:style-name="P319"><text:span text:style-name="T320">Trumpai apibudinti medžiagų tvarkymo veiksmų eigą</text:span></text:p>
          </table:table-cell>
        </table:table-row>
        <table:table-row table:style-name="TableRow321">
          <table:table-cell table:style-name="TableCell322">
            <text:p text:style-name="P323">4.3.2.</text:p>
          </table:table-cell>
          <table:table-cell table:style-name="TableCell324" table:number-columns-spanned="2">
            <text:p text:style-name="P325">Gamyba ir/arba importas</text:p>
          </table:table-cell>
          <table:covered-table-cell/>
          <table:table-cell table:style-name="TableCell326">
            <text:p text:style-name="P327"><text:span text:style-name="T328">Nurodyti, ar vykdoma visa, ar dalinė gamyba, fasavimas, pakavimas, ženklinimas, prezentacija, serijos sertifikavimas ir išleidimas, importas, laikymas, platinimas ir pan. Trumpai apibūdinti gamybos ir/arba importo pobūdi, vykdomas gamybos ir/arba importo operacijas, susiejant jas su naudojamomis patalpomis ir įrengimais (nuorodos į pridedamas schemas ir planus). Tam tikrais atvejais, pavyzdžiui, kai gaminant tiriamuosius vaistinius preparatus taikomas virusų ar neįprastų medžiagų nukenksminimas, nurodyti svarbiausius gamybos procesus. Aprašyti pradinių ir pakavimo medžiagų nesupakuotų ir gatavų produktų valdymą, įskaitant bandinių ėmimą karantiną, serijos išleidimą taip pat medžiagų ir gatavų produktų laikymą proceso specialųjį tvirtinimą ir pan.</text:span></text:p>
          </table:table-cell>
        </table:table-row>
        <table:table-row table:style-name="TableRow329">
          <table:table-cell table:style-name="TableCell330">
            <text:p text:style-name="P331">4.3.3.</text:p>
          </table:table-cell>
          <table:table-cell table:style-name="TableCell332" table:number-columns-spanned="2">
            <text:p text:style-name="P333">Kokybės kontrolė</text:p>
          </table:table-cell>
          <table:covered-table-cell/>
          <table:table-cell table:style-name="TableCell334">
            <text:p text:style-name="P335"><text:span text:style-name="T336">Nurodyti atliekamų tyrimų pobūdį (fizikiniai/cheminiai, mikrobiologiniai ir aplinkos, biologiniai ir kt.) susiejant juos su tyrimų objektu (veikliosios, pagalbinės medžiagos, tarpiniai ir galutiniai produktai), stabilumo tyrimai, kontrolė proceso metu ir pan.</text:span></text:p>
          </table:table-cell>
        </table:table-row>
        <table:table-row table:style-name="TableRow337">
          <table:table-cell table:style-name="TableCell338">
            <text:p text:style-name="P339">4.3.4.</text:p>
          </table:table-cell>
          <table:table-cell table:style-name="TableCell340" table:number-columns-spanned="2">
            <text:p text:style-name="P341">Gamyba pagal sutartį</text:p>
          </table:table-cell>
          <table:covered-table-cell/>
          <table:table-cell table:style-name="TableCell342">
            <text:p text:style-name="P343"><text:span text:style-name="T344">Nurodyti sutartinės gamybos vykdytojo pavadinimą veiklos vietos adresą tel., faksą, atsakingus asmenis, licenciją farmacinei veiklai, sutarties objektą abiejų sutarties pusių įsipareigojimus, pateikti vykdytojo tinkamumo atlikti užsakomą gamybą dokumentinius įrodymus (atlikto audito ataskaita ir pan.)</text:span></text:p>
          </table:table-cell>
        </table:table-row>
        <table:table-row table:style-name="TableRow345">
          <table:table-cell table:style-name="TableCell346">
            <text:p text:style-name="P347">4.3.5.</text:p>
          </table:table-cell>
          <table:table-cell table:style-name="TableCell348" table:number-columns-spanned="2">
            <text:p text:style-name="P349">Kokybės tyrimai pagal sutartį</text:p>
          </table:table-cell>
          <table:covered-table-cell/>
          <table:table-cell table:style-name="TableCell350">
            <text:p text:style-name="P351"><text:span text:style-name="T352">Nurodyti sutartinių tyrimų vykdytojo pavadinimą adresą tel., faksą atsakingus asmenis, sutarties objektą, abiejų sutarties pusių įsipareigojimus, pateikti vykdytojo tinkamumo atlikti užsakomus tyrimus dokumentinius įrodymus (atlikto audito ataskaita ir pan.)</text:span></text:p>
          </table:table-cell>
        </table:table-row>
        <table:table-row table:style-name="TableRow353">
          <table:table-cell table:style-name="TableCell354" table:number-columns-spanned="2">
            <text:p text:style-name="P355">4.3.6.</text:p>
          </table:table-cell>
          <table:covered-table-cell/>
          <table:table-cell table:style-name="TableCell356">
            <text:p text:style-name="P357">Veiklos vietoje pagal sutartį atliekama gamyba ir/ar kokybės tyrimai</text:p>
          </table:table-cell>
          <table:table-cell table:style-name="TableCell358">
            <text:p text:style-name="P359"><text:span text:style-name="T360">Jei veiklos vietoje atliekama gamyba ir tyrimai pagal sutartį, nurodyti gamybos ir/ar tyrimų užsakovo pavadinimą, adresą, tel., faksą, kontaktinius asmenis, sutarties dėl gamybos ir /ar tyrimų objektą abiejų sutarties pusių įsipareigojimus, aprašyti, kaip kvalifikuotas asmuo atliks savo pareigas</text:span></text:p>
          </table:table-cell>
        </table:table-row>
        <table:table-row table:style-name="TableRow361">
          <table:table-cell table:style-name="TableCell362" table:number-columns-spanned="2">
            <text:p text:style-name="P363">6.</text:p>
          </table:table-cell>
          <table:covered-table-cell/>
          <table:table-cell table:style-name="TableCell364" table:number-columns-spanned="2">
            <text:p text:style-name="P365"><text:span text:style-name="T366">Duomenys apie atsakingus darbuotojus</text:span></text:p>
          </table:table-cell>
          <table:covered-table-cell/>
        </table:table-row>
        <table:table-row table:style-name="TableRow367">
          <table:table-cell table:style-name="TableCell368" table:number-columns-spanned="2">
            <text:p text:style-name="P369">6.1.</text:p>
          </table:table-cell>
          <table:covered-table-cell/>
          <table:table-cell table:style-name="TableCell370">
            <text:p text:style-name="P371">kvalifikuotas asmuo<text:s/></text:p>
          </table:table-cell>
          <table:table-cell table:style-name="TableCell372">
            <text:p text:style-name="P373"><text:span text:style-name="T374">Pildoma kiekvienam kvalifikuotam asmeniui atskirai</text:span></text:p>
          </table:table-cell>
        </table:table-row>
        <table:table-row table:style-name="TableRow375">
          <table:table-cell table:style-name="TableCell376" table:number-columns-spanned="2">
            <text:p text:style-name="P377">6.1.1.</text:p>
          </table:table-cell>
          <table:covered-table-cell/>
          <table:table-cell table:style-name="TableCell378" table:number-columns-spanned="2">
            <text:p text:style-name="P379">vardas</text:p>
          </table:table-cell>
          <table:covered-table-cell/>
        </table:table-row>
        <text:soft-page-break/>
        <table:table-row table:style-name="TableRow380">
          <table:table-cell table:style-name="TableCell381" table:number-columns-spanned="2">
            <text:p text:style-name="P382">6.1.2.</text:p>
          </table:table-cell>
          <table:covered-table-cell/>
          <table:table-cell table:style-name="TableCell383" table:number-columns-spanned="2">
            <text:p text:style-name="P384">pavardė</text:p>
          </table:table-cell>
          <table:covered-table-cell/>
        </table:table-row>
        <table:table-row table:style-name="TableRow385">
          <table:table-cell table:style-name="TableCell386" table:number-columns-spanned="2">
            <text:p text:style-name="P387">6.1.3.</text:p>
          </table:table-cell>
          <table:covered-table-cell/>
          <table:table-cell table:style-name="TableCell388" table:number-columns-spanned="2">
            <text:p text:style-name="P389">telefono numeris</text:p>
          </table:table-cell>
          <table:covered-table-cell/>
        </table:table-row>
        <table:table-row table:style-name="TableRow390">
          <table:table-cell table:style-name="TableCell391" table:number-columns-spanned="2">
            <text:p text:style-name="P392">6.1.4.</text:p>
          </table:table-cell>
          <table:covered-table-cell/>
          <table:table-cell table:style-name="TableCell393" table:number-columns-spanned="2">
            <text:p text:style-name="P394">mobiliojo telefono numeris</text:p>
          </table:table-cell>
          <table:covered-table-cell/>
        </table:table-row>
        <table:table-row table:style-name="TableRow395">
          <table:table-cell table:style-name="TableCell396" table:number-columns-spanned="2">
            <text:p text:style-name="P397">6.1.5.</text:p>
          </table:table-cell>
          <table:covered-table-cell/>
          <table:table-cell table:style-name="TableCell398" table:number-columns-spanned="2">
            <text:p text:style-name="P399">fakso numeris</text:p>
          </table:table-cell>
          <table:covered-table-cell/>
        </table:table-row>
        <table:table-row table:style-name="TableRow400">
          <table:table-cell table:style-name="TableCell401" table:number-columns-spanned="2">
            <text:p text:style-name="P402">6.1.6.</text:p>
          </table:table-cell>
          <table:covered-table-cell/>
          <table:table-cell table:style-name="TableCell403" table:number-columns-spanned="2">
            <text:p text:style-name="P404">el. pašto adresas</text:p>
          </table:table-cell>
          <table:covered-table-cell/>
        </table:table-row>
        <table:table-row table:style-name="TableRow405">
          <table:table-cell table:style-name="TableCell406" table:number-columns-spanned="2">
            <text:p text:style-name="P407">6.1.7.</text:p>
          </table:table-cell>
          <table:covered-table-cell/>
          <table:table-cell table:style-name="TableCell408">
            <text:p text:style-name="P409">pareigos šioje veiklos vietoje<text:s/></text:p>
          </table:table-cell>
          <table:table-cell table:style-name="TableCell410">
            <text:p text:style-name="P411"><text:span text:style-name="T412">Aprašyti veiklos vietoje vykdomas pareigas, atliekamas funkcijas, atsakomybę, jei yra keli kvalifikuoti asmenys, nurodyti, kaip yra paskirstytos jų pareigos ir atsakomybė</text:span></text:p>
          </table:table-cell>
        </table:table-row>
        <table:table-row table:style-name="TableRow413">
          <table:table-cell table:style-name="TableCell414" table:number-columns-spanned="2">
            <text:p text:style-name="P415">6.1.8.</text:p>
          </table:table-cell>
          <table:covered-table-cell/>
          <table:table-cell table:style-name="TableCell416">
            <text:p text:style-name="P417">kvalifikacija<text:s/></text:p>
          </table:table-cell>
          <table:table-cell table:style-name="TableCell418">
            <text:p text:style-name="P419"><text:span text:style-name="T420">Susijusi su licencijuojama veikla ir veiklos vietoje vykdomomis pareigomis</text:span></text:p>
          </table:table-cell>
        </table:table-row>
        <table:table-row table:style-name="TableRow421">
          <table:table-cell table:style-name="TableCell422" table:number-columns-spanned="2">
            <text:p text:style-name="P423">6.1.9.</text:p>
          </table:table-cell>
          <table:covered-table-cell/>
          <table:table-cell table:style-name="TableCell424">
            <text:p text:style-name="P425">darbo patirtis<text:s/></text:p>
          </table:table-cell>
          <table:table-cell table:style-name="TableCell426">
            <text:p text:style-name="P427"><text:span text:style-name="T428">Susijusi su licencijuojama veikla ir veiklos vietoje vykdomomis pareigomis</text:span></text:p>
          </table:table-cell>
        </table:table-row>
        <table:table-row table:style-name="TableRow429">
          <table:table-cell table:style-name="TableCell430" table:number-columns-spanned="2">
            <text:p text:style-name="P431">6.1.10.</text:p>
          </table:table-cell>
          <table:covered-table-cell/>
          <table:table-cell table:style-name="TableCell432">
            <text:p text:style-name="P433">darbo laikas šioje veiklos vietoje<text:s/></text:p>
          </table:table-cell>
          <table:table-cell table:style-name="TableCell434">
            <text:p text:style-name="P435"><text:span text:style-name="T436">Nurodyti savaitės dienas ir darbo valandas</text:span></text:p>
          </table:table-cell>
        </table:table-row>
        <table:table-row table:style-name="TableRow437">
          <table:table-cell table:style-name="TableCell438" table:number-columns-spanned="2">
            <text:p text:style-name="P439">6.1.11.</text:p>
          </table:table-cell>
          <table:covered-table-cell/>
          <table:table-cell table:style-name="TableCell440">
            <text:p text:style-name="P441">pareigos kitoje veiklos vietoje ir/ar kitame juridiniame asmenyje, darbo laikas ir kontaktiniai duomenys</text:p>
          </table:table-cell>
          <table:table-cell table:style-name="TableCell442">
            <text:p text:style-name="P443"><text:span text:style-name="T444">Nurodyti pareigas (jei yra) kitoje veiklos vietoje ir/ar kitame juridiniame asmenyje, darbo laiką tel., faksą el. pašto adresą</text:span></text:p>
          </table:table-cell>
        </table:table-row>
        <table:table-row table:style-name="TableRow445">
          <table:table-cell table:style-name="TableCell446" table:number-columns-spanned="2">
            <text:p text:style-name="P447">6.2.</text:p>
          </table:table-cell>
          <table:covered-table-cell/>
          <table:table-cell table:style-name="TableCell448" table:number-columns-spanned="2">
            <text:p text:style-name="P449"><text:span text:style-name="T450">Veiklos vietos gamybos vadovas</text:span></text:p>
          </table:table-cell>
          <table:covered-table-cell/>
        </table:table-row>
        <table:table-row table:style-name="TableRow451">
          <table:table-cell table:style-name="TableCell452" table:number-columns-spanned="2">
            <text:p text:style-name="P453">6.2.1.</text:p>
          </table:table-cell>
          <table:covered-table-cell/>
          <table:table-cell table:style-name="TableCell454" table:number-columns-spanned="2">
            <text:p text:style-name="P455">vardas</text:p>
          </table:table-cell>
          <table:covered-table-cell/>
        </table:table-row>
        <table:table-row table:style-name="TableRow456">
          <table:table-cell table:style-name="TableCell457" table:number-columns-spanned="2">
            <text:p text:style-name="P458">6.2.2.</text:p>
          </table:table-cell>
          <table:covered-table-cell/>
          <table:table-cell table:style-name="TableCell459" table:number-columns-spanned="2">
            <text:p text:style-name="P460">pavardė</text:p>
          </table:table-cell>
          <table:covered-table-cell/>
        </table:table-row>
        <table:table-row table:style-name="TableRow461">
          <table:table-cell table:style-name="TableCell462" table:number-columns-spanned="2">
            <text:p text:style-name="P463">6.2.3.</text:p>
          </table:table-cell>
          <table:covered-table-cell/>
          <table:table-cell table:style-name="TableCell464">
            <text:p text:style-name="P465">kontaktiniai duomenys<text:s/></text:p>
          </table:table-cell>
          <table:table-cell table:style-name="TableCell466">
            <text:p text:style-name="P467"><text:span text:style-name="T468">Tel., faksas, el. pašto adresas</text:span></text:p>
          </table:table-cell>
        </table:table-row>
        <table:table-row table:style-name="TableRow469">
          <table:table-cell table:style-name="TableCell470" table:number-columns-spanned="2">
            <text:p text:style-name="P471">6.2.4.</text:p>
          </table:table-cell>
          <table:covered-table-cell/>
          <table:table-cell table:style-name="TableCell472">
            <text:p text:style-name="P473">pareigos<text:s/></text:p>
          </table:table-cell>
          <table:table-cell table:style-name="TableCell474">
            <text:p text:style-name="P475"><text:span text:style-name="T476">Nurodyti veiklos vietoje vykdomas pareigas, atsakomybę, pavaldumą</text:span></text:p>
          </table:table-cell>
        </table:table-row>
        <table:table-row table:style-name="TableRow477">
          <table:table-cell table:style-name="TableCell478" table:number-columns-spanned="2">
            <text:p text:style-name="P479">6.2.5.</text:p>
          </table:table-cell>
          <table:covered-table-cell/>
          <table:table-cell table:style-name="TableCell480">
            <text:p text:style-name="P481">kvalifikacija<text:s/></text:p>
          </table:table-cell>
          <table:table-cell table:style-name="TableCell482">
            <text:p text:style-name="P483"><text:span text:style-name="T484">Susijusi su licencijuojama veikla ir vykdomomis pareigomis</text:span></text:p>
          </table:table-cell>
        </table:table-row>
        <table:table-row table:style-name="TableRow485">
          <table:table-cell table:style-name="TableCell486" table:number-columns-spanned="2">
            <text:p text:style-name="P487">6.2.6.</text:p>
          </table:table-cell>
          <table:covered-table-cell/>
          <table:table-cell table:style-name="TableCell488">
            <text:p text:style-name="P489">darbo patirtis</text:p>
          </table:table-cell>
          <table:table-cell table:style-name="TableCell490">
            <text:p text:style-name="P491"><text:span text:style-name="T492">Susijusi su licencijuojama veikla ir vykdomomis pareigomis</text:span></text:p>
          </table:table-cell>
        </table:table-row>
        <table:table-row table:style-name="TableRow493">
          <table:table-cell table:style-name="TableCell494" table:number-columns-spanned="2">
            <text:p text:style-name="P495">6.2.7.</text:p>
          </table:table-cell>
          <table:covered-table-cell/>
          <table:table-cell table:style-name="TableCell496">
            <text:p text:style-name="P497">darbo laikas šioje veiklos vietoje</text:p>
          </table:table-cell>
          <table:table-cell table:style-name="TableCell498">
            <text:p text:style-name="P499"><text:span text:style-name="T500">Nurodyti savaitės dienas ir darbo valandas</text:span></text:p>
          </table:table-cell>
        </table:table-row>
        <table:table-row table:style-name="TableRow501">
          <table:table-cell table:style-name="TableCell502" table:number-columns-spanned="2">
            <text:p text:style-name="P503">6.2.8.</text:p>
          </table:table-cell>
          <table:covered-table-cell/>
          <table:table-cell table:style-name="TableCell504">
            <text:p text:style-name="P505">Pareigos kitoje veiklos vietoje ir/ar kitame juridiniame asmenyje, darbo laikas ir kontaktiniai duomenys</text:p>
          </table:table-cell>
          <table:table-cell table:style-name="TableCell506">
            <text:p text:style-name="P507"><text:span text:style-name="T508">Nurodyti pareigas (jei yra) kitoje veiklos vietoje ir/ar kitame juridiniame asmenyje, darbo laiką, tel., faksą, el. pašto adresą</text:span></text:p>
          </table:table-cell>
        </table:table-row>
        <table:table-row table:style-name="TableRow509">
          <table:table-cell table:style-name="TableCell510" table:number-columns-spanned="2">
            <text:p text:style-name="P511">6.3.</text:p>
          </table:table-cell>
          <table:covered-table-cell/>
          <table:table-cell table:style-name="TableCell512" table:number-columns-spanned="2">
            <text:p text:style-name="P513"><text:span text:style-name="T514">Kokybės kontrolės vadovas</text:span></text:p>
          </table:table-cell>
          <table:covered-table-cell/>
        </table:table-row>
        <table:table-row table:style-name="TableRow515">
          <table:table-cell table:style-name="TableCell516" table:number-columns-spanned="2">
            <text:p text:style-name="P517">6.3.1.</text:p>
          </table:table-cell>
          <table:covered-table-cell/>
          <table:table-cell table:style-name="TableCell518" table:number-columns-spanned="2">
            <text:p text:style-name="P519">vardas</text:p>
          </table:table-cell>
          <table:covered-table-cell/>
        </table:table-row>
        <table:table-row table:style-name="TableRow520">
          <table:table-cell table:style-name="TableCell521" table:number-columns-spanned="2">
            <text:p text:style-name="P522">6.3.2.</text:p>
          </table:table-cell>
          <table:covered-table-cell/>
          <table:table-cell table:style-name="TableCell523" table:number-columns-spanned="2">
            <text:p text:style-name="P524">pavardė</text:p>
          </table:table-cell>
          <table:covered-table-cell/>
        </table:table-row>
        <table:table-row table:style-name="TableRow525">
          <table:table-cell table:style-name="TableCell526" table:number-columns-spanned="2">
            <text:p text:style-name="P527">6.3.3.</text:p>
          </table:table-cell>
          <table:covered-table-cell/>
          <table:table-cell table:style-name="TableCell528">
            <text:p text:style-name="P529">kontaktiniai duomenys</text:p>
          </table:table-cell>
          <table:table-cell table:style-name="TableCell530">
            <text:p text:style-name="P531"><text:span text:style-name="T532">Tel., faksas, el. pašto adresas</text:span></text:p>
          </table:table-cell>
        </table:table-row>
        <table:table-row table:style-name="TableRow533">
          <table:table-cell table:style-name="TableCell534" table:number-columns-spanned="2">
            <text:p text:style-name="P535">6.3.4.</text:p>
          </table:table-cell>
          <table:covered-table-cell/>
          <table:table-cell table:style-name="TableCell536">
            <text:p text:style-name="P537">pareigos šioje veiklos vietoje</text:p>
          </table:table-cell>
          <table:table-cell table:style-name="TableCell538">
            <text:p text:style-name="P539"><text:span text:style-name="T540">Nurodyti veiklos vietoje vykdomas pareigas, atsakomybę, pavaldumą</text:span></text:p>
          </table:table-cell>
        </table:table-row>
        <table:table-row table:style-name="TableRow541">
          <table:table-cell table:style-name="TableCell542" table:number-columns-spanned="2">
            <text:p text:style-name="P543">6.3.5.</text:p>
          </table:table-cell>
          <table:covered-table-cell/>
          <table:table-cell table:style-name="TableCell544">
            <text:p text:style-name="P545">kvalifikacija</text:p>
          </table:table-cell>
          <table:table-cell table:style-name="TableCell546">
            <text:p text:style-name="P547"><text:span text:style-name="T548">Susijusi su licencijuojama veikla ir vykdomomis pareigomis</text:span></text:p>
          </table:table-cell>
        </table:table-row>
        <table:table-row table:style-name="TableRow549">
          <table:table-cell table:style-name="TableCell550" table:number-columns-spanned="2">
            <text:p text:style-name="P551">6.3.6.</text:p>
          </table:table-cell>
          <table:covered-table-cell/>
          <table:table-cell table:style-name="TableCell552">
            <text:p text:style-name="P553">darbo patirtis</text:p>
          </table:table-cell>
          <table:table-cell table:style-name="TableCell554">
            <text:p text:style-name="P555"><text:span text:style-name="T556">Susijusi su licencijuojama veikla ir vykdomomis pareigomis</text:span></text:p>
          </table:table-cell>
        </table:table-row>
        <table:table-row table:style-name="TableRow557">
          <table:table-cell table:style-name="TableCell558" table:number-columns-spanned="2">
            <text:p text:style-name="P559">6.3.7.</text:p>
          </table:table-cell>
          <table:covered-table-cell/>
          <table:table-cell table:style-name="TableCell560">
            <text:p text:style-name="P561">darbo laikas šioje veiklos vietoje</text:p>
          </table:table-cell>
          <table:table-cell table:style-name="TableCell562">
            <text:p text:style-name="P563"><text:span text:style-name="T564">Nurodyti savaitės dienas ir darbo valandas</text:span></text:p>
          </table:table-cell>
        </table:table-row>
        <table:table-row table:style-name="TableRow565">
          <table:table-cell table:style-name="TableCell566" table:number-columns-spanned="2">
            <text:p text:style-name="P567">6.3.8.</text:p>
          </table:table-cell>
          <table:covered-table-cell/>
          <table:table-cell table:style-name="TableCell568">
            <text:p text:style-name="P569">Pareigos kitoje veiklos vietoje ir /ar juridiniame asmenyje, darbo laikas, kontaktiniai duomenys</text:p>
          </table:table-cell>
          <table:table-cell table:style-name="TableCell570">
            <text:p text:style-name="P571"><text:span text:style-name="T572">Nurodyti pareigas (jei yra) kitoje veiklos vietoje ir/ar kitame juridiniame asmenyje, darbo laiką, tel., faksą, el. pašto adresą</text:span></text:p>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7. Numatomų gaminti, tik sertifikuoti ir išleisti, tik pakuoti, ženklinti, importuoti iš trečiųjų šalių be gamybos, importuoti iš trečiųjų šalių ir laikyti bei platinti vaistinių preparatų pavadinimų, stiprumo, farmacinių formų, vaistinių preparatų registracijos numerių, jei juos turi, tiriamųjų vaistinių preparatų kodų sąrašas:</text:p>
          </table:table-cell>
        </table:table-row>
        <table:table-row table:style-name="TableRow579">
          <table:table-cell table:style-name="TableCell580">
            <text:p text:style-name="P581">7.1. pilnai gaminami,</text:p>
          </table:table-cell>
        </table:table-row>
        <table:table-row table:style-name="TableRow582">
          <table:table-cell table:style-name="TableCell583">
            <text:p text:style-name="P584">7.2. tik sertifikuojami ir išleidžiami,</text:p>
          </table:table-cell>
        </table:table-row>
        <table:table-row table:style-name="TableRow585">
          <table:table-cell table:style-name="TableCell586">
            <text:p text:style-name="P587">7.3. tik pakuojami,</text:p>
          </table:table-cell>
        </table:table-row>
        <table:table-row table:style-name="TableRow588">
          <table:table-cell table:style-name="TableCell589">
            <text:p text:style-name="P590">7.4. tik importuojami iš trečiųjų šalių be gamybos,</text:p>
          </table:table-cell>
        </table:table-row>
        <table:table-row table:style-name="TableRow591">
          <table:table-cell table:style-name="TableCell592">
            <text:p text:style-name="P593">7.5. tik importuojami iš trečiųjų šalių ir laikomi bei platinami,</text:p>
          </table:table-cell>
        </table:table-row>
        <table:table-row table:style-name="TableRow594">
          <table:table-cell table:style-name="TableCell595">
            <text:p text:style-name="P596">7.6. tiriamųjų vaistinių preparatų kodų sąrašas.</text:p>
          </table:table-cell>
        </table:table-row>
        <table:table-row table:style-name="TableRow597">
          <table:table-cell table:style-name="TableCell598">
            <text:p text:style-name="P599">8. Kiti gaminami ar numatomi gaminti produktai, kurie nėra farmacinės veiklos licencijavimo objektas (pažymėti):</text:p>
          </table:table-cell>
        </table:table-row>
        <table:table-row table:style-name="TableRow600">
          <table:table-cell table:style-name="TableCell601">
            <text:p text:style-name="P602"><text:span text:style-name="T603">8.1. veikliosios medžiagos, kurioms keliami specialūs reikalavimai (potencialiai pavojingos medžiagos)<text:s/></text:span><text:span text:style-name="T604"></text:span></text:p>
          </table:table-cell>
        </table:table-row>
        <table:table-row table:style-name="TableRow605">
          <table:table-cell table:style-name="TableCell606">
            <text:p text:style-name="P607"><text:span text:style-name="T608">8.2. veterinariniai vaistai<text:s/></text:span><text:span text:style-name="T609"></text:span></text:p>
          </table:table-cell>
        </table:table-row>
        <table:table-row table:style-name="TableRow610">
          <table:table-cell table:style-name="TableCell611">
            <text:p text:style-name="P612"><text:span text:style-name="T613">8.3. medicininės paskirties produktai<text:s/></text:span><text:span text:style-name="T614"></text:span></text:p>
          </table:table-cell>
        </table:table-row>
        <table:table-row table:style-name="TableRow615">
          <table:table-cell table:style-name="TableCell616">
            <text:p text:style-name="P617"><text:span text:style-name="T618">8.4. maisto papildai<text:s/></text:span><text:span text:style-name="T619"></text:span></text:p>
          </table:table-cell>
        </table:table-row>
        <table:table-row table:style-name="TableRow620">
          <table:table-cell table:style-name="TableCell621">
            <text:p text:style-name="P622"><text:span text:style-name="T623">8.5. medicinos prietaisai<text:s/></text:span><text:span text:style-name="T624"></text:span></text:p>
          </table:table-cell>
        </table:table-row>
        <table:table-row table:style-name="TableRow625">
          <table:table-cell table:style-name="TableCell626">
            <text:p text:style-name="P627"><text:span text:style-name="T628">8.6. kita (įrašyti)<text:s/></text:span><text:span text:style-name="T629"></text:span></text:p>
          </table:table-cell>
        </table:table-row>
      </table:table>
      <text:p text:style-name="P630"/>
      <text:p text:style-name="P631"><text:span text:style-name="T632">9. Papildomi duomenys, jeigu pareiškėjas mano, kad jie gali būti naudingi jį vertinant</text:span></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ext:p text:style-name="P639"><text:span text:style-name="T640">PRIDEDAMA:</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Juridinio asmens registravimo pažymėjimo kopija</text:p>
          </table:table-cell>
          <table:table-cell table:style-name="TableCell648">
            <text:p text:style-name="P649"/>
          </table:table-cell>
        </table:table-row>
        <table:table-row table:style-name="TableRow650">
          <table:table-cell table:style-name="TableCell651">
            <text:p text:style-name="P652">Įstatų (nuostatų) kopija</text:p>
          </table:table-cell>
          <table:table-cell table:style-name="TableCell653">
            <text:p text:style-name="P654"/>
          </table:table-cell>
        </table:table-row>
        <table:table-row table:style-name="TableRow655">
          <table:table-cell table:style-name="TableCell656">
            <text:p text:style-name="P657">Filialo nuostatų kopija, jei reikia</text:p>
          </table:table-cell>
          <table:table-cell table:style-name="TableCell658">
            <text:p text:style-name="P659"/>
          </table:table-cell>
        </table:table-row>
        <table:table-row table:style-name="TableRow660">
          <table:table-cell table:style-name="TableCell661">
            <text:p text:style-name="P662">Valstybės įmonės Registrų centro išduoto pažymėjimo apie patalpas kopija</text:p>
          </table:table-cell>
          <table:table-cell table:style-name="TableCell663">
            <text:p text:style-name="P664"/>
          </table:table-cell>
        </table:table-row>
        <table:table-row table:style-name="TableRow665">
          <table:table-cell table:style-name="TableCell666">
            <text:p text:style-name="P667">Patalpų, kuriose juridinis asmuo versis farmacine veikla, valstybės įmonės Registrų centro patvirtinto plano kopija</text:p>
          </table:table-cell>
          <table:table-cell table:style-name="TableCell668">
            <text:p text:style-name="P669"/>
          </table:table-cell>
        </table:table-row>
        <table:table-row table:style-name="TableRow670">
          <table:table-cell table:style-name="TableCell671">
            <text:p text:style-name="P672">Dokumento, patvirtinančio vidaus patalpų eksplikaciją, kopija</text:p>
          </table:table-cell>
          <table:table-cell table:style-name="TableCell673">
            <text:p text:style-name="P674"/>
          </table:table-cell>
        </table:table-row>
        <table:table-row table:style-name="TableRow675">
          <table:table-cell table:style-name="TableCell676">
            <text:p text:style-name="P677">Visuomenės sveikatos centro apskrityje išduoto leidimo-higienos paso kopija</text:p>
          </table:table-cell>
          <table:table-cell table:style-name="TableCell678">
            <text:p text:style-name="P679"/>
          </table:table-cell>
        </table:table-row>
      </table:table>
      <text:p text:style-name="P680"/>
      <text:p text:style-name="P681">Jeigu numatoma sudaryti sutartį dėl vaistinių preparatų gamybos ir/ arba jų laboratorinių tyrimų, taip pat pridedami šie patvirtinti dokumentai:</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Sutarties išrašas dėl kokybės užtikrinimo sistemos įgyvendinimo, kuriame nurodomi sutarties šalių įsipareigojimai, susiję su gamyba ir kontrole</text:p>
          </table:table-cell>
          <table:table-cell table:style-name="TableCell689">
            <text:p text:style-name="P690"/>
          </table:table-cell>
        </table:table-row>
        <table:table-row table:style-name="TableRow691">
          <table:table-cell table:style-name="TableCell692">
            <text:p text:style-name="P693">Dokumentų, įrodančių, kad juridinis asmuo, su kuriuo sudaryta gamybos sutartis, atitinka Europos Bendrijų nustatytus reikalavimus, kopijos</text:p>
          </table:table-cell>
          <table:table-cell table:style-name="TableCell694">
            <text:p text:style-name="P695"/>
          </table:table-cell>
        </table:table-row>
        <table:table-row table:style-name="TableRow696">
          <table:table-cell table:style-name="TableCell697">
            <text:p text:style-name="P698">Dokumentų, įrodančių, kad juridinis asmuo, su kuriuo sudaryta laboratorinių tyrimų sutartis, atitinka Europos Bendrijų nustatytus reikalavimus ar yra įgyvendinęs kokybės valdymo sistemą, kopijos</text:p>
          </table:table-cell>
          <table:table-cell table:style-name="TableCell699">
            <text:p text:style-name="P700"/>
          </table:table-cell>
        </table:table-row>
        <table:table-row table:style-name="TableRow701">
          <table:table-cell table:style-name="TableCell702">
            <text:p text:style-name="P703">Dokumentų, įrodančių, kad juridinis (-iai) asmuo (-ys), gaminantis (-ys) planuojamus importuoti vaistinius preparatus ir/ ar tiriamuosius vaistinius preparatus, turi kompetentingos institucijos išduotą leidimą gamybai, o veiklą vykdo pagal geros gamybos praktikos standartus, atitinkančius bent jau Europos Sąjungos nustatytuosius, kopijos</text:p>
          </table:table-cell>
          <table:table-cell table:style-name="TableCell704">
            <text:p text:style-name="P705"/>
          </table:table-cell>
        </table:table-row>
      </table:table>
      <text:p text:style-name="P706"/>
      <text:p text:style-name="P707">Kiti pridedami dokumentai:</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Darbo sutartis su asmeniu kvalifikuoto asmens, atsakingo už gamybą ir (ar) importą, pareigoms vykdyti</text:p>
          </table:table-cell>
          <table:table-cell table:style-name="TableCell715">
            <text:p text:style-name="P716"/>
          </table:table-cell>
        </table:table-row>
        <table:table-row table:style-name="TableRow717">
          <table:table-cell table:style-name="TableCell718">
            <text:p text:style-name="P719">Kvalifikuoto asmens kvalifikacijos tobulinimo geros gamybos praktikos klausimais pažymėjimų kopijos (2 paskutinių metų)</text:p>
          </table:table-cell>
          <table:table-cell table:style-name="TableCell720">
            <text:p text:style-name="P721"/>
          </table:table-cell>
        </table:table-row>
        <table:table-row table:style-name="TableRow722">
          <table:table-cell table:style-name="TableCell723">
            <text:p text:style-name="P724">Gamybos vadovo kvalifikacijos tobulinimo geros gamybos praktikos klausimais pažymėjimų kopijos (2 paskutinių metų)</text:p>
          </table:table-cell>
          <table:table-cell table:style-name="TableCell725">
            <text:p text:style-name="P726"/>
          </table:table-cell>
        </table:table-row>
        <table:table-row table:style-name="TableRow727">
          <table:table-cell table:style-name="TableCell728">
            <text:p text:style-name="P729">Kokybės kontrolės vadovo kvalifikacijos tobulinimo geros gamybos praktikos klausimais pažymėjimų kopijos (2 paskutinių metų)</text:p>
          </table:table-cell>
          <table:table-cell table:style-name="TableCell730">
            <text:p text:style-name="P731"/>
          </table:table-cell>
        </table:table-row>
        <table:table-row table:style-name="TableRow732">
          <table:table-cell table:style-name="TableCell733">
            <text:p text:style-name="P734">Kita (įrašyti)</text:p>
          </table:table-cell>
          <table:table-cell table:style-name="TableCell735">
            <text:p text:style-name="P736"/>
          </table:table-cell>
        </table:table-row>
      </table:table>
      <text:p text:style-name="P737"/>
      <text:p text:style-name="P738">Patvirtinu, kad paraiškoje (įskaitant paraiškos priedus) ir su paraiška pateiktuose dokumentuose pateikta informacija tiksli ir teisinga.</text:p>
      <text:p text:style-name="Normal"/>
      <text:p text:style-name="P739">Paraiškos (įskaitant paraiškos priedus) lapų skaičius<text:s/><text:tab/></text:p>
      <text:p text:style-name="Normal"/>
      <text:p text:style-name="P740"/>
      <text:p text:style-name="P741"><text:tab/><text:tab/><text:tab/><text:tab/><text:tab/></text:p>
      <text:p text:style-name="P742"><text:tab/>(juridinio asmens vadovo ar jo įgalioto<text:s/><text:tab/>A. V.<text:s/><text:tab/>(parašas)<text:tab/>(vardas ir pavardė)</text:p>
      <text:p text:style-name="P743"><text:tab/>asmens pareigų pavadinimas)</text:p>
      <text:p text:style-name="P744">______________</text:p>
      <text:soft-page-break/>
      <text:p text:style-name="P745"><text:span text:style-name="T746">Gamybos licencijos paraiškos<text:s/></text:span></text:p>
      <text:p text:style-name="P747"><text:span text:style-name="T748"><text:tab/>Nr. ____ 1 priedas</text:span></text:p>
      <text:p text:style-name="P749"><text:tab/>data</text:p>
      <text:p text:style-name="P750"/>
      <text:p text:style-name="P751"><text:span text:style-name="T752">Žmonėms skirti vaistiniai preparatai</text:span></text:p>
      <text:p text:style-name="P753"/>
      <text:p text:style-name="P754">PASTABA. Palikti tik reikiamus duomenis, jei licencija keičiama – tik naujus duomenis</text:p>
      <text:p text:style-name="P755"/>
      <text:p text:style-name="P756">Gamybos operacijos (1 dalis)<text:s/></text:p>
      <text:p text:style-name="P757"><text:span text:style-name="T758">Vaistinių preparatų importas (2 dali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1 dalis<text:s/></text:p>
          </table:table-cell>
          <table:table-cell table:style-name="TableCell767" table:number-columns-spanned="2">
            <text:p text:style-name="P768">Gamybos operacijos</text:p>
          </table:table-cell>
          <table:covered-table-cell/>
        </table:table-row>
        <table:table-row table:style-name="TableRow769">
          <table:table-cell table:style-name="TableCell770">
            <text:p text:style-name="P771">1.1.</text:p>
          </table:table-cell>
          <table:table-cell table:style-name="TableCell772" table:number-columns-spanned="2">
            <text:p text:style-name="P773">Sterilūs preparatai</text:p>
          </table:table-cell>
          <table:covered-table-cell/>
        </table:table-row>
        <table:table-row table:style-name="TableRow774">
          <table:table-cell table:style-name="TableCell775" table:number-rows-spanned="7">
            <text:p text:style-name="P776"/>
          </table:table-cell>
          <table:table-cell table:style-name="TableCell777" table:number-columns-spanned="2">
            <text:p text:style-name="P778"><text:span text:style-name="T779">1.1.1. Pagaminti aseptinėmis sąlygomis (farmacinių formų sąrašas)</text:span></text:p>
          </table:table-cell>
          <table:covered-table-cell/>
        </table:table-row>
        <table:table-row table:style-name="TableRow780">
          <table:covered-table-cell>
            <text:p text:style-name="P781"/>
          </table:covered-table-cell>
          <table:table-cell table:style-name="TableCell782" table:number-columns-spanned="2">
            <text:p text:style-name="P783">1.1.1.1. Didelio tūrio skysčiai</text:p>
          </table:table-cell>
          <table:covered-table-cell/>
        </table:table-row>
        <table:table-row table:style-name="TableRow784">
          <table:covered-table-cell>
            <text:p text:style-name="P785"/>
          </table:covered-table-cell>
          <table:table-cell table:style-name="TableCell786" table:number-columns-spanned="2">
            <text:p text:style-name="P787">1.1.1.2. Liofilizatai</text:p>
          </table:table-cell>
          <table:covered-table-cell/>
        </table:table-row>
        <table:table-row table:style-name="TableRow788">
          <table:covered-table-cell>
            <text:p text:style-name="P789"/>
          </table:covered-table-cell>
          <table:table-cell table:style-name="TableCell790" table:number-columns-spanned="2">
            <text:p text:style-name="P791"><text:span text:style-name="T792">1.1.1.3. Pusiau kieti</text:span></text:p>
          </table:table-cell>
          <table:covered-table-cell/>
        </table:table-row>
        <table:table-row table:style-name="TableRow793">
          <table:covered-table-cell>
            <text:p text:style-name="P794"/>
          </table:covered-table-cell>
          <table:table-cell table:style-name="TableCell795" table:number-columns-spanned="2">
            <text:p text:style-name="P796"><text:span text:style-name="T797">1.1.1.4. Mažo tūlio skysčiai</text:span></text:p>
          </table:table-cell>
          <table:covered-table-cell/>
        </table:table-row>
        <table:table-row table:style-name="TableRow798">
          <table:covered-table-cell>
            <text:p text:style-name="P799"/>
          </table:covered-table-cell>
          <table:table-cell table:style-name="TableCell800" table:number-columns-spanned="2">
            <text:p text:style-name="P801"><text:span text:style-name="T802">1.1.1.5. Kieti ir implantai</text:span></text:p>
          </table:table-cell>
          <table:covered-table-cell/>
        </table:table-row>
        <table:table-row table:style-name="TableRow803">
          <table:covered-table-cell>
            <text:p text:style-name="P804"/>
          </table:covered-table-cell>
          <table:table-cell table:style-name="TableCell805" table:number-columns-spanned="2">
            <text:p text:style-name="P806"><text:span text:style-name="T807">1.1.1.6. Kiti aseptinėmis sąlygomis pagaminti preparatai (įrašyti)</text:span></text:p>
          </table:table-cell>
          <table:covered-table-cell/>
        </table:table-row>
        <table:table-row table:style-name="TableRow808">
          <table:table-cell table:style-name="TableCell809" table:number-rows-spanned="6">
            <text:p text:style-name="P810"/>
          </table:table-cell>
          <table:table-cell table:style-name="TableCell811">
            <text:p text:style-name="P812"><text:span text:style-name="T813">1.1.2. Gamybos pabaigoje Sterilizuoti (farmacinių formų sąrašas)</text:span></text:p>
          </table:table-cell>
          <table:table-cell>
            <text:p text:style-name="P812"/>
          </table:table-cell>
        </table:table-row>
        <table:table-row table:style-name="TableRow814">
          <table:covered-table-cell>
            <text:p text:style-name="P815"/>
          </table:covered-table-cell>
          <table:table-cell table:style-name="TableCell816">
            <text:p text:style-name="P817">1.1.2.1. Didelio tūrio skysčiai</text:p>
          </table:table-cell>
          <table:table-cell>
            <text:p text:style-name="P817"/>
          </table:table-cell>
        </table:table-row>
        <table:table-row table:style-name="TableRow818">
          <table:covered-table-cell>
            <text:p text:style-name="P819"/>
          </table:covered-table-cell>
          <table:table-cell table:style-name="TableCell820">
            <text:p text:style-name="P821">1.1.2.2. Pusiau kieti</text:p>
          </table:table-cell>
          <table:table-cell>
            <text:p text:style-name="P821"/>
          </table:table-cell>
        </table:table-row>
        <table:table-row table:style-name="TableRow822">
          <table:covered-table-cell>
            <text:p text:style-name="P823"/>
          </table:covered-table-cell>
          <table:table-cell table:style-name="TableCell824">
            <text:p text:style-name="P825">1.1.2.3. Mažo tūlio skysčiai</text:p>
          </table:table-cell>
          <table:table-cell>
            <text:p text:style-name="P825"/>
          </table:table-cell>
        </table:table-row>
        <table:table-row table:style-name="TableRow826">
          <table:covered-table-cell>
            <text:p text:style-name="P827"/>
          </table:covered-table-cell>
          <table:table-cell table:style-name="TableCell828">
            <text:p text:style-name="P829">1.1.2.4. Kieti ir implantai</text:p>
          </table:table-cell>
          <table:table-cell>
            <text:p text:style-name="P829"/>
          </table:table-cell>
        </table:table-row>
        <table:table-row table:style-name="TableRow830">
          <table:covered-table-cell>
            <text:p text:style-name="P831"/>
          </table:covered-table-cell>
          <table:table-cell table:style-name="TableCell832">
            <text:p text:style-name="P833">1.1.2.5. Kiti preparatai, gamybos pabaigoje sterilizuoti (įrašyti)</text:p>
          </table:table-cell>
          <table:table-cell>
            <text:p text:style-name="P833"/>
          </table:table-cell>
        </table:table-row>
        <table:table-row table:style-name="TableRow834">
          <table:table-cell table:style-name="TableCell835">
            <text:p text:style-name="P836"/>
          </table:table-cell>
          <table:table-cell table:style-name="TableCell837">
            <text:p text:style-name="P838"><text:span text:style-name="T839">1.1.3. Tik serijos sertifikavimas</text:span></text:p>
          </table:table-cell>
          <table:table-cell>
            <text:p text:style-name="P838"/>
          </table:table-cell>
        </table:table-row>
        <table:table-row table:style-name="TableRow840">
          <table:table-cell table:style-name="TableCell841">
            <text:p text:style-name="P842">1.2.</text:p>
          </table:table-cell>
          <table:table-cell table:style-name="TableCell843">
            <text:p text:style-name="P844">Nesterilūs preparatai</text:p>
          </table:table-cell>
          <table:table-cell>
            <text:p text:style-name="P844"/>
          </table:table-cell>
        </table:table-row>
        <table:table-row table:style-name="TableRow845">
          <table:table-cell table:style-name="TableCell846" table:number-rows-spanned="16">
            <text:p text:style-name="P847"/>
          </table:table-cell>
          <table:table-cell table:style-name="TableCell848">
            <text:p text:style-name="P849"><text:span text:style-name="T850">1.2.1. Nesterilūs preparatai (farmacinių formų sąrašas)</text:span></text:p>
          </table:table-cell>
          <table:table-cell>
            <text:p text:style-name="P849"/>
          </table:table-cell>
        </table:table-row>
        <table:table-row table:style-name="TableRow851">
          <table:covered-table-cell>
            <text:p text:style-name="P852"/>
          </table:covered-table-cell>
          <table:table-cell table:style-name="TableCell853">
            <text:p text:style-name="P854">1.2.1.1. Kapsulės kietu apvalkalu</text:p>
          </table:table-cell>
          <table:table-cell>
            <text:p text:style-name="P854"/>
          </table:table-cell>
        </table:table-row>
        <table:table-row table:style-name="TableRow855">
          <table:covered-table-cell>
            <text:p text:style-name="P856"/>
          </table:covered-table-cell>
          <table:table-cell table:style-name="TableCell857">
            <text:p text:style-name="P858">1.2.1.2. Kapsulės minkštu apvalkalu</text:p>
          </table:table-cell>
          <table:table-cell>
            <text:p text:style-name="P858"/>
          </table:table-cell>
        </table:table-row>
        <table:table-row table:style-name="TableRow859">
          <table:covered-table-cell>
            <text:p text:style-name="P860"/>
          </table:covered-table-cell>
          <table:table-cell table:style-name="TableCell861">
            <text:p text:style-name="P862">1.2.1.3. Kramtomosios gumos</text:p>
          </table:table-cell>
          <table:table-cell>
            <text:p text:style-name="P862"/>
          </table:table-cell>
        </table:table-row>
        <table:table-row table:style-name="TableRow863">
          <table:covered-table-cell>
            <text:p text:style-name="P864"/>
          </table:covered-table-cell>
          <table:table-cell table:style-name="TableCell865">
            <text:p text:style-name="P866">1.2.1.4. Impregnuotosios matricos</text:p>
          </table:table-cell>
          <table:table-cell>
            <text:p text:style-name="P866"/>
          </table:table-cell>
        </table:table-row>
        <table:table-row table:style-name="TableRow867">
          <table:covered-table-cell>
            <text:p text:style-name="P868"/>
          </table:covered-table-cell>
          <table:table-cell table:style-name="TableCell869">
            <text:p text:style-name="P870">1.2.1.5. Išorinio vartojimo skysčiai</text:p>
          </table:table-cell>
          <table:table-cell>
            <text:p text:style-name="P870"/>
          </table:table-cell>
        </table:table-row>
        <table:table-row table:style-name="TableRow871">
          <table:covered-table-cell>
            <text:p text:style-name="P872"/>
          </table:covered-table-cell>
          <table:table-cell table:style-name="TableCell873">
            <text:p text:style-name="P874">1.2.1.6. Vidinio vartojimo skysčiai</text:p>
          </table:table-cell>
          <table:table-cell>
            <text:p text:style-name="P874"/>
          </table:table-cell>
        </table:table-row>
        <table:table-row table:style-name="TableRow875">
          <table:covered-table-cell>
            <text:p text:style-name="P876"/>
          </table:covered-table-cell>
          <table:table-cell table:style-name="TableCell877">
            <text:p text:style-name="P878">1.2.1.7. Medicininės dujos</text:p>
          </table:table-cell>
          <table:table-cell>
            <text:p text:style-name="P878"/>
          </table:table-cell>
        </table:table-row>
        <table:table-row table:style-name="TableRow879">
          <table:covered-table-cell>
            <text:p text:style-name="P880"/>
          </table:covered-table-cell>
          <table:table-cell table:style-name="TableCell881">
            <text:p text:style-name="P882">1.2.1.8. Kitos kietos farmacinės formos</text:p>
          </table:table-cell>
          <table:table-cell>
            <text:p text:style-name="P882"/>
          </table:table-cell>
        </table:table-row>
        <table:table-row table:style-name="TableRow883">
          <table:covered-table-cell>
            <text:p text:style-name="P884"/>
          </table:covered-table-cell>
          <table:table-cell table:style-name="TableCell885">
            <text:p text:style-name="P886">1.2.1.9. Suslėgti preparatai</text:p>
          </table:table-cell>
          <table:table-cell>
            <text:p text:style-name="P886"/>
          </table:table-cell>
        </table:table-row>
        <table:table-row table:style-name="TableRow887">
          <table:covered-table-cell>
            <text:p text:style-name="P888"/>
          </table:covered-table-cell>
          <table:table-cell table:style-name="TableCell889">
            <text:p text:style-name="P890">1.2.1.10. Radionuklidų generatoriai</text:p>
          </table:table-cell>
          <table:table-cell>
            <text:p text:style-name="P890"/>
          </table:table-cell>
        </table:table-row>
        <table:table-row table:style-name="TableRow891">
          <table:covered-table-cell>
            <text:p text:style-name="P892"/>
          </table:covered-table-cell>
          <table:table-cell table:style-name="TableCell893">
            <text:p text:style-name="P894">1.2.1.11. Pusiau kieti</text:p>
          </table:table-cell>
          <table:table-cell>
            <text:p text:style-name="P894"/>
          </table:table-cell>
        </table:table-row>
        <table:table-row table:style-name="TableRow895">
          <table:covered-table-cell>
            <text:p text:style-name="P896"/>
          </table:covered-table-cell>
          <table:table-cell table:style-name="TableCell897">
            <text:p text:style-name="P898">1.2.1.12. Žvakutės</text:p>
          </table:table-cell>
          <table:table-cell>
            <text:p text:style-name="P898"/>
          </table:table-cell>
        </table:table-row>
        <table:table-row table:style-name="TableRow899">
          <table:covered-table-cell>
            <text:p text:style-name="P900"/>
          </table:covered-table-cell>
          <table:table-cell table:style-name="TableCell901">
            <text:p text:style-name="P902">1.2.1.13. Tabletės</text:p>
          </table:table-cell>
          <table:table-cell>
            <text:p text:style-name="P902"/>
          </table:table-cell>
        </table:table-row>
        <table:table-row table:style-name="TableRow903">
          <table:covered-table-cell>
            <text:p text:style-name="P904"/>
          </table:covered-table-cell>
          <table:table-cell table:style-name="TableCell905">
            <text:p text:style-name="P906">1.2.1.14. Transderminiai pleistrai</text:p>
          </table:table-cell>
          <table:table-cell>
            <text:p text:style-name="P906"/>
          </table:table-cell>
        </table:table-row>
        <table:table-row table:style-name="TableRow907">
          <table:covered-table-cell>
            <text:p text:style-name="P908"/>
          </table:covered-table-cell>
          <table:table-cell table:style-name="TableCell909">
            <text:p text:style-name="P910">1.2.1.15. Kiti nesterilūs vaistiniai preparatai (įrašyti)</text:p>
          </table:table-cell>
          <table:table-cell>
            <text:p text:style-name="P910"/>
          </table:table-cell>
        </table:table-row>
        <table:table-row table:style-name="TableRow911">
          <table:table-cell table:style-name="TableCell912">
            <text:p text:style-name="P913"/>
          </table:table-cell>
          <table:table-cell table:style-name="TableCell914">
            <text:p text:style-name="P915"><text:span text:style-name="T916">1.2.2. Tik serijos sertifikavimas</text:span></text:p>
          </table:table-cell>
          <table:table-cell>
            <text:p text:style-name="P915"/>
          </table:table-cell>
        </table:table-row>
        <table:table-row table:style-name="TableRow917">
          <table:table-cell table:style-name="TableCell918">
            <text:p text:style-name="P919">1.3.</text:p>
          </table:table-cell>
          <table:table-cell table:style-name="TableCell920">
            <text:p text:style-name="P921">Biologiniai vaistiniai preparatai</text:p>
          </table:table-cell>
          <table:table-cell>
            <text:p text:style-name="P921"/>
          </table:table-cell>
        </table:table-row>
        <table:table-row table:style-name="TableRow922">
          <table:table-cell table:style-name="TableCell923" table:number-rows-spanned="8">
            <text:p text:style-name="P924"/>
          </table:table-cell>
          <table:table-cell table:style-name="TableCell925">
            <text:p text:style-name="P926"><text:span text:style-name="T927">1.3.1. Biologiniai vaistiniai preparatai (preparatų grupių sąrašas J</text:span></text:p>
          </table:table-cell>
          <table:table-cell>
            <text:p text:style-name="P926"/>
          </table:table-cell>
        </table:table-row>
        <table:table-row table:style-name="TableRow928">
          <table:covered-table-cell>
            <text:p text:style-name="P929"/>
          </table:covered-table-cell>
          <table:table-cell table:style-name="TableCell930">
            <text:p text:style-name="P931">1.3.1.1. Kraujo preparatai</text:p>
          </table:table-cell>
          <table:table-cell>
            <text:p text:style-name="P931"/>
          </table:table-cell>
        </table:table-row>
        <table:table-row table:style-name="TableRow932">
          <table:covered-table-cell>
            <text:p text:style-name="P933"/>
          </table:covered-table-cell>
          <table:table-cell table:style-name="TableCell934">
            <text:p text:style-name="P935">1.3.1.2. Imuniniai preparatai</text:p>
          </table:table-cell>
          <table:table-cell>
            <text:p text:style-name="P935"/>
          </table:table-cell>
        </table:table-row>
        <table:table-row table:style-name="TableRow936">
          <table:covered-table-cell>
            <text:p text:style-name="P937"/>
          </table:covered-table-cell>
          <table:table-cell table:style-name="TableCell938">
            <text:p text:style-name="P939">1.3.1.3. Ląstelių terapijos preparatai</text:p>
          </table:table-cell>
          <table:table-cell>
            <text:p text:style-name="P939"/>
          </table:table-cell>
        </table:table-row>
        <table:table-row table:style-name="TableRow940">
          <table:covered-table-cell>
            <text:p text:style-name="P941"/>
          </table:covered-table-cell>
          <table:table-cell table:style-name="TableCell942">
            <text:p text:style-name="P943">1.3.1.4. Genų terapijos preparatai</text:p>
          </table:table-cell>
          <table:table-cell>
            <text:p text:style-name="P943"/>
          </table:table-cell>
        </table:table-row>
        <table:table-row table:style-name="TableRow944">
          <table:covered-table-cell>
            <text:p text:style-name="P945"/>
          </table:covered-table-cell>
          <table:table-cell table:style-name="TableCell946">
            <text:p text:style-name="P947">1.3.1.5. Biotechnologiniai preparatai</text:p>
          </table:table-cell>
          <table:table-cell>
            <text:p text:style-name="P947"/>
          </table:table-cell>
        </table:table-row>
        <table:table-row table:style-name="TableRow948">
          <table:covered-table-cell>
            <text:p text:style-name="P949"/>
          </table:covered-table-cell>
          <table:table-cell table:style-name="TableCell950">
            <text:p text:style-name="P951">1.3.1.6. Išgauti iš žmogaus ar gyvūnų preparatai</text:p>
          </table:table-cell>
          <table:table-cell>
            <text:p text:style-name="P951"/>
          </table:table-cell>
        </table:table-row>
        <table:table-row table:style-name="TableRow952">
          <table:covered-table-cell>
            <text:p text:style-name="P953"/>
          </table:covered-table-cell>
          <table:table-cell table:style-name="TableCell954">
            <text:p text:style-name="P955">1.3.1.7. Kiti biologiniai vaistiniai preparatai (įrašyti)</text:p>
          </table:table-cell>
          <table:table-cell>
            <text:p text:style-name="P955"/>
          </table:table-cell>
        </table:table-row>
        <table:table-row table:style-name="TableRow956">
          <table:table-cell table:style-name="TableCell957" table:number-rows-spanned="8">
            <text:p text:style-name="P958"/>
          </table:table-cell>
          <table:table-cell table:style-name="TableCell959">
            <text:p text:style-name="P960"><text:span text:style-name="T961">1.3.2. Tik serijos sertifikavimas (preparatų grupių sąrašas)</text:span></text:p>
          </table:table-cell>
          <table:table-cell>
            <text:p text:style-name="P960"/>
          </table:table-cell>
        </table:table-row>
        <table:table-row table:style-name="TableRow962">
          <table:covered-table-cell>
            <text:p text:style-name="P963"/>
          </table:covered-table-cell>
          <table:table-cell table:style-name="TableCell964">
            <text:p text:style-name="P965">1.3.2.1. Kraujo preparatai</text:p>
          </table:table-cell>
          <table:table-cell>
            <text:p text:style-name="P965"/>
          </table:table-cell>
        </table:table-row>
        <table:table-row table:style-name="TableRow966">
          <table:covered-table-cell>
            <text:p text:style-name="P967"/>
          </table:covered-table-cell>
          <table:table-cell table:style-name="TableCell968">
            <text:p text:style-name="P969">1.3.2.2. Imuniniai preparatai</text:p>
          </table:table-cell>
          <table:table-cell>
            <text:p text:style-name="P969"/>
          </table:table-cell>
        </table:table-row>
        <table:table-row table:style-name="TableRow970">
          <table:covered-table-cell>
            <text:p text:style-name="P971"/>
          </table:covered-table-cell>
          <table:table-cell table:style-name="TableCell972">
            <text:p text:style-name="P973">1.3.2.3. Ląstelių terapijos preparatai</text:p>
          </table:table-cell>
          <table:table-cell>
            <text:p text:style-name="P973"/>
          </table:table-cell>
        </table:table-row>
        <table:table-row table:style-name="TableRow974">
          <table:covered-table-cell>
            <text:p text:style-name="P975"/>
          </table:covered-table-cell>
          <table:table-cell table:style-name="TableCell976">
            <text:p text:style-name="P977">1.3.2.4. Genų terapijos preparatai</text:p>
          </table:table-cell>
          <table:table-cell>
            <text:p text:style-name="P977"/>
          </table:table-cell>
        </table:table-row>
        <table:table-row table:style-name="TableRow978">
          <table:covered-table-cell>
            <text:p text:style-name="P979"/>
          </table:covered-table-cell>
          <table:table-cell table:style-name="TableCell980">
            <text:p text:style-name="P981">1.3.2.5. Biotechnologiniai preparatai</text:p>
          </table:table-cell>
          <table:table-cell>
            <text:p text:style-name="P981"/>
          </table:table-cell>
        </table:table-row>
        <table:table-row table:style-name="TableRow982">
          <table:covered-table-cell>
            <text:p text:style-name="P983"/>
          </table:covered-table-cell>
          <table:table-cell table:style-name="TableCell984">
            <text:p text:style-name="P985">1.3.2.6. Išgauti iš žmogaus ar gyvūnų preparatai</text:p>
          </table:table-cell>
          <table:table-cell>
            <text:p text:style-name="P985"/>
          </table:table-cell>
        </table:table-row>
        <table:table-row table:style-name="TableRow986">
          <table:covered-table-cell>
            <text:p text:style-name="P987"/>
          </table:covered-table-cell>
          <table:table-cell table:style-name="TableCell988">
            <text:p text:style-name="P989">1.3.2.7. Kiti biologiniai vaistiniai preparatai (įrašyti)</text:p>
          </table:table-cell>
          <table:table-cell>
            <text:p text:style-name="P989"/>
          </table:table-cell>
        </table:table-row>
        <table:table-row table:style-name="TableRow990">
          <table:table-cell table:style-name="TableCell991">
            <text:p text:style-name="P992">1.4.</text:p>
          </table:table-cell>
          <table:table-cell table:style-name="TableCell993">
            <text:p text:style-name="P994">Kiti preparatai ar gamybos veikla</text:p>
          </table:table-cell>
          <table:table-cell>
            <text:p text:style-name="P994"/>
          </table:table-cell>
        </table:table-row>
        <table:table-row table:style-name="TableRow995">
          <table:table-cell table:style-name="TableCell996" table:number-rows-spanned="13">
            <text:p text:style-name="P997"/>
          </table:table-cell>
          <table:table-cell table:style-name="TableCell998">
            <text:p text:style-name="P999"><text:span text:style-name="T1000">1.4.1. Gamyba</text:span></text:p>
          </table:table-cell>
          <table:table-cell>
            <text:p text:style-name="P999"/>
          </table:table-cell>
        </table:table-row>
        <table:table-row table:style-name="TableRow1001">
          <table:covered-table-cell>
            <text:p text:style-name="P1002"/>
          </table:covered-table-cell>
          <table:table-cell table:style-name="TableCell1003">
            <text:p text:style-name="P1004">1.4.1.1. Augalinių preparatų</text:p>
          </table:table-cell>
          <table:table-cell>
            <text:p text:style-name="P1004"/>
          </table:table-cell>
        </table:table-row>
        <table:table-row table:style-name="TableRow1005">
          <table:covered-table-cell>
            <text:p text:style-name="P1006"/>
          </table:covered-table-cell>
          <table:table-cell table:style-name="TableCell1007">
            <text:p text:style-name="P1008">1.4.1.2. Homeopatinių preparatų</text:p>
          </table:table-cell>
          <table:table-cell>
            <text:p text:style-name="P1008"/>
          </table:table-cell>
        </table:table-row>
        <table:table-row table:style-name="TableRow1009">
          <table:covered-table-cell>
            <text:p text:style-name="P1010"/>
          </table:covered-table-cell>
          <table:table-cell table:style-name="TableCell1011">
            <text:p text:style-name="P1012">1.4.1.3. Biologiškai aktyvių pradinių medžiagų</text:p>
          </table:table-cell>
          <table:table-cell>
            <text:p text:style-name="P1012"/>
          </table:table-cell>
        </table:table-row>
        <table:table-row table:style-name="TableRow1013">
          <table:covered-table-cell>
            <text:p text:style-name="P1014"/>
          </table:covered-table-cell>
          <table:table-cell table:style-name="TableCell1015">
            <text:p text:style-name="P1016">1.4.1.4. Kita (įrašyti)</text:p>
          </table:table-cell>
          <table:table-cell>
            <text:p text:style-name="P1016"/>
          </table:table-cell>
        </table:table-row>
        <table:table-row table:style-name="TableRow1017">
          <table:covered-table-cell>
            <text:p text:style-name="P1018"/>
          </table:covered-table-cell>
          <table:table-cell table:style-name="TableCell1019">
            <text:p text:style-name="P1020"><text:span text:style-name="T1021">1.4.2. Veikliųjų medžiagų/pagalbinių medžiagų/gatavo preparato sterilizavimas:</text:span></text:p>
          </table:table-cell>
          <table:table-cell>
            <text:p text:style-name="P1020"/>
          </table:table-cell>
        </table:table-row>
        <table:table-row table:style-name="TableRow1022">
          <table:covered-table-cell>
            <text:p text:style-name="P1023"/>
          </table:covered-table-cell>
          <table:table-cell table:style-name="TableCell1024">
            <text:p text:style-name="P1025">1.4.2.1. Filtruojant</text:p>
          </table:table-cell>
          <table:table-cell>
            <text:p text:style-name="P1025"/>
          </table:table-cell>
        </table:table-row>
        <table:table-row table:style-name="TableRow1026">
          <table:covered-table-cell>
            <text:p text:style-name="P1027"/>
          </table:covered-table-cell>
          <table:table-cell table:style-name="TableCell1028">
            <text:p text:style-name="P1029">1.4.2.2. Sausuoju karščiu</text:p>
          </table:table-cell>
          <table:table-cell>
            <text:p text:style-name="P1029"/>
          </table:table-cell>
        </table:table-row>
        <table:table-row table:style-name="TableRow1030">
          <table:covered-table-cell>
            <text:p text:style-name="P1031"/>
          </table:covered-table-cell>
          <table:table-cell table:style-name="TableCell1032">
            <text:p text:style-name="P1033">1.4.2.3. Drėgnuoju karščiu</text:p>
          </table:table-cell>
          <table:table-cell>
            <text:p text:style-name="P1033"/>
          </table:table-cell>
        </table:table-row>
        <table:table-row table:style-name="TableRow1034">
          <table:covered-table-cell>
            <text:p text:style-name="P1035"/>
          </table:covered-table-cell>
          <table:table-cell table:style-name="TableCell1036">
            <text:p text:style-name="P1037">1.4.2.4. Cheminiu būdu</text:p>
          </table:table-cell>
          <table:table-cell>
            <text:p text:style-name="P1037"/>
          </table:table-cell>
        </table:table-row>
        <table:table-row table:style-name="TableRow1038">
          <table:covered-table-cell>
            <text:p text:style-name="P1039"/>
          </table:covered-table-cell>
          <table:table-cell table:style-name="TableCell1040">
            <text:p text:style-name="P1041">1.4.2.5. Gama spinduliais</text:p>
          </table:table-cell>
          <table:table-cell>
            <text:p text:style-name="P1041"/>
          </table:table-cell>
        </table:table-row>
        <table:table-row table:style-name="TableRow1042">
          <table:covered-table-cell>
            <text:p text:style-name="P1043"/>
          </table:covered-table-cell>
          <table:table-cell table:style-name="TableCell1044">
            <text:p text:style-name="P1045">1.4.2.6. Elektronų pluoštu</text:p>
          </table:table-cell>
          <table:table-cell>
            <text:p text:style-name="P1045"/>
          </table:table-cell>
        </table:table-row>
        <table:table-row table:style-name="TableRow1046">
          <table:covered-table-cell>
            <text:p text:style-name="P1047"/>
          </table:covered-table-cell>
          <table:table-cell table:style-name="TableCell1048">
            <text:p text:style-name="P1049"><text:span text:style-name="T1050">1.4.3. Kita (įrašyti)</text:span></text:p>
          </table:table-cell>
          <table:table-cell>
            <text:p text:style-name="P1049"/>
          </table:table-cell>
        </table:table-row>
        <table:table-row table:style-name="TableRow1051">
          <table:table-cell table:style-name="TableCell1052">
            <text:p text:style-name="P1053">1.5.</text:p>
          </table:table-cell>
          <table:table-cell table:style-name="TableCell1054">
            <text:p text:style-name="P1055">Tik pakavimas</text:p>
          </table:table-cell>
          <table:table-cell>
            <text:p text:style-name="P1055"/>
          </table:table-cell>
        </table:table-row>
        <table:table-row table:style-name="TableRow1056">
          <table:table-cell table:style-name="TableCell1057" table:number-rows-spanned="16">
            <text:p text:style-name="P1058"/>
          </table:table-cell>
          <table:table-cell table:style-name="TableCell1059">
            <text:p text:style-name="P1060"><text:span text:style-name="T1061">1.5.1. Pakavimas į vidinę pakuotę</text:span></text:p>
          </table:table-cell>
          <table:table-cell>
            <text:p text:style-name="P1060"/>
          </table:table-cell>
        </table:table-row>
        <table:table-row table:style-name="TableRow1062">
          <table:covered-table-cell>
            <text:p text:style-name="P1063"/>
          </table:covered-table-cell>
          <table:table-cell table:style-name="TableCell1064">
            <text:p text:style-name="P1065">1.5.1.1. Kapsulės kietu apvalkalu</text:p>
          </table:table-cell>
          <table:table-cell>
            <text:p text:style-name="P1065"/>
          </table:table-cell>
        </table:table-row>
        <table:table-row table:style-name="TableRow1066">
          <table:covered-table-cell>
            <text:p text:style-name="P1067"/>
          </table:covered-table-cell>
          <table:table-cell table:style-name="TableCell1068">
            <text:p text:style-name="P1069">1.5.1.2. Kapsulės minkštu apvalkalu</text:p>
          </table:table-cell>
          <table:table-cell>
            <text:p text:style-name="P1069"/>
          </table:table-cell>
        </table:table-row>
        <table:table-row table:style-name="TableRow1070">
          <table:covered-table-cell>
            <text:p text:style-name="P1071"/>
          </table:covered-table-cell>
          <table:table-cell table:style-name="TableCell1072">
            <text:p text:style-name="P1073">1.5.1.3. Kramtomosios gumos</text:p>
          </table:table-cell>
          <table:table-cell>
            <text:p text:style-name="P1073"/>
          </table:table-cell>
        </table:table-row>
        <table:table-row table:style-name="TableRow1074">
          <table:covered-table-cell>
            <text:p text:style-name="P1075"/>
          </table:covered-table-cell>
          <table:table-cell table:style-name="TableCell1076">
            <text:p text:style-name="P1077">1.5.1.4. Impregnuotos matricos</text:p>
          </table:table-cell>
          <table:table-cell>
            <text:p text:style-name="P1077"/>
          </table:table-cell>
        </table:table-row>
        <table:table-row table:style-name="TableRow1078">
          <table:covered-table-cell>
            <text:p text:style-name="P1079"/>
          </table:covered-table-cell>
          <table:table-cell table:style-name="TableCell1080">
            <text:p text:style-name="P1081">1.5.1.5. Išorinio vartojimo skysčiai</text:p>
          </table:table-cell>
          <table:table-cell>
            <text:p text:style-name="P1081"/>
          </table:table-cell>
        </table:table-row>
        <table:table-row table:style-name="TableRow1082">
          <table:covered-table-cell>
            <text:p text:style-name="P1083"/>
          </table:covered-table-cell>
          <table:table-cell table:style-name="TableCell1084">
            <text:p text:style-name="P1085">1.5.1.6. Vidinio vartojimo skysčiai</text:p>
          </table:table-cell>
          <table:table-cell>
            <text:p text:style-name="P1085"/>
          </table:table-cell>
        </table:table-row>
        <table:table-row table:style-name="TableRow1086">
          <table:covered-table-cell>
            <text:p text:style-name="P1087"/>
          </table:covered-table-cell>
          <table:table-cell table:style-name="TableCell1088">
            <text:p text:style-name="P1089">1.5.1.7. Medicininės dujos</text:p>
          </table:table-cell>
          <table:table-cell>
            <text:p text:style-name="P1089"/>
          </table:table-cell>
        </table:table-row>
        <table:table-row table:style-name="TableRow1090">
          <table:covered-table-cell>
            <text:p text:style-name="P1091"/>
          </table:covered-table-cell>
          <table:table-cell table:style-name="TableCell1092">
            <text:p text:style-name="P1093">1.5.1.8. Kitos kietos farmacinės formos</text:p>
          </table:table-cell>
          <table:table-cell>
            <text:p text:style-name="P1093"/>
          </table:table-cell>
        </table:table-row>
        <table:table-row table:style-name="TableRow1094">
          <table:covered-table-cell>
            <text:p text:style-name="P1095"/>
          </table:covered-table-cell>
          <table:table-cell table:style-name="TableCell1096">
            <text:p text:style-name="P1097">1.5.1.9. Suslėgti preparatai</text:p>
          </table:table-cell>
          <table:table-cell>
            <text:p text:style-name="P1097"/>
          </table:table-cell>
        </table:table-row>
        <table:table-row table:style-name="TableRow1098">
          <table:covered-table-cell>
            <text:p text:style-name="P1099"/>
          </table:covered-table-cell>
          <table:table-cell table:style-name="TableCell1100">
            <text:p text:style-name="P1101">1.5.1.10. Radionuklidų generatoriai</text:p>
          </table:table-cell>
          <table:table-cell>
            <text:p text:style-name="P1101"/>
          </table:table-cell>
        </table:table-row>
        <table:table-row table:style-name="TableRow1102">
          <table:covered-table-cell>
            <text:p text:style-name="P1103"/>
          </table:covered-table-cell>
          <table:table-cell table:style-name="TableCell1104">
            <text:p text:style-name="P1105">1.5.1.11. Pusiau kieti</text:p>
          </table:table-cell>
          <table:table-cell>
            <text:p text:style-name="P1105"/>
          </table:table-cell>
        </table:table-row>
        <table:table-row table:style-name="TableRow1106">
          <table:covered-table-cell>
            <text:p text:style-name="P1107"/>
          </table:covered-table-cell>
          <table:table-cell table:style-name="TableCell1108">
            <text:p text:style-name="P1109">1.5.1.12. Žvakutės</text:p>
          </table:table-cell>
          <table:table-cell>
            <text:p text:style-name="P1109"/>
          </table:table-cell>
        </table:table-row>
        <table:table-row table:style-name="TableRow1110">
          <table:covered-table-cell>
            <text:p text:style-name="P1111"/>
          </table:covered-table-cell>
          <table:table-cell table:style-name="TableCell1112">
            <text:p text:style-name="P1113">1.5.1.13. Tabletės</text:p>
          </table:table-cell>
          <table:table-cell>
            <text:p text:style-name="P1113"/>
          </table:table-cell>
        </table:table-row>
        <table:table-row table:style-name="TableRow1114">
          <table:covered-table-cell>
            <text:p text:style-name="P1115"/>
          </table:covered-table-cell>
          <table:table-cell table:style-name="TableCell1116">
            <text:p text:style-name="P1117">1.5.1.14. Transderminiai pleistrai</text:p>
          </table:table-cell>
          <table:table-cell>
            <text:p text:style-name="P1117"/>
          </table:table-cell>
        </table:table-row>
        <table:table-row table:style-name="TableRow1118">
          <table:covered-table-cell>
            <text:p text:style-name="P1119"/>
          </table:covered-table-cell>
          <table:table-cell table:style-name="TableCell1120">
            <text:p text:style-name="P1121">1.5.1.15. Kiti nesterilūs vaistiniai preparatai (įrašyti)</text:p>
          </table:table-cell>
          <table:table-cell>
            <text:p text:style-name="P1121"/>
          </table:table-cell>
        </table:table-row>
        <table:table-row table:style-name="TableRow1122">
          <table:table-cell table:style-name="TableCell1123">
            <text:p text:style-name="P1124"/>
          </table:table-cell>
          <table:table-cell table:style-name="TableCell1125">
            <text:p text:style-name="P1126"><text:span text:style-name="T1127">1.5.2. Pakavimas į išorinę pakuotę</text:span></text:p>
          </table:table-cell>
          <table:table-cell>
            <text:p text:style-name="P1126"/>
          </table:table-cell>
        </table:table-row>
        <table:table-row table:style-name="TableRow1128">
          <table:table-cell table:style-name="TableCell1129">
            <text:p text:style-name="P1130">1.6.</text:p>
          </table:table-cell>
          <table:table-cell table:style-name="TableCell1131">
            <text:p text:style-name="P1132">Kokybės kontrolės tyrimas</text:p>
          </table:table-cell>
          <table:table-cell>
            <text:p text:style-name="P1132"/>
          </table:table-cell>
        </table:table-row>
        <table:table-row table:style-name="TableRow1133">
          <table:table-cell table:style-name="TableCell1134" table:number-rows-spanned="4">
            <text:p text:style-name="P1135"/>
          </table:table-cell>
          <table:table-cell table:style-name="TableCell1136">
            <text:p text:style-name="P1137"><text:span text:style-name="T1138">1.6.1.<text:s/></text:span><text:span text:style-name="T1139">mikrobiologinis: sterilumo</text:span></text:p>
          </table:table-cell>
          <table:table-cell>
            <text:p text:style-name="P1137"/>
          </table:table-cell>
        </table:table-row>
        <table:table-row table:style-name="TableRow1140">
          <table:covered-table-cell>
            <text:p text:style-name="P1141"/>
          </table:covered-table-cell>
          <table:table-cell table:style-name="TableCell1142">
            <text:p text:style-name="P1143">1.6.2. mikrobiologinis: nesterilumo</text:p>
          </table:table-cell>
          <table:table-cell>
            <text:p text:style-name="P1143"/>
          </table:table-cell>
        </table:table-row>
        <table:table-row table:style-name="TableRow1144">
          <table:covered-table-cell>
            <text:p text:style-name="P1145"/>
          </table:covered-table-cell>
          <table:table-cell table:style-name="TableCell1146">
            <text:p text:style-name="P1147">1.6.3. cheminis/fizikinis</text:p>
          </table:table-cell>
          <table:table-cell>
            <text:p text:style-name="P1147"/>
          </table:table-cell>
        </table:table-row>
        <table:table-row table:style-name="TableRow1148">
          <table:covered-table-cell>
            <text:p text:style-name="P1149"/>
          </table:covered-table-cell>
          <table:table-cell table:style-name="TableCell1150">
            <text:p text:style-name="P1151"><text:span text:style-name="T1152">1.6.4.<text:s/></text:span><text:span text:style-name="T1153">biologinis</text:span></text:p>
          </table:table-cell>
          <table:table-cell>
            <text:p text:style-name="P1151"/>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2 dalis<text:s/></text:p>
          </table:table-cell>
          <table:table-cell table:style-name="TableCell1161">
            <text:p text:style-name="P1162">Vaistinių preparatų importas iš trečiųjų šalių</text:p>
          </table:table-cell>
        </table:table-row>
        <table:table-row table:style-name="TableRow1163">
          <table:table-cell table:style-name="TableCell1164">
            <text:p text:style-name="P1165">2.1.</text:p>
          </table:table-cell>
          <table:table-cell table:style-name="TableCell1166">
            <text:p text:style-name="P1167">Importuotų vaistinių preparatų kokybės kontrolės tyrimai</text:p>
          </table:table-cell>
        </table:table-row>
        <table:table-row table:style-name="TableRow1168">
          <table:table-cell table:style-name="TableCell1169" table:number-rows-spanned="4">
            <text:p text:style-name="P1170"/>
          </table:table-cell>
          <table:table-cell table:style-name="TableCell1171">
            <text:p text:style-name="P1172">2.1.1. Mikrobiologinis: sterilumo</text:p>
          </table:table-cell>
        </table:table-row>
        <table:table-row table:style-name="TableRow1173">
          <table:covered-table-cell>
            <text:p text:style-name="P1174"/>
          </table:covered-table-cell>
          <table:table-cell table:style-name="TableCell1175">
            <text:p text:style-name="P1176">2.1.2. Mikrobiologinis: nesterilumo</text:p>
          </table:table-cell>
        </table:table-row>
        <table:table-row table:style-name="TableRow1177">
          <table:covered-table-cell>
            <text:p text:style-name="P1178"/>
          </table:covered-table-cell>
          <table:table-cell table:style-name="TableCell1179">
            <text:p text:style-name="P1180">2.1.3. Cheminis/fizikinis</text:p>
          </table:table-cell>
        </table:table-row>
        <table:table-row table:style-name="TableRow1181">
          <table:covered-table-cell>
            <text:p text:style-name="P1182"/>
          </table:covered-table-cell>
          <table:table-cell table:style-name="TableCell1183">
            <text:p text:style-name="P1184">2.1.4. Biologinis</text:p>
          </table:table-cell>
        </table:table-row>
        <table:table-row table:style-name="TableRow1185">
          <table:table-cell table:style-name="TableCell1186">
            <text:p text:style-name="P1187"><text:span text:style-name="T1188">2.2.</text:span></text:p>
          </table:table-cell>
          <table:table-cell table:style-name="TableCell1189">
            <text:p text:style-name="P1190"><text:span text:style-name="T1191">Importuotų vaistinių preparatų serijos sertifikavimas</text:span></text:p>
          </table:table-cell>
        </table:table-row>
        <table:table-row table:style-name="TableRow1192">
          <table:table-cell table:style-name="TableCell1193" table:number-rows-spanned="4">
            <text:p text:style-name="P1194"/>
          </table:table-cell>
          <table:table-cell table:style-name="TableCell1195">
            <text:p text:style-name="P1196"><text:span text:style-name="T1197">2.2.1.<text:s/></text:span><text:span text:style-name="T1198">Sterilūs preparatai</text:span></text:p>
          </table:table-cell>
        </table:table-row>
        <table:table-row table:style-name="TableRow1199">
          <table:covered-table-cell>
            <text:p text:style-name="P1200"/>
          </table:covered-table-cell>
          <table:table-cell table:style-name="TableCell1201">
            <text:p text:style-name="P1202">2.2.1.1. Pagaminti aseptinėmis sąlygomis</text:p>
          </table:table-cell>
        </table:table-row>
        <table:table-row table:style-name="TableRow1203">
          <table:covered-table-cell>
            <text:p text:style-name="P1204"/>
          </table:covered-table-cell>
          <table:table-cell table:style-name="TableCell1205">
            <text:p text:style-name="P1206">2.2.1.2. Gamybos pabaigoje sterilizuoti</text:p>
          </table:table-cell>
        </table:table-row>
        <table:table-row table:style-name="TableRow1207">
          <table:covered-table-cell>
            <text:p text:style-name="P1208"/>
          </table:covered-table-cell>
          <table:table-cell table:style-name="TableCell1209">
            <text:p text:style-name="P1210"><text:span text:style-name="T1211">2.2.2. Nesterilūs preparatai</text:span></text:p>
          </table:table-cell>
        </table:table-row>
        <table:table-row table:style-name="TableRow1212">
          <table:table-cell table:style-name="TableCell1213" table:number-rows-spanned="8">
            <text:p text:style-name="P1214"/>
          </table:table-cell>
          <table:table-cell table:style-name="TableCell1215">
            <text:p text:style-name="P1216"><text:span text:style-name="T1217">2.2.3. Biologiniai vaistiniai preparatai</text:span></text:p>
          </table:table-cell>
        </table:table-row>
        <table:table-row table:style-name="TableRow1218">
          <table:covered-table-cell>
            <text:p text:style-name="P1219"/>
          </table:covered-table-cell>
          <table:table-cell table:style-name="TableCell1220">
            <text:p text:style-name="P1221">2.2.3.1. Kraujo preparatai</text:p>
          </table:table-cell>
        </table:table-row>
        <table:table-row table:style-name="TableRow1222">
          <table:covered-table-cell>
            <text:p text:style-name="P1223"/>
          </table:covered-table-cell>
          <table:table-cell table:style-name="TableCell1224">
            <text:p text:style-name="P1225">2.2.3.2. Imuniniai preparatai</text:p>
          </table:table-cell>
        </table:table-row>
        <table:table-row table:style-name="TableRow1226">
          <table:covered-table-cell>
            <text:p text:style-name="P1227"/>
          </table:covered-table-cell>
          <table:table-cell table:style-name="TableCell1228">
            <text:p text:style-name="P1229">2.2.3.3. Ląstelių terapijos preparatai</text:p>
          </table:table-cell>
        </table:table-row>
        <table:table-row table:style-name="TableRow1230">
          <table:covered-table-cell>
            <text:p text:style-name="P1231"/>
          </table:covered-table-cell>
          <table:table-cell table:style-name="TableCell1232">
            <text:p text:style-name="P1233">2.2.3.4. Genų terapijos preparatai</text:p>
          </table:table-cell>
        </table:table-row>
        <table:table-row table:style-name="TableRow1234">
          <table:covered-table-cell>
            <text:p text:style-name="P1235"/>
          </table:covered-table-cell>
          <table:table-cell table:style-name="TableCell1236">
            <text:p text:style-name="P1237">2.2.3.5. Biotechnologiniai preparatai</text:p>
          </table:table-cell>
        </table:table-row>
        <table:table-row table:style-name="TableRow1238">
          <table:covered-table-cell>
            <text:p text:style-name="P1239"/>
          </table:covered-table-cell>
          <table:table-cell table:style-name="TableCell1240">
            <text:p text:style-name="P1241">2.2.3.6. Išgauti iš žmogaus ar gyvūnų preparatai</text:p>
          </table:table-cell>
        </table:table-row>
        <table:table-row table:style-name="TableRow1242">
          <table:covered-table-cell>
            <text:p text:style-name="P1243"/>
          </table:covered-table-cell>
          <table:table-cell table:style-name="TableCell1244">
            <text:p text:style-name="P1245">2.2.3.7. Kiti biologiniai vaistiniai preparatai (įrašyti)</text:p>
          </table:table-cell>
        </table:table-row>
        <table:table-row table:style-name="TableRow1246">
          <table:table-cell table:style-name="TableCell1247">
            <text:p text:style-name="P1248"/>
          </table:table-cell>
          <table:table-cell table:style-name="TableCell1249">
            <text:p text:style-name="P1250">2.2.4. Kita importo veikla (kita susijusi importo veikla, kuri nebuvo nurodyta aukščiau, pavyzdžiui radiofarmacinių preparatų, medicininių dujų, augalinių ar homeopatinių preparatų importas ir kt.)</text:p>
          </table:table-cell>
        </table:table-row>
        <table:table-row table:style-name="TableRow1251">
          <table:table-cell table:style-name="TableCell1252">
            <text:p text:style-name="P1253"/>
          </table:table-cell>
          <table:table-cell table:style-name="TableCell1254">
            <text:p text:style-name="P1255">2.2.4.1. Radiofarmaciniai preparatai/radionuklidų generatoriai</text:p>
          </table:table-cell>
        </table:table-row>
        <table:table-row table:style-name="TableRow1256">
          <table:table-cell table:style-name="TableCell1257">
            <text:p text:style-name="P1258"/>
          </table:table-cell>
          <table:table-cell table:style-name="TableCell1259">
            <text:p text:style-name="P1260">2.2.4.2. Medicininės dujos</text:p>
          </table:table-cell>
        </table:table-row>
        <table:table-row table:style-name="TableRow1261">
          <table:table-cell table:style-name="TableCell1262">
            <text:p text:style-name="P1263"/>
          </table:table-cell>
          <table:table-cell table:style-name="TableCell1264">
            <text:p text:style-name="P1265">2.2.4.3. Augaliniai preparatai</text:p>
          </table:table-cell>
        </table:table-row>
        <table:table-row table:style-name="TableRow1266">
          <table:table-cell table:style-name="TableCell1267">
            <text:p text:style-name="P1268"/>
          </table:table-cell>
          <table:table-cell table:style-name="TableCell1269">
            <text:p text:style-name="P1270">2.2.4.4. Homeopatiniai preparatai</text:p>
          </table:table-cell>
        </table:table-row>
        <table:table-row table:style-name="TableRow1271">
          <table:table-cell table:style-name="TableCell1272">
            <text:p text:style-name="P1273"/>
          </table:table-cell>
          <table:table-cell table:style-name="TableCell1274">
            <text:p text:style-name="P1275">2.2.4.5. Biologiškai aktyvios pradinės medžiagos</text:p>
          </table:table-cell>
        </table:table-row>
        <table:table-row table:style-name="TableRow1276">
          <table:table-cell table:style-name="TableCell1277">
            <text:p text:style-name="P1278"/>
          </table:table-cell>
          <table:table-cell table:style-name="TableCell1279">
            <text:p text:style-name="P1280">2.2.4.6. Kita (įrašyti)</text:p>
          </table:table-cell>
        </table:table-row>
      </table:table>
      <text:p text:style-name="Normal"/>
      <text:p text:style-name="P1281">______________</text:p>
      <text:soft-page-break/>
      <text:p text:style-name="P1282"><text:span text:style-name="T1283">Gamybos licencijos paraiškos</text:span></text:p>
      <text:p text:style-name="P1284"><text:span text:style-name="T1285"><text:tab/>Nr. ____ 2 priedas</text:span></text:p>
      <text:p text:style-name="P1286"><text:tab/>data</text:p>
      <text:p text:style-name="P1287"/>
      <text:p text:style-name="P1288"><text:span text:style-name="T1289">Žmonėms skirti tiriamieji vaistiniai preparatai</text:span></text:p>
      <text:p text:style-name="P1290"/>
      <text:p text:style-name="P1291">PASTABA. Palikti tik reikiamus duomenis, jei licencija keičiama – tik naujus duomenis</text:p>
      <text:p text:style-name="P1292"/>
      <text:p text:style-name="P1293">Tiriamųjų vaistinių preparatų gamybos operacijos (1 dalis)<text:s/></text:p>
      <text:p text:style-name="P1294"><text:span text:style-name="T1295">Tiriamųjų vaistinių preparatų importas iš trečiųjų šalių (2 dalis)</text:span></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1 dalis</text:p>
          </table:table-cell>
          <table:table-cell table:style-name="TableCell1303">
            <text:p text:style-name="P1304">Tiriamųjų vaistinių preparatų gamybos operacijos</text:p>
          </table:table-cell>
        </table:table-row>
        <table:table-row table:style-name="TableRow1305">
          <table:table-cell table:style-name="TableCell1306">
            <text:p text:style-name="P1307">1.1.</text:p>
          </table:table-cell>
          <table:table-cell table:style-name="TableCell1308">
            <text:p text:style-name="P1309">Sterilus tiriamieji vaistiniai preparatai</text:p>
          </table:table-cell>
        </table:table-row>
        <table:table-row table:style-name="TableRow1310">
          <table:table-cell table:style-name="TableCell1311" table:number-rows-spanned="7">
            <text:p text:style-name="P1312"/>
          </table:table-cell>
          <table:table-cell table:style-name="TableCell1313">
            <text:p text:style-name="P1314"><text:span text:style-name="T1315">1.1.1. Pagaminti aseptinėmis sąlygomis (farmacinių formų sąrašas)</text:span></text:p>
          </table:table-cell>
        </table:table-row>
        <table:table-row table:style-name="TableRow1316">
          <table:covered-table-cell>
            <text:p text:style-name="P1317"/>
          </table:covered-table-cell>
          <table:table-cell table:style-name="TableCell1318">
            <text:p text:style-name="P1319">1.1.1.1. Didelio tūrio skysčiai</text:p>
          </table:table-cell>
        </table:table-row>
        <table:table-row table:style-name="TableRow1320">
          <table:covered-table-cell>
            <text:p text:style-name="P1321"/>
          </table:covered-table-cell>
          <table:table-cell table:style-name="TableCell1322">
            <text:p text:style-name="P1323">1.1.1.2. Liofilizatai</text:p>
          </table:table-cell>
        </table:table-row>
        <table:table-row table:style-name="TableRow1324">
          <table:covered-table-cell>
            <text:p text:style-name="P1325"/>
          </table:covered-table-cell>
          <table:table-cell table:style-name="TableCell1326">
            <text:p text:style-name="P1327">1.1.1.3. Pusiau kieti</text:p>
          </table:table-cell>
        </table:table-row>
        <table:table-row table:style-name="TableRow1328">
          <table:covered-table-cell>
            <text:p text:style-name="P1329"/>
          </table:covered-table-cell>
          <table:table-cell table:style-name="TableCell1330">
            <text:p text:style-name="P1331">1.1.1.4. Mažo tūrio skysčiai</text:p>
          </table:table-cell>
        </table:table-row>
        <table:table-row table:style-name="TableRow1332">
          <table:covered-table-cell>
            <text:p text:style-name="P1333"/>
          </table:covered-table-cell>
          <table:table-cell table:style-name="TableCell1334">
            <text:p text:style-name="P1335">1.1.1.5. Kieti ir implantai</text:p>
          </table:table-cell>
        </table:table-row>
        <table:table-row table:style-name="TableRow1336">
          <table:covered-table-cell>
            <text:p text:style-name="P1337"/>
          </table:covered-table-cell>
          <table:table-cell table:style-name="TableCell1338">
            <text:p text:style-name="P1339">1.1.1.6. Kiti aseptinėmis sąlygomis pagaminti preparatai (įrašyti)</text:p>
          </table:table-cell>
        </table:table-row>
        <table:table-row table:style-name="TableRow1340">
          <table:table-cell table:style-name="TableCell1341" table:number-rows-spanned="6">
            <text:p text:style-name="P1342"/>
          </table:table-cell>
          <table:table-cell table:style-name="TableCell1343">
            <text:p text:style-name="P1344"><text:span text:style-name="T1345">1.1.2. Gamybos pabaigoje Sterilizuoti (farmacinių formų sąrašas)</text:span></text:p>
          </table:table-cell>
        </table:table-row>
        <table:table-row table:style-name="TableRow1346">
          <table:covered-table-cell>
            <text:p text:style-name="P1347"/>
          </table:covered-table-cell>
          <table:table-cell table:style-name="TableCell1348">
            <text:p text:style-name="P1349">1.1.2.1. Didelio tūrio skysčiai</text:p>
          </table:table-cell>
        </table:table-row>
        <table:table-row table:style-name="TableRow1350">
          <table:covered-table-cell>
            <text:p text:style-name="P1351"/>
          </table:covered-table-cell>
          <table:table-cell table:style-name="TableCell1352">
            <text:p text:style-name="P1353">1.1.2.2. Pusiau kieti</text:p>
          </table:table-cell>
        </table:table-row>
        <table:table-row table:style-name="TableRow1354">
          <table:covered-table-cell>
            <text:p text:style-name="P1355"/>
          </table:covered-table-cell>
          <table:table-cell table:style-name="TableCell1356">
            <text:p text:style-name="P1357">1.1.2.3. Mažo tūrio skysčiai</text:p>
          </table:table-cell>
        </table:table-row>
        <table:table-row table:style-name="TableRow1358">
          <table:covered-table-cell>
            <text:p text:style-name="P1359"/>
          </table:covered-table-cell>
          <table:table-cell table:style-name="TableCell1360">
            <text:p text:style-name="P1361"><text:span text:style-name="T1362">1.1.2.4.</text:span><text:span text:style-name="T1363"><text:s/></text:span><text:span text:style-name="T1364">Kieti ir implantai</text:span></text:p>
          </table:table-cell>
        </table:table-row>
        <table:table-row table:style-name="TableRow1365">
          <table:covered-table-cell>
            <text:p text:style-name="P1366"/>
          </table:covered-table-cell>
          <table:table-cell table:style-name="TableCell1367">
            <text:p text:style-name="P1368">1.1.2.5. Kiti preparatai, gamybos pabaigoje sterilizuoti (įrašyti)</text:p>
          </table:table-cell>
        </table:table-row>
        <table:table-row table:style-name="TableRow1369">
          <table:table-cell table:style-name="TableCell1370">
            <text:p text:style-name="P1371"/>
          </table:table-cell>
          <table:table-cell table:style-name="TableCell1372">
            <text:p text:style-name="P1373"><text:span text:style-name="T1374">1.1.3. Tik serijos sertifikavimas</text:span></text:p>
          </table:table-cell>
        </table:table-row>
        <table:table-row table:style-name="TableRow1375">
          <table:table-cell table:style-name="TableCell1376">
            <text:p text:style-name="P1377">1.2.</text:p>
          </table:table-cell>
          <table:table-cell table:style-name="TableCell1378">
            <text:p text:style-name="P1379">Nesterilūs tiriamieji vaistiniai preparatai</text:p>
          </table:table-cell>
        </table:table-row>
        <table:table-row table:style-name="TableRow1380">
          <table:table-cell table:style-name="TableCell1381" table:number-rows-spanned="16">
            <text:p text:style-name="P1382"/>
          </table:table-cell>
          <table:table-cell table:style-name="TableCell1383">
            <text:p text:style-name="P1384"><text:span text:style-name="T1385">1.2.1. Nesterilūs preparatai (farmacinių formų sąrašas)</text:span></text:p>
          </table:table-cell>
        </table:table-row>
        <table:table-row table:style-name="TableRow1386">
          <table:covered-table-cell>
            <text:p text:style-name="P1387"/>
          </table:covered-table-cell>
          <table:table-cell table:style-name="TableCell1388">
            <text:p text:style-name="P1389">1.2.1.1. Kapsulės kietu apvalkalu</text:p>
          </table:table-cell>
        </table:table-row>
        <table:table-row table:style-name="TableRow1390">
          <table:covered-table-cell>
            <text:p text:style-name="P1391"/>
          </table:covered-table-cell>
          <table:table-cell table:style-name="TableCell1392">
            <text:p text:style-name="P1393">1.2.1.2. Kapsulės minkštu apvalkalu</text:p>
          </table:table-cell>
        </table:table-row>
        <table:table-row table:style-name="TableRow1394">
          <table:covered-table-cell>
            <text:p text:style-name="P1395"/>
          </table:covered-table-cell>
          <table:table-cell table:style-name="TableCell1396">
            <text:p text:style-name="P1397">1.2.1.3. Kramtomosios gumos</text:p>
          </table:table-cell>
        </table:table-row>
        <table:table-row table:style-name="TableRow1398">
          <table:covered-table-cell>
            <text:p text:style-name="P1399"/>
          </table:covered-table-cell>
          <table:table-cell table:style-name="TableCell1400">
            <text:p text:style-name="P1401"><text:span text:style-name="T1402">1.2.1.4.</text:span><text:span text:style-name="T1403"><text:s/></text:span><text:span text:style-name="T1404">Impregnuotosios matricos</text:span></text:p>
          </table:table-cell>
        </table:table-row>
        <table:table-row table:style-name="TableRow1405">
          <table:covered-table-cell>
            <text:p text:style-name="P1406"/>
          </table:covered-table-cell>
          <table:table-cell table:style-name="TableCell1407">
            <text:p text:style-name="P1408">1.2.1.5. Išorinio vartojimo skysčiai</text:p>
          </table:table-cell>
        </table:table-row>
        <table:table-row table:style-name="TableRow1409">
          <table:covered-table-cell>
            <text:p text:style-name="P1410"/>
          </table:covered-table-cell>
          <table:table-cell table:style-name="TableCell1411">
            <text:p text:style-name="P1412">1.2.1.6. Vidinio vartojimo skysčiai</text:p>
          </table:table-cell>
        </table:table-row>
        <table:table-row table:style-name="TableRow1413">
          <table:covered-table-cell>
            <text:p text:style-name="P1414"/>
          </table:covered-table-cell>
          <table:table-cell table:style-name="TableCell1415">
            <text:p text:style-name="P1416">1.2.1.7. Medicininės dujos</text:p>
          </table:table-cell>
        </table:table-row>
        <table:table-row table:style-name="TableRow1417">
          <table:covered-table-cell>
            <text:p text:style-name="P1418"/>
          </table:covered-table-cell>
          <table:table-cell table:style-name="TableCell1419">
            <text:p text:style-name="P1420">1.2.1.8. Kitos kietos farmacinės formos</text:p>
          </table:table-cell>
        </table:table-row>
        <table:table-row table:style-name="TableRow1421">
          <table:covered-table-cell>
            <text:p text:style-name="P1422"/>
          </table:covered-table-cell>
          <table:table-cell table:style-name="TableCell1423">
            <text:p text:style-name="P1424">1.2.1.9. Suslėgti preparatai</text:p>
          </table:table-cell>
        </table:table-row>
        <table:table-row table:style-name="TableRow1425">
          <table:covered-table-cell>
            <text:p text:style-name="P1426"/>
          </table:covered-table-cell>
          <table:table-cell table:style-name="TableCell1427">
            <text:p text:style-name="P1428">1.2.1.10. Radionuklidų generatoriai</text:p>
          </table:table-cell>
        </table:table-row>
        <table:table-row table:style-name="TableRow1429">
          <table:covered-table-cell>
            <text:p text:style-name="P1430"/>
          </table:covered-table-cell>
          <table:table-cell table:style-name="TableCell1431">
            <text:p text:style-name="P1432">1.2.1.11. Pusiau kieti</text:p>
          </table:table-cell>
        </table:table-row>
        <table:table-row table:style-name="TableRow1433">
          <table:covered-table-cell>
            <text:p text:style-name="P1434"/>
          </table:covered-table-cell>
          <table:table-cell table:style-name="TableCell1435">
            <text:p text:style-name="P1436">1.2.1.12. Žvakutės</text:p>
          </table:table-cell>
        </table:table-row>
        <table:table-row table:style-name="TableRow1437">
          <table:covered-table-cell>
            <text:p text:style-name="P1438"/>
          </table:covered-table-cell>
          <table:table-cell table:style-name="TableCell1439">
            <text:p text:style-name="P1440">1.2.1.13. Tabletės</text:p>
          </table:table-cell>
        </table:table-row>
        <table:table-row table:style-name="TableRow1441">
          <table:covered-table-cell>
            <text:p text:style-name="P1442"/>
          </table:covered-table-cell>
          <table:table-cell table:style-name="TableCell1443">
            <text:p text:style-name="P1444">1.2.1.14. Transderminiai pleistrai</text:p>
          </table:table-cell>
        </table:table-row>
        <table:table-row table:style-name="TableRow1445">
          <table:covered-table-cell>
            <text:p text:style-name="P1446"/>
          </table:covered-table-cell>
          <table:table-cell table:style-name="TableCell1447">
            <text:p text:style-name="P1448">1.2.1.15. Kiti nesterilūs vaistiniai preparatai (įrašyti)</text:p>
          </table:table-cell>
        </table:table-row>
        <table:table-row table:style-name="TableRow1449">
          <table:table-cell table:style-name="TableCell1450">
            <text:p text:style-name="P1451"/>
          </table:table-cell>
          <table:table-cell table:style-name="TableCell1452">
            <text:p text:style-name="P1453"><text:span text:style-name="T1454">1.2.2. Tik serijos sertifikavimas</text:span></text:p>
          </table:table-cell>
        </table:table-row>
        <table:table-row table:style-name="TableRow1455">
          <table:table-cell table:style-name="TableCell1456">
            <text:p text:style-name="P1457">1.3.</text:p>
          </table:table-cell>
          <table:table-cell table:style-name="TableCell1458">
            <text:p text:style-name="P1459">Biologiniai tiriamieji vaistiniai preparatai</text:p>
          </table:table-cell>
        </table:table-row>
        <table:table-row table:style-name="TableRow1460">
          <table:table-cell table:style-name="TableCell1461" table:number-rows-spanned="8">
            <text:p text:style-name="P1462"/>
          </table:table-cell>
          <table:table-cell table:style-name="TableCell1463">
            <text:p text:style-name="P1464"><text:span text:style-name="T1465">1.3.1. Biologiniai vaistiniai preparatai (preparatų grupių sąrašas)</text:span></text:p>
          </table:table-cell>
        </table:table-row>
        <table:table-row table:style-name="TableRow1466">
          <table:covered-table-cell>
            <text:p text:style-name="P1467"/>
          </table:covered-table-cell>
          <table:table-cell table:style-name="TableCell1468">
            <text:p text:style-name="P1469">1.3.1.1. Kraujo preparatai</text:p>
          </table:table-cell>
        </table:table-row>
        <table:table-row table:style-name="TableRow1470">
          <table:covered-table-cell>
            <text:p text:style-name="P1471"/>
          </table:covered-table-cell>
          <table:table-cell table:style-name="TableCell1472">
            <text:p text:style-name="P1473">1.3.1.2. Imuniniai preparatai</text:p>
          </table:table-cell>
        </table:table-row>
        <table:table-row table:style-name="TableRow1474">
          <table:covered-table-cell>
            <text:p text:style-name="P1475"/>
          </table:covered-table-cell>
          <table:table-cell table:style-name="TableCell1476">
            <text:p text:style-name="P1477">1.3.1.3. Ląstelių terapijos preparatai</text:p>
          </table:table-cell>
        </table:table-row>
        <table:table-row table:style-name="TableRow1478">
          <table:covered-table-cell>
            <text:p text:style-name="P1479"/>
          </table:covered-table-cell>
          <table:table-cell table:style-name="TableCell1480">
            <text:p text:style-name="P1481">1.3.1.4. Genų terapijos preparatai</text:p>
          </table:table-cell>
        </table:table-row>
        <table:table-row table:style-name="TableRow1482">
          <table:covered-table-cell>
            <text:p text:style-name="P1483"/>
          </table:covered-table-cell>
          <table:table-cell table:style-name="TableCell1484">
            <text:p text:style-name="P1485">1.3.1.5. Biotechnologiniai preparatai</text:p>
          </table:table-cell>
        </table:table-row>
        <table:table-row table:style-name="TableRow1486">
          <table:covered-table-cell>
            <text:p text:style-name="P1487"/>
          </table:covered-table-cell>
          <table:table-cell table:style-name="TableCell1488">
            <text:p text:style-name="P1489">1.3.1.6. Išgauti iš žmogaus ar gyvūnų preparatai</text:p>
          </table:table-cell>
        </table:table-row>
        <table:table-row table:style-name="TableRow1490">
          <table:covered-table-cell>
            <text:p text:style-name="P1491"/>
          </table:covered-table-cell>
          <table:table-cell table:style-name="TableCell1492">
            <text:p text:style-name="P1493">1.3.1.7. Kiti biologiniai vaistiniai preparatai (įrašyti)</text:p>
          </table:table-cell>
        </table:table-row>
        <table:table-row table:style-name="TableRow1494">
          <table:table-cell table:style-name="TableCell1495" table:number-rows-spanned="8">
            <text:p text:style-name="P1496"/>
          </table:table-cell>
          <table:table-cell table:style-name="TableCell1497">
            <text:p text:style-name="P1498"><text:span text:style-name="T1499">1.3.2. Tik serijos sertifikavimas (preparatų grupių sąrašas)</text:span></text:p>
          </table:table-cell>
        </table:table-row>
        <table:table-row table:style-name="TableRow1500">
          <table:covered-table-cell>
            <text:p text:style-name="P1501"/>
          </table:covered-table-cell>
          <table:table-cell table:style-name="TableCell1502">
            <text:p text:style-name="P1503">1.3.2.1. Kraujo preparatai</text:p>
          </table:table-cell>
        </table:table-row>
        <table:table-row table:style-name="TableRow1504">
          <table:covered-table-cell>
            <text:p text:style-name="P1505"/>
          </table:covered-table-cell>
          <table:table-cell table:style-name="TableCell1506">
            <text:p text:style-name="P1507">1.3.2.2. Imuniniai preparatai</text:p>
          </table:table-cell>
        </table:table-row>
        <table:table-row table:style-name="TableRow1508">
          <table:covered-table-cell>
            <text:p text:style-name="P1509"/>
          </table:covered-table-cell>
          <table:table-cell table:style-name="TableCell1510">
            <text:p text:style-name="P1511">1.3.2.3. Ląstelių terapijos preparatai</text:p>
          </table:table-cell>
        </table:table-row>
        <table:table-row table:style-name="TableRow1512">
          <table:covered-table-cell>
            <text:p text:style-name="P1513"/>
          </table:covered-table-cell>
          <table:table-cell table:style-name="TableCell1514">
            <text:p text:style-name="P1515">1.3.2.4. Genų terapijos preparatai</text:p>
          </table:table-cell>
        </table:table-row>
        <table:table-row table:style-name="TableRow1516">
          <table:covered-table-cell>
            <text:p text:style-name="P1517"/>
          </table:covered-table-cell>
          <table:table-cell table:style-name="TableCell1518">
            <text:p text:style-name="P1519">1.3.2.5. Biotechnologiniai preparatai</text:p>
          </table:table-cell>
        </table:table-row>
        <table:table-row table:style-name="TableRow1520">
          <table:covered-table-cell>
            <text:p text:style-name="P1521"/>
          </table:covered-table-cell>
          <table:table-cell table:style-name="TableCell1522">
            <text:p text:style-name="P1523">1.3.2.6. Išgauti iš žmogaus ar gyvūnų preparatai</text:p>
          </table:table-cell>
        </table:table-row>
        <table:table-row table:style-name="TableRow1524">
          <table:covered-table-cell>
            <text:p text:style-name="P1525"/>
          </table:covered-table-cell>
          <table:table-cell table:style-name="TableCell1526">
            <text:p text:style-name="P1527">1.3.2.7. Kiti biologiniai vaistiniai preparatai (įrašyti)</text:p>
          </table:table-cell>
        </table:table-row>
        <table:table-row table:style-name="TableRow1528">
          <table:table-cell table:style-name="TableCell1529">
            <text:p text:style-name="P1530">1.4.</text:p>
          </table:table-cell>
          <table:table-cell table:style-name="TableCell1531">
            <text:p text:style-name="P1532">Kiti tiriamieji vaistiniai preparatai ar gamybos veikla</text:p>
          </table:table-cell>
        </table:table-row>
        <table:table-row table:style-name="TableRow1533">
          <table:table-cell table:style-name="TableCell1534" table:number-rows-spanned="13">
            <text:p text:style-name="P1535"/>
          </table:table-cell>
          <table:table-cell table:style-name="TableCell1536">
            <text:p text:style-name="P1537"><text:span text:style-name="T1538">1.4.1. Gamyba</text:span></text:p>
          </table:table-cell>
        </table:table-row>
        <table:table-row table:style-name="TableRow1539">
          <table:covered-table-cell>
            <text:p text:style-name="P1540"/>
          </table:covered-table-cell>
          <table:table-cell table:style-name="TableCell1541">
            <text:p text:style-name="P1542">1.4.1.1. Augalinių preparatų</text:p>
          </table:table-cell>
        </table:table-row>
        <table:table-row table:style-name="TableRow1543">
          <table:covered-table-cell>
            <text:p text:style-name="P1544"/>
          </table:covered-table-cell>
          <table:table-cell table:style-name="TableCell1545">
            <text:p text:style-name="P1546">1.4.1.2. Homeopatinių preparatų</text:p>
          </table:table-cell>
        </table:table-row>
        <table:table-row table:style-name="TableRow1547">
          <table:covered-table-cell>
            <text:p text:style-name="P1548"/>
          </table:covered-table-cell>
          <table:table-cell table:style-name="TableCell1549">
            <text:p text:style-name="P1550">1.4.1.3. Biologiškai aktyvių pradinių medžiagų</text:p>
          </table:table-cell>
        </table:table-row>
        <table:table-row table:style-name="TableRow1551">
          <table:covered-table-cell>
            <text:p text:style-name="P1552"/>
          </table:covered-table-cell>
          <table:table-cell table:style-name="TableCell1553">
            <text:p text:style-name="P1554">1.4.1.4. Kita (įrašyti)</text:p>
          </table:table-cell>
        </table:table-row>
        <table:table-row table:style-name="TableRow1555">
          <table:covered-table-cell>
            <text:p text:style-name="P1556"/>
          </table:covered-table-cell>
          <table:table-cell table:style-name="TableCell1557">
            <text:p text:style-name="P1558"><text:span text:style-name="T1559">1.4.2. Veikliųjų medžiagų/pagalbinių medžiagų/gatavo preparato sterilizavimas:</text:span></text:p>
          </table:table-cell>
        </table:table-row>
        <table:table-row table:style-name="TableRow1560">
          <table:covered-table-cell>
            <text:p text:style-name="P1561"/>
          </table:covered-table-cell>
          <table:table-cell table:style-name="TableCell1562">
            <text:p text:style-name="P1563">1.4.2.1. Filtruojant</text:p>
          </table:table-cell>
        </table:table-row>
        <table:table-row table:style-name="TableRow1564">
          <table:covered-table-cell>
            <text:p text:style-name="P1565"/>
          </table:covered-table-cell>
          <table:table-cell table:style-name="TableCell1566">
            <text:p text:style-name="P1567">1.4.2.2. Sausuoju karščiu</text:p>
          </table:table-cell>
        </table:table-row>
        <table:table-row table:style-name="TableRow1568">
          <table:covered-table-cell>
            <text:p text:style-name="P1569"/>
          </table:covered-table-cell>
          <table:table-cell table:style-name="TableCell1570">
            <text:p text:style-name="P1571">1.4.2.3. Drėgnuoju karščiu</text:p>
          </table:table-cell>
        </table:table-row>
        <table:table-row table:style-name="TableRow1572">
          <table:covered-table-cell>
            <text:p text:style-name="P1573"/>
          </table:covered-table-cell>
          <table:table-cell table:style-name="TableCell1574">
            <text:p text:style-name="P1575">1.4.2.4. Cheminiu būdu</text:p>
          </table:table-cell>
        </table:table-row>
        <table:table-row table:style-name="TableRow1576">
          <table:covered-table-cell>
            <text:p text:style-name="P1577"/>
          </table:covered-table-cell>
          <table:table-cell table:style-name="TableCell1578">
            <text:p text:style-name="P1579">1.4.2.5. Gama spinduliais</text:p>
          </table:table-cell>
        </table:table-row>
        <table:table-row table:style-name="TableRow1580">
          <table:covered-table-cell>
            <text:p text:style-name="P1581"/>
          </table:covered-table-cell>
          <table:table-cell table:style-name="TableCell1582">
            <text:p text:style-name="P1583">1.4.2.6. Elektronų pluoštu</text:p>
          </table:table-cell>
        </table:table-row>
        <table:table-row table:style-name="TableRow1584">
          <table:covered-table-cell>
            <text:p text:style-name="P1585"/>
          </table:covered-table-cell>
          <table:table-cell table:style-name="TableCell1586">
            <text:p text:style-name="P1587"><text:span text:style-name="T1588">1.4.3. Kita (Įrašyti)</text:span></text:p>
          </table:table-cell>
        </table:table-row>
        <table:table-row table:style-name="TableRow1589">
          <table:table-cell table:style-name="TableCell1590">
            <text:p text:style-name="P1591">1.5.</text:p>
          </table:table-cell>
          <table:table-cell table:style-name="TableCell1592">
            <text:p text:style-name="P1593">Tik pakavimas</text:p>
          </table:table-cell>
        </table:table-row>
        <table:table-row table:style-name="TableRow1594">
          <table:table-cell table:style-name="TableCell1595" table:number-rows-spanned="16">
            <text:p text:style-name="P1596"/>
          </table:table-cell>
          <table:table-cell table:style-name="TableCell1597">
            <text:p text:style-name="P1598"><text:span text:style-name="T1599">1.5.1.</text:span><text:span text:style-name="T1600"><text:s/></text:span><text:span text:style-name="T1601">Pakavimas į vidinę pakuotę</text:span></text:p>
          </table:table-cell>
        </table:table-row>
        <table:table-row table:style-name="TableRow1602">
          <table:covered-table-cell>
            <text:p text:style-name="P1603"/>
          </table:covered-table-cell>
          <table:table-cell table:style-name="TableCell1604">
            <text:p text:style-name="P1605">1.5.1.1. Kapsulės kietu apvalkalu</text:p>
          </table:table-cell>
        </table:table-row>
        <table:table-row table:style-name="TableRow1606">
          <table:covered-table-cell>
            <text:p text:style-name="P1607"/>
          </table:covered-table-cell>
          <table:table-cell table:style-name="TableCell1608">
            <text:p text:style-name="P1609">1.5.1.2. Kapsulės minkštu apvalkalu</text:p>
          </table:table-cell>
        </table:table-row>
        <table:table-row table:style-name="TableRow1610">
          <table:covered-table-cell>
            <text:p text:style-name="P1611"/>
          </table:covered-table-cell>
          <table:table-cell table:style-name="TableCell1612">
            <text:p text:style-name="P1613">1.5.1.3. Kramtomosios gumos</text:p>
          </table:table-cell>
        </table:table-row>
        <table:table-row table:style-name="TableRow1614">
          <table:covered-table-cell>
            <text:p text:style-name="P1615"/>
          </table:covered-table-cell>
          <table:table-cell table:style-name="TableCell1616">
            <text:p text:style-name="P1617">1.5.1.4. Impregnuotos matricos</text:p>
          </table:table-cell>
        </table:table-row>
        <table:table-row table:style-name="TableRow1618">
          <table:covered-table-cell>
            <text:p text:style-name="P1619"/>
          </table:covered-table-cell>
          <table:table-cell table:style-name="TableCell1620">
            <text:p text:style-name="P1621">1.5.1.5. Išorinio vartojimo skysčiai</text:p>
          </table:table-cell>
        </table:table-row>
        <table:table-row table:style-name="TableRow1622">
          <table:covered-table-cell>
            <text:p text:style-name="P1623"/>
          </table:covered-table-cell>
          <table:table-cell table:style-name="TableCell1624">
            <text:p text:style-name="P1625">1.5.1.6. Vidinio vartojimo skysčiai</text:p>
          </table:table-cell>
        </table:table-row>
        <table:table-row table:style-name="TableRow1626">
          <table:covered-table-cell>
            <text:p text:style-name="P1627"/>
          </table:covered-table-cell>
          <table:table-cell table:style-name="TableCell1628">
            <text:p text:style-name="P1629">1.5.1.7. Medicininės dujos</text:p>
          </table:table-cell>
        </table:table-row>
        <table:table-row table:style-name="TableRow1630">
          <table:covered-table-cell>
            <text:p text:style-name="P1631"/>
          </table:covered-table-cell>
          <table:table-cell table:style-name="TableCell1632">
            <text:p text:style-name="P1633">1.5.1.8. Kitos kietos farmacinės formos</text:p>
          </table:table-cell>
        </table:table-row>
        <table:table-row table:style-name="TableRow1634">
          <table:covered-table-cell>
            <text:p text:style-name="P1635"/>
          </table:covered-table-cell>
          <table:table-cell table:style-name="TableCell1636">
            <text:p text:style-name="P1637">1.5.1.9. Suslėgti preparatai</text:p>
          </table:table-cell>
        </table:table-row>
        <table:table-row table:style-name="TableRow1638">
          <table:covered-table-cell>
            <text:p text:style-name="P1639"/>
          </table:covered-table-cell>
          <table:table-cell table:style-name="TableCell1640">
            <text:p text:style-name="P1641">1.5.1.10. Radionuklidų generatoriai</text:p>
          </table:table-cell>
        </table:table-row>
        <table:table-row table:style-name="TableRow1642">
          <table:covered-table-cell>
            <text:p text:style-name="P1643"/>
          </table:covered-table-cell>
          <table:table-cell table:style-name="TableCell1644">
            <text:p text:style-name="P1645">1.5.1.11. Pusiau kieti</text:p>
          </table:table-cell>
        </table:table-row>
        <table:table-row table:style-name="TableRow1646">
          <table:covered-table-cell>
            <text:p text:style-name="P1647"/>
          </table:covered-table-cell>
          <table:table-cell table:style-name="TableCell1648">
            <text:p text:style-name="P1649">1.5.1.12. Žvakutės</text:p>
          </table:table-cell>
        </table:table-row>
        <table:table-row table:style-name="TableRow1650">
          <table:covered-table-cell>
            <text:p text:style-name="P1651"/>
          </table:covered-table-cell>
          <table:table-cell table:style-name="TableCell1652">
            <text:p text:style-name="P1653">1.5.1.13. Tabletės</text:p>
          </table:table-cell>
        </table:table-row>
        <table:table-row table:style-name="TableRow1654">
          <table:covered-table-cell>
            <text:p text:style-name="P1655"/>
          </table:covered-table-cell>
          <table:table-cell table:style-name="TableCell1656">
            <text:p text:style-name="P1657">1.5.1.14. Transderminiai pleistrai</text:p>
          </table:table-cell>
        </table:table-row>
        <table:table-row table:style-name="TableRow1658">
          <table:covered-table-cell>
            <text:p text:style-name="P1659"/>
          </table:covered-table-cell>
          <table:table-cell table:style-name="TableCell1660">
            <text:p text:style-name="P1661">1.5.1.15. Kiti nesterilūs vaistiniai preparatai (įrašyti)</text:p>
          </table:table-cell>
        </table:table-row>
        <table:table-row table:style-name="TableRow1662">
          <table:table-cell table:style-name="TableCell1663">
            <text:p text:style-name="P1664"/>
          </table:table-cell>
          <table:table-cell table:style-name="TableCell1665">
            <text:p text:style-name="P1666"><text:span text:style-name="T1667">1.5.2.</text:span><text:span text:style-name="T1668"><text:s/></text:span><text:span text:style-name="T1669">Pakavimas į išorinę pakuotę</text:span></text:p>
          </table:table-cell>
        </table:table-row>
        <table:table-row table:style-name="TableRow1670">
          <table:table-cell table:style-name="TableCell1671">
            <text:p text:style-name="P1672">1.6.</text:p>
          </table:table-cell>
          <table:table-cell table:style-name="TableCell1673">
            <text:p text:style-name="P1674">Kokybės kontrolės tyrimas</text:p>
          </table:table-cell>
        </table:table-row>
        <table:table-row table:style-name="TableRow1675">
          <table:table-cell table:style-name="TableCell1676" table:number-rows-spanned="4">
            <text:p text:style-name="P1677"/>
          </table:table-cell>
          <table:table-cell table:style-name="TableCell1678">
            <text:p text:style-name="P1679">1.6.1. Mikrobiologinis: sterilumo</text:p>
          </table:table-cell>
        </table:table-row>
        <table:table-row table:style-name="TableRow1680">
          <table:covered-table-cell>
            <text:p text:style-name="P1681"/>
          </table:covered-table-cell>
          <table:table-cell table:style-name="TableCell1682">
            <text:p text:style-name="P1683">1.6.2. Mikrobiologinis: nesterilumo</text:p>
          </table:table-cell>
        </table:table-row>
        <table:table-row table:style-name="TableRow1684">
          <table:covered-table-cell>
            <text:p text:style-name="P1685"/>
          </table:covered-table-cell>
          <table:table-cell table:style-name="TableCell1686">
            <text:p text:style-name="P1687">1.6.3. Cheminis/fizikinis</text:p>
          </table:table-cell>
        </table:table-row>
        <table:table-row table:style-name="TableRow1688">
          <table:covered-table-cell>
            <text:p text:style-name="P1689"/>
          </table:covered-table-cell>
          <table:table-cell table:style-name="TableCell1690">
            <text:p text:style-name="P1691">1.6.4. Biologinis</text:p>
          </table:table-cell>
        </table:table-row>
      </table:table>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2 dalis</text:p>
          </table:table-cell>
          <table:table-cell table:style-name="TableCell1699">
            <text:p text:style-name="P1700">Tiriamųjų vaistinių preparatų importas iš trečiųjų šalių</text:p>
          </table:table-cell>
        </table:table-row>
        <table:table-row table:style-name="TableRow1701">
          <table:table-cell table:style-name="TableCell1702">
            <text:p text:style-name="P1703">2.1.</text:p>
          </table:table-cell>
          <table:table-cell table:style-name="TableCell1704">
            <text:p text:style-name="P1705">Importuotų tiriamųjų vaistinių preparatų kokybės kontrolės tyrimai</text:p>
          </table:table-cell>
        </table:table-row>
        <table:table-row table:style-name="TableRow1706">
          <table:table-cell table:style-name="TableCell1707" table:number-rows-spanned="4">
            <text:p text:style-name="P1708"/>
          </table:table-cell>
          <table:table-cell table:style-name="TableCell1709">
            <text:p text:style-name="P1710">2.1.1. Mikrobiologinis: sterilumo</text:p>
          </table:table-cell>
        </table:table-row>
        <table:table-row table:style-name="TableRow1711">
          <table:covered-table-cell>
            <text:p text:style-name="P1712"/>
          </table:covered-table-cell>
          <table:table-cell table:style-name="TableCell1713">
            <text:p text:style-name="P1714">2.1.2. Mikrobiologinis: nesterilumo</text:p>
          </table:table-cell>
        </table:table-row>
        <table:table-row table:style-name="TableRow1715">
          <table:covered-table-cell>
            <text:p text:style-name="P1716"/>
          </table:covered-table-cell>
          <table:table-cell table:style-name="TableCell1717">
            <text:p text:style-name="P1718">2.1.3. Cheminis/fizikinis</text:p>
          </table:table-cell>
        </table:table-row>
        <table:table-row table:style-name="TableRow1719">
          <table:covered-table-cell>
            <text:p text:style-name="P1720"/>
          </table:covered-table-cell>
          <table:table-cell table:style-name="TableCell1721">
            <text:p text:style-name="P1722">2.1.4. Biologinis</text:p>
          </table:table-cell>
        </table:table-row>
        <table:table-row table:style-name="TableRow1723">
          <table:table-cell table:style-name="TableCell1724">
            <text:p text:style-name="P1725">2.2.</text:p>
          </table:table-cell>
          <table:table-cell table:style-name="TableCell1726">
            <text:p text:style-name="P1727">Importuotų tiriamųjų vaistinių preparatų serijos sertifikavimas</text:p>
          </table:table-cell>
        </table:table-row>
        <table:table-row table:style-name="TableRow1728">
          <table:table-cell table:style-name="TableCell1729" table:number-rows-spanned="4">
            <text:p text:style-name="P1730"/>
          </table:table-cell>
          <table:table-cell table:style-name="TableCell1731">
            <text:p text:style-name="P1732">2.2.1. Sterilūs preparatai</text:p>
          </table:table-cell>
        </table:table-row>
        <table:table-row table:style-name="TableRow1733">
          <table:covered-table-cell>
            <text:p text:style-name="P1734"/>
          </table:covered-table-cell>
          <table:table-cell table:style-name="TableCell1735">
            <text:p text:style-name="P1736">2.2.1.1. Pagaminti aseptinėmis sąlygomis</text:p>
          </table:table-cell>
        </table:table-row>
        <table:table-row table:style-name="TableRow1737">
          <table:covered-table-cell>
            <text:p text:style-name="P1738"/>
          </table:covered-table-cell>
          <table:table-cell table:style-name="TableCell1739">
            <text:p text:style-name="P1740">2.2.1.2. Gamybos pabaigoje sterilizuoti</text:p>
          </table:table-cell>
        </table:table-row>
        <table:table-row table:style-name="TableRow1741">
          <table:covered-table-cell>
            <text:p text:style-name="P1742"/>
          </table:covered-table-cell>
          <table:table-cell table:style-name="TableCell1743">
            <text:p text:style-name="P1744"><text:span text:style-name="T1745">2.2.2.<text:s/></text:span><text:span text:style-name="T1746">Nesterilūs preparatai</text:span></text:p>
          </table:table-cell>
        </table:table-row>
        <table:table-row table:style-name="TableRow1747">
          <table:table-cell table:style-name="TableCell1748">
            <text:p text:style-name="P1749"/>
          </table:table-cell>
          <table:table-cell table:style-name="TableCell1750">
            <text:p text:style-name="P1751">2.2.3. Biologiniai preparatai</text:p>
          </table:table-cell>
        </table:table-row>
        <table:table-row table:style-name="TableRow1752">
          <table:table-cell table:style-name="TableCell1753">
            <text:p text:style-name="P1754"/>
          </table:table-cell>
          <table:table-cell table:style-name="TableCell1755">
            <text:p text:style-name="P1756">2.2.3.1. Kraujo preparatai</text:p>
          </table:table-cell>
        </table:table-row>
        <table:table-row table:style-name="TableRow1757">
          <table:table-cell table:style-name="TableCell1758">
            <text:p text:style-name="P1759"/>
          </table:table-cell>
          <table:table-cell table:style-name="TableCell1760">
            <text:p text:style-name="P1761">2.2.3.2. Imuniniai preparatai</text:p>
          </table:table-cell>
        </table:table-row>
        <table:table-row table:style-name="TableRow1762">
          <table:table-cell table:style-name="TableCell1763">
            <text:p text:style-name="P1764"/>
          </table:table-cell>
          <table:table-cell table:style-name="TableCell1765">
            <text:p text:style-name="P1766">2.2.3.3. Ląstelių terapijos preparatai</text:p>
          </table:table-cell>
        </table:table-row>
        <table:table-row table:style-name="TableRow1767">
          <table:table-cell table:style-name="TableCell1768">
            <text:p text:style-name="P1769"/>
          </table:table-cell>
          <table:table-cell table:style-name="TableCell1770">
            <text:p text:style-name="P1771">2.2.3.4. Genų terapijos preparatai</text:p>
          </table:table-cell>
        </table:table-row>
        <table:table-row table:style-name="TableRow1772">
          <table:table-cell table:style-name="TableCell1773">
            <text:p text:style-name="P1774"/>
          </table:table-cell>
          <table:table-cell table:style-name="TableCell1775">
            <text:p text:style-name="P1776">2.2.3.5. Biotechnologiniai preparatai</text:p>
          </table:table-cell>
        </table:table-row>
        <table:table-row table:style-name="TableRow1777">
          <table:table-cell table:style-name="TableCell1778">
            <text:p text:style-name="P1779"/>
          </table:table-cell>
          <table:table-cell table:style-name="TableCell1780">
            <text:p text:style-name="P1781">2.2.3.6. Išgauti iš žmogaus ar gyvūnų preparatai</text:p>
          </table:table-cell>
        </table:table-row>
        <table:table-row table:style-name="TableRow1782">
          <table:table-cell table:style-name="TableCell1783">
            <text:p text:style-name="P1784"/>
          </table:table-cell>
          <table:table-cell table:style-name="TableCell1785">
            <text:p text:style-name="P1786">2.2.3.7. Kiti biologiniai preparatai (įrašyti)</text:p>
          </table:table-cell>
        </table:table-row>
        <table:table-row table:style-name="TableRow1787">
          <table:table-cell table:style-name="TableCell1788">
            <text:p text:style-name="P1789"/>
          </table:table-cell>
          <table:table-cell table:style-name="TableCell1790">
            <text:p text:style-name="P1791">2.2.4. Kita importo veikla (kita susijusi importo veikla, kuri nebuvo nurodyta aukščiau, pavyzdžiui radiofarmacinių preparatų, medicininių dujų, augalinių ar homeopatinių preparatų importas ir kt.)</text:p>
          </table:table-cell>
        </table:table-row>
        <table:table-row table:style-name="TableRow1792">
          <table:table-cell table:style-name="TableCell1793">
            <text:p text:style-name="P1794"/>
          </table:table-cell>
          <table:table-cell table:style-name="TableCell1795">
            <text:p text:style-name="P1796">2.2.4.1. Radiofarmaciniai preparatai/radionuklidų generatoriai</text:p>
          </table:table-cell>
        </table:table-row>
        <table:table-row table:style-name="TableRow1797">
          <table:table-cell table:style-name="TableCell1798">
            <text:p text:style-name="P1799"/>
          </table:table-cell>
          <table:table-cell table:style-name="TableCell1800">
            <text:p text:style-name="P1801">2.2.4.2. Medicininės dujos</text:p>
          </table:table-cell>
        </table:table-row>
        <table:table-row table:style-name="TableRow1802">
          <table:table-cell table:style-name="TableCell1803">
            <text:p text:style-name="P1804"/>
          </table:table-cell>
          <table:table-cell table:style-name="TableCell1805">
            <text:p text:style-name="P1806">2.2.4.3. Augaliniai preparatai</text:p>
          </table:table-cell>
        </table:table-row>
        <table:table-row table:style-name="TableRow1807">
          <table:table-cell table:style-name="TableCell1808">
            <text:p text:style-name="P1809"/>
          </table:table-cell>
          <table:table-cell table:style-name="TableCell1810">
            <text:p text:style-name="P1811">2.2.4.4. Homeopatiniai preparatai</text:p>
          </table:table-cell>
        </table:table-row>
        <table:table-row table:style-name="TableRow1812">
          <table:table-cell table:style-name="TableCell1813">
            <text:p text:style-name="P1814"/>
          </table:table-cell>
          <table:table-cell table:style-name="TableCell1815">
            <text:p text:style-name="P1816">2.2.4.5. Biologiškai aktyvios pradinės medžiagos</text:p>
          </table:table-cell>
        </table:table-row>
        <table:table-row table:style-name="TableRow1817">
          <table:table-cell table:style-name="TableCell1818">
            <text:p text:style-name="P1819"/>
          </table:table-cell>
          <table:table-cell table:style-name="TableCell1820">
            <text:p text:style-name="P1821">2.2.4.6. Kita (įrašyti)</text:p>
          </table:table-cell>
        </table:table-row>
      </table:table>
      <text:p text:style-name="P1822"/>
      <text:p text:style-name="P1823">______________</text:p>
      <text:soft-page-break/>
      <text:p text:style-name="P1824">Forma patvirtinta Lietuvos Respublikos<text:s/></text:p>
      <text:p text:style-name="P1825">sveikatos apsaugos ministro<text:s/></text:p>
      <text:p text:style-name="P1826">2006 m. gruodžio 13 d.<text:s/></text:p>
      <text:p text:style-name="P1827">įsakymu Nr. V-1053</text:p>
      <text:p text:style-name="P1828"/>
      <text:p text:style-name="P1829"><text:tab/></text:p>
      <text:p text:style-name="P1830">(juridinio asmens pavadinimas)</text:p>
      <text:p text:style-name="P1831"><text:tab/></text:p>
      <text:p text:style-name="P1832">(juridinio asmens kodas, buveinė, tel./faks., el. paštas)</text:p>
      <text:p text:style-name="P1833"/>
      <text:p text:style-name="P1834"><text:tab/></text:p>
      <text:p text:style-name="P1835"><text:tab/>(adresatas)</text:p>
      <text:p text:style-name="P1836"/>
      <text:p text:style-name="P1837"><text:span text:style-name="T1838">DIDMENINIO PLATINIMO LICENCIJOS PARAIŠKA</text:span></text:p>
      <text:p text:style-name="P1839"/>
      <text:p text:style-name="P1840"><text:tab/><text:s/>Nr.<text:span text:style-name="T1841"><text:s/>____</text:span></text:p>
      <text:p text:style-name="P1842"><text:tab/>(data)</text:p>
      <text:p text:style-name="P1843"><text:tab/></text:p>
      <text:p text:style-name="P1844">(sudarymo vieta)<text:s/></text:p>
      <text:p text:style-name="P1845"/>
      <text:p text:style-name="P1846">PILDOMA PARAIŠKA (pažymėti reikiamą)</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able:number-columns-spanned="3">
            <text:p text:style-name="P1857"><text:span text:style-name="T1858">DIDMENINIO PLATINIMO LICENCIJAI ĮGYTI</text:span></text:p>
          </table:table-cell>
          <table:covered-table-cell/>
          <table:covered-table-cell/>
        </table:table-row>
        <table:table-row table:style-name="TableRow1859">
          <table:table-cell table:style-name="TableCell1860">
            <text:p text:style-name="P1861"/>
          </table:table-cell>
          <table:table-cell table:style-name="TableCell1862" table:number-columns-spanned="3">
            <text:p text:style-name="P1863"><text:span text:style-name="T1864">DIDMENINIO PLATINIMO LICENCIJAI PAKEISTI</text:span></text:p>
          </table:table-cell>
          <table:covered-table-cell/>
          <table:covered-table-cell/>
        </table:table-row>
        <table:table-row table:style-name="TableRow1865">
          <table:table-cell table:style-name="TableCell1866">
            <text:p text:style-name="P1867"/>
          </table:table-cell>
          <table:table-cell table:style-name="TableCell1868" table:number-columns-spanned="3">
            <text:p text:style-name="P1869"><text:span text:style-name="T1870">DIDMENINIO PLATINIMO LICENCIJOS DUOMENIMS IR INFORMACIJAI PAKEISTI</text:span></text:p>
          </table:table-cell>
          <table:covered-table-cell/>
          <table:covered-table-cell/>
        </table:table-row>
        <table:table-row table:style-name="TableRow1871">
          <table:table-cell table:style-name="TableCell1872">
            <text:p text:style-name="P1873"><text:span text:style-name="T1874">1.</text:span></text:p>
          </table:table-cell>
          <table:table-cell table:style-name="TableCell1875" table:number-columns-spanned="3">
            <text:p text:style-name="P1876"><text:span text:style-name="T1877">Bendroji informacija apie pareiškėją</text:span></text:p>
          </table:table-cell>
          <table:covered-table-cell/>
          <table:covered-table-cell/>
        </table:table-row>
        <table:table-row table:style-name="TableRow1878">
          <table:table-cell table:style-name="TableCell1879">
            <text:p text:style-name="P1880"><text:span text:style-name="T1881">1.1.</text:span></text:p>
          </table:table-cell>
          <table:table-cell table:style-name="TableCell1882">
            <text:p text:style-name="P1883">Juridinio asmens pavadinimas ir teisinė forma</text:p>
          </table:table-cell>
          <table:table-cell table:style-name="TableCell1884" table:number-columns-spanned="2">
            <text:p text:style-name="P1885">_<text:tab/></text:p>
          </table:table-cell>
          <table:covered-table-cell/>
        </table:table-row>
        <table:table-row table:style-name="TableRow1886">
          <table:table-cell table:style-name="TableCell1887">
            <text:p text:style-name="P1888"><text:span text:style-name="T1889">1.2.</text:span></text:p>
          </table:table-cell>
          <table:table-cell table:style-name="TableCell1890">
            <text:p text:style-name="P1891">Juridinio asmens kodas</text:p>
          </table: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1.3.</text:span></text:p>
          </table:table-cell>
          <table:table-cell table:style-name="TableCell1898">
            <text:p text:style-name="P1899">Buveinė</text:p>
          </table:table-cell>
          <table:table-cell table:style-name="TableCell1900" table:number-columns-spanned="2">
            <text:p text:style-name="P1901">_<text:tab/></text:p>
            <text:p text:style-name="P1902"/>
          </table:table-cell>
          <table:covered-table-cell/>
        </table:table-row>
        <table:table-row table:style-name="TableRow1903">
          <table:table-cell table:style-name="TableCell1904">
            <text:p text:style-name="P1905"><text:span text:style-name="T1906">1.4.</text:span></text:p>
          </table:table-cell>
          <table:table-cell table:style-name="TableCell1907">
            <text:p text:style-name="P1908">Telefono numeris</text:p>
          </table:table-cell>
          <table:table-cell table:style-name="TableCell1909" table:number-columns-spanned="2">
            <text:p text:style-name="P1910"/>
          </table:table-cell>
          <table:covered-table-cell/>
        </table:table-row>
        <table:table-row table:style-name="TableRow1911">
          <table:table-cell table:style-name="TableCell1912">
            <text:p text:style-name="P1913"><text:span text:style-name="T1914">1.5.</text:span></text:p>
          </table:table-cell>
          <table:table-cell table:style-name="TableCell1915">
            <text:p text:style-name="P1916">Fakso numeris</text:p>
          </table:table-cell>
          <table:table-cell table:style-name="TableCell1917" table:number-columns-spanned="2">
            <text:p text:style-name="P1918"/>
          </table:table-cell>
          <table:covered-table-cell/>
        </table:table-row>
        <table:table-row table:style-name="TableRow1919">
          <table:table-cell table:style-name="TableCell1920">
            <text:p text:style-name="P1921"><text:span text:style-name="T1922">1.6.</text:span></text:p>
          </table:table-cell>
          <table:table-cell table:style-name="TableCell1923">
            <text:p text:style-name="P1924">Elektroninio pašto adresas</text:p>
          </table:table-cell>
          <table:table-cell table:style-name="TableCell1925" table:number-columns-spanned="2">
            <text:p text:style-name="P1926"/>
          </table:table-cell>
          <table:covered-table-cell/>
        </table:table-row>
        <table:table-row table:style-name="TableRow1927">
          <table:table-cell table:style-name="TableCell1928">
            <text:p text:style-name="P1929"><text:span text:style-name="T1930">1.7.</text:span></text:p>
          </table:table-cell>
          <table:table-cell table:style-name="TableCell1931">
            <text:p text:style-name="P1932">Veiklos vietos pavadinimas (-ai), adresas (-ai)</text:p>
          </table:table-cell>
          <table:table-cell table:style-name="TableCell1933" table:number-columns-spanned="2">
            <text:p text:style-name="P1934">1.<text:tab/></text:p>
            <text:p text:style-name="P1935">2.<text:tab/></text:p>
            <text:p text:style-name="P1936">3.<text:tab/></text:p>
          </table:table-cell>
          <table:covered-table-cell/>
        </table:table-row>
        <table:table-row table:style-name="TableRow1937">
          <table:table-cell table:style-name="TableCell1938">
            <text:p text:style-name="P1939">1.8.</text:p>
          </table:table-cell>
          <table:table-cell table:style-name="TableCell1940">
            <text:p text:style-name="P1941">Didmeninio platinimo licencija (jei pareiškėjas ją turi)</text:p>
          </table:table-cell>
          <table:table-cell table:style-name="TableCell1942">
            <text:p text:style-name="P1943">Nr.<text:s/></text:p>
          </table:table-cell>
          <table:table-cell table:style-name="TableCell1944">
            <text:p text:style-name="P1945">Išdavimo data</text:p>
          </table:table-cell>
        </table:table-row>
        <table:table-row table:style-name="TableRow1946">
          <table:table-cell table:style-name="TableCell1947">
            <text:p text:style-name="P1948">2.</text:p>
          </table:table-cell>
          <table:table-cell table:style-name="TableCell1949" table:number-columns-spanned="3">
            <text:p text:style-name="P1950"><text:span text:style-name="T1951">Kontaktinis asmuo</text:span></text:p>
          </table:table-cell>
          <table:covered-table-cell/>
          <table:covered-table-cell/>
        </table:table-row>
        <table:table-row table:style-name="TableRow1952">
          <table:table-cell table:style-name="TableCell1953">
            <text:p text:style-name="P1954">2.1.</text:p>
          </table:table-cell>
          <table:table-cell table:style-name="TableCell1955">
            <text:p text:style-name="P1956">Vardas ir pavardė</text:p>
          </table:table-cell>
          <table:table-cell table:style-name="TableCell1957" table:number-columns-spanned="2">
            <text:p text:style-name="P1958"/>
          </table:table-cell>
          <table:covered-table-cell/>
        </table:table-row>
        <table:table-row table:style-name="TableRow1959">
          <table:table-cell table:style-name="TableCell1960">
            <text:p text:style-name="P1961">2.3.</text:p>
          </table:table-cell>
          <table:table-cell table:style-name="TableCell1962">
            <text:p text:style-name="P1963">Darbovietės pavadinimas ir adresas</text:p>
          </table:table-cell>
          <table:table-cell table:style-name="TableCell1964" table:number-columns-spanned="2">
            <text:p text:style-name="P1965"/>
          </table:table-cell>
          <table:covered-table-cell/>
        </table:table-row>
        <table:table-row table:style-name="TableRow1966">
          <table:table-cell table:style-name="TableCell1967">
            <text:p text:style-name="P1968">2.4.</text:p>
          </table:table-cell>
          <table:table-cell table:style-name="TableCell1969">
            <text:p text:style-name="P1970">Pareigos</text:p>
          </table:table-cell>
          <table:table-cell table:style-name="TableCell1971" table:number-columns-spanned="2">
            <text:p text:style-name="P1972"/>
          </table:table-cell>
          <table:covered-table-cell/>
        </table:table-row>
        <table:table-row table:style-name="TableRow1973">
          <table:table-cell table:style-name="TableCell1974">
            <text:p text:style-name="P1975">2.5.</text:p>
          </table:table-cell>
          <table:table-cell table:style-name="TableCell1976">
            <text:p text:style-name="P1977">Telefono numeris</text:p>
          </table:table-cell>
          <table:table-cell table:style-name="TableCell1978" table:number-columns-spanned="2">
            <text:p text:style-name="P1979"/>
          </table:table-cell>
          <table:covered-table-cell/>
        </table:table-row>
        <table:table-row table:style-name="TableRow1980">
          <table:table-cell table:style-name="TableCell1981">
            <text:p text:style-name="P1982">2.6.</text:p>
          </table:table-cell>
          <table:table-cell table:style-name="TableCell1983">
            <text:p text:style-name="P1984">Fakso numeris</text:p>
          </table:table-cell>
          <table:table-cell table:style-name="TableCell1985" table:number-columns-spanned="2">
            <text:p text:style-name="P1986"/>
          </table:table-cell>
          <table:covered-table-cell/>
        </table:table-row>
        <table:table-row table:style-name="TableRow1987">
          <table:table-cell table:style-name="TableCell1988">
            <text:p text:style-name="P1989">2.7.</text:p>
          </table:table-cell>
          <table:table-cell table:style-name="TableCell1990">
            <text:p text:style-name="P1991">Elektroninio pašto adresas</text:p>
          </table:table-cell>
          <table:table-cell table:style-name="TableCell1992" table:number-columns-spanned="2">
            <text:p text:style-name="P1993"/>
          </table:table-cell>
          <table:covered-table-cell/>
        </table:table-row>
      </table:table>
      <text:p text:style-name="P1994"/>
      <text:p text:style-name="P1995"><text:span text:style-name="T1996">3. DUOMENYS APIE VEIKLOS VIETĄ Nr. _____<text:s/></text:span>(pildoma atskirai kiekvienai veiklos vietai)</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3.1.</text:p>
          </table:table-cell>
          <table:table-cell table:style-name="TableCell2005">
            <text:p text:style-name="P2006">Veiklos vietos pavadinimas</text:p>
          </table:table-cell>
          <table:table-cell table:style-name="TableCell2007">
            <text:p text:style-name="P2008"/>
          </table:table-cell>
        </table:table-row>
        <table:table-row table:style-name="TableRow2009">
          <table:table-cell table:style-name="TableCell2010">
            <text:p text:style-name="P2011">3.2.</text:p>
          </table:table-cell>
          <table:table-cell table:style-name="TableCell2012">
            <text:p text:style-name="P2013">Adresas</text:p>
          </table:table-cell>
          <table:table-cell table:style-name="TableCell2014">
            <text:p text:style-name="P2015"/>
          </table:table-cell>
        </table:table-row>
      </table:table>
      <text:p text:style-name="P2016"/>
      <text:p text:style-name="P2017">3.3. VEIKLOS OBJEKTAS</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text:span text:style-name="T2025"></text:span></text:p>
          </table:table-cell>
          <table:table-cell table:style-name="TableCell2026">
            <text:p text:style-name="P2027">žmonėms skirti vaistiniai preparatai</text:p>
          </table:table-cell>
        </table:table-row>
        <text:soft-page-break/>
        <table:table-row table:style-name="TableRow2028">
          <table:table-cell table:style-name="TableCell2029">
            <text:p text:style-name="P2030"><text:span text:style-name="T2031"></text:span></text:p>
          </table:table-cell>
          <table:table-cell table:style-name="TableCell2032">
            <text:p text:style-name="P2033">veikliosios medžiagos</text:p>
          </table:table-cell>
        </table:table-row>
        <table:table-row table:style-name="TableRow2034">
          <table:table-cell table:style-name="TableCell2035">
            <text:p text:style-name="P2036"><text:span text:style-name="T2037"></text:span></text:p>
          </table:table-cell>
          <table:table-cell table:style-name="TableCell2038">
            <text:p text:style-name="P2039">pagalbinės medžiagos, įrašytos į Europos Komisijos sąrašą</text:p>
          </table:table-cell>
        </table:table-row>
      </table:table>
      <text:p text:style-name="P2040"/>
      <text:p text:style-name="P2041">3.4. NUMATOMI PLATINTI VAISTINIAI PREPARATAI</text:p>
      <text:p text:style-name="P2042">3.4.1. PREPARATŲ GRUPĖS<text:s/></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text:span text:style-name="T2050"></text:span></text:p>
          </table:table-cell>
          <table:table-cell table:style-name="TableCell2051">
            <text:p text:style-name="P2052">Cheminiai preparatai</text:p>
          </table:table-cell>
        </table:table-row>
        <table:table-row table:style-name="TableRow2053">
          <table:table-cell table:style-name="TableCell2054">
            <text:p text:style-name="P2055"/>
          </table:table-cell>
          <table:table-cell table:style-name="TableCell2056">
            <text:p text:style-name="P2057">Biologiniai preparatai:<text:s/></text:p>
          </table:table-cell>
        </table:table-row>
        <table:table-row table:style-name="TableRow2058">
          <table:table-cell table:style-name="TableCell2059">
            <text:p text:style-name="P2060"><text:span text:style-name="T2061"></text:span></text:p>
          </table:table-cell>
          <table:table-cell table:style-name="TableCell2062">
            <text:p text:style-name="P2063">Imuniniai preparatai</text:p>
          </table:table-cell>
        </table:table-row>
        <table:table-row table:style-name="TableRow2064">
          <table:table-cell table:style-name="TableCell2065">
            <text:p text:style-name="P2066"><text:span text:style-name="T2067"></text:span></text:p>
          </table:table-cell>
          <table:table-cell table:style-name="TableCell2068">
            <text:p text:style-name="P2069">Kraujo preparatai</text:p>
          </table:table-cell>
        </table:table-row>
        <table:table-row table:style-name="TableRow2070">
          <table:table-cell table:style-name="TableCell2071">
            <text:p text:style-name="P2072"><text:span text:style-name="T2073"></text:span></text:p>
          </table:table-cell>
          <table:table-cell table:style-name="TableCell2074">
            <text:p text:style-name="P2075">Žmogaus ar gyvūninės kilmės preparatai</text:p>
          </table:table-cell>
        </table:table-row>
        <table:table-row table:style-name="TableRow2076">
          <table:table-cell table:style-name="TableCell2077">
            <text:p text:style-name="P2078"><text:span text:style-name="T2079"></text:span></text:p>
          </table:table-cell>
          <table:table-cell table:style-name="TableCell2080">
            <text:p text:style-name="P2081">Biotechnologiniai preparatai</text:p>
          </table:table-cell>
        </table:table-row>
        <table:table-row table:style-name="TableRow2082">
          <table:table-cell table:style-name="TableCell2083">
            <text:p text:style-name="P2084"><text:span text:style-name="T2085"></text:span></text:p>
          </table:table-cell>
          <table:table-cell table:style-name="TableCell2086">
            <text:p text:style-name="P2087">Ląstelių ar genų terapijos preparatai</text:p>
          </table:table-cell>
        </table:table-row>
        <table:table-row table:style-name="TableRow2088">
          <table:table-cell table:style-name="TableCell2089">
            <text:p text:style-name="P2090"><text:span text:style-name="T2091"></text:span></text:p>
          </table:table-cell>
          <table:table-cell table:style-name="TableCell2092">
            <text:p text:style-name="P2093">Augaliniai preparatai</text:p>
          </table:table-cell>
        </table:table-row>
        <table:table-row table:style-name="TableRow2094">
          <table:table-cell table:style-name="TableCell2095">
            <text:p text:style-name="P2096"><text:span text:style-name="T2097"></text:span></text:p>
          </table:table-cell>
          <table:table-cell table:style-name="TableCell2098">
            <text:p text:style-name="P2099">Homeopatiniai preparatai</text:p>
          </table:table-cell>
        </table:table-row>
        <table:table-row table:style-name="TableRow2100">
          <table:table-cell table:style-name="TableCell2101">
            <text:p text:style-name="P2102"><text:span text:style-name="T2103"></text:span></text:p>
          </table:table-cell>
          <table:table-cell table:style-name="TableCell2104">
            <text:p text:style-name="P2105">Radiofarmaciniai preparatai</text:p>
          </table:table-cell>
        </table:table-row>
        <table:table-row table:style-name="TableRow2106">
          <table:table-cell table:style-name="TableCell2107">
            <text:p text:style-name="P2108"><text:span text:style-name="T2109"></text:span></text:p>
          </table:table-cell>
          <table:table-cell table:style-name="TableCell2110">
            <text:p text:style-name="P2111">Medicininės dujos</text:p>
          </table:table-cell>
        </table:table-row>
        <table:table-row table:style-name="TableRow2112">
          <table:table-cell table:style-name="TableCell2113">
            <text:p text:style-name="P2114"><text:span text:style-name="T2115"></text:span></text:p>
          </table:table-cell>
          <table:table-cell table:style-name="TableCell2116">
            <text:p text:style-name="P2117">Kitos preparatų grupės (nurodyti)</text:p>
          </table:table-cell>
        </table:table-row>
      </table:table>
      <text:p text:style-name="P2118"/>
      <text:p text:style-name="P2119">3.4.2. PREPARATAI LAIKOMI (SAUGOMI) PAGAL TEMPERATŪROS REŽIMĄ:<text:s/></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text:span></text:p>
          </table:table-cell>
          <table:table-cell table:style-name="TableCell2128">
            <text:p text:style-name="P2129">ne aukštesnėje kaip &lt;25°C&gt; &lt;30°C&gt; temperatūroje</text:p>
          </table:table-cell>
        </table:table-row>
        <table:table-row table:style-name="TableRow2130">
          <table:table-cell table:style-name="TableCell2131">
            <text:p text:style-name="P2132"><text:span text:style-name="T2133"></text:span></text:p>
          </table:table-cell>
          <table:table-cell table:style-name="TableCell2134">
            <text:p text:style-name="P2135">šaldytuve (2°C–8°C temperatūroje)</text:p>
          </table:table-cell>
        </table:table-row>
        <table:table-row table:style-name="TableRow2136">
          <table:table-cell table:style-name="TableCell2137">
            <text:p text:style-name="P2138"><text:span text:style-name="T2139"></text:span></text:p>
          </table:table-cell>
          <table:table-cell table:style-name="TableCell2140">
            <text:p text:style-name="P2141">šaldiklyje (nuo 0°C iki -20°C ir žemesnėje temperatūroje)</text:p>
          </table:table-cell>
        </table:table-row>
      </table:table>
      <text:p text:style-name="P2142"/>
      <text:p text:style-name="P2143">3.5. VEIKLOS POBŪDIS (prašome pažymėti numatomos vykdyti veiklos, kurios aprašymas pateikiamas prie paraiškos, pobūdį)</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text:span></text:p>
          </table:table-cell>
          <table:table-cell table:style-name="TableCell2152">
            <text:p text:style-name="P2153">Įsigijimas (pirkimas, priėmimas ir kontrolė)<text:s/></text:p>
          </table:table-cell>
        </table:table-row>
        <table:table-row table:style-name="TableRow2154">
          <table:table-cell table:style-name="TableCell2155">
            <text:p text:style-name="P2156"><text:span text:style-name="T2157"></text:span></text:p>
          </table:table-cell>
          <table:table-cell table:style-name="TableCell2158">
            <text:p text:style-name="P2159">Laikymas (saugojimas)<text:s/></text:p>
          </table:table-cell>
        </table:table-row>
        <table:table-row table:style-name="TableRow2160">
          <table:table-cell table:style-name="TableCell2161">
            <text:p text:style-name="P2162"><text:span text:style-name="T2163"></text:span></text:p>
          </table:table-cell>
          <table:table-cell table:style-name="TableCell2164">
            <text:p text:style-name="P2165">Tiekimas</text:p>
          </table:table-cell>
        </table:table-row>
        <table:table-row table:style-name="TableRow2166">
          <table:table-cell table:style-name="TableCell2167">
            <text:p text:style-name="P2168"><text:span text:style-name="T2169"></text:span></text:p>
          </table:table-cell>
          <table:table-cell table:style-name="TableCell2170">
            <text:p text:style-name="P2171">Eksportas (į Europos Sąjungą ar su Europos Bendrija pasirašiusias Europos ekonominės erdvės sutartį šalis, į trečiąsias šalis)</text:p>
          </table:table-cell>
        </table:table-row>
      </table:table>
      <text:p text:style-name="P2172"/>
      <text:p text:style-name="P2173">3.6. VEIKLA, KURIAI KELIAMI SPECIALIEJI REIKALAVIMAI:</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Numatoma platinti narkotinius vaistinius preparatus</text:p>
          </table:table-cell>
          <table:table-cell table:style-name="TableCell2181">
            <text:p text:style-name="P2182"/>
          </table:table-cell>
        </table:table-row>
        <table:table-row table:style-name="TableRow2183">
          <table:table-cell table:style-name="TableCell2184">
            <text:p text:style-name="P2185">Numatoma platinti psichotropinius vaistinius preparatus</text:p>
          </table:table-cell>
          <table:table-cell table:style-name="TableCell2186">
            <text:p text:style-name="P2187"/>
          </table:table-cell>
        </table:table-row>
        <table:table-row table:style-name="TableRow2188">
          <table:table-cell table:style-name="TableCell2189">
            <text:p text:style-name="P2190">Numatoma platinti vardinius vaistinius preparatus</text:p>
          </table:table-cell>
          <table:table-cell table:style-name="TableCell2191">
            <text:p text:style-name="P2192"/>
          </table:table-cell>
        </table:table-row>
        <table:table-row table:style-name="TableRow2193">
          <table:table-cell table:style-name="TableCell2194">
            <text:p text:style-name="P2195">Numatoma platinti neregistruotus būtinuosius vaistinius preparatus</text:p>
          </table:table-cell>
          <table:table-cell table:style-name="TableCell2196">
            <text:p text:style-name="P2197"/>
          </table:table-cell>
        </table:table-row>
        <table:table-row table:style-name="TableRow2198">
          <table:table-cell table:style-name="TableCell2199">
            <text:p text:style-name="P2200">Numatoma vykdyti lygiagretaus importo veiklą</text:p>
          </table:table-cell>
          <table:table-cell table:style-name="TableCell2201">
            <text:p text:style-name="P2202"/>
          </table:table-cell>
        </table:table-row>
      </table:table>
      <text:p text:style-name="P2203"/>
      <text:p text:style-name="P2204">3.7. VEIKLOS VIETOS, PATALPŲ, ĮRENGIMŲ IR ĮRANGOS APRAŠYMAS</text:p>
      <text:p text:style-name="P2205">Prašome atskirame lape pateikti trumpą (vidutiniškai 500 žodžių) veiklos vietos, patalpų, įrengimų ir įrangos, numatomos naudoti vaistiniams preparatams laikyti ir platinti, aprašymą.</text:p>
      <text:p text:style-name="P2206"/>
      <text:p text:style-name="P2207"><text:span text:style-name="T2208">4. DUOMENYS APIE FARMACIJOS SPECIALISTUS<text:s/></text:span>(pildoma atskirai kiekvienai veiklos vietai)</text:p>
      <text:p text:style-name="P2209"/>
      <text:p text:style-name="P2210">4.1. DUOMENYS APIE FARMACIJOS SPECIALISTUS, ATSAKINGUS UŽ VYKDOMĄ VEIKLĄ</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Farmacijos specialistų, dirbsiančių veiklos vietoje, numatomas bendras skaičius</text:p>
          </table:table-cell>
          <table:table-cell table:style-name="TableCell2218">
            <text:p text:style-name="P2219"/>
          </table:table-cell>
        </table:table-row>
      </table:table>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Farmacijos specialisto, atsakingo už vykdomą veiklą, vardas ir pavardė</text:p>
          </table:table-cell>
          <table:table-cell table:style-name="TableCell2231">
            <text:p text:style-name="P2232">Pareigos</text:p>
          </table:table-cell>
          <table:table-cell table:style-name="TableCell2233">
            <text:p text:style-name="P2234">Vykdoma veikla, už kurią atsakingas nurodytas specialistas</text:p>
          </table:table-cell>
          <table:table-cell table:style-name="TableCell2235">
            <text:p text:style-name="P2236">Vaistininko praktikos licencijos (jei turi) Nr. ir išdavimo data</text:p>
          </table:table-cell>
          <table:table-cell table:style-name="TableCell2237">
            <text:p text:style-name="P2238">Tel. Nr.<text:s/></text:p>
          </table:table-cell>
          <table:table-cell table:style-name="TableCell2239">
            <text:p text:style-name="P2240">El. paštas</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4.2. DUOMENYS APIE FARMACINĖS VEIKLOS VADOVĄ, ATSAKINGĄ UŽ DIDMENINĮ PLATINIMĄ</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Vardas ir pavardė</text:p>
          </table:table-cell>
          <table:table-cell table:style-name="TableCell2278">
            <text:p text:style-name="P2279">Pareigos</text:p>
          </table:table-cell>
          <table:table-cell table:style-name="TableCell2280">
            <text:p text:style-name="P2281">Darbo stažas pagal specialybę</text:p>
          </table:table-cell>
          <table:table-cell table:style-name="TableCell2282">
            <text:p text:style-name="P2283">Darbo stažas didmeninio platinimo įmonėje per pastaruosius 10 metų</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Telefono numeris</text:p>
          </table:table-cell>
          <table:table-cell table:style-name="TableCell2301" table:number-columns-spanned="2">
            <text:p text:style-name="P2302">Mob. telefono numeris</text:p>
          </table:table-cell>
          <table:covered-table-cell/>
        </table:table-row>
        <table:table-row table:style-name="TableRow2303">
          <table:table-cell table:style-name="TableCell2304">
            <text:p text:style-name="P2305">Fakso numeris</text:p>
          </table:table-cell>
          <table:table-cell table:style-name="TableCell2306" table:number-columns-spanned="2">
            <text:p text:style-name="P2307">El. pašto adresas</text:p>
          </table:table-cell>
          <table:covered-table-cell/>
        </table:table-row>
        <table:table-row table:style-name="TableRow2308">
          <table:table-cell table:style-name="TableCell2309">
            <text:p text:style-name="P2310">Vaistininko praktikos licencija (kopija pridedama)</text:p>
          </table:table-cell>
          <table:table-cell table:style-name="TableCell2311">
            <text:p text:style-name="P2312">Nr.<text:s/></text:p>
          </table:table-cell>
          <table:table-cell table:style-name="TableCell2313">
            <text:p text:style-name="P2314">Išdavimo data</text:p>
          </table:table-cell>
        </table:table-row>
        <table:table-row table:style-name="TableRow2315">
          <table:table-cell table:style-name="TableCell2316">
            <text:p text:style-name="P2317">Darbo sutartis (kopija pridedama)</text:p>
          </table:table-cell>
          <table:table-cell table:style-name="TableCell2318">
            <text:p text:style-name="P2319">Nr.<text:s/></text:p>
          </table:table-cell>
          <table:table-cell table:style-name="TableCell2320">
            <text:p text:style-name="P2321">Sudarymo data</text:p>
          </table:table-cell>
        </table:table-row>
      </table:table>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Pareigos kitame juridiniame asmenyje<text:s/></text:p>
          </table:table-cell>
          <table:table-cell table:style-name="TableCell2329">
            <text:p text:style-name="P2330"/>
          </table:table-cell>
        </table:table-row>
      </table:table>
      <text:p text:style-name="P2331"/>
      <text:p text:style-name="P2332"><text:span text:style-name="T2333">5. PAPILDOMI DUOMENYS, KURIE GALI BŪTI NAUDINGI VERTINANT PAREIŠKĖJĄ<text:s/></text:span>(atskirai kiekvienai veiklos vietai gali būti pateikiami duomenys apie numatomą etilo alkoholio, medicininės paskirties produktų, maisto papildų, medicinos pagalbos priemonių, kosmetikos ir kt. produktų platinimą, perpakavimo, įskaitant perženklinimą, procedūrą ir kt.)</text:p>
      <text:p text:style-name="P2334"/>
      <text:p text:style-name="P2335">PRIDEDAMA:</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Juridinio asmens registravimo pažymėjimo kopija</text:p>
          </table:table-cell>
          <table:table-cell table:style-name="TableCell2343">
            <text:p text:style-name="P2344"/>
          </table:table-cell>
        </table:table-row>
        <table:table-row table:style-name="TableRow2345">
          <table:table-cell table:style-name="TableCell2346">
            <text:p text:style-name="P2347">Įstatų kopija</text:p>
          </table:table-cell>
          <table:table-cell table:style-name="TableCell2348">
            <text:p text:style-name="P2349"/>
          </table:table-cell>
        </table:table-row>
        <table:table-row table:style-name="TableRow2350">
          <table:table-cell table:style-name="TableCell2351">
            <text:p text:style-name="P2352">Filialo įstatų kopija, jei reikia</text:p>
          </table:table-cell>
          <table:table-cell table:style-name="TableCell2353">
            <text:p text:style-name="P2354"/>
          </table:table-cell>
        </table:table-row>
        <table:table-row table:style-name="TableRow2355">
          <table:table-cell table:style-name="TableCell2356">
            <text:p text:style-name="P2357">Valstybės įmonės Registrų centro išduoto pažymėjimo apie patalpas kopija</text:p>
          </table:table-cell>
          <table:table-cell table:style-name="TableCell2358">
            <text:p text:style-name="P2359"/>
          </table:table-cell>
        </table:table-row>
        <table:table-row table:style-name="TableRow2360">
          <table:table-cell table:style-name="TableCell2361">
            <text:p text:style-name="P2362">Patalpų, kuriose juridinis asmuo versis farmacine veikla, valstybės įmonės Registrų centro patvirtinto plano kopija</text:p>
          </table:table-cell>
          <table:table-cell table:style-name="TableCell2363">
            <text:p text:style-name="P2364"/>
          </table:table-cell>
        </table:table-row>
        <table:table-row table:style-name="TableRow2365">
          <table:table-cell table:style-name="TableCell2366">
            <text:p text:style-name="P2367">Dokumento, patvirtinančio vidaus patalpų eksplikaciją, kopija</text:p>
          </table:table-cell>
          <table:table-cell table:style-name="TableCell2368">
            <text:p text:style-name="P2369"/>
          </table:table-cell>
        </table:table-row>
        <table:table-row table:style-name="TableRow2370">
          <table:table-cell table:style-name="TableCell2371">
            <text:p text:style-name="P2372">Visuomenės sveikatos centro apskrityje išduoto leidimo-higienos paso kopija</text:p>
          </table:table-cell>
          <table:table-cell table:style-name="TableCell2373">
            <text:p text:style-name="P2374"/>
          </table:table-cell>
        </table:table-row>
      </table:table>
      <text:p text:style-name="P2375"/>
      <text:p text:style-name="P2376">Taip pat pateikiama:</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Numatomos vykdyti veiklos pobūdžio aprašymas</text:p>
          </table:table-cell>
          <table:table-cell table:style-name="TableCell2384">
            <text:p text:style-name="P2385"/>
          </table:table-cell>
        </table:table-row>
        <table:table-row table:style-name="TableRow2386">
          <table:table-cell table:style-name="TableCell2387">
            <text:p text:style-name="P2388">Veiklos vietos, patalpų, įrengimų ir įrangos aprašymas</text:p>
          </table:table-cell>
          <table:table-cell table:style-name="TableCell2389">
            <text:p text:style-name="P2390"/>
          </table:table-cell>
        </table:table-row>
        <table:table-row table:style-name="TableRow2391">
          <table:table-cell table:style-name="TableCell2392">
            <text:p text:style-name="P2393">Farmacinės veiklos vadovo (-ų) pareigų, kvalifikacijos ir darbo patirties aprašymai</text:p>
          </table:table-cell>
          <table:table-cell table:style-name="TableCell2394">
            <text:p text:style-name="P2395"/>
          </table:table-cell>
        </table:table-row>
        <table:table-row table:style-name="TableRow2396">
          <table:table-cell table:style-name="TableCell2397">
            <text:p text:style-name="P2398">Farmacinės veiklos vadovo (-ų) kvalifikaciją ir darbo patirtį didmeninio platinimo įmonėje įrodančių dokumentų kopijos</text:p>
          </table:table-cell>
          <table:table-cell table:style-name="TableCell2399">
            <text:p text:style-name="P2400"/>
          </table:table-cell>
        </table:table-row>
        <table:table-row table:style-name="TableRow2401">
          <table:table-cell table:style-name="TableCell2402">
            <text:p text:style-name="P2403">Juridinio asmens ar jo filialo sudarytos su farmacinės veiklos vadovu, atsakingu už didmeninį platinimą, ir darbo sutarčių registravimo žurnale įregistruotos darbo sutarties kopijos</text:p>
          </table:table-cell>
          <table:table-cell table:style-name="TableCell2404">
            <text:p text:style-name="P2405"/>
          </table:table-cell>
        </table:table-row>
        <table:table-row table:style-name="TableRow2406">
          <table:table-cell table:style-name="TableCell2407">
            <text:p text:style-name="P2408">Juridinio asmens įsipareigojimas informuoti Valstybinę vaistų kontrolės tarnybą prie Lietuvos Respublikos sveikatos apsaugos ministerijos apie sutarties su farmacinės veiklos vadovu nutraukimą</text:p>
          </table:table-cell>
          <table:table-cell table:style-name="TableCell2409">
            <text:p text:style-name="P2410"/>
          </table:table-cell>
        </table:table-row>
        <table:table-row table:style-name="TableRow2411">
          <table:table-cell table:style-name="TableCell2412">
            <text:p text:style-name="P2413">Sudarytų sutarčių dėl didmeninio platinimo ir dokumentų, patvirtinančių, kad juridinio asmens, su kuriuo sudaroma sutartis, veikla atitinka Lietuvos Respublikos farmacijos įstatymo ir kitų teisės aktų nustatytus reikalavimus, kopijos</text:p>
          </table:table-cell>
          <table:table-cell table:style-name="TableCell2414">
            <text:p text:style-name="P2415"/>
          </table:table-cell>
        </table:table-row>
        <table:table-row table:style-name="TableRow2416">
          <table:table-cell table:style-name="TableCell2417">
            <text:p text:style-name="P2418">Platinamos produkcijos atšaukimo iš rinkos neatidėliotinų veiksmų planas</text:p>
          </table:table-cell>
          <table:table-cell table:style-name="TableCell2419">
            <text:p text:style-name="P2420"/>
          </table:table-cell>
        </table:table-row>
      </table:table>
      <text:p text:style-name="P2421"/>
      <text:p text:style-name="P2422">Kiti dokumentai, kurie, pareiškėjo nuomone, gali būti naudingi jį vertinant:</text:p>
      <text:p text:style-name="P2423"><text:tab/></text:p>
      <text:soft-page-break/>
      <text:p text:style-name="P2424"><text:tab/></text:p>
      <text:p text:style-name="P2425"><text:tab/></text:p>
      <text:p text:style-name="P2426"><text:tab/></text:p>
      <text:p text:style-name="P2427"><text:tab/></text:p>
      <text:p text:style-name="P2428"><text:tab/></text:p>
      <text:p text:style-name="P2429"><text:tab/></text:p>
      <text:p text:style-name="P2430"/>
      <text:p text:style-name="P2431">Įsipareigoju užtikrinti tinkamą ir reikiamo dažnumo vaistinių preparatų, veikliųjų medžiagų ir (ar) pagalbinių medžiagų, įrašytų į Europos Komisijos sąrašą, tiekimą vaistinėms ir asmens sveikatos priežiūros įstaigoms.</text:p>
      <text:p text:style-name="P2432">Patvirtinu, kad paraiškoje (įskaitant paraiškos priedus) ir su paraiška pateiktuose dokumentuose pateikta informacija tiksli ir teisinga.</text:p>
      <text:p text:style-name="P2433"/>
      <text:p text:style-name="P2434">Paraiškos (įskaitant paraiškos priedus) lapų skaičius ______</text:p>
      <text:p text:style-name="P2435"/>
      <text:p text:style-name="P2436"/>
      <text:p text:style-name="P2437"><text:tab/><text:tab/><text:tab/><text:tab/><text:tab/></text:p>
      <text:p text:style-name="P2438"><text:tab/>(juridinio asmens vadovo ar jo įgalioto<text:s/><text:tab/>A. V.<text:tab/>(parašas)<text:tab/>(vardas ir pavardė)</text:p>
      <text:p text:style-name="P2439"><text:tab/>asmens pareigų pavadinimas)</text:p>
      <text:p text:style-name="P2440">______________</text:p>
      <text:soft-page-break/>
      <text:p text:style-name="P2441">Forma patvirtinta Lietuvos Respublikos<text:s/></text:p>
      <text:p text:style-name="P2442">sveikatos apsaugos ministro<text:s/></text:p>
      <text:p text:style-name="P2443">2006 m. gruodžio 13 d.<text:s/></text:p>
      <text:p text:style-name="P2444">įsakymu Nr. V-1053</text:p>
      <text:p text:style-name="P2445"/>
      <text:p text:style-name="P2446"><text:tab/></text:p>
      <text:p text:style-name="P2447">(juridinio asmens pavadinimas)<text:s/></text:p>
      <text:p text:style-name="P2448"><text:tab/></text:p>
      <text:p text:style-name="P2449">(juridinio asmens kodas, buveinė, tel./faks., el. paštas)</text:p>
      <text:p text:style-name="P2450"/>
      <text:p text:style-name="P2451"><text:tab/></text:p>
      <text:p text:style-name="P2452"><text:tab/>(adresatas)</text:p>
      <text:p text:style-name="P2453"/>
      <text:p text:style-name="P2454"><text:span text:style-name="T2455">VAISTINĖS VEIKLOS LICENCIJOS PARAIŠKA</text:span></text:p>
      <text:p text:style-name="P2456"/>
      <text:p text:style-name="P2457"><text:tab/><text:s/>Nr. _____</text:p>
      <text:p text:style-name="P2458"><text:tab/>(data)</text:p>
      <text:p text:style-name="P2459"><text:tab/></text:p>
      <text:p text:style-name="P2460">(sudarymo vieta)</text:p>
      <text:p text:style-name="P2461"/>
      <text:p text:style-name="P2462"><text:span text:style-name="T2463">PILDOMA PARAIŠKA (pažymėti reikiamą):</text:span></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able:number-columns-spanned="2">
            <text:p text:style-name="P2473"><text:span text:style-name="T2474">VAISTINĖS VEIKLOS LICENCIJAI {GYTI</text:span></text:p>
          </table:table-cell>
          <table:covered-table-cell/>
        </table:table-row>
        <table:table-row table:style-name="TableRow2475">
          <table:table-cell table:style-name="TableCell2476">
            <text:p text:style-name="P2477"/>
          </table:table-cell>
          <table:table-cell table:style-name="TableCell2478" table:number-columns-spanned="2">
            <text:p text:style-name="P2479"><text:span text:style-name="T2480">VAISTINĖS VEIKOS LICENCIJAI PAKEISTI</text:span></text:p>
          </table:table-cell>
          <table:covered-table-cell/>
        </table:table-row>
        <table:table-row table:style-name="TableRow2481">
          <table:table-cell table:style-name="TableCell2482">
            <text:p text:style-name="P2483"/>
          </table:table-cell>
          <table:table-cell table:style-name="TableCell2484" table:number-columns-spanned="2">
            <text:p text:style-name="P2485"><text:span text:style-name="T2486">VAISTINĖS VEIKLOS LICENCIJOS DUOMENIMS IR INFORMACIJAI PAKEISTI</text:span></text:p>
          </table:table-cell>
          <table:covered-table-cell/>
        </table:table-row>
        <table:table-row table:style-name="TableRow2487">
          <table:table-cell table:style-name="TableCell2488">
            <text:p text:style-name="P2489"><text:span text:style-name="T2490">1.</text:span></text:p>
          </table:table-cell>
          <table:table-cell table:style-name="TableCell2491">
            <text:p text:style-name="P2492"><text:span text:style-name="T2493">Bendroji informacija apie pareiškėją</text:span></text:p>
          </table:table-cell>
          <table:table-cell table:style-name="TableCell2494">
            <text:p text:style-name="P2495"/>
          </table:table-cell>
        </table:table-row>
        <table:table-row table:style-name="TableRow2496">
          <table:table-cell table:style-name="TableCell2497">
            <text:p text:style-name="P2498"><text:span text:style-name="T2499">1.1.</text:span></text:p>
          </table:table-cell>
          <table:table-cell table:style-name="TableCell2500">
            <text:p text:style-name="P2501">Juridinio asmens pavadinimas ir teisinė forma</text:p>
          </table:table-cell>
          <table:table-cell table:style-name="TableCell2502">
            <text:p text:style-name="P2503"><text:tab/></text:p>
            <text:p text:style-name="P2504"><text:tab/></text:p>
            <text:p text:style-name="P2505"/>
          </table:table-cell>
        </table:table-row>
        <table:table-row table:style-name="TableRow2506">
          <table:table-cell table:style-name="TableCell2507">
            <text:p text:style-name="P2508"><text:span text:style-name="T2509">1.2.</text:span></text:p>
          </table:table-cell>
          <table:table-cell table:style-name="TableCell2510">
            <text:p text:style-name="P2511">Juridinio asmens kodas</text:p>
          </table:table-cell>
          <table:table-cell table:style-name="TableCell2512">
            <text:p text:style-name="P2513"/>
          </table:table-cell>
        </table:table-row>
        <table:table-row table:style-name="TableRow2514">
          <table:table-cell table:style-name="TableCell2515">
            <text:p text:style-name="P2516"><text:span text:style-name="T2517">1.3.</text:span></text:p>
          </table:table-cell>
          <table:table-cell table:style-name="TableCell2518">
            <text:p text:style-name="P2519">Buveinė</text:p>
          </table:table-cell>
          <table:table-cell table:style-name="TableCell2520">
            <text:p text:style-name="P2521"><text:tab/></text:p>
            <text:p text:style-name="P2522"/>
          </table:table-cell>
        </table:table-row>
        <table:table-row table:style-name="TableRow2523">
          <table:table-cell table:style-name="TableCell2524">
            <text:p text:style-name="P2525"><text:span text:style-name="T2526">1.4.</text:span></text:p>
          </table:table-cell>
          <table:table-cell table:style-name="TableCell2527">
            <text:p text:style-name="P2528">Telefono numeris</text:p>
          </table:table-cell>
          <table:table-cell table:style-name="TableCell2529">
            <text:p text:style-name="P2530"/>
          </table:table-cell>
        </table:table-row>
        <table:table-row table:style-name="TableRow2531">
          <table:table-cell table:style-name="TableCell2532">
            <text:p text:style-name="P2533"><text:span text:style-name="T2534">1.5.</text:span></text:p>
          </table:table-cell>
          <table:table-cell table:style-name="TableCell2535">
            <text:p text:style-name="P2536">Fakso numeris</text:p>
          </table:table-cell>
          <table:table-cell table:style-name="TableCell2537">
            <text:p text:style-name="P2538"/>
          </table:table-cell>
        </table:table-row>
        <table:table-row table:style-name="TableRow2539">
          <table:table-cell table:style-name="TableCell2540">
            <text:p text:style-name="P2541"><text:span text:style-name="T2542">1.6.</text:span></text:p>
          </table:table-cell>
          <table:table-cell table:style-name="TableCell2543">
            <text:p text:style-name="P2544">Elektroninio pašto adresas</text:p>
          </table:table-cell>
          <table:table-cell table:style-name="TableCell2545">
            <text:p text:style-name="P2546"/>
          </table:table-cell>
        </table:table-row>
        <table:table-row table:style-name="TableRow2547">
          <table:table-cell table:style-name="TableCell2548">
            <text:p text:style-name="P2549"><text:span text:style-name="T2550">1.7.</text:span></text:p>
          </table:table-cell>
          <table:table-cell table:style-name="TableCell2551">
            <text:p text:style-name="P2552">Veiklos vietos (-ų) pavadinimas (-ai)</text:p>
          </table:table-cell>
          <table:table-cell table:style-name="TableCell2553">
            <text:p text:style-name="P2554"/>
          </table:table-cell>
        </table:table-row>
        <table:table-row table:style-name="TableRow2555">
          <table:table-cell table:style-name="TableCell2556">
            <text:p text:style-name="P2557"><text:span text:style-name="T2558">1.8.</text:span></text:p>
          </table:table-cell>
          <table:table-cell table:style-name="TableCell2559">
            <text:p text:style-name="P2560">Veiklos vietos adresas (-ai)</text:p>
          </table:table-cell>
          <table:table-cell table:style-name="TableCell2561">
            <text:p text:style-name="P2562"/>
          </table:table-cell>
        </table:table-row>
        <table:table-row table:style-name="TableRow2563">
          <table:table-cell table:style-name="TableCell2564">
            <text:p text:style-name="P2565"><text:span text:style-name="T2566">2.</text:span></text:p>
          </table:table-cell>
          <table:table-cell table:style-name="TableCell2567">
            <text:p text:style-name="P2568"><text:span text:style-name="T2569">Kontaktinis asmuo</text:span></text:p>
          </table:table-cell>
          <table:table-cell table:style-name="TableCell2570">
            <text:p text:style-name="P2571"/>
          </table:table-cell>
        </table:table-row>
        <table:table-row table:style-name="TableRow2572">
          <table:table-cell table:style-name="TableCell2573">
            <text:p text:style-name="P2574"><text:span text:style-name="T2575">2.1.</text:span></text:p>
          </table:table-cell>
          <table:table-cell table:style-name="TableCell2576">
            <text:p text:style-name="P2577">Vardas</text:p>
          </table:table-cell>
          <table:table-cell table:style-name="TableCell2578">
            <text:p text:style-name="P2579"/>
          </table:table-cell>
        </table:table-row>
        <table:table-row table:style-name="TableRow2580">
          <table:table-cell table:style-name="TableCell2581">
            <text:p text:style-name="P2582"><text:span text:style-name="T2583">2.2.</text:span></text:p>
          </table:table-cell>
          <table:table-cell table:style-name="TableCell2584">
            <text:p text:style-name="P2585">Pavardė</text:p>
          </table:table-cell>
          <table:table-cell table:style-name="TableCell2586">
            <text:p text:style-name="P2587"/>
          </table:table-cell>
        </table:table-row>
        <table:table-row table:style-name="TableRow2588">
          <table:table-cell table:style-name="TableCell2589">
            <text:p text:style-name="P2590"><text:span text:style-name="T2591">2.3.</text:span></text:p>
          </table:table-cell>
          <table:table-cell table:style-name="TableCell2592">
            <text:p text:style-name="P2593">Darbovietės pavadinimas ir adresas</text:p>
          </table:table-cell>
          <table:table-cell table:style-name="TableCell2594">
            <text:p text:style-name="P2595"/>
          </table:table-cell>
        </table:table-row>
        <table:table-row table:style-name="TableRow2596">
          <table:table-cell table:style-name="TableCell2597">
            <text:p text:style-name="P2598"><text:span text:style-name="T2599">2.4.</text:span></text:p>
          </table:table-cell>
          <table:table-cell table:style-name="TableCell2600">
            <text:p text:style-name="P2601">Pareigos</text:p>
          </table:table-cell>
          <table:table-cell table:style-name="TableCell2602">
            <text:p text:style-name="P2603"/>
          </table:table-cell>
        </table:table-row>
        <table:table-row table:style-name="TableRow2604">
          <table:table-cell table:style-name="TableCell2605">
            <text:p text:style-name="P2606"><text:span text:style-name="T2607">2.5.</text:span></text:p>
          </table:table-cell>
          <table:table-cell table:style-name="TableCell2608">
            <text:p text:style-name="P2609">Telefono numeris</text:p>
          </table:table-cell>
          <table:table-cell table:style-name="TableCell2610">
            <text:p text:style-name="P2611"/>
          </table:table-cell>
        </table:table-row>
        <table:table-row table:style-name="TableRow2612">
          <table:table-cell table:style-name="TableCell2613">
            <text:p text:style-name="P2614"><text:span text:style-name="T2615">2.6.</text:span></text:p>
          </table:table-cell>
          <table:table-cell table:style-name="TableCell2616">
            <text:p text:style-name="P2617">Fakso numeris</text:p>
          </table:table-cell>
          <table:table-cell table:style-name="TableCell2618">
            <text:p text:style-name="P2619"/>
          </table:table-cell>
        </table:table-row>
        <table:table-row table:style-name="TableRow2620">
          <table:table-cell table:style-name="TableCell2621">
            <text:p text:style-name="P2622"><text:span text:style-name="T2623">2.7.</text:span></text:p>
          </table:table-cell>
          <table:table-cell table:style-name="TableCell2624">
            <text:p text:style-name="P2625">Elektroninio pašto adresas</text:p>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3.</text:p>
          </table:table-cell>
          <table:table-cell table:style-name="TableCell2635">
            <text:p text:style-name="P2636">Veiklos vietos, patalpų ir įrengimų aprašymas (ne daugiau kaip 2 lapai)</text:p>
          </table:table-cell>
        </table:table-row>
        <table:table-row table:style-name="TableRow2637">
          <table:table-cell table:style-name="TableCell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able:table-cell>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4.</text:p>
          </table:table-cell>
          <table:table-cell table:style-name="TableCell2669">
            <text:p text:style-name="P2670">Veiklos pobūdžio aprašymas</text:p>
          </table:table-cell>
        </table:table-row>
        <table:table-row table:style-name="TableRow2671">
          <table:table-cell table:style-name="TableCell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able:table-cell>
          <table:table-cell table:style-name="TableCell2684">
            <text:p text:style-name="P2685"/>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5.</text:p>
          </table:table-cell>
          <table:table-cell table:style-name="TableCell2693">
            <text:p text:style-name="P2694">Duomenys apie veiklos objektą</text:p>
          </table:table-cell>
        </table:table-row>
        <table:table-row table:style-name="TableRow2695">
          <table:table-cell table:style-name="TableCell2696">
            <text:p text:style-name="P2697"/>
            <text:p text:style-name="P2698"/>
            <text:p text:style-name="P2699"/>
            <text:p text:style-name="P2700"/>
            <text:p text:style-name="P2701"/>
          </table:table-cell>
          <table:table-cell table:style-name="TableCell2702">
            <text:p text:style-name="P2703"/>
          </table:table-cell>
        </table:table-row>
      </table:table>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6.</text:p>
          </table:table-cell>
          <table:table-cell table:style-name="TableCell2714" table:number-columns-spanned="4">
            <text:p text:style-name="P2715">Juridinio asmens filialų, vykdančių farmacinę veiklą, sąrašas</text:p>
          </table:table-cell>
          <table:covered-table-cell/>
          <table:covered-table-cell/>
          <table:covered-table-cell/>
        </table:table-row>
        <table:table-row table:style-name="TableRow2716">
          <table:table-cell table:style-name="TableCell2717">
            <text:p text:style-name="P2718">6.1.</text:p>
          </table:table-cell>
          <table:table-cell table:style-name="TableCell2719">
            <text:p text:style-name="P2720">Filialo veiklos vietos adresas</text:p>
          </table:table-cell>
          <table:table-cell table:style-name="TableCell2721">
            <text:p text:style-name="P2722">Telefono (-ų) Nr.<text:s/></text:p>
          </table:table-cell>
          <table:table-cell table:style-name="TableCell2723">
            <text:p text:style-name="P2724">Farmacinės veiklos vadovo vardas, pavardė</text:p>
          </table:table-cell>
          <table:table-cell table:style-name="TableCell2725">
            <text:p text:style-name="P2726">Farmacinės veiklos vadovui išduotos vaistininko praktikos licencijos Nr.<text:s/></text:p>
          </table:table-cell>
        </table:table-row>
        <table:table-row table:style-name="TableRow2727">
          <table:table-cell table:style-name="TableCell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PRIDEDAMA:</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Juridinio asmens registravimo pažymėjimo kopija</text:p>
          </table:table-cell>
          <table:table-cell table:style-name="TableCell2772">
            <text:p text:style-name="P2773"/>
          </table:table-cell>
        </table:table-row>
        <table:table-row table:style-name="TableRow2774">
          <table:table-cell table:style-name="TableCell2775">
            <text:p text:style-name="P2776">Įstatų (nuostatų) kopija</text:p>
          </table:table-cell>
          <table:table-cell table:style-name="TableCell2777">
            <text:p text:style-name="P2778"/>
          </table:table-cell>
        </table:table-row>
        <table:table-row table:style-name="TableRow2779">
          <table:table-cell table:style-name="TableCell2780">
            <text:p text:style-name="P2781">Filialo nuostatų kopija (jeigu reikia)</text:p>
          </table:table-cell>
          <table:table-cell table:style-name="TableCell2782">
            <text:p text:style-name="P2783"/>
          </table:table-cell>
        </table:table-row>
        <table:table-row table:style-name="TableRow2784">
          <table:table-cell table:style-name="TableCell2785">
            <text:p text:style-name="P2786">Valstybės įmonės Registrų centro išduoto pažymėjimo apie patalpas kopija</text:p>
          </table:table-cell>
          <table:table-cell table:style-name="TableCell2787">
            <text:p text:style-name="P2788"/>
          </table:table-cell>
        </table:table-row>
        <table:table-row table:style-name="TableRow2789">
          <table:table-cell table:style-name="TableCell2790">
            <text:p text:style-name="P2791">Patalpų, kuriose juridinis asmuo versis vaistinės veikla, valstybės įmonės Registrų centro patvirtinto plano kopija</text:p>
          </table:table-cell>
          <table:table-cell table:style-name="TableCell2792">
            <text:p text:style-name="P2793"/>
          </table:table-cell>
        </table:table-row>
        <table:table-row table:style-name="TableRow2794">
          <table:table-cell table:style-name="TableCell2795">
            <text:p text:style-name="P2796">Dokumento, patvirtinančio vidaus patalpų eksplikaciją, kopija</text:p>
          </table:table-cell>
          <table:table-cell table:style-name="TableCell2797">
            <text:p text:style-name="P2798"/>
          </table:table-cell>
        </table:table-row>
        <table:table-row table:style-name="TableRow2799">
          <table:table-cell table:style-name="TableCell2800">
            <text:p text:style-name="P2801">Visuomenės sveikatos centrų apskrityse išduoto leidimo-higienos paso kopija</text:p>
          </table:table-cell>
          <table:table-cell table:style-name="TableCell2802">
            <text:p text:style-name="P2803"/>
          </table:table-cell>
        </table:table-row>
      </table:table>
      <text:p text:style-name="P2804"/>
      <text:p text:style-name="P2805">Taip pat pateikiama:</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Juridinio asmens, filialo vaistinės farmacinės veiklos vadovo vaistininko praktikos licencijos kopija</text:p>
          </table:table-cell>
          <table:table-cell table:style-name="TableCell2813">
            <text:p text:style-name="P2814"/>
          </table:table-cell>
        </table:table-row>
        <table:table-row table:style-name="TableRow2815">
          <table:table-cell table:style-name="TableCell2816">
            <text:p text:style-name="P2817">Su juridinio asmens ar juridinio asmens filialo farmacinės veiklos vadovu sudarytos ir darbo sutarčių žurnale įregistruotos darbo sutarties kopija</text:p>
          </table:table-cell>
          <table:table-cell table:style-name="TableCell2818">
            <text:p text:style-name="P2819"/>
          </table:table-cell>
        </table:table-row>
        <table:table-row table:style-name="TableRow2820">
          <table:table-cell table:style-name="TableCell2821">
            <text:p text:style-name="P2822">Juridinio asmens įsipareigojimas pranešti Valstybinei vaistų kontrolės tarnybai prie Lietuvos Respublikos sveikatos apsaugos ministerijos apie darbo sutarties nutraukimą su farmacinės veiklos vadovu</text:p>
          </table:table-cell>
          <table:table-cell table:style-name="TableCell2823">
            <text:p text:style-name="P2824"/>
          </table:table-cell>
        </table:table-row>
      </table:table>
      <text:p text:style-name="P2825"/>
      <text:p text:style-name="P2826">Kiti dokumentai, kurie, pareiškėjo nuomone, gali būti naudingi jį vertinant:</text:p>
      <text:p text:style-name="P2827"><text:tab/></text:p>
      <text:p text:style-name="P2828"><text:tab/></text:p>
      <text:p text:style-name="P2829"><text:tab/></text:p>
      <text:p text:style-name="P2830"><text:tab/></text:p>
      <text:p text:style-name="P2831"><text:tab/></text:p>
      <text:p text:style-name="P2832"><text:tab/></text:p>
      <text:p text:style-name="P2833"><text:tab/></text:p>
      <text:p text:style-name="P2834"/>
      <text:p text:style-name="P2835">Patvirtinu, kad paraiškoje (įskaitant su paraiška pateiktuose dokumentuose) pateikta informacija tiksli ir teisinga.</text:p>
      <text:p text:style-name="P2836"/>
      <text:p text:style-name="P2837">Paraiškos (įskaitant paraiškos priedus) lapų skaičius _______</text:p>
      <text:p text:style-name="P2838"/>
      <text:p text:style-name="P2839"/>
      <text:p text:style-name="P2840"><text:tab/><text:tab/><text:tab/><text:tab/><text:tab/></text:p>
      <text:p text:style-name="P2841"><text:tab/>(juridinio asmens vadovo ar jo įgalioto<text:s/><text:tab/>A. V.<text:tab/><text:s/>(parašas)<text:tab/>(vardas ir pavardė)</text:p>
      <text:p text:style-name="P2842"><text:tab/>asmens pareigų pavadinimas)</text:p>
      <text:p text:style-name="P2843">______________</text:p>
      <text:p text:style-name="P2844">Forma patvirtinta Lietuvos Respublikos<text:s/></text:p>
      <text:p text:style-name="P2845">sveikatos apsaugos ministro<text:s/></text:p>
      <text:p text:style-name="P2846">2006 m. gruodžio 13 d.<text:s/></text:p>
      <text:p text:style-name="P2847">įsakymu Nr. V-1053</text:p>
      <text:p text:style-name="P2848"/>
      <text:p text:style-name="P2849"><text:tab/></text:p>
      <text:p text:style-name="P2850">(juridinio asmens pavadinimas)<text:s/></text:p>
      <text:p text:style-name="P2851"><text:tab/></text:p>
      <text:p text:style-name="P2852">(juridinio asmens kodas, buveinė, tel./faks., el. paštas)</text:p>
      <text:p text:style-name="P2853"/>
      <text:p text:style-name="P2854"><text:tab/></text:p>
      <text:p text:style-name="P2855"><text:tab/>(adresatas)</text:p>
      <text:p text:style-name="P2856"/>
      <text:p text:style-name="P2857"><text:span text:style-name="T2858">GAMYBINĖS VAISTINĖS VEIKLOS LICENCIJOS PARAIŠKA</text:span></text:p>
      <text:p text:style-name="P2859"/>
      <text:p text:style-name="P2860"><text:tab/><text:s/>Nr. _____</text:p>
      <text:p text:style-name="P2861"><text:tab/>(data)</text:p>
      <text:p text:style-name="P2862"><text:tab/></text:p>
      <text:p text:style-name="P2863">(sudarymo vieta)<text:s/></text:p>
      <text:p text:style-name="P2864"/>
      <text:p text:style-name="P2865"><text:span text:style-name="T2866">PILDOMA PARAIŠKA (pažymėti reikiamą):</text:span></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
          </table:table-cell>
          <table:table-cell table:style-name="TableCell2875" table:number-columns-spanned="2">
            <text:p text:style-name="P2876"><text:span text:style-name="T2877">GAMYBINĖS VAISTINĖS VEIKLOS LICENCIJAI ĮGYTI</text:span></text:p>
          </table:table-cell>
          <table:covered-table-cell/>
        </table:table-row>
        <table:table-row table:style-name="TableRow2878">
          <table:table-cell table:style-name="TableCell2879">
            <text:p text:style-name="P2880"/>
          </table:table-cell>
          <table:table-cell table:style-name="TableCell2881" table:number-columns-spanned="2">
            <text:p text:style-name="P2882"><text:span text:style-name="T2883">GAMYBINĖS VAISTINĖS VEIKOS LICENCIJAI PAKEISTI</text:span></text:p>
          </table:table-cell>
          <table:covered-table-cell/>
        </table:table-row>
        <table:table-row table:style-name="TableRow2884">
          <table:table-cell table:style-name="TableCell2885">
            <text:p text:style-name="P2886"/>
          </table:table-cell>
          <table:table-cell table:style-name="TableCell2887" table:number-columns-spanned="2">
            <text:p text:style-name="P2888"><text:span text:style-name="T2889">GAMYBINĖS VAISTINĖS VEIKLOS LICENCIJOS DUOMENIMS IR INFORMACIJAI PAKEISTI</text:span></text:p>
          </table:table-cell>
          <table:covered-table-cell/>
        </table:table-row>
        <table:table-row table:style-name="TableRow2890">
          <table:table-cell table:style-name="TableCell2891">
            <text:p text:style-name="P2892"><text:span text:style-name="T2893">1.</text:span></text:p>
          </table:table-cell>
          <table:table-cell table:style-name="TableCell2894">
            <text:p text:style-name="P2895"><text:span text:style-name="T2896">Bendroji informacija apie pareiškėją</text:span></text:p>
          </table:table-cell>
          <table:table-cell table:style-name="TableCell2897">
            <text:p text:style-name="P2898"/>
          </table:table-cell>
        </table:table-row>
        <table:table-row table:style-name="TableRow2899">
          <table:table-cell table:style-name="TableCell2900">
            <text:p text:style-name="P2901"><text:span text:style-name="T2902">1.1.</text:span></text:p>
          </table:table-cell>
          <table:table-cell table:style-name="TableCell2903">
            <text:p text:style-name="P2904">Juridinio asmens pavadinimas ir teisinė forma</text:p>
          </table:table-cell>
          <table:table-cell table:style-name="TableCell2905">
            <text:p text:style-name="P2906"><text:tab/></text:p>
            <text:p text:style-name="P2907"><text:tab/></text:p>
            <text:p text:style-name="P2908"/>
          </table:table-cell>
        </table:table-row>
        <table:table-row table:style-name="TableRow2909">
          <table:table-cell table:style-name="TableCell2910">
            <text:p text:style-name="P2911"><text:span text:style-name="T2912">1.2.</text:span></text:p>
          </table:table-cell>
          <table:table-cell table:style-name="TableCell2913">
            <text:p text:style-name="P2914">Juridinio asmens kodas</text:p>
          </table:table-cell>
          <table:table-cell table:style-name="TableCell2915">
            <text:p text:style-name="P2916"/>
          </table:table-cell>
        </table:table-row>
        <table:table-row table:style-name="TableRow2917">
          <table:table-cell table:style-name="TableCell2918">
            <text:p text:style-name="P2919"><text:span text:style-name="T2920">1.3.</text:span></text:p>
          </table:table-cell>
          <table:table-cell table:style-name="TableCell2921">
            <text:p text:style-name="P2922">Buveinė</text:p>
          </table:table-cell>
          <table:table-cell table:style-name="TableCell2923">
            <text:p text:style-name="P2924"><text:tab/></text:p>
            <text:p text:style-name="P2925"/>
          </table:table-cell>
        </table:table-row>
        <table:table-row table:style-name="TableRow2926">
          <table:table-cell table:style-name="TableCell2927">
            <text:p text:style-name="P2928"><text:span text:style-name="T2929">1.4.</text:span></text:p>
          </table:table-cell>
          <table:table-cell table:style-name="TableCell2930">
            <text:p text:style-name="P2931">Telefono numeris</text:p>
          </table:table-cell>
          <table:table-cell table:style-name="TableCell2932">
            <text:p text:style-name="P2933"/>
          </table:table-cell>
        </table:table-row>
        <table:table-row table:style-name="TableRow2934">
          <table:table-cell table:style-name="TableCell2935">
            <text:p text:style-name="P2936"><text:span text:style-name="T2937">1.5.</text:span></text:p>
          </table:table-cell>
          <table:table-cell table:style-name="TableCell2938">
            <text:p text:style-name="P2939">Fakso numeris</text:p>
          </table:table-cell>
          <table:table-cell table:style-name="TableCell2940">
            <text:p text:style-name="P2941"/>
          </table:table-cell>
        </table:table-row>
        <table:table-row table:style-name="TableRow2942">
          <table:table-cell table:style-name="TableCell2943">
            <text:p text:style-name="P2944"><text:span text:style-name="T2945">1.6.</text:span></text:p>
          </table:table-cell>
          <table:table-cell table:style-name="TableCell2946">
            <text:p text:style-name="P2947">Elektroninio pašto adresas</text:p>
          </table:table-cell>
          <table:table-cell table:style-name="TableCell2948">
            <text:p text:style-name="P2949"/>
          </table:table-cell>
        </table:table-row>
        <table:table-row table:style-name="TableRow2950">
          <table:table-cell table:style-name="TableCell2951">
            <text:p text:style-name="P2952"><text:span text:style-name="T2953">1.7.</text:span></text:p>
          </table:table-cell>
          <table:table-cell table:style-name="TableCell2954">
            <text:p text:style-name="P2955">Veiklos vietos (-ų) pavadinimas (-ai)</text:p>
          </table:table-cell>
          <table:table-cell table:style-name="TableCell2956">
            <text:p text:style-name="P2957"/>
          </table:table-cell>
        </table:table-row>
        <table:table-row table:style-name="TableRow2958">
          <table:table-cell table:style-name="TableCell2959">
            <text:p text:style-name="P2960"><text:span text:style-name="T2961">1.8.</text:span></text:p>
          </table:table-cell>
          <table:table-cell table:style-name="TableCell2962">
            <text:p text:style-name="P2963">Veiklos vietos adresas (-ai)</text:p>
          </table:table-cell>
          <table:table-cell table:style-name="TableCell2964">
            <text:p text:style-name="P2965"/>
          </table:table-cell>
        </table:table-row>
        <table:table-row table:style-name="TableRow2966">
          <table:table-cell table:style-name="TableCell2967">
            <text:p text:style-name="P2968"><text:span text:style-name="T2969">2.</text:span></text:p>
          </table:table-cell>
          <table:table-cell table:style-name="TableCell2970">
            <text:p text:style-name="P2971"><text:span text:style-name="T2972">Kontaktinis asmuo</text:span></text:p>
          </table:table-cell>
          <table:table-cell table:style-name="TableCell2973">
            <text:p text:style-name="P2974"/>
          </table:table-cell>
        </table:table-row>
        <table:table-row table:style-name="TableRow2975">
          <table:table-cell table:style-name="TableCell2976">
            <text:p text:style-name="P2977"><text:span text:style-name="T2978">2.1.</text:span></text:p>
          </table:table-cell>
          <table:table-cell table:style-name="TableCell2979">
            <text:p text:style-name="P2980">Vardas</text:p>
          </table:table-cell>
          <table:table-cell table:style-name="TableCell2981">
            <text:p text:style-name="P2982"/>
          </table:table-cell>
        </table:table-row>
        <table:table-row table:style-name="TableRow2983">
          <table:table-cell table:style-name="TableCell2984">
            <text:p text:style-name="P2985"><text:span text:style-name="T2986">2.2.</text:span></text:p>
          </table:table-cell>
          <table:table-cell table:style-name="TableCell2987">
            <text:p text:style-name="P2988">Pavardė</text:p>
          </table:table-cell>
          <table:table-cell table:style-name="TableCell2989">
            <text:p text:style-name="P2990"/>
          </table:table-cell>
        </table:table-row>
        <table:table-row table:style-name="TableRow2991">
          <table:table-cell table:style-name="TableCell2992">
            <text:p text:style-name="P2993"><text:span text:style-name="T2994">2.3.</text:span></text:p>
          </table:table-cell>
          <table:table-cell table:style-name="TableCell2995">
            <text:p text:style-name="P2996">Darbovietės pavadinimas ir adresas</text:p>
          </table:table-cell>
          <table:table-cell table:style-name="TableCell2997">
            <text:p text:style-name="P2998"/>
          </table:table-cell>
        </table:table-row>
        <table:table-row table:style-name="TableRow2999">
          <table:table-cell table:style-name="TableCell3000">
            <text:p text:style-name="P3001"><text:span text:style-name="T3002">2.4.</text:span></text:p>
          </table:table-cell>
          <table:table-cell table:style-name="TableCell3003">
            <text:p text:style-name="P3004">Pareigos</text:p>
          </table:table-cell>
          <table:table-cell table:style-name="TableCell3005">
            <text:p text:style-name="P3006"/>
          </table:table-cell>
        </table:table-row>
        <table:table-row table:style-name="TableRow3007">
          <table:table-cell table:style-name="TableCell3008">
            <text:p text:style-name="P3009"><text:span text:style-name="T3010">2.5.</text:span></text:p>
          </table:table-cell>
          <table:table-cell table:style-name="TableCell3011">
            <text:p text:style-name="P3012">Telefono numeris</text:p>
          </table:table-cell>
          <table:table-cell table:style-name="TableCell3013">
            <text:p text:style-name="P3014"/>
          </table:table-cell>
        </table:table-row>
        <table:table-row table:style-name="TableRow3015">
          <table:table-cell table:style-name="TableCell3016">
            <text:p text:style-name="P3017"><text:span text:style-name="T3018">2.6.</text:span></text:p>
          </table:table-cell>
          <table:table-cell table:style-name="TableCell3019">
            <text:p text:style-name="P3020">Fakso numeris</text:p>
          </table:table-cell>
          <table:table-cell table:style-name="TableCell3021">
            <text:p text:style-name="P3022"/>
          </table:table-cell>
        </table:table-row>
        <table:table-row table:style-name="TableRow3023">
          <table:table-cell table:style-name="TableCell3024">
            <text:p text:style-name="P3025"><text:span text:style-name="T3026">2.7.</text:span></text:p>
          </table:table-cell>
          <table:table-cell table:style-name="TableCell3027">
            <text:p text:style-name="P3028">Elektroninio pašto adresas</text:p>
          </table:table-cell>
          <table:table-cell table:style-name="TableCell3029">
            <text:p text:style-name="P3030"/>
          </table:table-cell>
        </table:table-row>
      </table:table>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3.</text:p>
          </table:table-cell>
          <table:table-cell table:style-name="TableCell3038">
            <text:p text:style-name="P3039">Veiklos vietos, patalpų ir įrengimų aprašymas (ne daugiau kaip 2 lapai)</text:p>
          </table:table-cell>
        </table:table-row>
        <table:table-row table:style-name="TableRow3040">
          <table:table-cell table:style-name="TableCell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able:table-cell>
          <table:table-cell table:style-name="TableCell3056">
            <text:p text:style-name="P3057"/>
          </table:table-cell>
        </table:table-row>
      </table:table>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4.</text:p>
          </table:table-cell>
          <table:table-cell table:style-name="TableCell3065">
            <text:p text:style-name="P3066">Veiklos pobūdžio aprašymas</text:p>
          </table:table-cell>
        </table:table-row>
        <table:table-row table:style-name="TableRow3067">
          <table:table-cell table:style-name="TableCell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5.</text:p>
          </table:table-cell>
          <table:table-cell table:style-name="TableCell3091" table:number-columns-spanned="2">
            <text:p text:style-name="P3092">Duomenys apie veiklos objektą</text:p>
          </table:table-cell>
          <table:covered-table-cell/>
        </table:table-row>
        <table:table-row table:style-name="TableRow3093">
          <table:table-cell table:style-name="TableCell3094">
            <text:p text:style-name="P3095"/>
            <text:p text:style-name="P3096"/>
            <text:p text:style-name="P3097"/>
            <text:p text:style-name="P3098"/>
          </table:table-cell>
          <table:table-cell table:style-name="TableCell3099" table:number-columns-spanned="2">
            <text:p text:style-name="P3100"/>
          </table:table-cell>
          <table:covered-table-cell/>
        </table:table-row>
        <table:table-row table:style-name="TableRow3101">
          <table:table-cell table:style-name="TableCell3102">
            <text:p text:style-name="P3103">6.</text:p>
          </table:table-cell>
          <table:table-cell table:style-name="TableCell3104" table:number-columns-spanned="2">
            <text:p text:style-name="P3105">Duomenys apie asmenį (-is), atsakingą (-us) už vaistinių preparatų gamybą</text:p>
          </table:table-cell>
          <table:covered-table-cell/>
        </table:table-row>
        <table:table-row table:style-name="TableRow3106">
          <table:table-cell table:style-name="TableCell3107">
            <text:p text:style-name="P3108">6.1.</text:p>
          </table:table-cell>
          <table:table-cell table:style-name="TableCell3109">
            <text:p text:style-name="P3110">Vardas</text:p>
          </table:table-cell>
          <table:table-cell table:style-name="TableCell3111">
            <text:p text:style-name="P3112"/>
          </table:table-cell>
        </table:table-row>
        <table:table-row table:style-name="TableRow3113">
          <table:table-cell table:style-name="TableCell3114">
            <text:p text:style-name="P3115">6.2.</text:p>
          </table:table-cell>
          <table:table-cell table:style-name="TableCell3116">
            <text:p text:style-name="P3117">Pavardė</text:p>
          </table:table-cell>
          <table:table-cell table:style-name="TableCell3118">
            <text:p text:style-name="P3119"/>
          </table:table-cell>
        </table:table-row>
        <table:table-row table:style-name="TableRow3120">
          <table:table-cell table:style-name="TableCell3121">
            <text:p text:style-name="P3122">6.3.</text:p>
          </table:table-cell>
          <table:table-cell table:style-name="TableCell3123">
            <text:p text:style-name="P3124">Telefono numeris</text:p>
          </table:table-cell>
          <table:table-cell table:style-name="TableCell3125">
            <text:p text:style-name="P3126"/>
          </table:table-cell>
        </table:table-row>
        <table:table-row table:style-name="TableRow3127">
          <table:table-cell table:style-name="TableCell3128">
            <text:p text:style-name="P3129">6.4.</text:p>
          </table:table-cell>
          <table:table-cell table:style-name="TableCell3130">
            <text:p text:style-name="P3131">Fakso numeris</text:p>
          </table:table-cell>
          <table:table-cell table:style-name="TableCell3132">
            <text:p text:style-name="P3133"/>
          </table:table-cell>
        </table:table-row>
        <table:table-row table:style-name="TableRow3134">
          <table:table-cell table:style-name="TableCell3135">
            <text:p text:style-name="P3136">6.5.</text:p>
          </table:table-cell>
          <table:table-cell table:style-name="TableCell3137">
            <text:p text:style-name="P3138">Elektroninio pašto adresas</text:p>
          </table:table-cell>
          <table:table-cell table:style-name="TableCell3139">
            <text:p text:style-name="P3140"/>
          </table:table-cell>
        </table:table-row>
        <table:table-row table:style-name="TableRow3141">
          <table:table-cell table:style-name="TableCell3142">
            <text:p text:style-name="P3143">7.</text:p>
          </table:table-cell>
          <table:table-cell table:style-name="TableCell3144" table:number-columns-spanned="2">
            <text:p text:style-name="P3145">Duomenys apie asmenį (-is), atsakingą (-us) už vaistinių preparatų kontrolę</text:p>
          </table:table-cell>
          <table:covered-table-cell/>
        </table:table-row>
        <table:table-row table:style-name="TableRow3146">
          <table:table-cell table:style-name="TableCell3147">
            <text:p text:style-name="P3148">7.1.</text:p>
          </table:table-cell>
          <table:table-cell table:style-name="TableCell3149">
            <text:p text:style-name="P3150">Vardas</text:p>
          </table:table-cell>
          <table:table-cell table:style-name="TableCell3151">
            <text:p text:style-name="P3152"/>
          </table:table-cell>
        </table:table-row>
        <table:table-row table:style-name="TableRow3153">
          <table:table-cell table:style-name="TableCell3154">
            <text:p text:style-name="P3155">7.2.</text:p>
          </table:table-cell>
          <table:table-cell table:style-name="TableCell3156">
            <text:p text:style-name="P3157">Pavardė</text:p>
          </table:table-cell>
          <table:table-cell table:style-name="TableCell3158">
            <text:p text:style-name="P3159"/>
          </table:table-cell>
        </table:table-row>
        <table:table-row table:style-name="TableRow3160">
          <table:table-cell table:style-name="TableCell3161">
            <text:p text:style-name="P3162">7.3.</text:p>
          </table:table-cell>
          <table:table-cell table:style-name="TableCell3163">
            <text:p text:style-name="P3164">Telefono numeris</text:p>
          </table:table-cell>
          <table:table-cell table:style-name="TableCell3165">
            <text:p text:style-name="P3166"/>
          </table:table-cell>
        </table:table-row>
        <table:table-row table:style-name="TableRow3167">
          <table:table-cell table:style-name="TableCell3168">
            <text:p text:style-name="P3169">7.4.</text:p>
          </table:table-cell>
          <table:table-cell table:style-name="TableCell3170">
            <text:p text:style-name="P3171">Fakso numeris</text:p>
          </table:table-cell>
          <table:table-cell table:style-name="TableCell3172">
            <text:p text:style-name="P3173"/>
          </table:table-cell>
        </table:table-row>
        <table:table-row table:style-name="TableRow3174">
          <table:table-cell table:style-name="TableCell3175">
            <text:p text:style-name="P3176">7.5.</text:p>
          </table:table-cell>
          <table:table-cell table:style-name="TableCell3177">
            <text:p text:style-name="P3178">Elektroninio pašto adresas</text:p>
          </table:table-cell>
          <table:table-cell table:style-name="TableCell3179">
            <text:p text:style-name="P3180"/>
          </table:table-cell>
        </table:table-row>
      </table:table>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8.</text:p>
          </table:table-cell>
          <table:table-cell table:style-name="TableCell3191" table:number-columns-spanned="4">
            <text:p text:style-name="P3192">Juridinio asmens filialų, vykdančių farmacinę veiklą, sąrašas</text:p>
          </table:table-cell>
          <table:covered-table-cell/>
          <table:covered-table-cell/>
          <table:covered-table-cell/>
        </table:table-row>
        <table:table-row table:style-name="TableRow3193">
          <table:table-cell table:style-name="TableCell3194">
            <text:p text:style-name="P3195">8.1.</text:p>
          </table:table-cell>
          <table:table-cell table:style-name="TableCell3196">
            <text:p text:style-name="P3197">Filialo veiklos vietos adresas</text:p>
          </table:table-cell>
          <table:table-cell table:style-name="TableCell3198">
            <text:p text:style-name="P3199">Telefono (-ų) Nr.<text:s/></text:p>
          </table:table-cell>
          <table:table-cell table:style-name="TableCell3200">
            <text:p text:style-name="P3201">Farmacinės veiklos vadovo vardas, pavardė</text:p>
          </table:table-cell>
          <table:table-cell table:style-name="TableCell3202">
            <text:p text:style-name="P3203">Farmacinės veiklos vadovui išduotos vaistininko praktikos licencijos Nr.<text:s/></text:p>
          </table:table-cell>
        </table:table-row>
        <table:table-row table:style-name="TableRow3204">
          <table:table-cell table:style-name="TableCell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PRIDEDAMA:</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Juridinio asmens registravimo pažymėjimo kopija</text:p>
          </table:table-cell>
          <table:table-cell table:style-name="TableCell3238">
            <text:p text:style-name="P3239"/>
          </table:table-cell>
        </table:table-row>
        <table:table-row table:style-name="TableRow3240">
          <table:table-cell table:style-name="TableCell3241">
            <text:p text:style-name="P3242">Įstatų (nuostatų) kopija</text:p>
          </table:table-cell>
          <table:table-cell table:style-name="TableCell3243">
            <text:p text:style-name="P3244"/>
          </table:table-cell>
        </table:table-row>
        <table:table-row table:style-name="TableRow3245">
          <table:table-cell table:style-name="TableCell3246">
            <text:p text:style-name="P3247">Filialo nuostatų kopija (jeigu reikia)</text:p>
          </table:table-cell>
          <table:table-cell table:style-name="TableCell3248">
            <text:p text:style-name="P3249"/>
          </table:table-cell>
        </table:table-row>
        <table:table-row table:style-name="TableRow3250">
          <table:table-cell table:style-name="TableCell3251">
            <text:p text:style-name="P3252">Valstybės įmonės Registrų centro išduoto pažymėjimo apie patalpas kopija</text:p>
          </table:table-cell>
          <table:table-cell table:style-name="TableCell3253">
            <text:p text:style-name="P3254"/>
          </table:table-cell>
        </table:table-row>
        <table:table-row table:style-name="TableRow3255">
          <table:table-cell table:style-name="TableCell3256">
            <text:p text:style-name="P3257">Patalpų, kuriose juridinis asmuo versis vaistinės veikla, valstybės įmonės Registrų centro patvirtinto plano kopija</text:p>
          </table:table-cell>
          <table:table-cell table:style-name="TableCell3258">
            <text:p text:style-name="P3259"/>
          </table:table-cell>
        </table:table-row>
        <table:table-row table:style-name="TableRow3260">
          <table:table-cell table:style-name="TableCell3261">
            <text:p text:style-name="P3262">Dokumento, patvirtinančio vidaus patalpų eksplikaciją, kopija</text:p>
          </table:table-cell>
          <table:table-cell table:style-name="TableCell3263">
            <text:p text:style-name="P3264"/>
          </table:table-cell>
        </table:table-row>
        <table:table-row table:style-name="TableRow3265">
          <table:table-cell table:style-name="TableCell3266">
            <text:p text:style-name="P3267">Visuomenės sveikatos centrų apskrityse išduoto leidimo-higienos paso kopija</text:p>
          </table:table-cell>
          <table:table-cell table:style-name="TableCell3268">
            <text:p text:style-name="P3269"/>
          </table:table-cell>
        </table:table-row>
      </table:table>
      <text:p text:style-name="P3270"/>
      <text:p text:style-name="P3271">Taip pat pateikiama:</text:p>
      <text:p text:style-name="P3272"/>
      <table:table table:style-name="Table3273">
        <table:table-columns>
          <table:table-column table:style-name="TableColumn3274"/>
          <table:table-column table:style-name="TableColumn3275"/>
        </table:table-columns>
        <table:table-row table:style-name="TableRow3276">
          <table:table-cell table:style-name="TableCell3277">
            <text:p text:style-name="P3278">Juridinio asmens, filialo vaistinės farmacinės veiklos vadovo vaistininko praktikos licencijos kopija</text:p>
          </table:table-cell>
          <table:table-cell table:style-name="TableCell3279">
            <text:p text:style-name="P3280"/>
          </table:table-cell>
        </table:table-row>
        <table:table-row table:style-name="TableRow3281">
          <table:table-cell table:style-name="TableCell3282">
            <text:p text:style-name="P3283">Su juridinio asmens ar juridinio asmens filialo farmacinės veiklos vadovu sudarytos ir darbo sutarčių žurnale įregistruoto darbo sutarties kopija</text:p>
          </table:table-cell>
          <table:table-cell table:style-name="TableCell3284">
            <text:p text:style-name="P3285"/>
          </table:table-cell>
        </table:table-row>
        <table:table-row table:style-name="TableRow3286">
          <table:table-cell table:style-name="TableCell3287">
            <text:p text:style-name="P3288">Juridinio asmens įsipareigojimas pranešti Valstybinei vaistų kontrolės tarnybai prie Lietuvos Respublikos sveikatos apsaugos ministerijos apie darbo sutarties nutraukimą su farmacinės veiklos vadovu</text:p>
          </table:table-cell>
          <table:table-cell table:style-name="TableCell3289">
            <text:p text:style-name="P3290"/>
          </table:table-cell>
        </table:table-row>
      </table:table>
      <text:p text:style-name="P3291"/>
      <text:p text:style-name="P3292">Kiti dokumentai, kurie, pareiškėjo nuomone, gali būti naudingi jį vertinant:</text:p>
      <text:p text:style-name="P3293"><text:tab/></text:p>
      <text:p text:style-name="P3294"><text:tab/></text:p>
      <text:p text:style-name="P3295"><text:tab/></text:p>
      <text:p text:style-name="P3296"><text:tab/></text:p>
      <text:p text:style-name="P3297"/>
      <text:p text:style-name="P3298">Patvirtinu, kad paraiškoje (įskaitant su paraiška pateiktuose dokumentuose) pateikta informacija tiksli ir teisinga.</text:p>
      <text:p text:style-name="P3299"/>
      <text:p text:style-name="P3300">Paraiškos (įskaitant paraiškos priedus) lapų skaičius _____</text:p>
      <text:p text:style-name="P3301"/>
      <text:p text:style-name="P3302"/>
      <text:p text:style-name="P3303"><text:tab/><text:tab/><text:tab/><text:tab/><text:tab/></text:p>
      <text:p text:style-name="P3304"><text:tab/>(juridinio asmens vadovo ar jo įgalioto<text:s/><text:tab/>A. V.<text:s/><text:tab/>(parašas)<text:tab/>(vardas ir pavardė)</text:p>
      <text:p text:style-name="P3305"><text:tab/>asmens pareigą pavadinimas)</text:p>
      <text:p text:style-name="P3306">______________</text:p>
      <text:p text:style-name="P3307">Forma patvirtinta Lietuvos Respublikos<text:s/></text:p>
      <text:p text:style-name="P3308">sveikatos apsaugos ministro<text:s/></text:p>
      <text:p text:style-name="P3309">2006 m. gruodžio 13 d.<text:s/></text:p>
      <text:p text:style-name="P3310">įsakymu Nr. V-1053</text:p>
      <text:p text:style-name="P3311"/>
      <text:p text:style-name="P3312"><text:tab/></text:p>
      <text:p text:style-name="P3313">(juridinio asmens pavadinimas)<text:s/></text:p>
      <text:p text:style-name="P3314"><text:tab/></text:p>
      <text:p text:style-name="P3315">(juridinio asmens kodas, buveinė, tel./faks., el. paštas)</text:p>
      <text:p text:style-name="P3316"/>
      <text:p text:style-name="P3317"><text:tab/></text:p>
      <text:p text:style-name="P3318"><text:tab/>(adresatas)</text:p>
      <text:p text:style-name="P3319"/>
      <text:p text:style-name="P3320"><text:span text:style-name="T3321">FARMACINIŲ ATLIEKŲ TVARKYMO, IŠSKYRUS ŠALINIMĄ, LICENCIJOS PARAIŠKA</text:span></text:p>
      <text:p text:style-name="P3322"/>
      <text:p text:style-name="P3323"><text:tab/><text:s/>Nr. ____</text:p>
      <text:p text:style-name="P3324"><text:tab/>(data)</text:p>
      <text:p text:style-name="P3325"><text:tab/></text:p>
      <text:p text:style-name="P3326">(sudarymo vieta)<text:s/></text:p>
      <text:p text:style-name="P3327"/>
      <text:p text:style-name="P3328"><text:span text:style-name="T3329">PILDOMA PARAIŠKA (pažymėti reikiamą):</text:span></text:p>
      <text:p text:style-name="P3330"/>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able:number-columns-spanned="2">
            <text:p text:style-name="P3339"><text:span text:style-name="T3340">FARMACINIŲ ATLIEKŲ TVARKYMO, IŠSKYRUS ŠALINIMĄ, LICENCIJAI ĮGYTI</text:span></text:p>
          </table:table-cell>
          <table:covered-table-cell/>
        </table:table-row>
        <table:table-row table:style-name="TableRow3341">
          <table:table-cell table:style-name="TableCell3342">
            <text:p text:style-name="P3343"/>
          </table:table-cell>
          <table:table-cell table:style-name="TableCell3344" table:number-columns-spanned="2">
            <text:p text:style-name="P3345"><text:span text:style-name="T3346">FARMACINIŲ ATLIEKŲ TVARKYMO, IŠSKYRUS ŠALINIMĄ, LICENCIJAI PAKEISTI</text:span></text:p>
          </table:table-cell>
          <table:covered-table-cell/>
        </table:table-row>
        <table:table-row table:style-name="TableRow3347">
          <table:table-cell table:style-name="TableCell3348">
            <text:p text:style-name="P3349"/>
          </table:table-cell>
          <table:table-cell table:style-name="TableCell3350" table:number-columns-spanned="2">
            <text:p text:style-name="P3351"><text:span text:style-name="T3352">FARMACINIŲ ATLIEKŲ TVARKYMO, IŠSKYRUS ŠALINIMĄ, LICENCIJOS DUOMENIMS IR INFORMACIJAI PAKEISTI</text:span></text:p>
          </table:table-cell>
          <table:covered-table-cell/>
        </table:table-row>
        <table:table-row table:style-name="TableRow3353">
          <table:table-cell table:style-name="TableCell3354">
            <text:p text:style-name="P3355"><text:span text:style-name="T3356">1.</text:span></text:p>
          </table:table-cell>
          <table:table-cell table:style-name="TableCell3357">
            <text:p text:style-name="P3358"><text:span text:style-name="T3359">Bendroji informacija apie pareiškėją</text:span></text:p>
          </table:table-cell>
          <table:table-cell table:style-name="TableCell3360">
            <text:p text:style-name="P3361"/>
          </table:table-cell>
        </table:table-row>
        <table:table-row table:style-name="TableRow3362">
          <table:table-cell table:style-name="TableCell3363">
            <text:p text:style-name="P3364"><text:span text:style-name="T3365">1.1.</text:span></text:p>
          </table:table-cell>
          <table:table-cell table:style-name="TableCell3366">
            <text:p text:style-name="P3367">Juridinio asmens pavadinimas ir teisinė forma</text:p>
          </table:table-cell>
          <table:table-cell table:style-name="TableCell3368">
            <text:p text:style-name="P3369"><text:tab/></text:p>
            <text:p text:style-name="P3370"><text:tab/></text:p>
            <text:p text:style-name="P3371"/>
          </table:table-cell>
        </table:table-row>
        <table:table-row table:style-name="TableRow3372">
          <table:table-cell table:style-name="TableCell3373">
            <text:p text:style-name="P3374"><text:span text:style-name="T3375">1.2.</text:span></text:p>
          </table:table-cell>
          <table:table-cell table:style-name="TableCell3376">
            <text:p text:style-name="P3377">Juridinio asmens kodas</text:p>
          </table:table-cell>
          <table:table-cell table:style-name="TableCell3378">
            <text:p text:style-name="P3379"/>
          </table:table-cell>
        </table:table-row>
        <table:table-row table:style-name="TableRow3380">
          <table:table-cell table:style-name="TableCell3381">
            <text:p text:style-name="P3382"><text:span text:style-name="T3383">1.3.</text:span></text:p>
          </table:table-cell>
          <table:table-cell table:style-name="TableCell3384">
            <text:p text:style-name="P3385">Buveinė</text:p>
          </table:table-cell>
          <table:table-cell table:style-name="TableCell3386">
            <text:p text:style-name="P3387"><text:tab/></text:p>
            <text:p text:style-name="P3388"/>
          </table:table-cell>
        </table:table-row>
        <table:table-row table:style-name="TableRow3389">
          <table:table-cell table:style-name="TableCell3390">
            <text:p text:style-name="P3391"><text:span text:style-name="T3392">1.4.</text:span></text:p>
          </table:table-cell>
          <table:table-cell table:style-name="TableCell3393">
            <text:p text:style-name="P3394">Telefono numeris</text:p>
          </table:table-cell>
          <table:table-cell table:style-name="TableCell3395">
            <text:p text:style-name="P3396"/>
          </table:table-cell>
        </table:table-row>
        <table:table-row table:style-name="TableRow3397">
          <table:table-cell table:style-name="TableCell3398">
            <text:p text:style-name="P3399"><text:span text:style-name="T3400">1.5.</text:span></text:p>
          </table:table-cell>
          <table:table-cell table:style-name="TableCell3401">
            <text:p text:style-name="P3402">Fakso numeris</text:p>
          </table:table-cell>
          <table:table-cell table:style-name="TableCell3403">
            <text:p text:style-name="P3404"/>
          </table:table-cell>
        </table:table-row>
        <table:table-row table:style-name="TableRow3405">
          <table:table-cell table:style-name="TableCell3406">
            <text:p text:style-name="P3407"><text:span text:style-name="T3408">1.6.</text:span></text:p>
          </table:table-cell>
          <table:table-cell table:style-name="TableCell3409">
            <text:p text:style-name="P3410">Elektroninio pašto adresas</text:p>
          </table:table-cell>
          <table:table-cell table:style-name="TableCell3411">
            <text:p text:style-name="P3412"/>
          </table:table-cell>
        </table:table-row>
        <table:table-row table:style-name="TableRow3413">
          <table:table-cell table:style-name="TableCell3414">
            <text:p text:style-name="P3415"><text:span text:style-name="T3416">1.7.</text:span></text:p>
          </table:table-cell>
          <table:table-cell table:style-name="TableCell3417">
            <text:p text:style-name="P3418">Veiklos vietos pavadinimas (-ai)</text:p>
          </table:table-cell>
          <table:table-cell table:style-name="TableCell3419">
            <text:p text:style-name="P3420"/>
          </table:table-cell>
        </table:table-row>
        <table:table-row table:style-name="TableRow3421">
          <table:table-cell table:style-name="TableCell3422">
            <text:p text:style-name="P3423"><text:span text:style-name="T3424">1.8.</text:span></text:p>
          </table:table-cell>
          <table:table-cell table:style-name="TableCell3425">
            <text:p text:style-name="P3426">Veiklos vietos adresas (-ai)</text:p>
          </table:table-cell>
          <table:table-cell table:style-name="TableCell3427">
            <text:p text:style-name="P3428"/>
          </table:table-cell>
        </table:table-row>
        <table:table-row table:style-name="TableRow3429">
          <table:table-cell table:style-name="TableCell3430">
            <text:p text:style-name="P3431">2.</text:p>
          </table:table-cell>
          <table:table-cell table:style-name="TableCell3432">
            <text:p text:style-name="P3433"><text:span text:style-name="T3434">Kontaktinis asmuo</text:span></text:p>
          </table:table-cell>
          <table:table-cell table:style-name="TableCell3435">
            <text:p text:style-name="P3436"/>
          </table:table-cell>
        </table:table-row>
        <table:table-row table:style-name="TableRow3437">
          <table:table-cell table:style-name="TableCell3438">
            <text:p text:style-name="P3439">2.1.</text:p>
          </table:table-cell>
          <table:table-cell table:style-name="TableCell3440">
            <text:p text:style-name="P3441">Vardas</text:p>
          </table:table-cell>
          <table:table-cell table:style-name="TableCell3442">
            <text:p text:style-name="P3443"/>
          </table:table-cell>
        </table:table-row>
        <table:table-row table:style-name="TableRow3444">
          <table:table-cell table:style-name="TableCell3445">
            <text:p text:style-name="P3446">2.2.</text:p>
          </table:table-cell>
          <table:table-cell table:style-name="TableCell3447">
            <text:p text:style-name="P3448">Pavardė</text:p>
          </table:table-cell>
          <table:table-cell table:style-name="TableCell3449">
            <text:p text:style-name="P3450"/>
          </table:table-cell>
        </table:table-row>
        <table:table-row table:style-name="TableRow3451">
          <table:table-cell table:style-name="TableCell3452">
            <text:p text:style-name="P3453">2.3.</text:p>
          </table:table-cell>
          <table:table-cell table:style-name="TableCell3454">
            <text:p text:style-name="P3455">Darbovietės pavadinimas ir adresas</text:p>
          </table:table-cell>
          <table:table-cell table:style-name="TableCell3456">
            <text:p text:style-name="P3457"/>
          </table:table-cell>
        </table:table-row>
        <table:table-row table:style-name="TableRow3458">
          <table:table-cell table:style-name="TableCell3459">
            <text:p text:style-name="P3460">2.4.</text:p>
          </table:table-cell>
          <table:table-cell table:style-name="TableCell3461">
            <text:p text:style-name="P3462">Pareigos</text:p>
          </table:table-cell>
          <table:table-cell table:style-name="TableCell3463">
            <text:p text:style-name="P3464"/>
          </table:table-cell>
        </table:table-row>
        <table:table-row table:style-name="TableRow3465">
          <table:table-cell table:style-name="TableCell3466">
            <text:p text:style-name="P3467">2.5.</text:p>
          </table:table-cell>
          <table:table-cell table:style-name="TableCell3468">
            <text:p text:style-name="P3469">Telefono numeris</text:p>
          </table:table-cell>
          <table:table-cell table:style-name="TableCell3470">
            <text:p text:style-name="P3471"/>
          </table:table-cell>
        </table:table-row>
        <table:table-row table:style-name="TableRow3472">
          <table:table-cell table:style-name="TableCell3473">
            <text:p text:style-name="P3474">2.6.</text:p>
          </table:table-cell>
          <table:table-cell table:style-name="TableCell3475">
            <text:p text:style-name="P3476">Fakso numeris</text:p>
          </table:table-cell>
          <table:table-cell table:style-name="TableCell3477">
            <text:p text:style-name="P3478"/>
          </table:table-cell>
        </table:table-row>
        <table:table-row table:style-name="TableRow3479">
          <table:table-cell table:style-name="TableCell3480">
            <text:p text:style-name="P3481">2.7.</text:p>
          </table:table-cell>
          <table:table-cell table:style-name="TableCell3482">
            <text:p text:style-name="P3483">Elektroninio pašto adresas</text:p>
          </table:table-cell>
          <table:table-cell table:style-name="TableCell3484">
            <text:p text:style-name="P3485"/>
          </table:table-cell>
        </table:table-row>
      </table:table>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3.</text:p>
          </table:table-cell>
          <table:table-cell table:style-name="TableCell3493">
            <text:p text:style-name="P3494">Veiklos vietos, patalpų ir įrengimų aprašymas</text:p>
          </table:table-cell>
        </table:table-row>
        <table:table-row table:style-name="TableRow3495">
          <table:table-cell table:style-name="TableCell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able:table-cell>
          <table:table-cell table:style-name="TableCell3510">
            <text:p text:style-name="P3511"/>
          </table:table-cell>
        </table:table-row>
      </table:table>
      <text:p text:style-name="P3512"/>
      <table:table table:style-name="Table3513">
        <table:table-columns>
          <table:table-column table:style-name="TableColumn3514"/>
          <table:table-column table:style-name="TableColumn3515"/>
        </table:table-columns>
        <table:table-row table:style-name="TableRow3516">
          <table:table-cell table:style-name="TableCell3517">
            <text:p text:style-name="P3518">4.</text:p>
          </table:table-cell>
          <table:table-cell table:style-name="TableCell3519">
            <text:p text:style-name="P3520">Veiklos aprašymas</text:p>
          </table:table-cell>
        </table:table-row>
        <table:table-row table:style-name="TableRow3521">
          <table:table-cell table:style-name="TableCell3522">
            <text:p text:style-name="P3523"/>
            <text:p text:style-name="P3524"/>
            <text:p text:style-name="P3525"/>
            <text:p text:style-name="P3526"/>
            <text:p text:style-name="P3527"/>
            <text:p text:style-name="P3528"/>
            <text:p text:style-name="P3529"/>
            <text:p text:style-name="P3530"/>
            <text:p text:style-name="P3531"/>
            <text:p text:style-name="P3532"/>
          </table:table-cell>
          <table:table-cell table:style-name="TableCell3533">
            <text:p text:style-name="P3534"/>
          </table:table-cell>
        </table:table-row>
      </table:table>
      <text:p text:style-name="P3535"/>
      <text:p text:style-name="P3536">PRIDEDAMA:</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p text:style-name="P3543">Juridinio asmens registravimo pažymėjimo kopija</text:p>
          </table:table-cell>
          <table:table-cell table:style-name="TableCell3544">
            <text:p text:style-name="P3545"/>
          </table:table-cell>
        </table:table-row>
        <table:table-row table:style-name="TableRow3546">
          <table:table-cell table:style-name="TableCell3547">
            <text:p text:style-name="P3548">Įstatų (nuostatų) kopija</text:p>
          </table:table-cell>
          <table:table-cell table:style-name="TableCell3549">
            <text:p text:style-name="P3550"/>
          </table:table-cell>
        </table:table-row>
        <table:table-row table:style-name="TableRow3551">
          <table:table-cell table:style-name="TableCell3552">
            <text:p text:style-name="P3553">Filialo nuostatų kopija (jeigu reikia)</text:p>
          </table:table-cell>
          <table:table-cell table:style-name="TableCell3554">
            <text:p text:style-name="P3555"/>
          </table:table-cell>
        </table:table-row>
        <table:table-row table:style-name="TableRow3556">
          <table:table-cell table:style-name="TableCell3557">
            <text:p text:style-name="P3558">Valstybės įmonės Registrų centro išduoto pažymėjimo apie patalpas kopija</text:p>
          </table:table-cell>
          <table:table-cell table:style-name="TableCell3559">
            <text:p text:style-name="P3560"/>
          </table:table-cell>
        </table:table-row>
        <table:table-row table:style-name="TableRow3561">
          <table:table-cell table:style-name="TableCell3562">
            <text:p text:style-name="P3563">Patalpų, kuriose juridinis asmuo versis farmacinių atliekų tvarkymo, išskyrus šalinimą, veikla, valstybės įmonės Registrų centro patvirtinto plano kopija</text:p>
          </table:table-cell>
          <table:table-cell table:style-name="TableCell3564">
            <text:p text:style-name="P3565"/>
          </table:table-cell>
        </table:table-row>
        <table:table-row table:style-name="TableRow3566">
          <table:table-cell table:style-name="TableCell3567">
            <text:p text:style-name="P3568">Dokumento, patvirtinančio vidaus patalpų eksplikaciją, kopija</text:p>
          </table:table-cell>
          <table:table-cell table:style-name="TableCell3569">
            <text:p text:style-name="P3570"/>
          </table:table-cell>
        </table:table-row>
      </table:table>
      <text:p text:style-name="P3571"/>
      <text:p text:style-name="P3572">Taip pat pateikiama:</text:p>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Juridinio asmens ar jo filialo farmacinės veiklos vadovo vaistininko praktikos licencijos kopija</text:p>
          </table:table-cell>
          <table:table-cell table:style-name="TableCell3580">
            <text:p text:style-name="P3581"/>
          </table:table-cell>
        </table:table-row>
        <table:table-row table:style-name="TableRow3582">
          <table:table-cell table:style-name="TableCell3583">
            <text:p text:style-name="P3584">Su juridinio asmens ar juridinio asmens filialo farmacinės veiklos vadovu sudarytos ir darbo sutarčių žurnale įregistruotos darbo sutarties kopija</text:p>
          </table:table-cell>
          <table:table-cell table:style-name="TableCell3585">
            <text:p text:style-name="P3586"/>
          </table:table-cell>
        </table:table-row>
        <table:table-row table:style-name="TableRow3587">
          <table:table-cell table:style-name="TableCell3588">
            <text:p text:style-name="P3589">Juridinio asmens įsipareigojimas pranešti Valstybinei vaistų kontrolės tarnybai Sveikatos apsaugos ministerijai apie darbo sutarties nutraukimą su farmacinės veiklos vadovu</text:p>
          </table:table-cell>
          <table:table-cell table:style-name="TableCell3590">
            <text:p text:style-name="P3591"/>
          </table:table-cell>
        </table:table-row>
        <table:table-row table:style-name="TableRow3592">
          <table:table-cell table:style-name="TableCell3593">
            <text:p text:style-name="P3594"><text:span text:style-name="T3595">Leidimo, išduoto Lietuvos Respublikos aplinkos ministro 1999 m. liepos 14 d. įsakymu Nr. 217 „Dėl Atliekų tvarkymo taisyklių patvirtinimo“ (Žin., 1999, Nr.<text:s/></text:span><text:a xlink:href="https://www.e-tar.lt/portal/lt/legalAct/TAR.38E37AB6E8E6" office:target-frame-name="_blank" xlink:show="new"><text:span text:style-name="T3596">63-2065</text:span></text:a><text:span text:style-name="T3597">; 2004, Nr.<text:s/></text:span><text:a xlink:href="https://www.e-tar.lt/portal/lt/legalAct/TAR.1DD495353E7F" office:target-frame-name="_blank" xlink:show="new"><text:span text:style-name="T3598">68-2381</text:span></text:a><text:span text:style-name="T3599">) nustatyta tvarka, kuriame nurodyta veikla pagal Atliekų sąrašo skyrių kodus – 18 XX XX, 20 XX XX, susijusius su vaistais ir cheminėmis medžiagomis, kopiją</text:span></text:p>
          </table:table-cell>
          <table:table-cell table:style-name="TableCell3600">
            <text:p text:style-name="P3601"/>
          </table:table-cell>
        </table:table-row>
      </table:table>
      <text:p text:style-name="P3602"/>
      <text:p text:style-name="P3603">Kiti dokumentai, kurie, pareiškėjo nuomone, gali būti naudingi jį vertinant:</text:p>
      <text:p text:style-name="P3604"><text:tab/></text:p>
      <text:p text:style-name="P3605"><text:tab/></text:p>
      <text:p text:style-name="P3606"><text:tab/></text:p>
      <text:p text:style-name="P3607"><text:tab/></text:p>
      <text:p text:style-name="P3608"><text:tab/></text:p>
      <text:p text:style-name="P3609"><text:tab/></text:p>
      <text:p text:style-name="P3610"><text:tab/></text:p>
      <text:p text:style-name="P3611"/>
      <text:p text:style-name="P3612">Patvirtinu, kad paraiškoje (įskaitant su paraiška pateiktuose dokumentuose) pateikta informacija tiksli ir teisinga.</text:p>
      <text:p text:style-name="P3613"/>
      <text:p text:style-name="P3614">Paraiškos (įskaitant paraiškos priedus) lapų skaičius _______</text:p>
      <text:p text:style-name="P3615"/>
      <text:p text:style-name="P3616"/>
      <text:p text:style-name="P3617"><text:tab/><text:tab/><text:tab/><text:tab/><text:tab/></text:p>
      <text:p text:style-name="P3618"><text:tab/>(juridinio asmens vadovo ar jo įgalioto<text:s/><text:tab/>A. V.<text:tab/>(parašas)<text:tab/>(vardas ir pavardė)</text:p>
      <text:p text:style-name="P3619"><text:tab/>asmens pareigų pavadinimas)</text:p>
      <text:p text:style-name="P3620">______________</text:p>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3:31:00Z</meta:creation-date>
    <dc:date>2017-08-17T13:31:00Z</dc:date>
    <meta:template xlink:href="Normal.dotm" xlink:type="simple"/>
    <meta:editing-cycles>2</meta:editing-cycles>
    <meta:editing-duration>PT0S</meta:editing-duration>
    <meta:document-statistic meta:page-count="18" meta:paragraph-count="487" meta:word-count="4445" meta:character-count="36059" meta:row-count="1188" meta:non-whitespace-character-count="32101"/>
  </office:meta>
</office:document-meta>
</file>