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00"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text-underline-type="single" style:text-underline-style="solid" style:text-underline-width="auto" style:text-underline-mode="continuous"/>
    </style:style>
    <style:style style:name="T45" style:parent-style-name="DefaultParagraphFont" style:family="text">
      <style:text-properties fo:color="#000000"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text-underline-type="single" style:text-underline-style="solid" style:text-underline-width="auto" style:text-underline-mode="continuou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margin-left="0.7916in">
        <style:tab-stops/>
      </style:paragraph-properties>
      <style:text-properties fo:color="#000000"/>
    </style:style>
    <style:style style:name="P147" style:parent-style-name="Normal" style:family="paragraph">
      <style:paragraph-properties fo:text-align="justify" fo:margin-left="0.7916in">
        <style:tab-stops/>
      </style:paragraph-properties>
      <style:text-properties fo:color="#000000"/>
    </style:style>
    <style:style style:name="P148" style:parent-style-name="Normal" style:family="paragraph">
      <style:paragraph-properties fo:text-align="justify" fo:margin-left="0.7916in">
        <style:tab-stops/>
      </style:paragraph-properties>
      <style:text-properties fo:color="#000000"/>
    </style:style>
    <style:style style:name="P149" style:parent-style-name="Normal" style:family="paragraph">
      <style:paragraph-properties fo:text-align="justify" fo:margin-left="0.7916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margin-left="0.7916in">
        <style:tab-stops/>
      </style:paragraph-properties>
      <style:text-properties fo:color="#000000"/>
    </style:style>
    <style:style style:name="P152" style:parent-style-name="Normal" style:family="paragraph">
      <style:paragraph-properties fo:text-align="justify" fo:margin-left="0.7916in">
        <style:tab-stops/>
      </style:paragraph-properties>
      <style:text-properties fo:color="#000000"/>
    </style:style>
    <style:style style:name="P153" style:parent-style-name="Normal" style:family="paragraph">
      <style:paragraph-properties fo:text-align="justify" fo:margin-left="0.7916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margin-left="0.7916in">
        <style:tab-stops/>
      </style:paragraph-properties>
      <style:text-properties fo:color="#000000"/>
    </style:style>
    <style:style style:name="P195" style:parent-style-name="Normal" style:family="paragraph">
      <style:paragraph-properties fo:text-align="justify" fo:margin-left="0.7916in">
        <style:tab-stops/>
      </style:paragraph-properties>
      <style:text-properties fo:color="#000000"/>
    </style:style>
    <style:style style:name="P196" style:parent-style-name="Normal" style:family="paragraph">
      <style:paragraph-properties fo:text-align="justify" fo:margin-left="0.7916in">
        <style:tab-stops/>
      </style:paragraph-properties>
      <style:text-properties fo:color="#000000"/>
    </style:style>
    <style:style style:name="P197" style:parent-style-name="Normal" style:family="paragraph">
      <style:paragraph-properties fo:text-align="justify" fo:margin-left="0.7916in">
        <style:tab-stops/>
      </style:paragraph-properties>
      <style:text-properties fo:color="#000000"/>
    </style:style>
    <style:style style:name="P198" style:parent-style-name="Normal" style:family="paragraph">
      <style:paragraph-properties fo:text-align="justify" fo:margin-left="0.7916in">
        <style:tab-stops/>
      </style:paragraph-properties>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margin-left="0.7916in">
        <style:tab-stops/>
      </style:paragraph-properties>
      <style:text-properties fo:color="#000000"/>
    </style:style>
    <style:style style:name="P201" style:parent-style-name="Normal" style:family="paragraph">
      <style:paragraph-properties fo:text-align="justify" fo:margin-left="0.7916in">
        <style:tab-stops/>
      </style:paragraph-properties>
      <style:text-properties fo:color="#000000"/>
    </style:style>
    <style:style style:name="P202" style:parent-style-name="Normal" style:family="paragraph">
      <style:paragraph-properties fo:text-align="justify" fo:margin-left="0.7916in">
        <style:tab-stops/>
      </style:paragraph-properties>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margin-left="0.7916in">
        <style:tab-stops/>
      </style:paragraph-properties>
      <style:text-properties fo:color="#000000"/>
    </style:style>
    <style:style style:name="P205" style:parent-style-name="Normal" style:family="paragraph">
      <style:paragraph-properties fo:text-align="justify" fo:margin-left="0.7916in">
        <style:tab-stops/>
      </style:paragraph-properties>
      <style:text-properties fo:color="#000000"/>
    </style:style>
    <style:style style:name="P206" style:parent-style-name="Normal" style:family="paragraph">
      <style:paragraph-properties fo:text-align="justify" fo:margin-left="0.7916in">
        <style:tab-stops/>
      </style:paragraph-properties>
      <style:text-properties fo:color="#000000"/>
    </style:style>
    <style:style style:name="P207" style:parent-style-name="Normal" style:family="paragraph">
      <style:paragraph-properties fo:text-align="justify" fo:margin-left="0.7916in">
        <style:tab-stops/>
      </style:paragraph-properties>
      <style:text-properties fo:color="#000000"/>
    </style:style>
    <style:style style:name="P208" style:parent-style-name="Normal" style:family="paragraph">
      <style:paragraph-properties fo:text-align="justify" fo:margin-left="0.7916in">
        <style:tab-stops/>
      </style:paragraph-properties>
      <style:text-properties fo:color="#000000"/>
    </style:style>
    <style:style style:name="P209" style:parent-style-name="Normal" style:family="paragraph">
      <style:paragraph-properties fo:text-align="justify" fo:margin-left="0.7916in">
        <style:tab-stops/>
      </style:paragraph-properties>
      <style:text-properties fo:color="#000000"/>
    </style:style>
    <style:style style:name="P210" style:parent-style-name="Normal" style:family="paragraph">
      <style:paragraph-properties fo:text-align="justify" fo:margin-left="0.7916in">
        <style:tab-stops/>
      </style:paragraph-properties>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margin-left="0.7916in">
        <style:tab-stops/>
      </style:paragraph-properties>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margin-left="0.79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4923in"/>
      <style:text-properties fo:color="#000000" style:font-size-complex="4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text-align="justify" fo:text-indent="0.4923in"/>
      <style:text-properties fo:color="#000000"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23in"/>
      <style:text-properties fo:color="#000000" style:font-size-complex="4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font-size-complex="4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justify" fo:text-indent="0.4923in"/>
      <style:text-properties fo:color="#000000" style:font-size-complex="4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font-size-complex="4p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font-size-complex="4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23in"/>
      <style:text-properties fo:color="#000000" style:font-size-complex="4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23in"/>
      <style:text-properties fo:color="#000000" style:font-size-complex="4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text-properties fo:color="#000000" style:font-size-complex="4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font-size-complex="4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font-size-complex="4pt"/>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23in"/>
      <style:text-properties fo:color="#000000" style:font-size-complex="4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4923in"/>
      <style:text-properties fo:color="#000000" style:font-size-complex="4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4923in"/>
      <style:text-properties fo:color="#000000" style:font-size-complex="4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font-size-complex="4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text-align="justify" fo:text-indent="0.4923in"/>
      <style:text-properties fo:color="#000000" style:font-size-complex="4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text-align="justify" fo:text-indent="0.4923in"/>
      <style:text-properties fo:color="#000000" style:font-size-complex="4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font-size-complex="4pt"/>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4923in"/>
      <style:text-properties fo:color="#000000" style:font-size-complex="4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font-size-complex="4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4923in"/>
      <style:text-properties fo:color="#000000" style:font-size-complex="4pt"/>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font-size-complex="4pt"/>
    </style:style>
    <style:style style:name="P1085" style:parent-style-name="Normal" style:family="paragraph">
      <style:paragraph-properties fo:text-align="center"/>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text-align="justify" fo:text-indent="0.4923in"/>
      <style:text-properties fo:color="#000000" style:font-size-complex="4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text-align="justify" fo:text-indent="0.4923in"/>
      <style:text-properties fo:color="#000000" style:font-size-complex="4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justify" fo:text-indent="0.4923in"/>
      <style:text-properties fo:color="#000000" style:font-size-complex="4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text-properties fo:color="#000000" style:font-size-complex="4pt"/>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text-align="justify" fo:text-indent="0.4923in"/>
      <style:text-properties fo:color="#000000" style:font-size-complex="4pt"/>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font-size-complex="4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fo:text-indent="0.4923in"/>
      <style:text-properties fo:color="#000000" style:font-size-complex="4pt"/>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text-align="justify" fo:text-indent="0.4923in"/>
      <style:text-properties fo:color="#000000" style:font-size-complex="4pt"/>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font-size-complex="4p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text-align="justify" fo:text-indent="0.4923in"/>
      <style:text-properties fo:color="#000000" style:font-size-complex="4pt"/>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font-size-complex="4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align="justify" fo:text-indent="0.4923in"/>
      <style:text-properties fo:color="#000000" style:font-size-complex="4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4923in"/>
      <style:text-properties fo:color="#000000" style:font-size-complex="4pt"/>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4923in"/>
      <style:text-properties fo:color="#000000" style:font-size-complex="4pt"/>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font-size-complex="4pt"/>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text-align="justify" fo:text-indent="0.4923in"/>
      <style:text-properties fo:color="#000000" style:font-size-complex="4pt"/>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font-size-complex="4pt"/>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font-size-complex="4pt"/>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center"/>
    </style:style>
    <style:style style:name="T1252" style:parent-style-name="DefaultParagraphFont" style:family="text">
      <style:text-properties fo:color="#000000" style:font-size-complex="4pt"/>
    </style:style>
    <style:style style:name="P1253" style:parent-style-name="Normal" style:family="paragraph">
      <style:paragraph-properties fo:break-before="page" fo:text-indent="3.543in"/>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text-align="justify" fo:text-indent="0.4923in"/>
      <style:text-properties fo:color="#000000" style:font-size-complex="4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margin-left="0.7916in">
        <style:tab-stops/>
      </style:paragraph-properties>
      <style:text-properties fo:color="#000000"/>
    </style:style>
    <style:style style:name="P1269" style:parent-style-name="Normal" style:family="paragraph">
      <style:paragraph-properties fo:text-align="justify" fo:margin-left="0.7916in">
        <style:tab-stops/>
      </style:paragraph-properties>
      <style:text-properties fo:color="#000000"/>
    </style:style>
    <style:style style:name="P1270" style:parent-style-name="Normal" style:family="paragraph">
      <style:paragraph-properties fo:text-align="justify" fo:margin-left="0.7916in">
        <style:tab-stops/>
      </style:paragraph-properties>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text-align="justify" fo:text-indent="0.4923in"/>
      <style:text-properties fo:color="#000000" style:font-size-complex="4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text-indent="0.4923in"/>
      <style:text-properties fo:color="#000000" style:font-size-complex="4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text-align="justify" fo:text-indent="0.4923in"/>
      <style:text-properties fo:color="#000000" style:font-size-complex="4pt"/>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text-align="end" fo:text-indent="0.4923in"/>
      <style:text-properties fo:color="#000000"/>
    </style:style>
    <style:style style:name="P1305" style:parent-style-name="Normal" style:family="paragraph">
      <style:paragraph-properties fo:margin-left="0.4923in">
        <style:tab-stops>
          <style:tab-stop style:type="left" style:position="5.2159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ableColumn1308" style:family="table-column">
      <style:table-column-properties style:column-width="5.5777in"/>
    </style:style>
    <style:style style:name="TableColumn1309" style:family="table-column">
      <style:table-column-properties style:column-width="1.1159in"/>
    </style:style>
    <style:style style:name="Table1307" style:family="table">
      <style:table-properties style:width="6.6937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margin-left="0.492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25% 1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margin-left="0.4923in">
        <style:tab-stops/>
      </style:paragraph-properties>
      <style:text-properties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left="0.492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25% 1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492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25% 1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25% 1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left="0.4923in">
        <style:tab-stops/>
      </style:paragraph-properties>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left="0.4923in">
        <style:tab-stops/>
      </style:paragraph-properties>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margin-left="0.4923in">
        <style:tab-stops/>
      </style:paragraph-properties>
      <style:text-properties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margin-left="0.4923in">
        <style:tab-stops/>
      </style:paragraph-properties>
      <style:text-properties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margin-left="0.4923in">
        <style:tab-stops/>
      </style:paragraph-properties>
      <style:text-properties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margin-left="0.4923in">
        <style:tab-stops/>
      </style:paragraph-properties>
      <style:text-properties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margin-left="0.4923in">
        <style:tab-stops/>
      </style:paragraph-properties>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margin-left="0.4923in">
        <style:tab-stops/>
      </style:paragraph-properties>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margin-left="0.4923in">
        <style:tab-stops/>
      </style:paragraph-properties>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left="0.4923in">
        <style:tab-stops/>
      </style:paragraph-properties>
      <style:text-properties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left="0.4923in">
        <style:tab-stops/>
      </style:paragraph-properties>
      <style:text-properties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left="0.4923in">
        <style:tab-stops/>
      </style:paragraph-properties>
      <style:text-properties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left="0.4923in">
        <style:tab-stops/>
      </style:paragraph-properties>
      <style:text-properties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left="0.4923in">
        <style:tab-stops/>
      </style:paragraph-properties>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margin-left="0.4923in">
        <style:tab-stops/>
      </style:paragraph-properties>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margin-left="0.4923in">
        <style:tab-stops/>
      </style:paragraph-properties>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left="0.4923in">
        <style:tab-stops/>
      </style:paragraph-properties>
      <style:text-properties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left="0.4923in">
        <style:tab-stops/>
      </style:paragraph-properties>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left="0.4923in">
        <style:tab-stops/>
      </style:paragraph-properties>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left="0.4923in">
        <style:tab-stops/>
      </style:paragraph-properties>
      <style:text-properties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text-properties fo:font-weight="bold" style:font-weight-asian="bold"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left="0.4923in">
        <style:tab-stops/>
      </style:paragraph-properties>
      <style:text-properties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left="0.492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25% 1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25% 1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25% 1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margin-left="0.4923in">
        <style:tab-stops/>
      </style:paragraph-properties>
      <style:text-properties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left="0.4923in">
        <style:tab-stops/>
      </style:paragraph-properties>
      <style:text-properties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fo:text-align="justify" fo:text-indent="0.2166in"/>
    </style:style>
    <style:style style:name="P1479" style:parent-style-name="Normal" style:family="paragraph">
      <style:paragraph-properties fo:text-align="center" fo:margin-left="0.2166in">
        <style:tab-stops>
          <style:tab-stop style:type="left" style:position="5.4916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fo:margin-left="0.2166in">
        <style:tab-stops>
          <style:tab-stop style:type="left" style:position="5.4916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84" style:family="table-column">
      <style:table-column-properties style:column-width="5.5791in"/>
    </style:style>
    <style:style style:name="TableColumn1485" style:family="table-column">
      <style:table-column-properties style:column-width="1.1145in"/>
    </style:style>
    <style:style style:name="Table1483" style:family="table">
      <style:table-properties style:width="6.6937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text-properties fo:font-weight="bold" style:font-weight-asian="bold"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margin-left="0.4923in">
        <style:tab-stops/>
      </style:paragraph-properties>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margin-left="0.4923in">
        <style:tab-stops/>
      </style:paragraph-properties>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left="0.4923in">
        <style:tab-stops/>
      </style:paragraph-properties>
      <style:text-properties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text-properties fo:font-weight="bold" style:font-weight-asian="bold"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left="0.4923in">
        <style:tab-stops/>
      </style:paragraph-properties>
      <style:text-properties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left="0.4923in">
        <style:tab-stops/>
      </style:paragraph-properties>
      <style:text-properties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left="0.4923in">
        <style:tab-stops/>
      </style:paragraph-properties>
      <style:text-properties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margin-left="0.4923in">
        <style:tab-stops/>
      </style:paragraph-properties>
      <style:text-properties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margin-left="0.4923in">
        <style:tab-stops/>
      </style:paragraph-properties>
      <style:text-properties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left="0.4923in">
        <style:tab-stops/>
      </style:paragraph-properties>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left="0.4923in">
        <style:tab-stops/>
      </style:paragraph-properties>
      <style:text-properties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margin-left="0.4923in">
        <style:tab-stops/>
      </style:paragraph-properties>
      <style:text-properties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left="0.4923in">
        <style:tab-stops/>
      </style:paragraph-properties>
      <style:text-properties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left="0.4923in">
        <style:tab-stops/>
      </style:paragraph-properties>
      <style:text-properties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left="0.4923in">
        <style:tab-stops/>
      </style:paragraph-properties>
      <style:text-properties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left="0.4923in">
        <style:tab-stops/>
      </style:paragraph-properties>
      <style:text-properties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4923in">
        <style:tab-stops/>
      </style:paragraph-properties>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text-align="justify" fo:text-indent="0.2166in"/>
    </style:style>
    <style:style style:name="P1581" style:parent-style-name="Normal" style:family="paragraph">
      <style:paragraph-properties fo:text-align="center" fo:margin-left="0.2166in">
        <style:tab-stops>
          <style:tab-stop style:type="left" style:position="5.4916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fo:margin-left="0.2166in">
        <style:tab-stops>
          <style:tab-stop style:type="left" style:position="5.4916in"/>
        </style:tab-stops>
      </style:paragraph-properties>
      <style:text-properties fo:font-weight="bold" style:font-weight-asian="bold" style:font-size-complex="12pt" style:language-asian="lt" style:country-asian="LT"/>
    </style:style>
    <style:style style:name="TableColumn1585" style:family="table-column">
      <style:table-column-properties style:column-width="5.5729in"/>
    </style:style>
    <style:style style:name="TableColumn1586" style:family="table-column">
      <style:table-column-properties style:column-width="1.1208in"/>
    </style:style>
    <style:style style:name="Table1584" style:family="table">
      <style:table-properties style:width="6.6937in" fo:margin-left="0in" table:align="lef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5pt" style:font-size-asian="5pt" style:font-size-complex="5pt"/>
    </style:style>
    <style:style style:name="P1590"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text-properties fo:font-weight="bold" style:font-weight-asian="bold"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4923in">
        <style:tab-stops/>
      </style:paragraph-properties>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margin-left="0.4923in">
        <style:tab-stops/>
      </style:paragraph-properties>
      <style:text-properties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left="0.4923in">
        <style:tab-stops/>
      </style:paragraph-properties>
      <style:text-properties style:font-size-complex="12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left="0.4923in">
        <style:tab-stops/>
      </style:paragraph-properties>
      <style:text-properties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text-properties fo:font-weight="bold" style:font-weight-asian="bold" style:font-size-complex="12pt" style:language-asian="lt" style:country-asian="L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left="0.4923in">
        <style:tab-stops/>
      </style:paragraph-properties>
      <style:text-properties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left="0.4923in">
        <style:tab-stops/>
      </style:paragraph-properties>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left="0.4923in">
        <style:tab-stops/>
      </style:paragraph-properties>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margin-left="0.4923in">
        <style:tab-stops/>
      </style:paragraph-properties>
      <style:text-properties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margin-left="0.4923in">
        <style:tab-stops/>
      </style:paragraph-properties>
      <style:text-properties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margin-left="0.4923in">
        <style:tab-stops/>
      </style:paragraph-properties>
      <style:text-properties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margin-left="0.4923in">
        <style:tab-stops/>
      </style:paragraph-properties>
      <style:text-properties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left="0.4923in">
        <style:tab-stops/>
      </style:paragraph-properties>
      <style:text-properties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left="0.4923in">
        <style:tab-stops/>
      </style:paragraph-properties>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left="0.4923in">
        <style:tab-stops/>
      </style:paragraph-properties>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left="0.4923in">
        <style:tab-stops/>
      </style:paragraph-properties>
      <style:text-properties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left="0.4923in">
        <style:tab-stops/>
      </style:paragraph-properties>
      <style:text-properties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left="0.4923in">
        <style:tab-stops/>
      </style:paragraph-properties>
      <style:text-properties style:font-size-complex="12pt" style:language-asian="lt" style:country-asian="L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fo:margin-left="0.2166in">
        <style:tab-stops/>
      </style:paragraph-properties>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break-before="page" fo:margin-left="3.5437in">
        <style:tab-stops/>
      </style:paragraph-properties>
      <style:text-properties fo:font-weight="bold" style:font-weight-asian="bold" style:font-weight-complex="bold" fo:text-transform="uppercase" fo:color="#000000"/>
    </style:style>
    <style:style style:name="P1689" style:parent-style-name="Normal" style:family="paragraph">
      <style:paragraph-properties fo:margin-left="3.5437in">
        <style:tab-stops/>
      </style:paragraph-properties>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text-align="justify" fo:text-indent="0.4923in"/>
      <style:text-properties fo:color="#000000" style:font-size-complex="4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margin-left="0.7916in">
        <style:tab-stops/>
      </style:paragraph-properties>
      <style:text-properties fo:color="#000000"/>
    </style:style>
    <style:style style:name="P1708" style:parent-style-name="Normal" style:family="paragraph">
      <style:paragraph-properties fo:text-align="justify" fo:margin-left="0.7916in">
        <style:tab-stops/>
      </style:paragraph-properties>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margin-left="0.7916in">
        <style:tab-stops/>
      </style:paragraph-properties>
      <style:text-properties fo:color="#000000"/>
    </style:style>
    <style:style style:name="P1726" style:parent-style-name="Normal" style:family="paragraph">
      <style:paragraph-properties fo:text-align="justify" fo:margin-left="0.7916in">
        <style:tab-stops/>
      </style:paragraph-properties>
      <style:text-properties fo:color="#000000"/>
    </style:style>
    <style:style style:name="P1727" style:parent-style-name="Normal" style:family="paragraph">
      <style:paragraph-properties fo:text-align="justify" fo:margin-left="0.7916in">
        <style:tab-stops/>
      </style:paragraph-properties>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margin-left="0.7916in">
        <style:tab-stops/>
      </style:paragraph-properties>
      <style:text-properties fo:color="#000000"/>
    </style:style>
    <style:style style:name="P1730" style:parent-style-name="Normal" style:family="paragraph">
      <style:paragraph-properties fo:text-align="justify" fo:margin-left="0.7916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margin-left="0.7916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margin-left="0.7916in">
        <style:tab-stops/>
      </style:paragraph-properties>
      <style:text-properties fo:color="#000000"/>
    </style:style>
    <style:style style:name="P1737" style:parent-style-name="Normal" style:family="paragraph">
      <style:paragraph-properties fo:text-align="justify" fo:margin-left="0.7916in">
        <style:tab-stops/>
      </style:paragraph-properties>
      <style:text-properties fo:color="#000000"/>
    </style:style>
    <style:style style:name="P1738" style:parent-style-name="Normal" style:family="paragraph">
      <style:paragraph-properties fo:text-align="justify" fo:margin-left="0.7916in">
        <style:tab-stops/>
      </style:paragraph-properties>
      <style:text-properties fo:color="#000000"/>
    </style:style>
    <style:style style:name="P1739" style:parent-style-name="Normal" style:family="paragraph">
      <style:paragraph-properties fo:text-align="justify" fo:margin-left="0.7916in">
        <style:tab-stops/>
      </style:paragraph-properties>
      <style:text-properties fo:color="#000000"/>
    </style:style>
    <style:style style:name="P1740" style:parent-style-name="Normal" style:family="paragraph">
      <style:paragraph-properties fo:text-align="justify" fo:margin-left="0.7916in">
        <style:tab-stops/>
      </style:paragraph-properties>
      <style:text-properties fo:color="#000000"/>
    </style:style>
    <style:style style:name="P1741" style:parent-style-name="Normal" style:family="paragraph">
      <style:paragraph-properties fo:text-align="justify" fo:margin-left="0.7916in">
        <style:tab-stops/>
      </style:paragraph-properties>
      <style:text-properties fo:color="#000000"/>
    </style:style>
    <style:style style:name="P1742" style:parent-style-name="Normal" style:family="paragraph">
      <style:paragraph-properties fo:text-align="justify" fo:margin-left="0.7916in">
        <style:tab-stops/>
      </style:paragraph-properties>
      <style:text-properties fo:color="#000000"/>
    </style:style>
    <style:style style:name="P1743" style:parent-style-name="Normal" style:family="paragraph">
      <style:paragraph-properties fo:text-align="justify" fo:margin-left="0.7916in">
        <style:tab-stops/>
      </style:paragraph-properties>
      <style:text-properties fo:color="#000000"/>
    </style:style>
    <style:style style:name="P1744" style:parent-style-name="Normal" style:family="paragraph">
      <style:paragraph-properties fo:text-align="justify" fo:margin-left="0.7916in">
        <style:tab-stops/>
      </style:paragraph-properties>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margin-left="0.7916in">
        <style:tab-stops/>
      </style:paragraph-properties>
      <style:text-properties fo:color="#000000"/>
    </style:style>
    <style:style style:name="P1747" style:parent-style-name="Normal" style:family="paragraph">
      <style:paragraph-properties fo:text-align="justify" fo:margin-left="0.7916in">
        <style:tab-stops/>
      </style:paragraph-properties>
      <style:text-properties fo:color="#000000"/>
    </style:style>
    <style:style style:name="P1748" style:parent-style-name="Normal" style:family="paragraph">
      <style:paragraph-properties fo:text-align="justify" fo:margin-left="0.7916in">
        <style:tab-stops/>
      </style:paragraph-properties>
      <style:text-properties fo:color="#000000"/>
    </style:style>
    <style:style style:name="P1749" style:parent-style-name="Normal" style:family="paragraph">
      <style:paragraph-properties fo:text-align="justify" fo:margin-left="0.7916in">
        <style:tab-stops/>
      </style:paragraph-properties>
      <style:text-properties fo:color="#000000"/>
    </style:style>
    <style:style style:name="P1750" style:parent-style-name="Normal" style:family="paragraph">
      <style:paragraph-properties fo:text-align="justify" fo:margin-left="0.7916in">
        <style:tab-stops/>
      </style:paragraph-properties>
      <style:text-properties fo:color="#000000"/>
    </style:style>
    <style:style style:name="P1751" style:parent-style-name="Normal" style:family="paragraph">
      <style:paragraph-properties fo:text-align="justify" fo:margin-left="0.7916in">
        <style:tab-stops/>
      </style:paragraph-properties>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text-align="justify" fo:text-indent="0.4923in"/>
      <style:text-properties fo:color="#000000" style:font-size-complex="4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paragraph-properties fo:text-align="justify" fo:text-indent="0.4923in"/>
      <style:text-properties fo:color="#000000" style:font-size-complex="4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P1891" style:parent-style-name="Normal" style:family="paragraph">
      <style:paragraph-properties fo:text-align="justify" fo:text-indent="0.4923in"/>
      <style:text-properties fo:color="#000000" style:font-size-complex="4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P1936" style:parent-style-name="Normal" style:family="paragraph">
      <style:paragraph-properties fo:text-align="justify" fo:text-indent="0.4923in"/>
      <style:text-properties fo:color="#000000" style:font-size-complex="4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text-align="justify" fo:text-indent="0.4923in"/>
      <style:text-properties fo:color="#000000" style:font-size-complex="4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paragraph-properties fo:text-align="justify" fo:text-indent="0.4923in"/>
      <style:text-properties fo:color="#000000" style:font-size-complex="4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justify" fo:text-indent="0.4923in"/>
      <style:text-properties fo:color="#000000" style:font-size-complex="4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text-align="justify" fo:text-indent="0.4923in"/>
      <style:text-properties fo:color="#000000" style:font-size-complex="4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text-align="justify" fo:text-indent="0.4923in"/>
      <style:text-properties fo:color="#000000" style:font-size-complex="4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4923in"/>
      <style:text-properties fo:color="#000000" style:font-size-complex="4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paragraph-properties fo:text-align="justify" fo:text-indent="0.4923in"/>
      <style:text-properties fo:color="#000000" style:font-size-complex="4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text-align="justify" fo:text-indent="0.4923in"/>
      <style:text-properties fo:color="#000000" style:font-size-complex="4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text-align="justify" fo:text-indent="0.4923in"/>
      <style:text-properties fo:color="#000000" style:font-size-complex="4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text-align="justify" fo:text-indent="0.4923in"/>
      <style:text-properties fo:color="#000000" style:font-size-complex="4p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justify" fo:text-indent="0.4923in"/>
      <style:text-properties fo:color="#000000" style:font-size-complex="4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text-align="justify" fo:text-indent="0.4923in"/>
      <style:text-properties fo:color="#000000" style:font-size-complex="4p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text-align="justify" fo:text-indent="0.4923in"/>
      <style:text-properties fo:color="#000000" style:font-size-complex="4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text-align="justify" fo:text-indent="0.4923in"/>
      <style:text-properties fo:color="#000000" style:font-size-complex="4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text-align="justify" fo:text-indent="0.4923in"/>
      <style:text-properties fo:color="#000000" style:font-size-complex="4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paragraph-properties fo:text-align="justify" fo:text-indent="0.4923in"/>
      <style:text-properties fo:color="#000000" style:font-size-complex="4p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text-align="justify" fo:text-indent="0.4923in"/>
      <style:text-properties fo:color="#000000" style:font-size-complex="4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text-transform="uppercase" fo:color="#000000"/>
    </style:style>
    <style:style style:name="P2249" style:parent-style-name="Normal" style:family="paragraph">
      <style:paragraph-properties fo:text-align="justify" fo:text-indent="0.4923in"/>
      <style:text-properties fo:color="#000000" style:font-size-complex="4p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fo:text-transform="uppercase" fo:color="#000000"/>
    </style:style>
    <style:style style:name="T2260" style:parent-style-name="DefaultParagraphFont" style:family="text">
      <style:text-properties fo:font-weight="bold" style:font-weight-asian="bold" style:font-weight-complex="bold" fo:text-transform="uppercase" fo:color="#000000"/>
    </style:style>
    <style:style style:name="P2261" style:parent-style-name="Normal" style:family="paragraph">
      <style:paragraph-properties fo:text-align="justify" fo:text-indent="0.4923in"/>
      <style:text-properties fo:color="#000000" style:font-size-complex="4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text-align="justify" fo:text-indent="0.4923in"/>
      <style:text-properties fo:color="#000000" style:font-size-complex="4pt"/>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text-align="justify" fo:text-indent="0.4923in"/>
      <style:text-properties fo:color="#000000" style:font-size-complex="4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text-transform="uppercase" fo:color="#000000"/>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text-align="justify" fo:text-indent="0.4923in"/>
      <style:text-properties fo:color="#000000" style:font-size-complex="4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color="#000000"/>
    </style:style>
    <style:style style:name="P2357" style:parent-style-name="Normal" style:family="paragraph">
      <style:paragraph-properties fo:text-align="justify" fo:text-indent="0.4923in"/>
      <style:text-properties fo:color="#000000" style:font-size-complex="4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text-align="justify" fo:text-indent="0.4923in"/>
      <style:text-properties fo:color="#000000" style:font-size-complex="4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margin-left="0.7916in">
        <style:tab-stops/>
      </style:paragraph-properties>
      <style:text-properties fo:color="#000000"/>
    </style:style>
    <style:style style:name="P2371" style:parent-style-name="Normal" style:family="paragraph">
      <style:paragraph-properties fo:text-align="justify" fo:margin-left="0.7916in">
        <style:tab-stops/>
      </style:paragraph-properties>
      <style:text-properties fo:color="#000000"/>
    </style:style>
    <style:style style:name="P2372" style:parent-style-name="Normal" style:family="paragraph">
      <style:paragraph-properties fo:text-align="justify" fo:margin-left="0.7916in">
        <style:tab-stops/>
      </style:paragraph-properties>
      <style:text-properties fo:color="#000000"/>
    </style:style>
    <style:style style:name="P2373" style:parent-style-name="Normal" style:family="paragraph">
      <style:paragraph-properties fo:text-align="justify" fo:margin-left="0.7916in">
        <style:tab-stops/>
      </style:paragraph-properties>
      <style:text-properties fo:color="#000000"/>
    </style:style>
    <style:style style:name="P2374" style:parent-style-name="Normal" style:family="paragraph">
      <style:paragraph-properties fo:text-align="justify" fo:margin-left="0.7916in">
        <style:tab-stops/>
      </style:paragraph-properties>
      <style:text-properties fo:color="#000000"/>
    </style:style>
    <style:style style:name="P2375" style:parent-style-name="Normal" style:family="paragraph">
      <style:paragraph-properties fo:text-align="justify" fo:margin-left="0.7916in">
        <style:tab-stops/>
      </style:paragraph-properties>
      <style:text-properties fo:color="#000000"/>
    </style:style>
    <style:style style:name="P2376" style:parent-style-name="Normal" style:family="paragraph">
      <style:paragraph-properties fo:text-align="justify" fo:margin-left="0.7916in">
        <style:tab-stops/>
      </style:paragraph-properties>
      <style:text-properties fo:color="#000000"/>
    </style:style>
    <style:style style:name="P2377" style:parent-style-name="Normal" style:family="paragraph">
      <style:paragraph-properties fo:text-align="justify" fo:margin-left="0.7916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margin-left="0.7916in">
        <style:tab-stops/>
      </style:paragraph-properties>
      <style:text-properties fo:color="#000000"/>
    </style:style>
    <style:style style:name="P2391" style:parent-style-name="Normal" style:family="paragraph">
      <style:paragraph-properties fo:text-align="justify" fo:margin-left="0.7916in">
        <style:tab-stops/>
      </style:paragraph-properties>
      <style:text-properties fo:color="#000000"/>
    </style:style>
    <style:style style:name="P2392" style:parent-style-name="Normal" style:family="paragraph">
      <style:paragraph-properties fo:text-align="justify" fo:margin-left="0.7916in">
        <style:tab-stops/>
      </style:paragraph-properties>
      <style:text-properties fo:color="#000000"/>
    </style:style>
    <style:style style:name="P2393" style:parent-style-name="Normal" style:family="paragraph">
      <style:paragraph-properties fo:text-align="justify" fo:margin-left="0.7916in">
        <style:tab-stops/>
      </style:paragraph-properties>
      <style:text-properties fo:color="#000000"/>
    </style:style>
    <style:style style:name="P2394" style:parent-style-name="Normal" style:family="paragraph">
      <style:paragraph-properties fo:text-align="justify" fo:margin-left="0.7916in">
        <style:tab-stops/>
      </style:paragraph-properties>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margin-left="0.7916in">
        <style:tab-stops/>
      </style:paragraph-properties>
      <style:text-properties fo:color="#000000"/>
    </style:style>
    <style:style style:name="P2398" style:parent-style-name="Normal" style:family="paragraph">
      <style:paragraph-properties fo:text-align="justify" fo:margin-left="0.7916in">
        <style:tab-stops/>
      </style:paragraph-properties>
      <style:text-properties fo:color="#000000"/>
    </style:style>
    <style:style style:name="P2399" style:parent-style-name="Normal" style:family="paragraph">
      <style:paragraph-properties fo:text-align="justify" fo:margin-left="0.7916in">
        <style:tab-stops/>
      </style:paragraph-properties>
      <style:text-properties fo:color="#000000"/>
    </style:style>
    <style:style style:name="P2400" style:parent-style-name="Normal" style:family="paragraph">
      <style:paragraph-properties fo:text-align="justify" fo:margin-left="0.7916in">
        <style:tab-stops/>
      </style:paragraph-properties>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ext-properties fo:color="#000000"/>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text-align="justify" fo:text-indent="0.4923in"/>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P2417" style:parent-style-name="Normal" style:family="paragraph">
      <style:paragraph-properties fo:text-align="justify" fo:text-indent="0.4923in"/>
      <style:text-properties fo:color="#000000" style:font-size-complex="4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style>
    <style:style style:name="P2426" style:parent-style-name="Normal" style:family="paragraph">
      <style:paragraph-properties fo:text-align="justify" fo:text-indent="0.4923in"/>
      <style:text-properties fo:color="#000000" style:font-size-complex="4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text-align="justify" fo:text-indent="0.4923in"/>
      <style:text-properties fo:color="#000000" style:font-size-complex="4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margin-left="0.7916in">
        <style:tab-stops/>
      </style:paragraph-properties>
      <style:text-properties fo:color="#000000"/>
    </style:style>
    <style:style style:name="P2445" style:parent-style-name="Normal" style:family="paragraph">
      <style:paragraph-properties fo:text-align="justify" fo:margin-left="0.7916in">
        <style:tab-stops/>
      </style:paragraph-properties>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text-transform="uppercase" fo:color="#000000"/>
    </style:style>
    <style:style style:name="P2454" style:parent-style-name="Normal" style:family="paragraph">
      <style:paragraph-properties fo:text-align="justify" fo:text-indent="0.4923in"/>
      <style:text-properties fo:color="#000000" style:font-size-complex="4p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text-align="justify" fo:text-indent="0.4923in"/>
      <style:text-properties fo:color="#000000" style:font-size-complex="4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text-align="justify" fo:text-indent="0.4923in"/>
      <style:text-properties fo:color="#000000" style:font-size-complex="4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text-align="justify" fo:text-indent="0.4923in"/>
      <style:text-properties fo:color="#000000" style:font-size-complex="4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margin-left="0.7916in">
        <style:tab-stops/>
      </style:paragraph-properties>
      <style:text-properties fo:color="#000000"/>
    </style:style>
    <style:style style:name="P2521" style:parent-style-name="Normal" style:family="paragraph">
      <style:paragraph-properties fo:text-align="justify" fo:margin-left="0.7916in">
        <style:tab-stops/>
      </style:paragraph-properties>
      <style:text-properties fo:color="#000000"/>
    </style:style>
    <style:style style:name="P2522" style:parent-style-name="Normal" style:family="paragraph">
      <style:paragraph-properties fo:text-align="justify" fo:margin-left="0.7916in">
        <style:tab-stops/>
      </style:paragraph-properties>
      <style:text-properties fo:color="#000000"/>
    </style:style>
    <style:style style:name="P2523" style:parent-style-name="Normal" style:family="paragraph">
      <style:paragraph-properties fo:text-align="justify" fo:margin-left="0.7916in">
        <style:tab-stops/>
      </style:paragraph-properties>
      <style:text-properties fo:color="#000000"/>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font-size-complex="5.5pt"/>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color="#000000"/>
    </style:style>
    <style:style style:name="P2546" style:parent-style-name="Normal" style:family="paragraph">
      <style:paragraph-properties fo:text-align="justify" fo:text-indent="0.4923in"/>
      <style:text-properties fo:color="#000000" style:font-size-complex="4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style:font-style-complex="italic"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text-align="justify" fo:text-indent="0.4923in"/>
      <style:text-properties fo:color="#000000" style:font-size-complex="4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text-properties fo:color="#000000"/>
    </style:style>
    <style:style style:name="P2579" style:parent-style-name="Normal" style:family="paragraph">
      <style:paragraph-properties fo:text-align="justify" fo:text-indent="0.4923in"/>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text-align="justify" fo:text-indent="0.4923in"/>
      <style:text-properties fo:color="#000000" style:font-size-complex="4pt"/>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color="#000000"/>
    </style:style>
    <style:style style:name="P2651" style:parent-style-name="Normal" style:family="paragraph">
      <style:paragraph-properties fo:text-align="justify" fo:text-indent="0.4923in"/>
      <style:text-properties fo:color="#000000" style:font-size-complex="4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text-align="justify" fo:text-indent="0.4923in"/>
      <style:text-properties fo:color="#000000" style:font-size-complex="4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color="#000000"/>
    </style:style>
    <style:style style:name="P2665" style:parent-style-name="Normal" style:family="paragraph">
      <style:paragraph-properties fo:text-align="justify" fo:text-indent="0.4923in"/>
      <style:text-properties fo:color="#000000" style:font-size-complex="4p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style="italic" style:font-style-asian="italic" style:font-style-complex="italic"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fo:color="#000000"/>
    </style:style>
    <style:style style:name="P2686" style:parent-style-name="Normal" style:family="paragraph">
      <style:paragraph-properties fo:text-align="justify" fo:text-indent="0.4923in"/>
      <style:text-properties fo:color="#000000" style:font-size-complex="4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color="#000000"/>
    </style:style>
    <style:style style:name="P2702" style:parent-style-name="Normal" style:family="paragraph">
      <style:paragraph-properties fo:text-align="justify" fo:text-indent="0.4923in"/>
      <style:text-properties fo:color="#000000" style:font-size-complex="4pt"/>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text-properties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text-properties fo:color="#000000"/>
    </style:style>
    <style:style style:name="P2729" style:parent-style-name="Normal" style:family="paragraph">
      <style:paragraph-properties fo:text-align="justify" fo:margin-left="0.7916in">
        <style:tab-stops/>
      </style:paragraph-properties>
      <style:text-properties fo:color="#000000"/>
    </style:style>
    <style:style style:name="P2730" style:parent-style-name="Normal" style:family="paragraph">
      <style:paragraph-properties fo:text-align="justify" fo:margin-left="0.7916in">
        <style:tab-stops/>
      </style:paragraph-properties>
      <style:text-properties fo:color="#000000"/>
    </style:style>
    <style:style style:name="P2731" style:parent-style-name="Normal" style:family="paragraph">
      <style:paragraph-properties fo:text-align="justify" fo:margin-left="0.7916in">
        <style:tab-stops/>
      </style:paragraph-properties>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justify" fo:text-indent="0.4923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font-weight="bold" style:font-weight-asian="bold" style:font-weight-complex="bold" fo:color="#000000"/>
    </style:style>
    <style:style style:name="P2743" style:parent-style-name="Normal" style:family="paragraph">
      <style:paragraph-properties fo:text-align="justify" fo:text-indent="0.4923in"/>
      <style:text-properties fo:color="#000000" style:font-size-complex="4p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fo:color="#000000"/>
    </style:style>
    <style:style style:name="P2810" style:parent-style-name="Normal" style:family="paragraph">
      <style:paragraph-properties fo:text-align="justify" fo:text-indent="0.4923in"/>
      <style:text-properties fo:color="#000000" style:font-size-complex="4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text-align="justify" fo:text-indent="0.4923in"/>
      <style:text-properties fo:color="#000000" style:font-size-complex="4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justify" fo:text-indent="0.4923in"/>
      <style:text-properties fo:color="#000000"/>
    </style:style>
    <style:style style:name="P2839" style:parent-style-name="Normal" style:family="paragraph">
      <style:paragraph-properties fo:text-align="justify" fo:text-indent="0.4923in"/>
      <style:text-properties fo:color="#000000"/>
    </style:style>
    <style:style style:name="P2840" style:parent-style-name="Normal" style:family="paragraph">
      <style:paragraph-properties fo:text-align="justify" fo:text-indent="0.4923in"/>
      <style:text-properties fo:color="#000000"/>
    </style:style>
    <style:style style:name="P2841" style:parent-style-name="Normal" style:family="paragraph">
      <style:paragraph-properties fo:text-align="justify" fo:text-indent="0.4923in"/>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text-properties fo:color="#000000"/>
    </style:style>
    <style:style style:name="P2861" style:parent-style-name="Normal" style:family="paragraph">
      <style:paragraph-properties fo:text-align="justify" fo:text-indent="0.4923in"/>
      <style:text-properties fo:color="#000000"/>
    </style:style>
    <style:style style:name="P2862" style:parent-style-name="Normal" style:family="paragraph">
      <style:paragraph-properties fo:text-align="justify" fo:text-indent="0.4923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weight-complex="bold" fo:text-transform="uppercase" fo:color="#000000"/>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P2868" style:parent-style-name="Normal" style:family="paragraph">
      <style:paragraph-properties fo:text-align="justify" fo:text-indent="0.4923in"/>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text-align="justify" fo:text-indent="0.4923in"/>
      <style:text-properties fo:color="#000000" style:font-size-complex="4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text-transform="uppercase" fo:color="#000000"/>
    </style:style>
    <style:style style:name="P2882" style:parent-style-name="Normal" style:family="paragraph">
      <style:paragraph-properties fo:text-align="justify" fo:text-indent="0.4923in"/>
      <style:text-properties fo:color="#000000" style:font-size-complex="4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P2914" style:parent-style-name="Normal" style:family="paragraph">
      <style:paragraph-properties fo:text-align="justify" fo:text-indent="0.4923in"/>
      <style:text-properties fo:color="#000000" style:font-size-complex="4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font-weight="bold" style:font-weight-asian="bold" style:font-weight-complex="bold" fo:color="#000000"/>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fo:color="#000000"/>
    </style:style>
    <style:style style:name="P2974" style:parent-style-name="Normal" style:family="paragraph">
      <style:paragraph-properties fo:text-align="justify" fo:text-indent="0.4923in"/>
      <style:text-properties fo:color="#000000" style:font-size-complex="4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fo:color="#000000"/>
    </style:style>
    <style:style style:name="P2977" style:parent-style-name="Normal" style:family="paragraph">
      <style:paragraph-properties fo:text-align="justify" fo:text-indent="0.4923in"/>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fo:color="#000000"/>
    </style:style>
    <style:style style:name="P2980" style:parent-style-name="Normal" style:family="paragraph">
      <style:paragraph-properties fo:text-align="justify" fo:text-indent="0.4923in"/>
      <style:text-properties fo:color="#000000" style:font-size-complex="4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fo:text-indent="0.4923in"/>
      <style:text-properties fo:color="#000000"/>
    </style:style>
    <style:style style:name="P2988" style:parent-style-name="Normal" style:family="paragraph">
      <style:paragraph-properties fo:text-align="justify" fo:text-indent="0.4923in"/>
      <style:text-properties fo:color="#000000"/>
    </style:style>
    <style:style style:name="P2989" style:parent-style-name="Normal" style:family="paragraph">
      <style:paragraph-properties fo:text-align="justify" fo:text-indent="0.4923in"/>
      <style:text-properties fo:color="#000000"/>
    </style:style>
    <style:style style:name="P2990" style:parent-style-name="Normal" style:family="paragraph">
      <style:paragraph-properties fo:text-align="justify" fo:margin-left="0.7916in">
        <style:tab-stops/>
      </style:paragraph-properties>
      <style:text-properties fo:color="#000000"/>
    </style:style>
    <style:style style:name="P2991" style:parent-style-name="Normal" style:family="paragraph">
      <style:paragraph-properties fo:text-align="justify" fo:margin-left="0.7916in">
        <style:tab-stops/>
      </style:paragraph-properties>
      <style:text-properties fo:color="#000000"/>
    </style:style>
    <style:style style:name="P2992" style:parent-style-name="Normal" style:family="paragraph">
      <style:paragraph-properties fo:text-align="justify" fo:margin-left="0.7916in">
        <style:tab-stops/>
      </style:paragraph-properties>
      <style:text-properties fo:color="#000000"/>
    </style:style>
    <style:style style:name="P2993" style:parent-style-name="Normal" style:family="paragraph">
      <style:paragraph-properties fo:text-align="justify" fo:margin-left="0.7916in">
        <style:tab-stops/>
      </style:paragraph-properties>
      <style:text-properties fo:color="#000000"/>
    </style:style>
    <style:style style:name="P2994" style:parent-style-name="Normal" style:family="paragraph">
      <style:paragraph-properties fo:text-align="justify" fo:margin-left="0.7916in">
        <style:tab-stops/>
      </style:paragraph-properties>
      <style:text-properties fo:color="#000000"/>
    </style:style>
    <style:style style:name="P2995" style:parent-style-name="Normal" style:family="paragraph">
      <style:paragraph-properties fo:text-align="justify" fo:text-indent="0.4923in"/>
      <style:text-properties fo:color="#000000"/>
    </style:style>
    <style:style style:name="P2996" style:parent-style-name="Normal" style:family="paragraph">
      <style:paragraph-properties fo:text-align="justify" fo:margin-left="0.7916in">
        <style:tab-stops/>
      </style:paragraph-properties>
      <style:text-properties fo:color="#000000"/>
    </style:style>
    <style:style style:name="P2997" style:parent-style-name="Normal" style:family="paragraph">
      <style:paragraph-properties fo:text-align="justify" fo:margin-left="0.7916in">
        <style:tab-stops/>
      </style:paragraph-properties>
      <style:text-properties fo:color="#000000"/>
    </style:style>
    <style:style style:name="P2998" style:parent-style-name="Normal" style:family="paragraph">
      <style:paragraph-properties fo:text-align="justify" fo:margin-left="0.7916in">
        <style:tab-stops/>
      </style:paragraph-properties>
      <style:text-properties fo:color="#000000"/>
    </style:style>
    <style:style style:name="P2999" style:parent-style-name="Normal" style:family="paragraph">
      <style:paragraph-properties fo:text-align="justify" fo:text-indent="0.4923in"/>
      <style:text-properties fo:color="#000000"/>
    </style:style>
    <style:style style:name="P3000" style:parent-style-name="Normal" style:family="paragraph">
      <style:paragraph-properties fo:text-align="justify" fo:margin-left="0.7916in">
        <style:tab-stops/>
      </style:paragraph-properties>
      <style:text-properties fo:color="#000000"/>
    </style:style>
    <style:style style:name="P3001" style:parent-style-name="Normal" style:family="paragraph">
      <style:paragraph-properties fo:text-align="justify" fo:margin-left="0.7916in">
        <style:tab-stops/>
      </style:paragraph-properties>
      <style:text-properties fo:color="#000000"/>
    </style:style>
    <style:style style:name="P3002" style:parent-style-name="Normal" style:family="paragraph">
      <style:paragraph-properties fo:text-align="justify" fo:margin-left="0.7916in">
        <style:tab-stops/>
      </style:paragraph-properties>
      <style:text-properties fo:color="#000000"/>
    </style:style>
    <style:style style:name="P3003" style:parent-style-name="Normal" style:family="paragraph">
      <style:paragraph-properties fo:text-align="justify" fo:text-indent="0.4923in"/>
      <style:text-properties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justify" fo:text-indent="0.4923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P3010" style:parent-style-name="Normal" style:family="paragraph">
      <style:paragraph-properties fo:text-align="justify" fo:text-indent="0.4923in"/>
      <style:text-properties fo:color="#000000" style:font-size-complex="4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text-align="justify" fo:text-indent="0.4923in"/>
      <style:text-properties fo:color="#000000" style:font-size-complex="4pt"/>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text-properties fo:color="#000000"/>
    </style:style>
    <style:style style:name="P3037" style:parent-style-name="Normal" style:family="paragraph">
      <style:paragraph-properties fo:text-align="justify" fo:text-indent="0.4923in"/>
      <style:text-properties fo:color="#000000"/>
    </style:style>
    <style:style style:name="P3038" style:parent-style-name="Normal" style:family="paragraph">
      <style:paragraph-properties fo:text-align="justify" fo:text-indent="0.4923in"/>
      <style:text-properties fo:color="#000000"/>
    </style:style>
    <style:style style:name="P3039" style:parent-style-name="Normal" style:family="paragraph">
      <style:paragraph-properties fo:text-align="justify" fo:text-indent="0.4923in"/>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fo:color="#000000"/>
    </style:style>
    <style:style style:name="P3044" style:parent-style-name="Normal" style:family="paragraph">
      <style:paragraph-properties fo:text-align="justify" fo:text-indent="0.4923in"/>
      <style:text-properties fo:color="#000000" style:font-size-complex="4pt"/>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text-properties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text-properties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paragraph-properties fo:text-align="justify" fo:text-indent="0.4923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color="#000000"/>
    </style:style>
    <style:style style:name="P3064" style:parent-style-name="Normal" style:family="paragraph">
      <style:paragraph-properties fo:text-align="justify" fo:text-indent="0.4923in"/>
      <style:text-properties fo:color="#000000" style:font-size-complex="4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text-align="justify" fo:text-indent="0.4923in"/>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fo:color="#000000"/>
    </style:style>
    <style:style style:name="P3089" style:parent-style-name="Normal" style:family="paragraph">
      <style:paragraph-properties fo:text-align="justify" fo:text-indent="0.4923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text-align="justify" fo:text-indent="0.4923in"/>
      <style:text-properties fo:color="#000000" style:font-size-complex="4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fo:color="#000000"/>
    </style:style>
    <style:style style:name="P3100" style:parent-style-name="Normal" style:family="paragraph">
      <style:paragraph-properties fo:text-align="justify" fo:text-indent="0.4923in"/>
      <style:text-properties fo:color="#000000" style:font-size-complex="4pt"/>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font-style="italic" style:font-style-asian="italic" style:font-style-complex="italic"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ext-properties fo:color="#000000"/>
    </style:style>
    <style:style style:name="P3111" style:parent-style-name="Normal" style:family="paragraph">
      <style:paragraph-properties fo:text-align="justify" fo:text-indent="0.4923in"/>
      <style:text-properties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fo:color="#000000"/>
    </style:style>
    <style:style style:name="P3123" style:parent-style-name="Normal" style:family="paragraph">
      <style:paragraph-properties fo:text-align="justify" fo:text-indent="0.4923in"/>
      <style:text-properties fo:color="#000000" style:font-size-complex="4pt"/>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text-properties fo:color="#000000"/>
    </style:style>
    <style:style style:name="P3133" style:parent-style-name="Normal" style:family="paragraph">
      <style:paragraph-properties fo:text-align="justify" fo:text-indent="0.4923in"/>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color="#000000"/>
    </style:style>
    <style:style style:name="P3142" style:parent-style-name="Normal" style:family="paragraph">
      <style:paragraph-properties fo:text-align="justify" fo:text-indent="0.4923in"/>
      <style:text-properties fo:color="#000000" style:font-size-complex="4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color="#000000"/>
    </style:style>
    <style:style style:name="P3183" style:parent-style-name="Normal" style:family="paragraph">
      <style:paragraph-properties fo:text-align="justify" fo:text-indent="0.4923in"/>
      <style:text-properties fo:color="#000000" style:font-size-complex="4p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text-align="justify" fo:text-indent="0.4923in"/>
      <style:text-properties fo:color="#000000" style:font-size-complex="4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paragraph-properties fo:text-align="justify" fo:text-indent="0.4923in"/>
      <style:text-properties fo:color="#000000" style:font-size-complex="4p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font-style="italic" style:font-style-asian="italic" style:font-style-complex="italic"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text-properties fo:color="#000000"/>
    </style:style>
    <style:style style:name="P3258" style:parent-style-name="Normal" style:family="paragraph">
      <style:paragraph-properties fo:text-align="justify" fo:text-indent="0.4923in"/>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weight-complex="bold" fo:color="#000000"/>
    </style:style>
    <style:style style:name="P3272" style:parent-style-name="Normal" style:family="paragraph">
      <style:paragraph-properties fo:text-align="center"/>
      <style:text-properties fo:color="#000000" style:font-size-complex="6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P3307" style:parent-style-name="Normal" style:family="paragraph">
      <style:paragraph-properties fo:text-align="justify" fo:text-indent="0.4923in"/>
      <style:text-properties fo:color="#000000" style:font-size-complex="4p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text-align="justify" fo:text-indent="0.4923in"/>
      <style:text-properties fo:color="#000000" style:font-size-complex="4pt"/>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text-align="justify" fo:text-indent="0.4923in"/>
      <style:text-properties fo:color="#000000"/>
    </style:style>
    <style:style style:name="P3322" style:parent-style-name="Normal" style:family="paragraph">
      <style:paragraph-properties fo:text-align="justify" fo:text-indent="0.4923in"/>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color="#000000"/>
    </style:style>
    <style:style style:name="P3341" style:parent-style-name="Normal" style:family="paragraph">
      <style:paragraph-properties fo:text-align="justify" fo:text-indent="0.4923in"/>
      <style:text-properties fo:color="#000000" style:font-size-complex="4pt"/>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ext-properties fo:color="#000000"/>
    </style:style>
    <style:style style:name="P3350" style:parent-style-name="Normal" style:family="paragraph">
      <style:paragraph-properties fo:text-align="justify" fo:margin-left="0.7916in">
        <style:tab-stops/>
      </style:paragraph-properties>
      <style:text-properties fo:color="#000000"/>
    </style:style>
    <style:style style:name="P3351" style:parent-style-name="Normal" style:family="paragraph">
      <style:paragraph-properties fo:text-align="justify" fo:margin-left="0.7916in">
        <style:tab-stops/>
      </style:paragraph-properties>
      <style:text-properties fo:color="#000000"/>
    </style:style>
    <style:style style:name="P3352" style:parent-style-name="Normal" style:family="paragraph">
      <style:paragraph-properties fo:text-align="justify" fo:margin-left="0.7916in">
        <style:tab-stops/>
      </style:paragraph-properties>
      <style:text-properties fo:color="#000000"/>
    </style:style>
    <style:style style:name="P3353" style:parent-style-name="Normal" style:family="paragraph">
      <style:paragraph-properties fo:text-align="justify" fo:text-indent="0.4923in"/>
      <style:text-properties fo:color="#000000"/>
    </style:style>
    <style:style style:name="P3354" style:parent-style-name="Normal" style:family="paragraph">
      <style:paragraph-properties fo:text-align="justify" fo:margin-left="0.7916in">
        <style:tab-stops/>
      </style:paragraph-properties>
      <style:text-properties fo:color="#000000"/>
    </style:style>
    <style:style style:name="P3355" style:parent-style-name="Normal" style:family="paragraph">
      <style:paragraph-properties fo:text-align="justify" fo:margin-left="0.7916in">
        <style:tab-stops/>
      </style:paragraph-properties>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text-align="justify" fo:text-indent="0.4923in"/>
      <style:text-properties fo:color="#000000" style:font-size-complex="4p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P3398" style:parent-style-name="Normal" style:family="paragraph">
      <style:paragraph-properties fo:text-align="justify" fo:text-indent="0.4923in"/>
      <style:text-properties fo:color="#000000" style:font-size-complex="4pt"/>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color="#000000"/>
    </style:style>
    <style:style style:name="P3427" style:parent-style-name="Normal" style:family="paragraph">
      <style:paragraph-properties fo:text-align="justify" fo:text-indent="0.4923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P3431" style:parent-style-name="Normal" style:family="paragraph">
      <style:paragraph-properties fo:text-align="justify" fo:text-indent="0.4923in"/>
      <style:text-properties fo:color="#000000" style:font-size-complex="4pt"/>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margin-left="0.7916in">
        <style:tab-stops/>
      </style:paragraph-properties>
      <style:text-properties fo:color="#000000"/>
    </style:style>
    <style:style style:name="P3443" style:parent-style-name="Normal" style:family="paragraph">
      <style:paragraph-properties fo:text-align="justify" fo:margin-left="0.7916in">
        <style:tab-stops/>
      </style:paragraph-properties>
      <style:text-properties fo:color="#000000"/>
    </style:style>
    <style:style style:name="P3444" style:parent-style-name="Normal" style:family="paragraph">
      <style:paragraph-properties fo:text-align="justify" fo:margin-left="0.7916in">
        <style:tab-stops/>
      </style:paragraph-properties>
      <style:text-properties fo:color="#000000"/>
    </style:style>
    <style:style style:name="P3445" style:parent-style-name="Normal" style:family="paragraph">
      <style:paragraph-properties fo:text-align="justify" fo:margin-left="0.7916in">
        <style:tab-stops/>
      </style:paragraph-properties>
      <style:text-properties fo:color="#000000"/>
    </style:style>
    <style:style style:name="P3446" style:parent-style-name="Normal" style:family="paragraph">
      <style:paragraph-properties fo:text-align="justify" fo:margin-left="0.7916in">
        <style:tab-stops/>
      </style:paragraph-properties>
      <style:text-properties fo:color="#000000"/>
    </style:style>
    <style:style style:name="P3447" style:parent-style-name="Normal" style:family="paragraph">
      <style:paragraph-properties fo:text-align="justify" fo:margin-left="0.7916in">
        <style:tab-stops/>
      </style:paragraph-properties>
      <style:text-properties fo:color="#000000"/>
    </style:style>
    <style:style style:name="P3448" style:parent-style-name="Normal" style:family="paragraph">
      <style:paragraph-properties fo:text-align="justify" fo:margin-left="0.7916in">
        <style:tab-stops/>
      </style:paragraph-properties>
      <style:text-properties fo:color="#000000"/>
    </style:style>
    <style:style style:name="P3449" style:parent-style-name="Normal" style:family="paragraph">
      <style:paragraph-properties fo:text-align="justify" fo:margin-left="0.7916in">
        <style:tab-stops/>
      </style:paragraph-properties>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margin-left="0.7916in">
        <style:tab-stops/>
      </style:paragraph-properties>
      <style:text-properties fo:color="#000000"/>
    </style:style>
    <style:style style:name="P3461" style:parent-style-name="Normal" style:family="paragraph">
      <style:paragraph-properties fo:text-align="justify" fo:margin-left="0.7916in">
        <style:tab-stops/>
      </style:paragraph-properties>
      <style:text-properties fo:color="#000000"/>
    </style:style>
    <style:style style:name="P3462" style:parent-style-name="Normal" style:family="paragraph">
      <style:paragraph-properties fo:text-align="justify" fo:margin-left="0.7916in">
        <style:tab-stops/>
      </style:paragraph-properties>
      <style:text-properties fo:color="#000000"/>
    </style:style>
    <style:style style:name="P3463" style:parent-style-name="Normal" style:family="paragraph">
      <style:paragraph-properties fo:text-align="justify" fo:margin-left="0.7916in">
        <style:tab-stops/>
      </style:paragraph-properties>
      <style:text-properties fo:color="#000000"/>
    </style:style>
    <style:style style:name="P3464" style:parent-style-name="Normal" style:family="paragraph">
      <style:paragraph-properties fo:text-align="justify" fo:margin-left="0.7916in">
        <style:tab-stops/>
      </style:paragraph-properties>
      <style:text-properties fo:color="#000000"/>
    </style:style>
    <style:style style:name="P3465" style:parent-style-name="Normal" style:family="paragraph">
      <style:paragraph-properties fo:text-align="justify" fo:margin-left="0.7916in">
        <style:tab-stops/>
      </style:paragraph-properties>
      <style:text-properties fo:color="#000000"/>
    </style:style>
    <style:style style:name="P3466" style:parent-style-name="Normal" style:family="paragraph">
      <style:paragraph-properties fo:text-align="justify" fo:margin-left="0.7916in">
        <style:tab-stops/>
      </style:paragraph-properties>
      <style:text-properties fo:color="#000000"/>
    </style:style>
    <style:style style:name="P3467" style:parent-style-name="Normal" style:family="paragraph">
      <style:paragraph-properties fo:text-align="justify" fo:margin-left="0.7916in">
        <style:tab-stops/>
      </style:paragraph-properties>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color="#000000"/>
    </style:style>
    <style:style style:name="T3477" style:parent-style-name="DefaultParagraphFont" style:family="text">
      <style:text-properties fo:font-weight="bold" style:font-weight-asian="bold" style:font-weight-complex="bold" fo:color="#000000"/>
    </style:style>
    <style:style style:name="P3478" style:parent-style-name="Normal" style:family="paragraph">
      <style:paragraph-properties fo:text-align="justify" fo:text-indent="0.4923in"/>
      <style:text-properties fo:color="#000000" style:font-size-complex="4p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style:font-weight-complex="bold" fo:color="#000000"/>
    </style:style>
    <style:style style:name="P3491" style:parent-style-name="Normal" style:family="paragraph">
      <style:paragraph-properties fo:text-align="justify" fo:text-indent="0.4923in"/>
      <style:text-properties fo:color="#000000" style:font-size-complex="4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color="#000000"/>
    </style:style>
    <style:style style:name="P3512" style:parent-style-name="Normal" style:family="paragraph">
      <style:paragraph-properties fo:text-align="justify" fo:text-indent="0.4923in"/>
      <style:text-properties fo:color="#000000" style:font-size-complex="4pt"/>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font-style="italic" style:font-style-asian="italic" style:font-style-complex="italic"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color="#000000"/>
    </style:style>
    <style:style style:name="P3539" style:parent-style-name="Normal" style:family="paragraph">
      <style:paragraph-properties fo:text-align="justify" fo:text-indent="0.4923in"/>
      <style:text-properties fo:color="#000000" style:font-size-complex="4pt"/>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font-style="italic" style:font-style-asian="italic" style:font-style-complex="italic" fo:color="#000000"/>
    </style:style>
    <style:style style:name="T3544" style:parent-style-name="DefaultParagraphFont" style:family="text">
      <style:text-properties fo:font-style="italic" style:font-style-asian="italic" style:font-style-complex="italic"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justify" fo:text-indent="0.4923in"/>
      <style:text-properties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text-properties fo:color="#000000"/>
    </style:style>
    <style:style style:name="P3560" style:parent-style-name="Normal" style:family="paragraph">
      <style:paragraph-properties fo:text-align="justify" fo:text-indent="0.4923in"/>
      <style:text-properties fo:color="#000000"/>
    </style:style>
    <style:style style:name="P3561" style:parent-style-name="Normal" style:family="paragraph">
      <style:paragraph-properties fo:text-align="justify" fo:text-indent="0.4923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weight-complex="bold" fo:color="#000000"/>
    </style:style>
    <style:style style:name="P3564" style:parent-style-name="Normal" style:family="paragraph">
      <style:paragraph-properties fo:text-align="justify" fo:text-indent="0.4923in"/>
      <style:text-properties fo:color="#000000" style:font-size-complex="4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weight-complex="bold" fo:text-transform="uppercase" fo:color="#000000"/>
    </style:style>
    <style:style style:name="T3604" style:parent-style-name="DefaultParagraphFont" style:family="text">
      <style:text-properties fo:font-weight="bold" style:font-weight-asian="bold" style:font-weight-complex="bold" fo:text-transform="uppercase" fo:color="#000000"/>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text-transform="uppercase" fo:color="#000000"/>
    </style:style>
    <style:style style:name="T3607" style:parent-style-name="DefaultParagraphFont" style:family="text">
      <style:text-properties fo:font-weight="bold" style:font-weight-asian="bold" style:font-weight-complex="bold" fo:text-transform="uppercase" fo:color="#000000"/>
    </style:style>
    <style:style style:name="P3608" style:parent-style-name="Normal" style:family="paragraph">
      <style:paragraph-properties fo:text-align="justify" fo:text-indent="0.4923in"/>
      <style:text-properties fo:color="#000000" style:font-size-complex="4pt"/>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fo:text-transform="uppercase" fo:color="#000000"/>
    </style:style>
    <style:style style:name="P3611" style:parent-style-name="Normal" style:family="paragraph">
      <style:paragraph-properties fo:text-align="justify" fo:text-indent="0.4923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style:font-weight-complex="bold" fo:text-transform="uppercase" fo:color="#000000"/>
    </style:style>
    <style:style style:name="P3614" style:parent-style-name="Normal" style:family="paragraph">
      <style:paragraph-properties fo:text-align="justify" fo:text-indent="0.4923in"/>
      <style:text-properties fo:color="#000000" style:font-size-complex="4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text-properties fo:color="#000000"/>
    </style:style>
    <style:style style:name="P3624" style:parent-style-name="Normal" style:family="paragraph">
      <style:paragraph-properties fo:text-align="justify" fo:text-indent="0.4923in"/>
      <style:text-properties fo:color="#000000"/>
    </style:style>
    <style:style style:name="P3625" style:parent-style-name="Normal" style:family="paragraph">
      <style:paragraph-properties fo:text-align="justify" fo:text-indent="0.4923in"/>
      <style:text-properties fo:color="#000000"/>
    </style:style>
    <style:style style:name="P3626" style:parent-style-name="Normal" style:family="paragraph">
      <style:paragraph-properties fo:text-align="justify" fo:text-indent="0.4923in"/>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text-transform="uppercase" fo:color="#000000"/>
    </style:style>
    <style:style style:name="P3630" style:parent-style-name="Normal" style:family="paragraph">
      <style:paragraph-properties fo:text-align="justify" fo:text-indent="0.4923in"/>
      <style:text-properties fo:color="#000000" style:font-size-complex="4pt"/>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text-properties fo:color="#000000"/>
    </style:style>
    <style:style style:name="P3646" style:parent-style-name="Normal" style:family="paragraph">
      <style:paragraph-properties fo:text-align="justify" fo:text-indent="0.4923in"/>
      <style:text-properties fo:color="#000000"/>
    </style:style>
    <style:style style:name="P3647" style:parent-style-name="Normal" style:family="paragraph">
      <style:paragraph-properties fo:text-align="justify"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font-weight="bold" style:font-weight-asian="bold" style:font-weight-complex="bold" fo:color="#000000"/>
    </style:style>
    <style:style style:name="T3651" style:parent-style-name="DefaultParagraphFont" style:family="text">
      <style:text-properties fo:font-weight="bold" style:font-weight-asian="bold" style:font-weight-complex="bold" fo:color="#000000"/>
    </style:style>
    <style:style style:name="P3652" style:parent-style-name="Normal" style:family="paragraph">
      <style:paragraph-properties fo:text-align="justify" fo:text-indent="0.4923in"/>
      <style:text-properties fo:color="#000000" style:font-size-complex="4pt"/>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style:font-weight-complex="bold" fo:color="#000000"/>
    </style:style>
    <style:style style:name="T3655" style:parent-style-name="DefaultParagraphFont" style:family="text">
      <style:text-properties fo:font-weight="bold" style:font-weight-asian="bold" style:font-weight-complex="bold" fo:color="#000000"/>
    </style:style>
    <style:style style:name="P3656" style:parent-style-name="Normal" style:family="paragraph">
      <style:paragraph-properties fo:text-align="justify" fo:text-indent="0.4923in"/>
      <style:text-properties fo:color="#000000" style:font-size-complex="4pt"/>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color="#000000"/>
    </style:style>
    <style:style style:name="P3663" style:parent-style-name="Normal" style:family="paragraph">
      <style:paragraph-properties fo:text-align="justify" fo:text-indent="0.4923in"/>
      <style:text-properties fo:color="#000000" style:font-size-complex="4p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color="#000000"/>
    </style:style>
    <style:style style:name="P3675" style:parent-style-name="Normal" style:family="paragraph">
      <style:paragraph-properties fo:text-align="justify" fo:text-indent="0.4923in"/>
      <style:text-properties fo:color="#000000" style:font-size-complex="4p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text-transform="uppercase" fo:color="#000000"/>
    </style:style>
    <style:style style:name="T3691" style:parent-style-name="DefaultParagraphFont" style:family="text">
      <style:text-properties fo:font-weight="bold" style:font-weight-asian="bold" style:font-weight-complex="bold" fo:text-transform="uppercase" fo:color="#000000"/>
    </style:style>
    <style:style style:name="T3692" style:parent-style-name="DefaultParagraphFont" style:family="text">
      <style:text-properties fo:font-weight="bold" style:font-weight-asian="bold" style:font-weight-complex="bold" fo:text-transform="uppercase" fo:color="#000000"/>
    </style:style>
    <style:style style:name="P3693" style:parent-style-name="Normal" style:family="paragraph">
      <style:paragraph-properties fo:text-align="justify" fo:text-indent="0.4923in"/>
      <style:text-properties fo:color="#000000" style:font-size-complex="4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color="#000000"/>
    </style:style>
    <style:style style:name="P3696" style:parent-style-name="Normal" style:family="paragraph">
      <style:paragraph-properties fo:text-align="justify" fo:text-indent="0.4923in"/>
      <style:text-properties fo:color="#000000" style:font-size-complex="4p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margin-left="0.7916in">
        <style:tab-stops/>
      </style:paragraph-properties>
      <style:text-properties fo:color="#000000"/>
    </style:style>
    <style:style style:name="P3713" style:parent-style-name="Normal" style:family="paragraph">
      <style:paragraph-properties fo:text-align="justify" fo:margin-left="0.7916in">
        <style:tab-stops/>
      </style:paragraph-properties>
      <style:text-properties fo:color="#000000"/>
    </style:style>
    <style:style style:name="P3714" style:parent-style-name="Normal" style:family="paragraph">
      <style:paragraph-properties fo:text-align="justify" fo:margin-left="0.7916in">
        <style:tab-stops/>
      </style:paragraph-properties>
      <style:text-properties fo:color="#000000"/>
    </style:style>
    <style:style style:name="P3715" style:parent-style-name="Normal" style:family="paragraph">
      <style:paragraph-properties fo:text-align="justify" fo:margin-left="0.7916in">
        <style:tab-stops/>
      </style:paragraph-properties>
      <style:text-properties fo:color="#000000"/>
    </style:style>
    <style:style style:name="P3716" style:parent-style-name="Normal" style:family="paragraph">
      <style:paragraph-properties fo:text-align="justify" fo:margin-left="0.7916in">
        <style:tab-stops/>
      </style:paragraph-properties>
      <style:text-properties fo:color="#000000"/>
    </style:style>
    <style:style style:name="P3717" style:parent-style-name="Normal" style:family="paragraph">
      <style:paragraph-properties fo:text-align="justify" fo:margin-left="0.7916in">
        <style:tab-stops/>
      </style:paragraph-properties>
      <style:text-properties fo:color="#000000"/>
    </style:style>
    <style:style style:name="P3718" style:parent-style-name="Normal" style:family="paragraph">
      <style:paragraph-properties fo:text-align="justify" fo:margin-left="0.7916in">
        <style:tab-stops/>
      </style:paragraph-properties>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justify" fo:margin-left="0.7916in">
        <style:tab-stops/>
      </style:paragraph-properties>
      <style:text-properties fo:color="#000000"/>
    </style:style>
    <style:style style:name="P3729" style:parent-style-name="Normal" style:family="paragraph">
      <style:paragraph-properties fo:text-align="justify" fo:margin-left="0.7916in">
        <style:tab-stops/>
      </style:paragraph-properties>
      <style:text-properties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fo:color="#000000"/>
    </style:style>
    <style:style style:name="P3734" style:parent-style-name="Normal" style:family="paragraph">
      <style:paragraph-properties fo:text-align="justify" fo:text-indent="0.4923in"/>
      <style:text-properties fo:color="#000000" style:font-size-complex="4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justify" fo:margin-left="0.7916in">
        <style:tab-stops/>
      </style:paragraph-properties>
      <style:text-properties fo:color="#000000"/>
    </style:style>
    <style:style style:name="P3751" style:parent-style-name="Normal" style:family="paragraph">
      <style:paragraph-properties fo:text-align="justify" fo:margin-left="0.7916in">
        <style:tab-stops/>
      </style:paragraph-properties>
      <style:text-properties fo:color="#000000"/>
    </style:style>
    <style:style style:name="P3752" style:parent-style-name="Normal" style:family="paragraph">
      <style:paragraph-properties fo:text-align="justify" fo:margin-left="0.7916in">
        <style:tab-stops/>
      </style:paragraph-properties>
      <style:text-properties fo:color="#000000"/>
    </style:style>
    <style:style style:name="P3753" style:parent-style-name="Normal" style:family="paragraph">
      <style:paragraph-properties fo:text-align="justify" fo:margin-left="0.7916in">
        <style:tab-stops/>
      </style:paragraph-properties>
      <style:text-properties fo:color="#000000"/>
    </style:style>
    <style:style style:name="P3754" style:parent-style-name="Normal" style:family="paragraph">
      <style:paragraph-properties fo:text-align="justify" fo:margin-left="0.7916in">
        <style:tab-stops/>
      </style:paragraph-properties>
      <style:text-properties fo:color="#000000"/>
    </style:style>
    <style:style style:name="P3755" style:parent-style-name="Normal" style:family="paragraph">
      <style:paragraph-properties fo:text-align="justify" fo:margin-left="0.7916in">
        <style:tab-stops/>
      </style:paragraph-properties>
      <style:text-properties fo:color="#000000"/>
    </style:style>
    <style:style style:name="P3756" style:parent-style-name="Normal" style:family="paragraph">
      <style:paragraph-properties fo:text-align="justify" fo:margin-left="0.7916in">
        <style:tab-stops/>
      </style:paragraph-properties>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text-properties fo:color="#000000"/>
    </style:style>
    <style:style style:name="P3765" style:parent-style-name="Normal" style:family="paragraph">
      <style:paragraph-properties fo:text-align="justify" fo:text-indent="0.4923in"/>
      <style:text-properties fo:color="#000000"/>
    </style:style>
    <style:style style:name="P3766" style:parent-style-name="Normal" style:family="paragraph">
      <style:paragraph-properties fo:text-align="justify" fo:margin-left="0.7916in">
        <style:tab-stops/>
      </style:paragraph-properties>
      <style:text-properties fo:color="#000000"/>
    </style:style>
    <style:style style:name="P3767" style:parent-style-name="Normal" style:family="paragraph">
      <style:paragraph-properties fo:text-align="justify" fo:margin-left="0.7916in">
        <style:tab-stops/>
      </style:paragraph-properties>
      <style:text-properties fo:color="#000000"/>
    </style:style>
    <style:style style:name="P3768" style:parent-style-name="Normal" style:family="paragraph">
      <style:paragraph-properties fo:text-align="justify" fo:text-indent="0.4923in"/>
      <style:text-properties fo:color="#000000"/>
    </style:style>
    <style:style style:name="P3769" style:parent-style-name="Normal" style:family="paragraph">
      <style:paragraph-properties fo:text-align="justify" fo:text-indent="0.4923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fo:color="#000000"/>
    </style:style>
    <style:style style:name="P3772" style:parent-style-name="Normal" style:family="paragraph">
      <style:paragraph-properties fo:text-align="justify" fo:text-indent="0.4923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color="#000000"/>
    </style:style>
    <style:style style:name="P3775" style:parent-style-name="Normal" style:family="paragraph">
      <style:paragraph-properties fo:text-align="justify" fo:text-indent="0.4923in"/>
      <style:text-properties fo:color="#000000" style:font-size-complex="4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color="#000000"/>
    </style:style>
    <style:style style:name="P3805" style:parent-style-name="Normal" style:family="paragraph">
      <style:paragraph-properties fo:text-align="justify" fo:text-indent="0.4923in"/>
      <style:text-properties fo:color="#000000" style:font-size-complex="4pt"/>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text-properties fo:color="#000000"/>
    </style:style>
    <style:style style:name="P3810" style:parent-style-name="Normal" style:family="paragraph">
      <style:paragraph-properties fo:text-align="justify" fo:text-indent="0.4923in"/>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fo:color="#000000"/>
    </style:style>
    <style:style style:name="P3835" style:parent-style-name="Normal" style:family="paragraph">
      <style:paragraph-properties fo:text-align="justify" fo:text-indent="0.4923in"/>
      <style:text-properties fo:color="#000000" style:font-size-complex="4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color="#000000"/>
    </style:style>
    <style:style style:name="P3838" style:parent-style-name="Normal" style:family="paragraph">
      <style:paragraph-properties fo:text-align="justify" fo:text-indent="0.4923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weight-complex="bold" fo:color="#000000"/>
    </style:style>
    <style:style style:name="P3841" style:parent-style-name="Normal" style:family="paragraph">
      <style:paragraph-properties fo:text-align="justify" fo:text-indent="0.4923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color="#000000"/>
    </style:style>
    <style:style style:name="P3844" style:parent-style-name="Normal" style:family="paragraph">
      <style:paragraph-properties fo:text-align="justify" fo:text-indent="0.4923in"/>
      <style:text-properties fo:color="#000000" style:font-size-complex="4pt"/>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text-properties fo:color="#000000"/>
    </style:style>
    <style:style style:name="P3854" style:parent-style-name="Normal" style:family="paragraph">
      <style:paragraph-properties fo:text-align="justify" fo:text-indent="0.4923in"/>
      <style:text-properties fo:color="#000000"/>
    </style:style>
    <style:style style:name="P3855" style:parent-style-name="Normal" style:family="paragraph">
      <style:paragraph-properties fo:text-align="justify" fo:text-indent="0.4923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fo:color="#000000"/>
    </style:style>
    <style:style style:name="T3858" style:parent-style-name="DefaultParagraphFont" style:family="text">
      <style:text-properties fo:font-weight="bold" style:font-weight-asian="bold" style:font-weight-complex="bold" fo:color="#000000"/>
    </style:style>
    <style:style style:name="P3859" style:parent-style-name="Normal" style:family="paragraph">
      <style:paragraph-properties fo:text-align="justify" fo:text-indent="0.4923in"/>
      <style:text-properties fo:color="#000000" style:font-size-complex="4pt"/>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text-properties fo:color="#000000"/>
    </style:style>
    <style:style style:name="P3865" style:parent-style-name="Normal" style:family="paragraph">
      <style:paragraph-properties fo:text-align="justify" fo:text-indent="0.4923in"/>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text-properties fo:color="#000000"/>
    </style:style>
    <style:style style:name="P3873" style:parent-style-name="Normal" style:family="paragraph">
      <style:paragraph-properties fo:text-align="justify" fo:text-indent="0.4923in"/>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text-properties fo:color="#000000"/>
    </style:style>
    <style:style style:name="P3886" style:parent-style-name="Normal" style:family="paragraph">
      <style:paragraph-properties fo:text-align="justify" fo:text-indent="0.4923in"/>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text-properties fo:color="#000000"/>
    </style:style>
    <style:style style:name="P3895" style:parent-style-name="Normal" style:family="paragraph">
      <style:paragraph-properties fo:text-align="justify" fo:text-indent="0.4923in"/>
      <style:text-properties fo:color="#000000"/>
    </style:style>
    <style:style style:name="P3896" style:parent-style-name="Normal" style:family="paragraph">
      <style:paragraph-properties fo:text-align="justify" fo:text-indent="0.4923in"/>
      <style:text-properties fo:color="#000000"/>
    </style:style>
    <style:style style:name="P3897" style:parent-style-name="Normal" style:family="paragraph">
      <style:paragraph-properties fo:text-align="justify" fo:text-indent="0.4923in"/>
      <style:text-properties fo:color="#000000"/>
    </style:style>
    <style:style style:name="P3898" style:parent-style-name="Normal" style:family="paragraph">
      <style:paragraph-properties fo:text-align="justify" fo:margin-left="0.7916in">
        <style:tab-stops/>
      </style:paragraph-properties>
      <style:text-properties fo:color="#000000"/>
    </style:style>
    <style:style style:name="P3899" style:parent-style-name="Normal" style:family="paragraph">
      <style:paragraph-properties fo:text-align="justify" fo:margin-left="0.7916in">
        <style:tab-stops/>
      </style:paragraph-properties>
      <style:text-properties fo:color="#000000"/>
    </style:style>
    <style:style style:name="P3900" style:parent-style-name="Normal" style:family="paragraph">
      <style:paragraph-properties fo:text-align="justify" fo:margin-left="0.7916in">
        <style:tab-stops/>
      </style:paragraph-properties>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text-properties fo:color="#000000"/>
    </style:style>
    <style:style style:name="P3908" style:parent-style-name="Normal" style:family="paragraph">
      <style:paragraph-properties fo:text-align="justify" fo:text-indent="0.4923in"/>
      <style:text-properties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fo:text-indent="0.4923in"/>
      <style:text-properties fo:color="#000000"/>
    </style:style>
    <style:style style:name="P3911" style:parent-style-name="Normal" style:family="paragraph">
      <style:paragraph-properties fo:text-align="justify" fo:text-indent="0.4923in"/>
      <style:text-properties fo:color="#000000"/>
    </style:style>
    <style:style style:name="P3912" style:parent-style-name="Normal" style:family="paragraph">
      <style:paragraph-properties fo:text-align="justify" fo:margin-left="0.7916in">
        <style:tab-stops/>
      </style:paragraph-properties>
      <style:text-properties fo:color="#000000"/>
    </style:style>
    <style:style style:name="P3913" style:parent-style-name="Normal" style:family="paragraph">
      <style:paragraph-properties fo:text-align="justify" fo:margin-left="0.7916in">
        <style:tab-stops/>
      </style:paragraph-properties>
      <style:text-properties fo:color="#000000"/>
    </style:style>
    <style:style style:name="P3914" style:parent-style-name="Normal" style:family="paragraph">
      <style:paragraph-properties fo:text-align="justify" fo:margin-left="0.7916in">
        <style:tab-stops/>
      </style:paragraph-properties>
      <style:text-properties fo:color="#000000"/>
    </style:style>
    <style:style style:name="P3915" style:parent-style-name="Normal" style:family="paragraph">
      <style:paragraph-properties fo:text-align="justify" fo:margin-left="0.7916in">
        <style:tab-stops/>
      </style:paragraph-properties>
      <style:text-properties fo:color="#000000"/>
    </style:style>
    <style:style style:name="P3916" style:parent-style-name="Normal" style:family="paragraph">
      <style:paragraph-properties fo:text-align="justify" fo:text-indent="0.4923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fo:color="#000000"/>
    </style:style>
    <style:style style:name="P3919" style:parent-style-name="Normal" style:family="paragraph">
      <style:paragraph-properties fo:text-align="justify" fo:text-indent="0.4923in"/>
      <style:text-properties fo:color="#000000" style:font-size-complex="4pt"/>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text-properties fo:color="#000000"/>
    </style:style>
    <style:style style:name="P3929" style:parent-style-name="Normal" style:family="paragraph">
      <style:paragraph-properties fo:text-align="justify" fo:text-indent="0.4923in"/>
      <style:text-properties fo:color="#000000"/>
    </style:style>
    <style:style style:name="P3930" style:parent-style-name="Normal" style:family="paragraph">
      <style:paragraph-properties fo:text-align="justify" fo:text-indent="0.4923in"/>
      <style:text-properties fo:color="#000000"/>
    </style:style>
    <style:style style:name="P3931" style:parent-style-name="Normal" style:family="paragraph">
      <style:paragraph-properties fo:text-align="justify" fo:text-indent="0.4923in"/>
      <style:text-properties fo:color="#000000"/>
    </style:style>
    <style:style style:name="P3932" style:parent-style-name="Normal" style:family="paragraph">
      <style:paragraph-properties fo:text-align="justify" fo:margin-left="0.7916in">
        <style:tab-stops/>
      </style:paragraph-properties>
      <style:text-properties fo:color="#000000"/>
    </style:style>
    <style:style style:name="P3933" style:parent-style-name="Normal" style:family="paragraph">
      <style:paragraph-properties fo:text-align="justify" fo:margin-left="0.7916in">
        <style:tab-stops/>
      </style:paragraph-properties>
      <style:text-properties fo:color="#000000"/>
    </style:style>
    <style:style style:name="P3934" style:parent-style-name="Normal" style:family="paragraph">
      <style:paragraph-properties fo:text-align="justify" fo:margin-left="0.7916in">
        <style:tab-stops/>
      </style:paragraph-properties>
      <style:text-properties fo:color="#000000"/>
    </style:style>
    <style:style style:name="P3935" style:parent-style-name="Normal" style:family="paragraph">
      <style:paragraph-properties fo:text-align="justify" fo:text-indent="0.4923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color="#000000"/>
    </style:style>
    <style:style style:name="P3938" style:parent-style-name="Normal" style:family="paragraph">
      <style:paragraph-properties fo:text-align="justify" fo:text-indent="0.4923in"/>
      <style:text-properties fo:color="#000000" style:font-size-complex="4p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font-weight-complex="bold" fo:color="#000000"/>
    </style:style>
    <style:style style:name="P3946" style:parent-style-name="Normal" style:family="paragraph">
      <style:paragraph-properties fo:text-align="justify" fo:text-indent="0.4923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fo:color="#000000"/>
    </style:style>
    <style:style style:name="P3949" style:parent-style-name="Normal" style:family="paragraph">
      <style:paragraph-properties fo:text-align="justify" fo:text-indent="0.4923in"/>
      <style:text-properties fo:color="#000000" style:font-size-complex="4pt"/>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text-properties fo:color="#000000"/>
    </style:style>
    <style:style style:name="P3955" style:parent-style-name="Normal" style:family="paragraph">
      <style:paragraph-properties fo:text-align="justify" fo:text-indent="0.4923in"/>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align="justify" fo:text-indent="0.4923in"/>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font-weight-complex="bold" fo:color="#000000"/>
    </style:style>
    <style:style style:name="P3969" style:parent-style-name="Normal" style:family="paragraph">
      <style:paragraph-properties fo:text-align="justify" fo:text-indent="0.4923in"/>
      <style:text-properties fo:color="#000000" style:font-size-complex="4pt"/>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text-properties fo:color="#000000"/>
    </style:style>
    <style:style style:name="P3975" style:parent-style-name="Normal" style:family="paragraph">
      <style:paragraph-properties fo:text-align="justify" fo:text-indent="0.4923in"/>
      <style:text-properties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color="#000000"/>
    </style:style>
    <style:style style:name="P3980" style:parent-style-name="Normal" style:family="paragraph">
      <style:paragraph-properties fo:text-align="justify" fo:text-indent="0.4923in"/>
      <style:text-properties fo:color="#000000" style:font-size-complex="4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font-style="italic" style:font-style-asian="italic" style:font-style-complex="italic"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text-properties fo:color="#000000"/>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paragraph-properties fo:text-align="justify" fo:text-indent="0.4923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color="#000000"/>
    </style:style>
    <style:style style:name="P4004" style:parent-style-name="Normal" style:family="paragraph">
      <style:paragraph-properties fo:text-align="justify" fo:text-indent="0.4923in"/>
      <style:text-properties fo:color="#000000" style:font-size-complex="4p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color="#000000"/>
    </style:style>
    <style:style style:name="P4024" style:parent-style-name="Normal" style:family="paragraph">
      <style:paragraph-properties fo:text-align="justify" fo:text-indent="0.4923in"/>
      <style:text-properties fo:color="#000000" style:font-size-complex="4p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justify" fo:text-indent="0.4923in"/>
      <style:text-properties fo:color="#000000"/>
    </style:style>
    <style:style style:name="P4051" style:parent-style-name="Normal" style:family="paragraph">
      <style:paragraph-properties fo:text-align="justify" fo:text-indent="0.4923in"/>
      <style:text-properties fo:color="#000000"/>
    </style:style>
    <style:style style:name="P4052" style:parent-style-name="Normal" style:family="paragraph">
      <style:paragraph-properties fo:text-align="justify" fo:text-indent="0.4923in"/>
      <style:text-properties fo:color="#000000"/>
    </style:style>
    <style:style style:name="P4053" style:parent-style-name="Normal" style:family="paragraph">
      <style:paragraph-properties fo:text-align="justify" fo:text-indent="0.4923in"/>
      <style:text-properties fo:color="#000000"/>
    </style:style>
    <style:style style:name="P4054" style:parent-style-name="Normal" style:family="paragraph">
      <style:paragraph-properties fo:text-align="justify" fo:text-indent="0.4923in"/>
      <style:text-properties fo:color="#000000"/>
    </style:style>
    <style:style style:name="P4055" style:parent-style-name="Normal" style:family="paragraph">
      <style:paragraph-properties fo:text-align="justify" fo:text-indent="0.4923in"/>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font-weight-complex="bold" fo:color="#000000"/>
    </style:style>
    <style:style style:name="P4065" style:parent-style-name="Normal" style:family="paragraph">
      <style:paragraph-properties fo:text-align="justify" fo:text-indent="0.4923in"/>
      <style:text-properties fo:color="#000000" style:font-size-complex="4p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text-transform="uppercase" fo:color="#000000"/>
    </style:style>
    <style:style style:name="T4073" style:parent-style-name="DefaultParagraphFont" style:family="text">
      <style:text-properties fo:font-weight="bold" style:font-weight-asian="bold" style:font-weight-complex="bold" fo:text-transform="uppercase" fo:color="#000000"/>
    </style:style>
    <style:style style:name="T4074" style:parent-style-name="DefaultParagraphFont" style:family="text">
      <style:text-properties fo:font-weight="bold" style:font-weight-asian="bold" style:font-weight-complex="bold" fo:text-transform="uppercase" fo:color="#000000"/>
    </style:style>
    <style:style style:name="P4075" style:parent-style-name="Normal" style:family="paragraph">
      <style:paragraph-properties fo:text-align="justify" fo:text-indent="0.4923in"/>
      <style:text-properties fo:color="#000000" style:font-size-complex="4pt"/>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font-style="italic" style:font-style-asian="italic" style:font-style-complex="italic"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text-properties fo:color="#000000"/>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justify" fo:text-indent="0.4923in"/>
      <style:text-properties fo:color="#000000"/>
    </style:style>
    <style:style style:name="P4090" style:parent-style-name="Normal" style:family="paragraph">
      <style:paragraph-properties fo:text-align="justify" fo:text-indent="0.4923in"/>
      <style:text-properties fo:color="#000000"/>
    </style:style>
    <style:style style:name="P4091" style:parent-style-name="Normal" style:family="paragraph">
      <style:paragraph-properties fo:text-align="justify" fo:text-indent="0.4923in"/>
      <style:text-properties fo:color="#000000"/>
    </style:style>
    <style:style style:name="P4092" style:parent-style-name="Normal" style:family="paragraph">
      <style:paragraph-properties fo:text-align="justify" fo:text-indent="0.4923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text-transform="uppercase" fo:color="#000000"/>
    </style:style>
    <style:style style:name="P4098" style:parent-style-name="Normal" style:family="paragraph">
      <style:paragraph-properties fo:text-align="justify" fo:text-indent="0.4923in"/>
      <style:text-properties fo:color="#000000" style:font-size-complex="4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fo:text-transform="uppercase" fo:color="#000000"/>
    </style:style>
    <style:style style:name="P4101" style:parent-style-name="Normal" style:family="paragraph">
      <style:paragraph-properties fo:text-align="justify" fo:text-indent="0.4923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fo:text-transform="uppercase" fo:color="#000000"/>
    </style:style>
    <style:style style:name="P4104" style:parent-style-name="Normal" style:family="paragraph">
      <style:paragraph-properties fo:text-align="justify" fo:text-indent="0.4923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fo:text-align="justify" fo:text-indent="0.4923in"/>
      <style:text-properties fo:color="#000000" style:font-size-complex="4p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text-properties fo:color="#000000"/>
    </style:style>
    <style:style style:name="P4117" style:parent-style-name="Normal" style:family="paragraph">
      <style:paragraph-properties fo:text-align="justify" fo:text-indent="0.4923in"/>
      <style:text-properties fo:color="#000000"/>
    </style:style>
    <style:style style:name="P4118" style:parent-style-name="Normal" style:family="paragraph">
      <style:paragraph-properties fo:text-align="justify" fo:text-indent="0.4923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color="#000000"/>
    </style:style>
    <style:style style:name="P4121" style:parent-style-name="Normal" style:family="paragraph">
      <style:paragraph-properties fo:text-align="justify" fo:text-indent="0.4923in"/>
      <style:text-properties fo:color="#000000" style:font-size-complex="4pt"/>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text-properties fo:color="#000000"/>
    </style:style>
    <style:style style:name="P4131" style:parent-style-name="Normal" style:family="paragraph">
      <style:paragraph-properties fo:text-align="justify" fo:text-indent="0.4923in"/>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text-properties fo:color="#000000"/>
    </style:style>
    <style:style style:name="P4152" style:parent-style-name="Normal" style:family="paragraph">
      <style:paragraph-properties fo:text-align="justify" fo:text-indent="0.4923in"/>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text-properties fo:color="#000000"/>
    </style:style>
    <style:style style:name="P4160" style:parent-style-name="Normal" style:family="paragraph">
      <style:paragraph-properties fo:text-align="justify" fo:text-indent="0.4923in"/>
      <style:text-properties fo:color="#000000"/>
    </style:style>
    <style:style style:name="P4161" style:parent-style-name="Normal" style:family="paragraph">
      <style:paragraph-properties fo:text-align="justify" fo:text-indent="0.4923in"/>
      <style:text-properties fo:color="#000000"/>
    </style:style>
    <style:style style:name="P4162" style:parent-style-name="Normal" style:family="paragraph">
      <style:paragraph-properties fo:text-align="justify" fo:text-indent="0.4923in"/>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fo:color="#000000"/>
    </style:style>
    <style:style style:name="P4165" style:parent-style-name="Normal" style:family="paragraph">
      <style:paragraph-properties fo:text-align="center"/>
      <style:text-properties fo:color="#000000" style:font-size-complex="6pt"/>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text-properties fo:color="#000000"/>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text-align="justify" fo:text-indent="0.4923in"/>
      <style:text-properties fo:color="#000000"/>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fo:margin-left="0.7916in">
        <style:tab-stops/>
      </style:paragraph-properties>
      <style:text-properties fo:color="#000000"/>
    </style:style>
    <style:style style:name="P4179" style:parent-style-name="Normal" style:family="paragraph">
      <style:paragraph-properties fo:text-align="justify" fo:margin-left="0.7916in">
        <style:tab-stops/>
      </style:paragraph-properties>
      <style:text-properties fo:color="#000000"/>
    </style:style>
    <style:style style:name="P4180" style:parent-style-name="Normal" style:family="paragraph">
      <style:paragraph-properties fo:text-align="justify" fo:margin-left="0.7916in">
        <style:tab-stops/>
      </style:paragraph-properties>
      <style:text-properties fo:color="#000000"/>
    </style:style>
    <style:style style:name="P4181" style:parent-style-name="Normal" style:family="paragraph">
      <style:paragraph-properties fo:text-align="justify" fo:text-indent="0.4923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fo:color="#000000"/>
    </style:style>
    <style:style style:name="P4184" style:parent-style-name="Normal" style:family="paragraph">
      <style:paragraph-properties fo:text-align="justify" fo:text-indent="0.4923in"/>
      <style:text-properties fo:color="#000000" style:font-size-complex="4pt"/>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text-align="justify" fo:text-indent="0.4923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fo:color="#000000"/>
    </style:style>
    <style:style style:name="P4192" style:parent-style-name="Normal" style:family="paragraph">
      <style:paragraph-properties fo:text-align="justify" fo:text-indent="0.4923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color="#000000"/>
    </style:style>
    <style:style style:name="P4195" style:parent-style-name="Normal" style:family="paragraph">
      <style:paragraph-properties fo:text-align="justify" fo:text-indent="0.4923in"/>
      <style:text-properties fo:color="#000000" style:font-size-complex="4p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font-weight-complex="bold" fo:color="#000000"/>
    </style:style>
    <style:style style:name="P4223" style:parent-style-name="Normal" style:family="paragraph">
      <style:paragraph-properties fo:text-align="justify" fo:text-indent="0.4923in"/>
      <style:text-properties fo:color="#000000" style:font-size-complex="4pt"/>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font-weight-complex="bold" fo:color="#000000"/>
    </style:style>
    <style:style style:name="P4231" style:parent-style-name="Normal" style:family="paragraph">
      <style:paragraph-properties fo:text-align="justify" fo:text-indent="0.4923in"/>
      <style:text-properties fo:color="#000000" style:font-size-complex="4p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justify" fo:text-indent="0.4923in"/>
      <style:text-properties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justify" fo:text-indent="0.4923in"/>
      <style:text-properties fo:color="#000000"/>
    </style:style>
    <style:style style:name="P4259" style:parent-style-name="Normal" style:family="paragraph">
      <style:paragraph-properties fo:text-align="justify" fo:text-indent="0.4923in"/>
      <style:text-properties fo:color="#000000"/>
    </style:style>
    <style:style style:name="P4260" style:parent-style-name="Normal" style:family="paragraph">
      <style:paragraph-properties fo:text-align="justify" fo:text-indent="0.4923in"/>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fo:color="#000000"/>
    </style:style>
    <style:style style:name="P4270" style:parent-style-name="Normal" style:family="paragraph">
      <style:paragraph-properties fo:text-align="justify" fo:text-indent="0.4923in"/>
      <style:text-properties fo:color="#000000" style:font-size-complex="4pt"/>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fo:text-transform="uppercase" fo:color="#000000"/>
    </style:style>
    <style:style style:name="T4278" style:parent-style-name="DefaultParagraphFont" style:family="text">
      <style:text-properties fo:font-weight="bold" style:font-weight-asian="bold" style:font-weight-complex="bold" fo:text-transform="uppercase" fo:color="#000000"/>
    </style:style>
    <style:style style:name="T4279" style:parent-style-name="DefaultParagraphFont" style:family="text">
      <style:text-properties fo:font-weight="bold" style:font-weight-asian="bold" style:font-weight-complex="bold" fo:text-transform="uppercase" fo:color="#000000"/>
    </style:style>
    <style:style style:name="P4280" style:parent-style-name="Normal" style:family="paragraph">
      <style:paragraph-properties fo:text-align="justify" fo:text-indent="0.4923in"/>
      <style:text-properties fo:color="#000000" style:font-size-complex="4pt"/>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font-style="italic" style:font-style-asian="italic" style:font-style-complex="italic"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text-align="justify" fo:text-indent="0.4923in"/>
      <style:text-properties fo:color="#000000"/>
    </style:style>
    <style:style style:name="P4289" style:parent-style-name="Normal" style:family="paragraph">
      <style:paragraph-properties fo:text-align="justify" fo:text-indent="0.4923in"/>
      <style:text-properties fo:color="#000000"/>
    </style:style>
    <style:style style:name="P4290" style:parent-style-name="Normal" style:family="paragraph">
      <style:paragraph-properties fo:text-align="justify" fo:text-indent="0.4923in"/>
      <style:text-properties fo:color="#000000"/>
    </style:style>
    <style:style style:name="P4291" style:parent-style-name="Normal" style:family="paragraph">
      <style:paragraph-properties fo:text-align="justify" fo:text-indent="0.4923in"/>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fo:color="#000000"/>
    </style:style>
    <style:style style:name="T4300" style:parent-style-name="DefaultParagraphFont" style:family="text">
      <style:text-properties fo:font-weight="bold" style:font-weight-asian="bold" style:font-weight-complex="bold" fo:color="#000000"/>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fo:color="#000000"/>
    </style:style>
    <style:style style:name="P4303" style:parent-style-name="Normal" style:family="paragraph">
      <style:paragraph-properties fo:text-align="justify" fo:text-indent="0.4923in"/>
      <style:text-properties fo:color="#000000" style:font-size-complex="4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fo:color="#000000"/>
    </style:style>
    <style:style style:name="P4306" style:parent-style-name="Normal" style:family="paragraph">
      <style:paragraph-properties fo:text-align="justify" fo:text-indent="0.4923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style>
    <style:style style:name="T4309" style:parent-style-name="DefaultParagraphFont" style:family="text">
      <style:text-properties fo:font-weight="bold" style:font-weight-asian="bold" style:font-weight-complex="bold" fo:color="#000000"/>
    </style:style>
    <style:style style:name="P4310" style:parent-style-name="Normal" style:family="paragraph">
      <style:paragraph-properties fo:text-align="justify" fo:text-indent="0.4923in"/>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style:font-weight-complex="bold" fo:color="#000000"/>
    </style:style>
    <style:style style:name="P4313" style:parent-style-name="Normal" style:family="paragraph">
      <style:paragraph-properties fo:text-align="justify" fo:text-indent="0.4923in"/>
      <style:text-properties fo:color="#000000" style:font-size-complex="4p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text-properties fo:color="#000000"/>
    </style:style>
    <style:style style:name="P4334" style:parent-style-name="Normal" style:family="paragraph">
      <style:paragraph-properties fo:text-align="justify" fo:text-indent="0.4923in"/>
      <style:text-properties fo:color="#000000"/>
    </style:style>
    <style:style style:name="P4335" style:parent-style-name="Normal" style:family="paragraph">
      <style:paragraph-properties fo:text-align="justify" fo:text-indent="0.4923in"/>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color="#000000"/>
    </style:style>
    <style:style style:name="P4351" style:parent-style-name="Normal" style:family="paragraph">
      <style:paragraph-properties fo:text-align="justify" fo:text-indent="0.4923in"/>
      <style:text-properties fo:color="#000000" style:font-size-complex="4pt"/>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fo:color="#000000"/>
    </style:style>
    <style:style style:name="P4359" style:parent-style-name="Normal" style:family="paragraph">
      <style:paragraph-properties fo:text-align="justify" fo:text-indent="0.4923in"/>
      <style:text-properties fo:color="#000000" style:font-size-complex="4pt"/>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font-weight-complex="bold" fo:color="#000000"/>
    </style:style>
    <style:style style:name="P4367" style:parent-style-name="Normal" style:family="paragraph">
      <style:paragraph-properties fo:text-align="justify" fo:text-indent="0.4923in"/>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fo:color="#000000"/>
    </style:style>
    <style:style style:name="P4370" style:parent-style-name="Normal" style:family="paragraph">
      <style:paragraph-properties fo:text-align="justify" fo:text-indent="0.4923in"/>
      <style:text-properties fo:color="#000000" style:font-size-complex="4pt"/>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P4400" style:parent-style-name="Normal" style:family="paragraph">
      <style:paragraph-properties fo:text-align="justify" fo:text-indent="0.4923in"/>
    </style:style>
    <style:style style:name="P4401" style:parent-style-name="Normal" style:family="paragraph">
      <style:paragraph-properties fo:text-align="center"/>
    </style:style>
    <style:style style:name="T4402" style:parent-style-name="DefaultParagraphFont" style:family="text">
      <style:text-properties fo:font-weight="bold" style:font-weight-asian="bold" style:font-weight-complex="bold" fo:color="#000000"/>
    </style:style>
    <style:style style:name="P4403" style:parent-style-name="Normal" style:family="paragraph">
      <style:paragraph-properties fo:text-align="justify" fo:text-indent="0.4923in"/>
      <style:text-properties fo:color="#000000" style:font-size-complex="4pt"/>
    </style:style>
    <style:style style:name="P4404" style:parent-style-name="Normal" style:family="paragraph">
      <style:paragraph-properties fo:text-align="justify" fo:text-indent="0.4923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weight-complex="bold" fo:color="#000000"/>
    </style:style>
    <style:style style:name="P4412" style:parent-style-name="Normal" style:family="paragraph">
      <style:paragraph-properties fo:text-align="justify" fo:text-indent="0.4923in"/>
      <style:text-properties fo:color="#000000" style:font-size-complex="4pt"/>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style:font-weight-complex="bold" fo:color="#000000"/>
    </style:style>
    <style:style style:name="P4440" style:parent-style-name="Normal" style:family="paragraph">
      <style:paragraph-properties fo:text-align="justify" fo:text-indent="0.4923in"/>
      <style:text-properties fo:color="#000000" style:font-size-complex="4p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style:font-weight-complex="bold" fo:text-transform="uppercase" fo:color="#000000"/>
    </style:style>
    <style:style style:name="T4448" style:parent-style-name="DefaultParagraphFont" style:family="text">
      <style:text-properties fo:font-weight="bold" style:font-weight-asian="bold" style:font-weight-complex="bold" fo:text-transform="uppercase" fo:color="#000000"/>
    </style:style>
    <style:style style:name="T4449" style:parent-style-name="DefaultParagraphFont" style:family="text">
      <style:text-properties fo:font-weight="bold" style:font-weight-asian="bold" style:font-weight-complex="bold" fo:text-transform="uppercase" fo:color="#000000"/>
    </style:style>
    <style:style style:name="P4450" style:parent-style-name="Normal" style:family="paragraph">
      <style:paragraph-properties fo:text-align="justify" fo:text-indent="0.4923in"/>
      <style:text-properties fo:color="#000000" style:font-size-complex="4pt"/>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font-weight-complex="bold" fo:color="#000000"/>
    </style:style>
    <style:style style:name="P4453" style:parent-style-name="Normal" style:family="paragraph">
      <style:paragraph-properties fo:text-align="justify" fo:text-indent="0.4923in"/>
      <style:text-properties fo:color="#000000" style:font-size-complex="4pt"/>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color="#000000"/>
    </style:style>
    <style:style style:name="P4474" style:parent-style-name="Normal" style:family="paragraph">
      <style:paragraph-properties fo:text-align="justify" fo:text-indent="0.4923in"/>
      <style:text-properties fo:color="#000000" style:font-size-complex="4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text-transform="uppercase" fo:color="#000000"/>
    </style:style>
    <style:style style:name="T4483" style:parent-style-name="DefaultParagraphFont" style:family="text">
      <style:text-properties fo:font-weight="bold" style:font-weight-asian="bold" style:font-weight-complex="bold" fo:text-transform="uppercase" fo:color="#000000"/>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fo:text-transform="uppercase" fo:color="#000000"/>
    </style:style>
    <style:style style:name="P4486" style:parent-style-name="Normal" style:family="paragraph">
      <style:paragraph-properties fo:text-align="center"/>
      <style:text-properties fo:color="#000000" style:font-size-complex="6p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fo:text-transform="uppercase" fo:color="#000000"/>
    </style:style>
    <style:style style:name="P4489" style:parent-style-name="Normal" style:family="paragraph">
      <style:paragraph-properties fo:text-align="justify" fo:text-indent="0.4923in"/>
      <style:text-properties fo:color="#000000" style:font-size-complex="4p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font-weight="bold" style:font-weight-asian="bold" style:font-weight-complex="bold" fo:color="#000000"/>
    </style:style>
    <style:style style:name="P4505" style:parent-style-name="Normal" style:family="paragraph">
      <style:paragraph-properties fo:text-align="justify" fo:text-indent="0.4923in"/>
      <style:text-properties fo:color="#000000" style:font-size-complex="4pt"/>
    </style:style>
    <style:style style:name="P4506" style:parent-style-name="Normal" style:family="paragraph">
      <style:paragraph-properties fo:text-align="justify"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fo:color="#000000"/>
    </style:style>
    <style:style style:name="P4514" style:parent-style-name="Normal" style:family="paragraph">
      <style:paragraph-properties fo:text-align="justify" fo:text-indent="0.4923in"/>
      <style:text-properties fo:color="#000000" style:font-size-complex="4pt"/>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justify" fo:text-indent="0.4923in"/>
      <style:text-properties fo:color="#000000"/>
    </style:style>
    <style:style style:name="P4521" style:parent-style-name="Normal" style:family="paragraph">
      <style:paragraph-properties fo:text-align="justify" fo:text-indent="0.4923in"/>
      <style:text-properties fo:color="#000000"/>
    </style:style>
    <style:style style:name="P4522" style:parent-style-name="Normal" style:family="paragraph">
      <style:paragraph-properties fo:text-align="justify" fo:text-indent="0.4923in"/>
      <style:text-properties fo:color="#000000"/>
    </style:style>
    <style:style style:name="P4523" style:parent-style-name="Normal" style:family="paragraph">
      <style:paragraph-properties fo:text-align="justify" fo:text-indent="0.4923in"/>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text-properties fo:color="#000000"/>
    </style:style>
    <style:style style:name="P4543" style:parent-style-name="Normal" style:family="paragraph">
      <style:paragraph-properties fo:text-align="justify" fo:text-indent="0.4923in"/>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color="#000000"/>
    </style:style>
    <style:style style:name="P4565" style:parent-style-name="Normal" style:family="paragraph">
      <style:paragraph-properties fo:text-align="justify" fo:text-indent="0.4923in"/>
      <style:text-properties fo:color="#000000" style:font-size-complex="4pt"/>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text-properties fo:color="#000000"/>
    </style:style>
    <style:style style:name="P4582" style:parent-style-name="Normal" style:family="paragraph">
      <style:paragraph-properties fo:text-align="justify" fo:text-indent="0.4923in"/>
      <style:text-properties fo:color="#000000"/>
    </style:style>
    <style:style style:name="P4583" style:parent-style-name="Normal" style:family="paragraph">
      <style:paragraph-properties fo:text-align="justify" fo:text-indent="0.4923in"/>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fo:color="#000000"/>
    </style:style>
    <style:style style:name="P4586" style:parent-style-name="Normal" style:family="paragraph">
      <style:paragraph-properties fo:text-align="justify" fo:text-indent="0.4923in"/>
      <style:text-properties fo:color="#000000" style:font-size-complex="4pt"/>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center"/>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fo:color="#000000"/>
    </style:style>
    <style:style style:name="P4623" style:parent-style-name="Normal" style:family="paragraph">
      <style:paragraph-properties fo:text-align="justify" fo:text-indent="0.4923in"/>
      <style:text-properties fo:color="#000000" style:font-size-complex="4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font-weight-complex="bold" fo:color="#000000"/>
    </style:style>
    <style:style style:name="P4632" style:parent-style-name="Normal" style:family="paragraph">
      <style:paragraph-properties fo:text-align="justify" fo:text-indent="0.4923in"/>
      <style:text-properties fo:color="#000000" style:font-size-complex="4pt"/>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font-style="italic" style:font-style-asian="italic" style:font-style-complex="italic"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center"/>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weight-complex="bold" fo:color="#000000"/>
    </style:style>
    <style:style style:name="P4680" style:parent-style-name="Normal" style:family="paragraph">
      <style:paragraph-properties fo:text-align="justify" fo:text-indent="0.4923in"/>
      <style:text-properties fo:color="#000000" style:font-size-complex="4pt"/>
    </style:style>
    <style:style style:name="P4681" style:parent-style-name="Normal" style:family="paragraph">
      <style:paragraph-properties fo:text-align="justify" fo:text-indent="0.492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fo:color="#000000"/>
    </style:style>
    <style:style style:name="P4699" style:parent-style-name="Normal" style:family="paragraph">
      <style:paragraph-properties fo:text-align="justify" fo:text-indent="0.4923in"/>
      <style:text-properties fo:color="#000000" style:font-size-complex="4p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font-weight="bold" style:font-weight-asian="bold" style:font-weight-complex="bold"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center"/>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font-weight="bold" style:font-weight-asian="bold" style:font-weight-complex="bold" fo:color="#000000"/>
    </style:style>
    <style:style style:name="T4723" style:parent-style-name="DefaultParagraphFont" style:family="text">
      <style:text-properties fo:font-weight="bold" style:font-weight-asian="bold" style:font-weight-complex="bold" fo:color="#000000"/>
    </style:style>
    <style:style style:name="T4724" style:parent-style-name="DefaultParagraphFont" style:family="text">
      <style:text-properties fo:font-weight="bold" style:font-weight-asian="bold" style:font-weight-complex="bold" fo:color="#000000"/>
    </style:style>
    <style:style style:name="P4725" style:parent-style-name="Normal" style:family="paragraph">
      <style:paragraph-properties fo:text-align="justify" fo:text-indent="0.4923in"/>
      <style:text-properties fo:color="#000000" style:font-size-complex="4p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fo:color="#000000"/>
    </style:style>
    <style:style style:name="P4728" style:parent-style-name="Normal" style:family="paragraph">
      <style:paragraph-properties fo:text-align="justify" fo:text-indent="0.4923in"/>
      <style:text-properties fo:color="#000000" style:font-size-complex="4p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center"/>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fo:color="#000000"/>
    </style:style>
    <style:style style:name="P4768" style:parent-style-name="Normal" style:family="paragraph">
      <style:paragraph-properties fo:text-align="justify" fo:text-indent="0.4923in"/>
      <style:text-properties fo:color="#000000" style:font-size-complex="4pt"/>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font-style="italic" style:font-style-asian="italic" style:font-style-complex="italic"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justify" fo:text-indent="0.4923in"/>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font-style="italic" style:font-style-asian="italic" style:font-style-complex="italic"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style:font-weight-complex="bold" fo:color="#000000"/>
    </style:style>
    <style:style style:name="P4819" style:parent-style-name="Normal" style:family="paragraph">
      <style:paragraph-properties fo:text-align="justify" fo:text-indent="0.4923in"/>
      <style:text-properties fo:color="#000000" style:font-size-complex="4p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weight-complex="bold" fo:color="#000000"/>
    </style:style>
    <style:style style:name="P4841" style:parent-style-name="Normal" style:family="paragraph">
      <style:paragraph-properties fo:text-align="justify" fo:text-indent="0.4923in"/>
      <style:text-properties fo:color="#000000" style:font-size-complex="4pt"/>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font-weight-complex="bold" fo:color="#000000"/>
    </style:style>
    <style:style style:name="T4848" style:parent-style-name="DefaultParagraphFont" style:family="text">
      <style:text-properties fo:font-weight="bold" style:font-weight-asian="bold" style:font-weight-complex="bold" fo:color="#000000"/>
    </style:style>
    <style:style style:name="T4849" style:parent-style-name="DefaultParagraphFont" style:family="text">
      <style:text-properties fo:font-weight="bold" style:font-weight-asian="bold" style:font-weight-complex="bold" fo:color="#000000"/>
    </style:style>
    <style:style style:name="P4850" style:parent-style-name="Normal" style:family="paragraph">
      <style:paragraph-properties fo:text-align="justify" fo:text-indent="0.4923in"/>
      <style:text-properties fo:color="#000000" style:font-size-complex="4pt"/>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weight-complex="bold" fo:color="#000000"/>
    </style:style>
    <style:style style:name="P4853" style:parent-style-name="Normal" style:family="paragraph">
      <style:paragraph-properties fo:text-align="justify" fo:text-indent="0.4923in"/>
      <style:text-properties fo:color="#000000" style:font-size-complex="4p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font-weight-complex="bold" fo:color="#000000"/>
    </style:style>
    <style:style style:name="P4861" style:parent-style-name="Normal" style:family="paragraph">
      <style:paragraph-properties fo:text-align="center"/>
      <style:text-properties fo:color="#000000" style:font-size-complex="6p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font-style="italic" style:font-style-asian="italic" style:font-style-complex="italic"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style:font-weight-complex="bold" fo:color="#000000"/>
    </style:style>
    <style:style style:name="T4884" style:parent-style-name="DefaultParagraphFont" style:family="text">
      <style:text-properties fo:font-weight="bold" style:font-weight-asian="bold" style:font-weight-complex="bold" fo:color="#000000"/>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fo:color="#000000"/>
    </style:style>
    <style:style style:name="P4887" style:parent-style-name="Normal" style:family="paragraph">
      <style:paragraph-properties fo:text-align="justify" fo:text-indent="0.4923in"/>
      <style:text-properties fo:color="#000000" style:font-size-complex="4p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fo:color="#000000"/>
    </style:style>
    <style:style style:name="P4890" style:parent-style-name="Normal" style:family="paragraph">
      <style:paragraph-properties fo:text-align="justify" fo:text-indent="0.4923in"/>
      <style:text-properties fo:color="#000000" style:font-size-complex="4p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weight-complex="bold" fo:color="#000000"/>
    </style:style>
    <style:style style:name="P4902" style:parent-style-name="Normal" style:family="paragraph">
      <style:paragraph-properties fo:text-align="justify" fo:text-indent="0.4923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weight-complex="bold" fo:color="#000000"/>
    </style:style>
    <style:style style:name="P4905" style:parent-style-name="Normal" style:family="paragraph">
      <style:paragraph-properties fo:text-align="justify" fo:text-indent="0.4923in"/>
      <style:text-properties fo:color="#000000" style:font-size-complex="4pt"/>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text-properties fo:color="#000000"/>
    </style:style>
    <style:style style:name="P4911" style:parent-style-name="Normal" style:family="paragraph">
      <style:paragraph-properties fo:text-align="justify" fo:text-indent="0.4923in"/>
      <style:text-properties fo:color="#000000"/>
    </style:style>
    <style:style style:name="P4912" style:parent-style-name="Normal" style:family="paragraph">
      <style:paragraph-properties fo:text-align="justify" fo:text-indent="0.4923in"/>
      <style:text-properties fo:color="#000000"/>
    </style:style>
    <style:style style:name="P4913" style:parent-style-name="Normal" style:family="paragraph">
      <style:paragraph-properties fo:text-align="justify" fo:text-indent="0.4923in"/>
      <style:text-properties fo:color="#000000"/>
    </style:style>
    <style:style style:name="P4914" style:parent-style-name="Normal" style:family="paragraph">
      <style:paragraph-properties fo:text-align="justify" fo:text-indent="0.4923in"/>
      <style:text-properties fo:color="#000000"/>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text-align="justify" fo:text-indent="0.4923in"/>
      <style:text-properties fo:color="#000000"/>
    </style:style>
    <style:style style:name="P4917" style:parent-style-name="Normal" style:family="paragraph">
      <style:paragraph-properties fo:text-align="justify" fo:text-indent="0.4923in"/>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weight-complex="bold" fo:color="#000000"/>
    </style:style>
    <style:style style:name="P4927" style:parent-style-name="Normal" style:family="paragraph">
      <style:paragraph-properties fo:text-align="justify" fo:text-indent="0.4923in"/>
      <style:text-properties fo:color="#000000" style:font-size-complex="4pt"/>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fo:color="#000000"/>
    </style:style>
    <style:style style:name="T4938" style:parent-style-name="DefaultParagraphFont" style:family="text">
      <style:text-properties fo:font-weight="bold" style:font-weight-asian="bold" style:font-weight-complex="bold" fo:color="#000000"/>
    </style:style>
    <style:style style:name="P4939" style:parent-style-name="Normal" style:family="paragraph">
      <style:paragraph-properties fo:text-align="justify" fo:text-indent="0.4923in"/>
      <style:text-properties fo:color="#000000" style:font-size-complex="4p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center"/>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fo:color="#000000"/>
    </style:style>
    <style:style style:name="P4957" style:parent-style-name="Normal" style:family="paragraph">
      <style:paragraph-properties fo:text-align="justify" fo:text-indent="0.4923in"/>
      <style:text-properties fo:color="#000000" style:font-size-complex="4p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align="justify" fo:text-indent="0.4923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color="#000000"/>
    </style:style>
    <style:style style:name="P4972" style:parent-style-name="Normal" style:family="paragraph">
      <style:paragraph-properties fo:text-align="justify" fo:text-indent="0.4923in"/>
      <style:text-properties fo:color="#000000" style:font-size-complex="4pt"/>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font-style="italic" style:font-style-asian="italic" style:font-style-complex="italic" fo:color="#000000"/>
    </style:style>
    <style:style style:name="T4980" style:parent-style-name="DefaultParagraphFont" style:family="text">
      <style:text-properties fo:color="#000000"/>
    </style:style>
    <style:style style:name="P4981" style:parent-style-name="Normal" style:family="paragraph">
      <style:paragraph-properties fo:text-align="center"/>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weight-complex="bold" fo:color="#000000"/>
    </style:style>
    <style:style style:name="T4984" style:parent-style-name="DefaultParagraphFont" style:family="text">
      <style:text-properties fo:font-weight="bold" style:font-weight-asian="bold" style:font-weight-complex="bold" fo:color="#000000"/>
    </style:style>
    <style:style style:name="T4985" style:parent-style-name="DefaultParagraphFont" style:family="text">
      <style:text-properties fo:font-weight="bold" style:font-weight-asian="bold" style:font-weight-complex="bold" fo:color="#000000"/>
    </style:style>
    <style:style style:name="T4986" style:parent-style-name="DefaultParagraphFont" style:family="text">
      <style:text-properties fo:font-weight="bold" style:font-weight-asian="bold" style:font-weight-complex="bold" fo:color="#000000"/>
    </style:style>
    <style:style style:name="P4987" style:parent-style-name="Normal" style:family="paragraph">
      <style:paragraph-properties fo:text-align="justify" fo:text-indent="0.4923in"/>
      <style:text-properties fo:color="#000000" style:font-size-complex="4p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fo:color="#000000"/>
    </style:style>
    <style:style style:name="P4990" style:parent-style-name="Normal" style:family="paragraph">
      <style:paragraph-properties fo:text-align="justify" fo:text-indent="0.4923in"/>
      <style:text-properties fo:color="#000000" style:font-size-complex="4pt"/>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weight-complex="bold" fo:color="#000000"/>
    </style:style>
    <style:style style:name="P4998" style:parent-style-name="Normal" style:family="paragraph">
      <style:paragraph-properties fo:text-align="justify" fo:text-indent="0.4923in"/>
      <style:text-properties fo:color="#000000" style:font-size-complex="4pt"/>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fo:color="#000000"/>
    </style:style>
    <style:style style:name="P5016" style:parent-style-name="Normal" style:family="paragraph">
      <style:paragraph-properties fo:text-align="justify" fo:text-indent="0.4923in"/>
      <style:text-properties fo:color="#000000" style:font-size-complex="4p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fo:color="#000000"/>
    </style:style>
    <style:style style:name="P5024" style:parent-style-name="Normal" style:family="paragraph">
      <style:paragraph-properties fo:text-align="justify" fo:text-indent="0.4923in"/>
      <style:text-properties fo:color="#000000" style:font-size-complex="4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fo:color="#000000"/>
    </style:style>
    <style:style style:name="P5032" style:parent-style-name="Normal" style:family="paragraph">
      <style:paragraph-properties fo:text-align="justify" fo:text-indent="0.4923in"/>
      <style:text-properties fo:color="#000000" style:font-size-complex="4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style:font-weight-complex="bold" fo:color="#000000"/>
    </style:style>
    <style:style style:name="T5042" style:parent-style-name="DefaultParagraphFont" style:family="text">
      <style:text-properties fo:font-weight="bold" style:font-weight-asian="bold" style:font-weight-complex="bold" fo:color="#000000"/>
    </style:style>
    <style:style style:name="T5043" style:parent-style-name="DefaultParagraphFont" style:family="text">
      <style:text-properties fo:font-weight="bold" style:font-weight-asian="bold" style:font-weight-complex="bold" fo:color="#000000"/>
    </style:style>
    <style:style style:name="P5044" style:parent-style-name="Normal" style:family="paragraph">
      <style:paragraph-properties fo:text-align="justify" fo:text-indent="0.4923in"/>
      <style:text-properties fo:color="#000000" style:font-size-complex="4pt"/>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weight-complex="bold" fo:color="#000000"/>
    </style:style>
    <style:style style:name="P5047" style:parent-style-name="Normal" style:family="paragraph">
      <style:paragraph-properties fo:text-align="justify" fo:text-indent="0.4923in"/>
      <style:text-properties fo:color="#000000" style:font-size-complex="4pt"/>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font-weight-complex="bold" fo:color="#000000"/>
    </style:style>
    <style:style style:name="P5059" style:parent-style-name="Normal" style:family="paragraph">
      <style:paragraph-properties fo:text-align="justify" fo:text-indent="0.4923in"/>
      <style:text-properties fo:color="#000000" style:font-size-complex="4pt"/>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text-properties fo:color="#000000"/>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font-style="italic" style:font-style-asian="italic" style:font-style-complex="italic"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fo:text-transform="uppercase" fo:color="#000000"/>
    </style:style>
    <style:style style:name="P5080" style:parent-style-name="Normal" style:family="paragraph">
      <style:paragraph-properties fo:text-align="justify" fo:text-indent="0.4923in"/>
      <style:text-properties fo:color="#000000" style:font-size-complex="4pt"/>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align="center"/>
    </style:style>
    <style:style style:name="T5087" style:parent-style-name="DefaultParagraphFont" style:family="text">
      <style:text-properties fo:color="#000000"/>
    </style:style>
    <style:style style:name="P5088" style:parent-style-name="Normal" style:family="paragraph">
      <style:paragraph-properties fo:break-before="page" fo:margin-left="3.5437in">
        <style:tab-stops/>
      </style:paragraph-properties>
    </style:style>
    <style:style style:name="T5089" style:parent-style-name="DefaultParagraphFont" style:family="text">
      <style:text-properties fo:font-weight="bold" style:font-weight-asian="bold" style:font-weight-complex="bold" fo:text-transform="uppercase" fo:color="#000000"/>
    </style:style>
    <style:style style:name="P5090" style:parent-style-name="Normal" style:family="paragraph">
      <style:paragraph-properties fo:margin-left="3.5437in">
        <style:tab-stops/>
      </style:paragraph-properties>
    </style:style>
    <style:style style:name="T5091" style:parent-style-name="DefaultParagraphFont" style:family="text">
      <style:text-properties fo:font-weight="bold" style:font-weight-asian="bold" style:font-weight-complex="bold" fo:text-transform="uppercase" fo:color="#000000"/>
    </style:style>
    <style:style style:name="P5092" style:parent-style-name="Normal" style:family="paragraph">
      <style:paragraph-properties fo:text-align="justify" fo:text-indent="0.4923in"/>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style:font-weight-complex="bold" fo:text-transform="uppercase" fo:color="#000000"/>
    </style:style>
    <style:style style:name="P5095" style:parent-style-name="Normal" style:family="paragraph">
      <style:paragraph-properties fo:text-align="justify" fo:text-indent="0.4923in"/>
      <style:text-properties fo:color="#000000" style:font-size-complex="4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text-properties fo:color="#000000"/>
    </style:style>
    <style:style style:name="P5101" style:parent-style-name="Normal" style:family="paragraph">
      <style:paragraph-properties fo:text-align="justify" fo:text-indent="0.4923in"/>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text-properties fo:color="#000000"/>
    </style:style>
    <style:style style:name="P5110" style:parent-style-name="Normal" style:family="paragraph">
      <style:paragraph-properties fo:text-align="justify" fo:margin-left="0.7916in">
        <style:tab-stops/>
      </style:paragraph-properties>
      <style:text-properties fo:color="#000000"/>
    </style:style>
    <style:style style:name="P5111" style:parent-style-name="Normal" style:family="paragraph">
      <style:paragraph-properties fo:text-align="justify" fo:margin-left="0.7916in">
        <style:tab-stops/>
      </style:paragraph-properties>
      <style:text-properties fo:color="#000000"/>
    </style:style>
    <style:style style:name="P5112" style:parent-style-name="Normal" style:family="paragraph">
      <style:paragraph-properties fo:text-align="justify" fo:text-indent="0.4923in"/>
      <style:text-properties fo:color="#000000"/>
    </style:style>
    <style:style style:name="P5113" style:parent-style-name="Normal" style:family="paragraph">
      <style:paragraph-properties fo:text-align="justify" fo:margin-left="0.7916in">
        <style:tab-stops/>
      </style:paragraph-properties>
      <style:text-properties fo:color="#000000"/>
    </style:style>
    <style:style style:name="P5114" style:parent-style-name="Normal" style:family="paragraph">
      <style:paragraph-properties fo:text-align="justify" fo:margin-left="0.7916in">
        <style:tab-stops/>
      </style:paragraph-properties>
      <style:text-properties fo:color="#000000"/>
    </style:style>
    <style:style style:name="P5115" style:parent-style-name="Normal" style:family="paragraph">
      <style:paragraph-properties fo:text-align="justify" fo:margin-left="0.7916in">
        <style:tab-stops/>
      </style:paragraph-properties>
      <style:text-properties fo:color="#000000"/>
    </style:style>
    <style:style style:name="P5116" style:parent-style-name="Normal" style:family="paragraph">
      <style:paragraph-properties fo:text-align="justify" fo:text-indent="0.4923in"/>
      <style:text-properties fo:color="#000000"/>
    </style:style>
    <style:style style:name="P5117" style:parent-style-name="Normal" style:family="paragraph">
      <style:paragraph-properties fo:text-align="justify" fo:margin-left="0.7916in">
        <style:tab-stops/>
      </style:paragraph-properties>
      <style:text-properties fo:color="#000000"/>
    </style:style>
    <style:style style:name="P5118" style:parent-style-name="Normal" style:family="paragraph">
      <style:paragraph-properties fo:text-align="justify" fo:margin-left="0.7916in">
        <style:tab-stops/>
      </style:paragraph-properties>
      <style:text-properties fo:color="#000000"/>
    </style:style>
    <style:style style:name="P5119" style:parent-style-name="Normal" style:family="paragraph">
      <style:paragraph-properties fo:text-align="justify" fo:margin-left="0.7916in">
        <style:tab-stops/>
      </style:paragraph-properties>
      <style:text-properties fo:color="#000000"/>
    </style:style>
    <style:style style:name="P5120" style:parent-style-name="Normal" style:family="paragraph">
      <style:paragraph-properties fo:text-align="justify" fo:text-indent="0.4923in"/>
      <style:text-properties fo:color="#000000"/>
    </style:style>
    <style:style style:name="P5121" style:parent-style-name="Normal" style:family="paragraph">
      <style:paragraph-properties fo:text-align="justify" fo:text-indent="0.4923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font-style="italic" style:font-style-asian="italic" style:font-style-complex="italic"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text-properties fo:color="#000000"/>
    </style:style>
    <style:style style:name="P5128" style:parent-style-name="Normal" style:family="paragraph">
      <style:paragraph-properties fo:text-align="justify" fo:text-indent="0.4923in"/>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weight-complex="bold" fo:text-transform="uppercase" fo:color="#000000"/>
    </style:style>
    <style:style style:name="P5143" style:parent-style-name="Normal" style:family="paragraph">
      <style:paragraph-properties fo:text-align="justify" fo:text-indent="0.4923in"/>
      <style:text-properties fo:color="#000000" style:font-size-complex="4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style:font-weight-complex="bold" fo:text-transform="uppercase" fo:color="#000000"/>
    </style:style>
    <style:style style:name="T5179" style:parent-style-name="DefaultParagraphFont" style:family="text">
      <style:text-properties fo:font-weight="bold" style:font-weight-asian="bold" style:font-weight-complex="bold" fo:text-transform="uppercase" fo:color="#000000"/>
    </style:style>
    <style:style style:name="T5180" style:parent-style-name="DefaultParagraphFont" style:family="text">
      <style:text-properties fo:font-weight="bold" style:font-weight-asian="bold" style:font-weight-complex="bold" fo:text-transform="uppercase" fo:color="#000000"/>
    </style:style>
    <style:style style:name="T5181" style:parent-style-name="DefaultParagraphFont" style:family="text">
      <style:text-properties fo:font-weight="bold" style:font-weight-asian="bold" style:font-weight-complex="bold" fo:text-transform="uppercase" fo:color="#000000"/>
    </style:style>
    <style:style style:name="P5182" style:parent-style-name="Normal" style:family="paragraph">
      <style:paragraph-properties fo:text-align="justify" fo:text-indent="0.4923in"/>
      <style:text-properties fo:color="#000000" style:font-size-complex="4pt"/>
    </style:style>
    <style:style style:name="P5183" style:parent-style-name="Normal" style:family="paragraph">
      <style:paragraph-properties fo:text-align="justify" fo:text-indent="0.4923in"/>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weight-complex="bold" fo:text-transform="uppercase" fo:color="#000000"/>
    </style:style>
    <style:style style:name="T5209" style:parent-style-name="DefaultParagraphFont" style:family="text">
      <style:text-properties fo:font-weight="bold" style:font-weight-asian="bold" style:font-weight-complex="bold" fo:text-transform="uppercase" fo:color="#000000"/>
    </style:style>
    <style:style style:name="T5210" style:parent-style-name="DefaultParagraphFont" style:family="text">
      <style:text-properties fo:font-weight="bold" style:font-weight-asian="bold" style:font-weight-complex="bold" fo:text-transform="uppercase" fo:color="#000000"/>
    </style:style>
    <style:style style:name="P5211" style:parent-style-name="Normal" style:family="paragraph">
      <style:paragraph-properties fo:text-align="justify" fo:text-indent="0.4923in"/>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center"/>
    </style:style>
    <style:style style:name="T5236" style:parent-style-name="DefaultParagraphFont" style:family="text">
      <style:text-properties fo:color="#000000"/>
    </style:style>
  </office:automatic-styles>
  <office:body>
    <office:text text:use-soft-page-breaks="true">
      <text:p text:style-name="P1"><text:span text:style-name="T7"/><text:span text:style-name="T8">KONVENCIJA DĖL CHEMINIO GINKLO KŪRIMO, GAMYBOS, KAUPIMO IR PANAUDOJIMO UŽDRAUDIMO BEI JO SUNAIKINIMO</text:span></text:p>
      <text:p text:style-name="P9"/>
      <text:p text:style-name="P10">(Pataisyta pagal depozitaro pranešimą C. N.246.1993 TREATIES-5 ir 1994 m. rugpjūčio 8 d. protokolą dėl Konvencijos originalo pataisymo)</text:p>
      <text:p text:style-name="P11"/>
      <text:p text:style-name="P12">PREAMBULĖ</text:p>
      <text:p text:style-name="P13"/>
      <text:p text:style-name="P14"><text:span text:style-name="T15">Valstybės – šios Konvencijos šalys,</text:span></text:p>
      <text:p text:style-name="P16"><text:span text:style-name="T17">pasiryžusios</text:span><text:span text:style-name="T18"><text:s/>griežtos ir efektyvios tarptautinės kontrolės sąlygomis siekti esminės pažangos visuotinio ir visiško nusiginklavimo srityje, įskaitant visų masinio naikinimo ginklo rūšių uždr</text:span><text:span text:style-name="T19">audimą ir sunaikinimą,</text:span></text:p>
      <text:p text:style-name="P20"><text:span text:style-name="T21">trokšdamos</text:span><text:span text:style-name="T22"><text:s/>prisidėti prie Jungtinių Tautų Chartijos tikslų ir principų įgyvendinimo,</text:span></text:p>
      <text:p text:style-name="P23"><text:span text:style-name="T24">p</text:span><text:span text:style-name="T25">risimindamos</text:span><text:span text:style-name="T26">, kad Jungtinių Tautų Generalinė Asamblėja yra ne kartą pasmerkusi visus veiksmus, prieštaraujančius 1925 m. birželio 17 dieną Ženevoje</text:span><text:span text:style-name="T27"><text:s/>pasirašyto Protokolo dėl troškinamųjų, nuodingųjų ar kitokių dujų panaudojimo kare ir bakteriologinių kovos metodų (1925 m. Ženevos protokolo) principams ir tikslams,</text:span></text:p>
      <text:p text:style-name="P28"><text:span text:style-name="T29">pripažindamos</text:span><text:span text:style-name="T30">, kad ši Konvencija patvirtina 1925 m. Ženevos protokolo bei Konvencijos dė</text:span><text:span text:style-name="T31">l bakteriologinių (biologinių) ir toksinių ginklų kūrimo, gamybos ir saugojimo uždraudimo ir jų sunaikinimo, pasirašytos 1972 m. balandžio 10 d. Londone, Maskvoje ir Vašingtone, principus ir tikslus bei iš jų atsirandančius įsipareigojimus,</text:span></text:p>
      <text:p text:style-name="P32"><text:span text:style-name="T33">turėdamos minty</text:span><text:span text:style-name="T34">je</text:span><text:span text:style-name="T35"><text:s/>tikslą, numatytą Konvencijos dėl bakteriologinių (biologinių) ir toksinių ginklų kūrimų, gamybos ir saugojimo uždraudimo ir jų sunaikinimo IX straipsnyje,</text:span></text:p>
      <text:p text:style-name="P36"><text:span text:style-name="T37">pasiryžusios</text:span><text:span text:style-name="T38"><text:s/>visos žmonijos labui visiškai pašalinti galimybę panaudoti cheminį ginklą, įgyvendind</text:span><text:span text:style-name="T39">amos šios Konvencijos nuostatas, papildančias įsipareigojimus, priimtus remiantis 1925 m. Ženevos protokolu,</text:span></text:p>
      <text:p text:style-name="P40"><text:span text:style-name="T41">pripažindamos</text:span><text:span text:style-name="T42"><text:s/>atitinkamuose susitarimuose ir tarptautinės teisės principuose įtvirtintą draudimą naudoti herbicidus kaip kariavimo priemonę,</text:span></text:p>
      <text:p text:style-name="P43"><text:span text:style-name="T44">laikyd</text:span><text:span text:style-name="T45">amos</text:span><text:span text:style-name="T46">, kad pasiekimai chemijos srityje turėtų būti naudojami tik žmonijos labui,</text:span></text:p>
      <text:p text:style-name="P47"><text:span text:style-name="T48">trokšdamos</text:span><text:span text:style-name="T49"><text:s/>skatinti laisvą prekybą cheminėmis medžiagomis bei tarptautinį bendradarbiavimą ir keitimąsi technine informacija cheminės veiklos srityje šios Konvencijos nedraudži</text:span><text:span text:style-name="T50">amiems tikslams, siekdamos skatinti ekonominį ir technologinį visų valstybių-šalių vystymąsi,</text:span></text:p>
      <text:p text:style-name="P51"><text:span text:style-name="T52">įsitikinusios</text:span><text:span text:style-name="T53">, kad visiškas ir veiksmingas cheminio ginklo kūrimo, gamybos, įsigijimo, kaupimo, laikymo, perdavimo ir panaudojimo uždraudimas ir jo sunaikinimas y</text:span><text:span text:style-name="T54">ra būtinas žingsnis, siekiant šių bendrų tikslų,</text:span></text:p>
      <text:p text:style-name="P55"><text:span text:style-name="T56">susitarė:</text:span></text:p>
      <text:p text:style-name="P57"/>
      <text:p text:style-name="P58"><text:span text:style-name="T59">I STRAIPSNIS</text:span></text:p>
      <text:p text:style-name="P60"><text:span text:style-name="T61">BENDRI ĮSIPAREIGOJIMAI</text:span></text:p>
      <text:p text:style-name="P62"/>
      <text:p text:style-name="P63"><text:span text:style-name="T64">1</text:span><text:span text:style-name="T65">. Kiekviena valstybė – šios Konvencijos šalis įsipareigoja niekada ir jokiomis aplinkybėmis:</text:span></text:p>
      <text:p text:style-name="P66">(a) nekurti, negaminti, kitokiu būdu neįsigyti, nekaupti ir<text:s/>neišsaugoti cheminio ginklo ir neperduoti, tiesiogiai ar netiesiogiai, cheminio ginklo kam nors kitam;</text:p>
      <text:p text:style-name="P67">(b) nenaudoti cheminio ginklo;</text:p>
      <text:p text:style-name="P68">(c) nevykdyti jokių karinių pasiruošimų cheminiam ginklui panaudoti;</text:p>
      <text:p text:style-name="P69"><text:span text:style-name="T70">(d) jokiu būdu nepadėti, neskatinti ar neraginti<text:s/></text:span><text:span text:style-name="T71">kitų užsiimti veikla, kurią ši Konvencija draudžia valstybėms-šalims.</text:span></text:p>
      <text:p text:style-name="P72"><text:span text:style-name="T73">2</text:span><text:span text:style-name="T74">. Kiekviena valstybė-šalis pasižada, vadovaudamasi šios Konvencijos nuostatomis, sunaikinti cheminį ginklą, kuris yra jos nuosavybė ar kurį ji valdo, arba kuris yra bet kurioje jos<text:s/></text:span><text:span text:style-name="T75">jurisdikcijai priklausančioje ar jos kontroliuojamoje vietoje.</text:span></text:p>
      <text:p text:style-name="P76"><text:span text:style-name="T77">3</text:span><text:span text:style-name="T78">. Kiekviena valstybė-šalis pasižada, vadovaudamasi šios Konvencijos nuostatomis, sunaikinti visą cheminį ginklą, kurį ji yra palikusi kitos valstybės-šalies teritorijoje.</text:span></text:p>
      <text:p text:style-name="P79"><text:span text:style-name="T80">4</text:span><text:span text:style-name="T81">. Kiekviena<text:s/></text:span><text:span text:style-name="T82">valstybė-šalis pasižada, vadovaudamasi šios Konvencijos nuostatomis, sunaikinti bet kuriuos cheminio ginklo gamybos objektus, kurie yra jos nuosavybė ar ji juos valdo, arba yra kurioje nors jos jurisdikcijai priklausančioje arba jos kontroliuojamoje vietoj</text:span><text:span text:style-name="T83">e.</text:span></text:p>
      <text:p text:style-name="P84"><text:span text:style-name="T85">5</text:span><text:span text:style-name="T86">. Kiekviena valstybė-šalis pasižada nenaudoti kaip kariavimo priemonės medžiagų, skirtų masiniams neramumams malšinti.</text:span></text:p>
      <text:p text:style-name="P87"/>
      <text:p text:style-name="P88"><text:span text:style-name="T89">II STRAIPSNIS</text:span></text:p>
      <text:p text:style-name="P90"><text:span text:style-name="T91">SĄVOKOS IR KRITERIJAI</text:span></text:p>
      <text:p text:style-name="P92"/>
      <text:p text:style-name="P93">Šioje Konvencijoje:</text:p>
      <text:p text:style-name="P94"><text:span text:style-name="T95">1</text:span><text:span text:style-name="T96">. „Cheminis ginklas“ kartu ar atskirai reiškia:</text:span></text:p>
      <text:p text:style-name="P97">(a) nuodingąsias chemines medžiagas bei jų pirmtakus, išskyrus atvejus, kai jos panaudojamos tikslams, kurių ši Konvencija nedraudžia, jei jų rūšys ir kiekiai yra suderinami su tais tikslais;</text:p>
      <text:p text:style-name="P98">(b) šaudmenis ir įtaisus, specialiai skirtus tam, kad sukeltų mirtį ar padarytų kitokią žalą panaudojant toksines savybes paragrafo (a) punkte nurodytų nuodingųjų cheminių medžiagų, kurios pasklistų aplinkoje, panaudojus tokius šaudmenis ar įtaisus;</text:p>
      <text:p text:style-name="P99"><text:span text:style-name="T100">(c) bet kokius įrengimus, skirtus tiesiogiai panaudoti šaudmenims ir įtaisams, nurod</text:span><text:span text:style-name="T101">ytiems šio paragrafo (b) punkte.</text:span></text:p>
      <text:p text:style-name="P102"><text:span text:style-name="T103">2</text:span><text:span text:style-name="T104">. „Nuodingoji cheminė medžiaga“ reiškia:</text:span></text:p>
      <text:p text:style-name="P105">bet kokią cheminę medžiagą, kuri savo poveikiu gyvybiniams procesams gali sukelti mirtį, laikiną nedarbingumą arba kitaip pakenkti žmonių ar gyvūnų sveikatai. Šioms medžiagoms priskiriamos visos tokiu poveikiu pasižyminčios cheminės medžiagos, nepaisant jų kilmės ir gamybos metodų, bei to, ar jos gaminamos objekte, susidaro šaudmenyse ar kur kitur.</text:p>
      <text:p text:style-name="P106"><text:span text:style-name="T107">(Siekiant įgyvendinti šią Konvenciją, nuodingosios cheminės medžiagos, identifikuo</text:span><text:span text:style-name="T108">tos tikrinimo tikslams, yra išvardytos atskiruose sąrašuose, esančiuose Cheminių medžiagų priede.)</text:span></text:p>
      <text:p text:style-name="P109"><text:span text:style-name="T110">3</text:span><text:span text:style-name="T111">. „Pirmtakas“ reiškia:</text:span></text:p>
      <text:p text:style-name="P112">bet kokį cheminį reagentą, kuris bet kokiu būdu naudojamas kurioje nors nuodingosios cheminės medžiagos gamybos stadijoje. Šis terminas apima bet kokį pagrindinį binarinės ar daugiakomponentės cheminės sistemos komponentą.</text:p>
      <text:p text:style-name="P113"><text:span text:style-name="T114">(Šiai Konvencijai įgyvendinti pirmtakai</text:span><text:span text:style-name="T115">,<text:s/></text:span><text:span text:style-name="T116">kuriems numatytas tikrinimas, yra išvardyti Cheminių medžiagų priede esančiuose sąrašuose.)</text:span></text:p>
      <text:p text:style-name="P117"><text:span text:style-name="T118">4</text:span><text:span text:style-name="T119">. „Pagrindinis binarinių</text:span><text:span text:style-name="T120"><text:s/>ar daugiakomponenčių cheminių sistemų komponentas“ (toliau vadinamas „pagrindiniu komponentu“) reiškia:</text:span></text:p>
      <text:p text:style-name="P121"><text:span text:style-name="T122">pirmtaką, kuris atlieka pagrindinį vaidmenį nulemiant galutinio produkto toksines savybes ir greitai reaguojantį su kitomis cheminėmis medžiagomis<text:s/></text:span><text:span text:style-name="T123">binarinėje arba daugiakomponentėje sistemoje.</text:span></text:p>
      <text:p text:style-name="P124"><text:span text:style-name="T125">5</text:span><text:span text:style-name="T126">. „Senas cheminis ginklas“ reiškia:</text:span></text:p>
      <text:p text:style-name="P127">(a) cheminį ginklą, pagamintą iki 1925 metų; arba</text:p>
      <text:p text:style-name="P128"><text:span text:style-name="T129">(b) cheminį ginklą, pagamintą 1925–1946 metais, ir kuris dėl savo senumo yra nebetinkamas naudoti kaip cheminis ginklas</text:span><text:span text:style-name="T130">.</text:span></text:p>
      <text:p text:style-name="P131"><text:span text:style-name="T132">6</text:span><text:span text:style-name="T133">. „Paliktas cheminis ginklas“ reiškia:</text:span></text:p>
      <text:p text:style-name="P134"><text:span text:style-name="T135">cheminį ginklą, įskaitant seną cheminį ginklą, kurį po 1925 metų kuri nors valstybė paliko kitos valstybės teritorijoje be pastarosios sutikimo.</text:span></text:p>
      <text:p text:style-name="P136"><text:span text:style-name="T137">7</text:span><text:span text:style-name="T138">. „Masinių neramumų malšinimo medžiaga“ reiškia:</text:span></text:p>
      <text:p text:style-name="P139"><text:span text:style-name="T140">bet kokią<text:s/></text:span><text:span text:style-name="T141">Priede nenurodytą cheminę medžiagą, galinčią sukelti ūmų žmogaus jutimo organų sudirginimą arba kitą žalojantį fizinį poveikį, kuris, nutraukus jos naudojimą, per trumpą laiką išnyksta.</text:span></text:p>
      <text:p text:style-name="P142"><text:span text:style-name="T143">8</text:span><text:span text:style-name="T144">. „Cheminio ginklo gamybos objektas“ reiškia:</text:span></text:p>
      <text:p text:style-name="P145">(a) bet kokius įrengimus, taip pat bet kurį pastatą, kuriame tokie įrengimai laikomi, suprojektuotus, pastatytus arba naudojamus nuo 1946 metų sausio 1 dienos:</text:p>
      <text:p text:style-name="P146">(i) kaip cheminių medžiagų gamybos stadijos dalis („galutinė technologinė stadija“), kur įrengimams dirbant medžiagų srautą sudarytų:</text:p>
      <text:p text:style-name="P147">(1) bet kuri cheminė medžiaga, pateikta Cheminių medžiagų priedo 1 sąraše; arba</text:p>
      <text:p text:style-name="P148">(2) bet kuri kita cheminė medžiaga, kuri nėra panaudojama kiekiais, didesniais už vieną toną, Konvencijos neuždraustiems tikslams valstybės-šalies teritorijoje arba bet kurioje kitoje vietoje, kuri priklauso valstybės-šalies jurisdikcijai, ar yra jos kontroliuojama, tačiau kuri gali būti panaudota cheminio ginklo gamybai; arba</text:p>
      <text:p text:style-name="P149">(ii) cheminiam ginklui užpildyti, įskaitant, be kita ko, šaudmenų, įtaisų arba talpų<text:s/>užpildymą medžiagomis, išvardytomis 1 sąraše; surenkamų konteinerių, įeinančių į binarinių šaudmenų ir įtaisų sudėtį, užpildymą cheminėmis medžiagomis; arba surenkamų cheminių sprogmenų dalių, įeinančių į unitarinius šaudmenis ir įtaisus, užpildymą ir konteinerių ir cheminių sprogmenų pakrovimą į atitinkamus šaudmenis ir įrengimus;</text:p>
      <text:p text:style-name="P150">(b) nereiškia:</text:p>
      <text:p text:style-name="P151">(i) bet kurio objekto, kurio gamybiniai pajėgumai, skirti cheminių medžiagų, nurodytų (a)(i) papunktyje gamybai, yra mažesni kaip viena tona;</text:p>
      <text:p text:style-name="P152">(ii) bet kurio objekto, kuriame (a)(i) papunktyje nurodyta cheminė medžiaga yra arba buvo gaminama kaip neišvengiamas šalutinis produktas veiklos, kurios ši Konvencija nedraudžia, su sąlyga, kad tokia cheminė medžiaga sudaro ne daugiau kaip tris procentus nuo bendros produkcijos ir kad objektas deklaruojamas ir inspektuojamas pagal Įgyvendinimo ir patikrinimo priedą (toliau vadinamas „Patikrinimo priedu“);</text:p>
      <text:p text:style-name="P153"><text:span text:style-name="T154">(iii) vienintelio nedidelio objekto, skirto 1 sąraše išvardytų cheminių medžiagų gamybai šios Konvencijos nedraudžiamiems<text:s/></text:span><text:span text:style-name="T155">tikslams, kaip numato Patikrinimo priedo VI dalis.</text:span></text:p>
      <text:p text:style-name="P156"><text:span text:style-name="T157">9</text:span><text:span text:style-name="T158">. „Tikslai, kurių ši Konvencija nedraudžia“ reiškia:</text:span></text:p>
      <text:p text:style-name="P159">(a) pramonės, žemės ūkio, tyrimų, medicinos, farmacijos ar kitus taikius tikslus;</text:p>
      <text:p text:style-name="P160">(b) apsaugos tikslus, būtent, tiesiogiai su apsauga nuo nuodingųjų cheminių medžiagų ir apsauga nuo cheminio ginklo susijusius tikslus;</text:p>
      <text:p text:style-name="P161">(c) karinius tikslus, nesusijusius su cheminio ginklo panaudojimu ir nepriklausančius nuo cheminių medžiagų toksinių savybių panaudojimo kaip kariavimo priemonės;</text:p>
      <text:p text:style-name="P162"><text:span text:style-name="T163">(d) teisėtvarkos tiksl</text:span><text:span text:style-name="T164">us, įskaitant masinių neramumų malšinimą valstybėje.</text:span></text:p>
      <text:p text:style-name="P165"><text:span text:style-name="T166">10</text:span><text:span text:style-name="T167">. „Gamybos pajėgumai“ reiškia:</text:span></text:p>
      <text:p text:style-name="P168"><text:span text:style-name="T169">metinį kiekybinį tam tikros cheminės medžiagos gamybos potencialą, žinomą remiantis faktiniu naudojamu technologiniu procesu arba, jei procesas dar neįdiegtas, planuo</text:span><text:span text:style-name="T170">jamu panaudoti tame objekte. Gamybos pajėgumai yra laikomi lygiais nominaliam pajėgumui, arba, jei nominalus pajėgumas nežinomas, projektiniam pajėgumui. Nominalus pajėgumas – tai produkto gamyba, esant objekto sąlygoms, optimaliai pritaikytoms gaminti mak</text:span><text:span text:style-name="T171">simalų produkcijos kiekį, kaip parodė vienas ar daugiau bandomųjų gamybos veiksmų. Projektinis pajėgumas yra atitinkamos teoriškai apskaičiuotos produkto pagaminimo apimtys.</text:span></text:p>
      <text:p text:style-name="P172"><text:span text:style-name="T173">11</text:span><text:span text:style-name="T174">. „Organizacija“ reiškia Cheminio ginklo uždraudimo organizaciją, įkurtą rem</text:span><text:span text:style-name="T175">iantis šios Konvencijos VIII straipsniu.</text:span></text:p>
      <text:p text:style-name="P176"><text:span text:style-name="T177">12</text:span><text:span text:style-name="T178">. VI straipsnyje:</text:span></text:p>
      <text:p text:style-name="P179">(a) „gamyba“ reiškia cheminės medžiagos gavimą cheminės reakcijos būdu;</text:p>
      <text:p text:style-name="P180">(b) „cheminės medžiagos perdirbimas“ reiškia fizikinį procesą, pavyzdžiui, formavimą, ekstrahavimą ir gryninimą, kurio<text:s/>metu nesusidaro nauja cheminė medžiaga;</text:p>
      <text:p text:style-name="P181">(c) „cheminės medžiagos suvartojimas“ reiškia jos pavertimą kita chemine medžiaga cheminės reakcijos būdu.</text:p>
      <text:p text:style-name="P182"/>
      <text:p text:style-name="P183"/>
      <text:p text:style-name="P184"><text:span text:style-name="T185">III STRAIPSNIS</text:span></text:p>
      <text:p text:style-name="P186"><text:span text:style-name="T187">DEKLARACIJOS</text:span></text:p>
      <text:p text:style-name="P188"/>
      <text:p text:style-name="P189"><text:span text:style-name="T190">1</text:span><text:span text:style-name="T191">. Kiekviena valstybė-šalis ne vėliau kaip per trisdešimt dienų nuo<text:s/></text:span><text:span text:style-name="T192">šios Konvencijos įsigaliojimo jos atžvilgiu pateikia Organizacijai šias deklaracijas, kuriose ji:</text:span></text:p>
      <text:p text:style-name="P193">(a) cheminio ginklo atžvilgiu:</text:p>
      <text:p text:style-name="P194">(i) deklaruoja, ar ji turi ar valdo kokį nors cheminį ginklą arba kurioje nors jos jurisdikcijai priklausančioje ar jos kontroliuojamoje vietoje yra cheminio ginklo;</text:p>
      <text:p text:style-name="P195">(ii) nurodo tikslią vietą, visą kiekį ir detalų inventorių cheminio ginklo, kuris yra jos nuosavybė ar kurį ji valdo, arba kuris yra bet kurioje jos jurisdikcijai priklausančioje ar jos kontroliuojamoje vietoje, vadovaujantis Patikrinimo priedo IV(A) dalies 1-3 paragrafais, išskyrus chemines medžiagas, nurodytas paragrafo (iii) punkte;</text:p>
      <text:p text:style-name="P196">(iii) praneša apie bet kurį jos teritorijoje esantį cheminį ginklą, kuris priklauso kitai valstybei arba yra jos nuosavybė, vadovaujantis Patikrinimo priedo IV(A) dalies 4 paragrafu;</text:p>
      <text:p text:style-name="P197">(iv) deklaruoja, ar yra perdavusi ar gavusi tiesiogiai ar netiesiogiai kokio nors cheminio ginklo po 1946 m. sausio 1 dienos, ir konkrečiai nurodo apie tokio cheminio ginklo perdavimą arba gavimą, vadovaujantis Patikrinimo priedo IV(A) dalies 5 paragrafu;</text:p>
      <text:p text:style-name="P198">(v) pateikia cheminio ginklo, kuris yra jos nuosavybė ar kurį ji valdo, arba kuris yra bet kurioje jos jurisdikcijai priklausančioje ar jos kontroliuojamoje vietoje, sunaikinimo bendrąjį planą, kaip numato Patikrinimo priedo IV(A) dalies 6 paragrafas;</text:p>
      <text:p text:style-name="P199">(b) seno cheminio ginklo ir palikto cheminio ginklo atžvilgiu:</text:p>
      <text:p text:style-name="P200">(i) deklaruoja, ar turi savo teritorijoje seno cheminio ginklo, ir suteikia visą turimą informaciją, kaip numatyta Patikrinimo priedo IV(B) dalies 3<text:s/>paragrafe;</text:p>
      <text:p text:style-name="P201">(ii) deklaruoja, ar jos teritorijoje yra palikto cheminio ginklo, ir suteikia visą turimą informaciją, kaip numatyta Patikrinimo priedo IV(B) dalies 8 paragrafe;</text:p>
      <text:p text:style-name="P202">(iii) deklaruoja, ar yra palikusi cheminio ginklo kitų valstybių teritorijoje, ir suteikia visą turimą informaciją, kaip numatyta Patikrinimo priedo IV(B) dalies 10 paragrafe;</text:p>
      <text:p text:style-name="P203">(c) cheminio ginklo gamybos objektų atžvilgiu:</text:p>
      <text:p text:style-name="P204">(i) deklaruoja, ar po 1946 m. sausio 1 dienos turi ar yra turėjusi cheminio ginklo gamybos objektų, kurie yra jos nuosavybė ar kuriuos ji valdo, arba kurie yra ar buvo kokioje nors jos jurisdikcijai priklausančioje ar jos kontroliuojamoje vietoje;</text:p>
      <text:p text:style-name="P205">(ii) konkrečiai nurodo visus cheminio ginklo gamybos objektus, kurie yra ar buvo jos nuosavybė arba kuriuos ji valdo ar valdė, arba kurie yra ar buvo bet kurioje jos jurisdikcijai priklausančioje ar jos kontroliuojamoje vietoje po 1946 m. sausio 1 dienos, kaip numatyta Patikrinimo priedo V dalies 1 paragrafe, išskyrus objektus, nurodytus paragrafo (iii) punkte;</text:p>
      <text:p text:style-name="P206">(iii) praneša apie visus jos teritorijoje esančius cheminio ginklo gamybos objektus, kurie yra ar buvo jos nuosavybė ar kuriuos ji valdo ar valdė, ir kuriuos turi ar turėjo kita valstybė ir kurie yra ar buvo kitos valstybės jurisdikcijai priklausančioje ar jos kontroliuojamoje vietoje po 1946 m. sausio 1 dienos, kaip numatyta Patikrinimo priedo V dalies 2 paragrafe;</text:p>
      <text:p text:style-name="P207">(iv) deklaruoja, ar po 1946 m. sausio 1 dienos yra perdavusi ar gavusi, tiesiogiai ar netiesiogiai, kokius nors įrengimus, skirtus cheminio ginklo gamybai, ir<text:s/>konkrečiai nurodo tokių įrengimų perdavimą arba gavimą, kaip to reikalauja Patikrinimo priedo V dalies 3–5 paragrafai;</text:p>
      <text:p text:style-name="P208">(v) pateikia bendrą cheminio ginklo gamybos objektų, kurie yra jos nuosavybė ar kuriuos ji valdo, arba kurie yra bet kurioje jos jurisdikcijai priklausančioje ar jos kontroliuojamoje vietoje, sunaikinimo planą, kaip numatyta Patikrinimo priedo V dalies 6 paragrafe;</text:p>
      <text:p text:style-name="P209">(vi) nurodo veiksmus, kurių būtina imtis, kad uždarytų cheminio ginklo gamybos objektus, kurie yra jos nuosavybė ar kuriuos ji<text:s/>valdo, arba kurie yra bet kurioje jos jurisdikcijai priklausančioje ar jos kontroliuojamoje vietoje, kaip numatyta Patikrinimo priedo V dalies 1 paragrafo (i) punkte;</text:p>
      <text:p text:style-name="P210">(vii) pateikia bendrą planą dėl laikino bet kokio cheminio ginklo gamybos objekto, kuris<text:s/>yra jos nuosavybė ar kurį ji valdo, arba kuris yra bet kurioje jos jurisdikcijai priklausančioje ar jos kontroliuojamoje vietoje, pavertimo į cheminio ginklo naikinimo objektą, kaip numatyta Patikrinimo priedo V dalies 7 paragrafe;</text:p>
      <text:p text:style-name="P211">(d) kitų objektų atžvilgiu:</text:p>
      <text:p text:style-name="P212">nurodo tikslią vietą, pobūdį ir bendras veiklos apimtis visų objektų ar įrenginių, kurie yra jos nuosavybė ar kuriuos ji valdo, arba yra įkurti bet kurioje jos jurisdikcijai priklausančioje ar jos kontroliuojamoje vietoje, kurie buvo suprojektuoti, pastatyti ar naudoti po 1946 m. sausio 1 dienos, pirmiausia cheminiam ginklui kurti. Tokioje deklaracijoje, be kita ko, turi būti nurodytos laboratorijos bei bandymų ir įvertinimo poligonai ir aikštelės;</text:p>
      <text:p text:style-name="P213">(e) medžiagų masiniams neramumams malšinti atžvilgiu:</text:p>
      <text:p text:style-name="P214"><text:span text:style-name="T215">n</text:span><text:span text:style-name="T216">urodo kiekvienos cheminės medžiagos, kurią valstybė-šalis turi masiniams neramumams malšinti, pavadinimą, jos struktūrinę formulę ir Chemical Abstracts Service (CAS) registracijos numerį, jei toks suteiktas. Ši deklaracija turi būti atnaujinama ne vėliau k</text:span><text:span text:style-name="T217">aip per 30 dienų nuo bet kurių pasikeitimų įsigaliojimo.</text:span></text:p>
      <text:p text:style-name="P218"><text:span text:style-name="T219">2</text:span><text:span text:style-name="T220">. Šio straipsnio nuostatos ir atitinkamos Patikrinimo priedo IV dalies nuostatos valstybės-šalies nuožiūra nėra taikomos cheminiam ginklui, palaidotam jos teritorijoje iki 1977 m. sausio 1 dieno</text:span><text:span text:style-name="T221">s, ir kuris lieka palaidotas arba kuris buvo palaidotas jūroje iki 1985 m. sausio 1 dienos.</text:span></text:p>
      <text:p text:style-name="P222"/>
      <text:p text:style-name="P223"><text:span text:style-name="T224">IV STRAIPSNIS</text:span></text:p>
      <text:p text:style-name="P225"><text:span text:style-name="T226">CHEMINIS GINKLAS</text:span></text:p>
      <text:p text:style-name="P227"/>
      <text:p text:style-name="P228"><text:span text:style-name="T229">1</text:span><text:span text:style-name="T230">. Šio straipsnio nuostatos ir detalios jo įgyvendinimo procedūros taikomos visam cheminiam ginklui, kuris yra<text:s/></text:span><text:span text:style-name="T231">valstybės-šalies nuosavybė ar kurį ji valdo, arba kuris yra bet kurioje jos jurisdikcijai priklausančioje ar jos kontroliuojamoje vietoje, išskyrus seną cheminį ginklą ir paliktą cheminį ginklą, kuriam taikoma Patikrinimo priedo IV (B) dalis.</text:span></text:p>
      <text:p text:style-name="P232"><text:span text:style-name="T233">2</text:span><text:span text:style-name="T234">. Detali</text:span><text:span text:style-name="T235">os šio straipsnio įgyvendinimo procedūros yra numatytos Patikrinimo priede.</text:span></text:p>
      <text:p text:style-name="P236"><text:span text:style-name="T237">3</text:span><text:span text:style-name="T238">. Visos vietos, kuriose saugomas arba naikinamas 1 paragrafe išvardytas cheminis ginklas, turi būti sistemingai tikrinamos inspekcijų vietoje bei stebėjimų priemonėmis vietoje</text:span><text:span text:style-name="T239"><text:s/>pagalba, kaip numatyta Patikrinimo priedo IV(A) dalyje.</text:span></text:p>
      <text:p text:style-name="P240"><text:span text:style-name="T241">4</text:span><text:span text:style-name="T242">. Kiekviena valstybė-šalis iškart po to, kai pagal III straipsnio 1(a) paragrafą padaro pareiškimą, leidžia susipažinti su jos cheminiu ginklu, nurodytu 1 paragrafe, kad būtų atliktas sisteminis</text:span><text:span text:style-name="T243"><text:s/>pareiškimo patikrinimas vietoje. Po to valstybė-šalis jokiu būdu neliečia šio cheminio ginklo, išskyrus jo perkėlimą į cheminio ginklo naikinimo objektą. Valstybė-šalis leidžia susipažinti su tokiu cheminiu ginklu, kad būtų atliktas sistemingas patikrinim</text:span><text:span text:style-name="T244">as.</text:span></text:p>
      <text:p text:style-name="P245"><text:span text:style-name="T246">5</text:span><text:span text:style-name="T247">. Kiekviena valstybė-šalis leidžia susipažinti su bet kuriuo cheminio ginklo naikinimo objektu ir jo saugojimo vieta, kuris yra jos nuosavybė ar kurį ji valdo, arba kuris yra bet kurioje jos jurisdikcijai priklausančioje ar jos kontroliuojamoje vi</text:span><text:span text:style-name="T248">etoje, siekiant kad būtų atliktas sistemingas patikrinimas inspektuojamoje vietoje ir vietoje esančiais instrumentais vykdomi stebėjimai.</text:span></text:p>
      <text:p text:style-name="P249"><text:span text:style-name="T250">6</text:span><text:span text:style-name="T251">. Kiekviena valstybė-šalis sunaikina visą cheminį ginklą, nurodytą 1 paragrafe, vadovaudamasi Patikrinimo priedu<text:s/></text:span><text:span text:style-name="T252">ir pagal nustatytą sunaikinimo laiką ir seką (toliau vadinama „sunaikinimo tvarka“). Toks sunaikinimas pradedamas praėjus ne vėliau kaip dvejiems metams nuo šios Konvencijos įsigaliojimo toje valstybėje ir baigiamas ne vėliau kaip per 10 metų po šios Konve</text:span><text:span text:style-name="T253">ncijos įsigaliojimo. Valstybė-šalis gali sunaikinti savo cheminį ginklą ir per trumpesnį laiką.</text:span></text:p>
      <text:p text:style-name="P254"><text:span text:style-name="T255">7</text:span><text:span text:style-name="T256">. Kiekviena valstybė-šalis:</text:span></text:p>
      <text:p text:style-name="P257">(a) ne vėliau kaip per 60 dienų iki kasmetinio sunaikinimo periodo pradžios pateikia detalius planus dėl cheminio ginklo, nurodyto 1 paragrafe, sunaikinimo, kaip numatyta Patikrinimo priedo IV(A) dalies 29 paragrafe; detalūs planai apima visas atsargas, skirtas sunaikinimui per ateinantį metinį sunaikinimo periodą;</text:p>
      <text:p text:style-name="P258">(b) ne vėliau kaip per 60 dienų nuo metinio sunaikinimo periodo pabaigos pateikia metines deklaracijas dėl turimo cheminio ginklo, nurodyto 1 paragrafe, sunaikinimo plano įgyvendinimo; ir</text:p>
      <text:p text:style-name="P259"><text:span text:style-name="T260">(c) ne vėliau kaip per 30 dienų po sunaikinimo proceso pabaigos patvirtina, kad visas cheminis ginklas, nurodytas 1 paragrafe, buvo su</text:span><text:span text:style-name="T261">naikintas.</text:span></text:p>
      <text:p text:style-name="P262"><text:span text:style-name="T263">8</text:span><text:span text:style-name="T264">. Jei valstybė ratifikuoja šią Konvenciją arba prie jos prisijungia jau pasibaigus 6 paragrafe nurodytam 10 metų sunaikinimo periodui, ji sunaikina 1 paragrafe nurodytą cheminį ginklą kuo skubiau. Sunaikinimo tvarką ir patikrinimo procedūra</text:span><text:span text:style-name="T265">s tokiai valstybei-šaliai nustato Vykdomoji taryba.</text:span></text:p>
      <text:p text:style-name="P266"><text:span text:style-name="T267">9</text:span><text:span text:style-name="T268">. Jei valstybė-šalis, jau pateikusi deklaraciją dėl turimo cheminio ginklo, randa kokį nors cheminį ginklą, ji praneša apie jo aptikimą ir užtikrina jo saugų laikymą ir sunaikinimą, kaip numatyta Pat</text:span><text:span text:style-name="T269">ikrinimo priedo IV(A) dalyje.</text:span></text:p>
      <text:p text:style-name="P270"><text:span text:style-name="T271">10</text:span><text:span text:style-name="T272">. Kiekviena valstybė-šalis, perveždama, imdama pavyzdžius, saugodama ir sunaikindama cheminį ginklą, didžiausią svarbą teikia žmonių saugumo ir aplinkos apsaugos užtikrinimui. Valstybė-šalis cheminį ginklą perveža, ima p</text:span><text:span text:style-name="T273">avyzdžius, saugo ir sunaikina vadovaudamasi nacionaliniais saugumo ir teršalų išmetimo standartais.</text:span></text:p>
      <text:p text:style-name="P274"><text:span text:style-name="T275">11</text:span><text:span text:style-name="T276">. Kiekviena valstybė-šalis, savo teritorijoje turinti cheminį ginklą, kuris yra kitos valstybės nuosavybė ar kurį pastaroji valdo, arba kuris yra kito</text:span><text:span text:style-name="T277">s valstybės jurisdikcijai priklausančioje ar yra jos kontroliuojamoje vietoje, imasi visų įmanomų pastangų, kad užtikrintų to cheminio ginklo pašalinimą iš jos teritorijos ne vėliau kaip per metus nuo šios Konvencijos įsigaliojimo šiai valstybei. Jei chemi</text:span><text:span text:style-name="T278">nis ginklas per metus nebuvo pašalintas, valstybė-šalis gali kreiptis į Organizaciją ir kitas valstybes-šalis, prašydama suteikti jai pagalbą sunaikinant šį cheminį ginklą.</text:span></text:p>
      <text:p text:style-name="P279"><text:span text:style-name="T280">12</text:span><text:span text:style-name="T281">. Kiekviena valstybė-šalis saugaus ir efektyvaus cheminio ginklo sunaikinimo<text:s/></text:span><text:span text:style-name="T282">metodų ir technologijų klausimais bendradarbiauja su kitomis valstybėmis-šalimis, prašančiomis informacijos ar pagalbos dvišaliu pagrindu arba per Techninį sekretoriatą.</text:span></text:p>
      <text:p text:style-name="P283"><text:span text:style-name="T284">13</text:span><text:span text:style-name="T285">. Atliekant patikrinimo procedūras, remiantis šiuo straipsniu ir Patikrinimo pri</text:span><text:span text:style-name="T286">edo IV (A) dalimi, Organizacija svarsto priemones, kaip išvengti nereikalingo valstybių-šalių dvišalių ir daugiašalių susitarimų dėl cheminio ginklo saugojimo ir patikrinimo bei jo sunaikinimo dubliavimo.</text:span></text:p>
      <text:p text:style-name="P287">Tam Vykdomoji taryba nusprendžia apriboti patikrinimą priemonėmis, papildančiomis priemones, vykdomas pagal dvišalį ar daugiašalį susitarimą, jei taryba mano, kad:</text:p>
      <text:p text:style-name="P288">(a) tokio susitarimo nuostatos dėl patikrinimo atitinka patikrinimo nuostatas, numatytas šiame straipsnyje ir Patikrinimo priedo IV(A) dalyje;</text:p>
      <text:p text:style-name="P289">(b) tokio susitarimo įgyvendinimas suteikia pakankamas garantijas, kad bus laikomasi atitinkamų šios Konvencijos reikalavimų; ir</text:p>
      <text:p text:style-name="P290"><text:span text:style-name="T291">(c) dvišalio ar daugiašalio susitarimo šalys pateikia Organizacijai visą informaciją apie jų atliekamą tikrinimo veiklą.</text:span></text:p>
      <text:p text:style-name="P292"><text:span text:style-name="T293">14</text:span><text:span text:style-name="T294">. Jei Vykdomoji taryba priima sprendimą, kaip numatyta 13 paragrafe, Organizacija turi teisę vykdyti dvišalio ar daugiašalio susitarimo įgyvendinimo stebėjimą.</text:span></text:p>
      <text:p text:style-name="P295"><text:span text:style-name="T296">15</text:span><text:span text:style-name="T297">. Jokia iš 13 ir 14 paragrafuose numatytų nuostatų nepaneigia valstybės-šalies įsipareigoj</text:span><text:span text:style-name="T298">imo pateikti deklaraciją, kaip to reikalauja III straipsnis, šis straipsnis ir Patikrinimo priedo IV(A) dalis.</text:span></text:p>
      <text:p text:style-name="P299"><text:span text:style-name="T300">16</text:span><text:span text:style-name="T301">. Kiekviena valstybė-šalis padengia cheminio ginklo, kurį ji įsipareigoja sunaikinti, sunaikinimo išlaidas, taip pat šio cheminio ginklo su</text:span><text:span text:style-name="T302">naikinimo patikrinimo išlaidas, išskyrus atvejus, jei Vykdomoji taryba nusprendžia kitaip. Jei Vykdomoji taryba numato apriboti Organizacijos atliekamo patikrinimo priemones, kaip numatyta 13 paragrafe, papildomos patikrinimo ir stebėjimo, kuriuos vykdo Or</text:span><text:span text:style-name="T303">ganizacija, išlaidos apmokamos pagal Jungtinių Tautų apmokestinimo skalę, kaip numatyta VIII straipsnio 7 paragrafe.</text:span></text:p>
      <text:p text:style-name="P304"><text:span text:style-name="T305">17</text:span><text:span text:style-name="T306">. Valstybės-šalies nuožiūra šio straipsnio nuostatos bei atitinkamos Patikrinimo priedo IV dalies nuostatos nėra taikomos cheminiam g</text:span><text:span text:style-name="T307">inklui, palaidotam jos teritorijoje iki 1977 m. sausio 1 dienos, ir kuris toliau lieka palaidotas, arba kuris buvo palaidotas jūroje iki 1985 m. sausio 1 dienos.</text:span></text:p>
      <text:p text:style-name="P308"/>
      <text:p text:style-name="P309"/>
      <text:p text:style-name="P310"><text:span text:style-name="T311">V STRAIPSNIS</text:span></text:p>
      <text:p text:style-name="P312"><text:span text:style-name="T313">CHEMINIO GINKLO GAMYBOS OBJEKTAI</text:span></text:p>
      <text:p text:style-name="P314"/>
      <text:p text:style-name="P315"><text:span text:style-name="T316">1</text:span><text:span text:style-name="T317">. Šio straipsnio nuostatos ir<text:s/></text:span><text:span text:style-name="T318">detalios įgyvendinimo procedūros taikomos bet kuriems ir visiems cheminio ginklo gamybos objektams, kurie yra valstybės-šalies nuosavybė ar kuriuos ji valdo, arba kurie yra jos jurisdikcijai priklausančioje ar jos kontroliuojamoje vietoje.</text:span></text:p>
      <text:p text:style-name="P319"><text:span text:style-name="T320">2</text:span><text:span text:style-name="T321">. Detalios<text:s/></text:span><text:span text:style-name="T322">šio straipsnio įgyvendinimo procedūros yra pateiktos Patikrinimo priede.</text:span></text:p>
      <text:p text:style-name="P323"><text:span text:style-name="T324">3</text:span><text:span text:style-name="T325">. Visi cheminio ginklo gamybos objektai, nurodyti 1 paragrafe, turi būti sistemingai tikrinami, atliekant inspekcijas vietoje ir vykdant stebėjimą ten esančiais instrumentais, ka</text:span><text:span text:style-name="T326">ip numatyta Patikrinimo priedo V dalyje.</text:span></text:p>
      <text:p text:style-name="P327"><text:span text:style-name="T328">4</text:span><text:span text:style-name="T329">. Kiekviena valstybė-šalis tuojau pat nutraukia visą veiklą cheminio ginklo gamybos objektuose, nurodytuose 1 paragrafe, išskyrus veiklą, reikalingą tokiam objektui uždaryti.</text:span></text:p>
      <text:p text:style-name="P330"><text:span text:style-name="T331">5</text:span><text:span text:style-name="T332">. Valstybė-šalis negali statyt</text:span><text:span text:style-name="T333">i naujų cheminio ginklo gamybos objektų arba modifikuoti jau esančių objektų, pritaikant juos cheminio ginklo gamybai arba bet kuriai kitai veiklai, kurią draudžia ši Konvencija.</text:span></text:p>
      <text:p text:style-name="P334"><text:span text:style-name="T335">6</text:span><text:span text:style-name="T336">. Kiekviena valstybė-šalis nedelsdama pateikia deklaraciją, kaip to reik</text:span><text:span text:style-name="T337">alauja III straipsnio 1(c) paragrafas, ir leidžia susipažinti su cheminio ginklo gamybos objektais, nurodytais 1 paragrafe, siekiant užtikrinti sistemingą deklaracijos patikrinimą, atliekant inspekcijas vietoje.</text:span></text:p>
      <text:p text:style-name="P338"><text:span text:style-name="T339">7</text:span><text:span text:style-name="T340">. Kiekviena valstybė-šalis:</text:span></text:p>
      <text:p text:style-name="P341">(a) ne vėliau kaip per 90 dienų nuo šios Konvencijos įsigaliojimo šalyje uždaro visus cheminio ginklo gamybos objektus, nurodytus 1 paragrafe, kaip numatyta Patikrinimo priedo V dalyje, ir apie tai informuoja; ir</text:p>
      <text:p text:style-name="P342"><text:span text:style-name="T343">(b) juos uždarius, leidžia susipažinti su cheminio gin</text:span><text:span text:style-name="T344">klo gamybos objektais, nurodytais 1 paragrafe, sistemingo patikrinimo inspektuojant vietoje ir vietoje esančiais instrumentais atliekant stebėjimą, kad būtų įsitikinta, jog objektas lieka uždarytas ir galiausiai bus sunaikintas.</text:span></text:p>
      <text:p text:style-name="P345"><text:span text:style-name="T346">8</text:span><text:span text:style-name="T347">. Kiekviena valstybė-š</text:span><text:span text:style-name="T348">alis sunaikina visus cheminio ginklo gamybos objektus, nurodytus 1 paragrafe, taip pat su jais susijusius objektus ar įrengimus, kaip numatyta Patikrinimo priede ir pagal sutartą sunaikinimo tempą ir seką (toliau vadinamus „sunaikinimo tvarka“). Toks sunai</text:span><text:span text:style-name="T349">kinimas prasideda ne vėliau kaip vieneri metai nuo šios Konvencijos įsigaliojimo tai valstybei ir baigiasi ne vėliau kaip 10 metų po šios Konvencijos įsigaliojimo. Valstybė-šalis tokius objektus gali sunaikinti ir anksčiau.</text:span></text:p>
      <text:p text:style-name="P350"><text:span text:style-name="T351">9</text:span><text:span text:style-name="T352">. Kiekviena valstybė-šalis:</text:span></text:p>
      <text:p text:style-name="P353">(a) pateikia detalius planus dėl cheminio ginklo gamybos objektų, nurodytų 1 paragrafe, sunaikinimo, ne vėliau kaip per 180 dienų iki prasidedant kiekvieno iš tų objektų sunaikinimui;</text:p>
      <text:p text:style-name="P354">(b) ne vėliau kaip per 90 dienų po kiekvieno kasmetinio sunaikinimo periodo pateikia kasmetines deklaracijas dėl visų cheminio ginklo gamybos objektų, nurodytų 1 paragrafe, sunaikinimo planų įgyvendinimo; ir</text:p>
      <text:p text:style-name="P355"><text:span text:style-name="T356">(c) ne vėliau kaip per 30 dienų nuo sunaikinimo proceso pabaigos patvirtina, kad visi cheminio ginklo objektai, nurodyt</text:span><text:span text:style-name="T357">i 1 paragrafe, yra sunaikinti.</text:span></text:p>
      <text:p text:style-name="P358"><text:span text:style-name="T359">10</text:span><text:span text:style-name="T360">. Jei valstybė ratifikuoja šią Konvenciją arba prie jos prisijungia praėjus 10 metų sunaikinimo laikotarpiui, numatytam 8 paragrafe, ji kaip galima greičiau sunaikina 1 paragrafe nurodytus cheminio ginklo gamybos objekt</text:span><text:span text:style-name="T361">us. Sunaikinimo tvarką ir griežto patikrinimo procedūras tokiai valstybei-šaliai nustato Vykdomoji taryba.</text:span></text:p>
      <text:p text:style-name="P362"><text:span text:style-name="T363">11</text:span><text:span text:style-name="T364">. Per cheminio ginklo gamybos objektų sunaikinimo laikotarpį valstybė-šalis skiria kuo didžiausią dėmesį žmonių saugumui ir aplinkos apsaugai u</text:span><text:span text:style-name="T365">žtikrinti. Kiekviena valstybė-šalis sunaikina cheminio ginklo gamybos objektus, remdamasi savo nacionaliniais saugumo ir teršalų išmetimo standartais.</text:span></text:p>
      <text:p text:style-name="P366"><text:span text:style-name="T367">12</text:span><text:span text:style-name="T368">. Cheminio ginklo gamybos objektai, nurodyti 1 paragrafe, gali būti laikinai pritaikyti cheminio gi</text:span><text:span text:style-name="T369">nklo naikinimui, kaip numatyta Patikrinimo priedo V dalies 18–25 paragrafuose. Toks reorganizuotas objektas turi būti sunaikintas iškart, kai tik nebėra naudojamas cheminio ginklo naikinimui, ir bet kuriuo atveju ne vėliau kaip per 10 metų po šios Konvenci</text:span><text:span text:style-name="T370">jos įsigaliojimo.</text:span></text:p>
      <text:p text:style-name="P371"><text:span text:style-name="T372">13</text:span><text:span text:style-name="T373">. Išskirtiniais neatidėliotinos būtinybės atvejais valstybės-šalys gali prašyti leidimo naudoti 1 paragrafe nurodytus cheminio ginklo gamybos objektus šios Konvencijos nedraudžiamiems tikslams. Vykdomajai tarybai rekomendavus,<text:s/></text:span><text:span text:style-name="T374">valstybių-šalių Konferencija nusprendžia, ar patenkinti tokį prašymą, ir nustato sąlygas, kuomet suteikiamas toks pritarimas, vadovaujantis Patikrinimo priedo V dalies D skirsniu.</text:span></text:p>
      <text:p text:style-name="P375"><text:span text:style-name="T376">14</text:span><text:span text:style-name="T377">. Cheminio ginklo gamybos objektas yra reorganizuojamas tokiu būdu, ka</text:span><text:span text:style-name="T378">d šio reorganizuoto objekto nebūtų įmanoma atstatyti kaip cheminio ginklo gamybos objekto, kaip ir bet kurio kito objekto, naudojamo pramoniniams, žemės ūkio, tyrimų, medicininiams, farmaciniams ar kitiems taikiems tikslams, nesusijusiems su 1 sąraše išvar</text:span><text:span text:style-name="T379">dytomis cheminėmis medžiagomis.</text:span></text:p>
      <text:p text:style-name="P380"><text:span text:style-name="T381">15</text:span><text:span text:style-name="T382">. Visi reorganizuoti objektai yra sistemingai tikrinami, atliekant inspekcijas vietose ir stebėjimą vietoje esančiais instrumentais, kaip to reikalauja Patikrinimo priedo V dalies D skirsnis.</text:span></text:p>
      <text:p text:style-name="P383"><text:span text:style-name="T384">16</text:span><text:span text:style-name="T385">. Vykdant tikrinimą,</text:span><text:span text:style-name="T386"><text:s/>kaip to reikalauja Patikrinimo priedo V dalis ir šis straipsnis, Organizacija svarsto priemones, kad būtų išvengta nereikalingo valstybių-šalių pasirašytų dvišalių ar daugiašalių susitarimų dėl cheminio ginklo gamybos objektų ir jų sunaikinimo dubliavimo.</text:span></text:p>
      <text:p text:style-name="P387">Tam Vykdomoji taryba nusprendžia apriboti patikrinimą tik priemonėmis, papildančiomis jau esančias, vykdomas pagal tokį dvišalį ar daugiašalį susitarimą, jei ji mano, kad:</text:p>
      <text:p text:style-name="P388">(a) tokiame susitarime numatytos patikrinimo nuostatos atitinka šio straipsnio ir Patikrinimo priedo V dalies nuostatas;</text:p>
      <text:p text:style-name="P389">(b) susitarimo įgyvendinimas suteikia pakankamas garantijas, kad yra laikomasi atitinkamų šios Konvencijos nuostatų; ir</text:p>
      <text:p text:style-name="P390"><text:span text:style-name="T391">(c) dvišalio ar daugiašalio susitarimo šalys pateikia Organizacijai visą informaciją apie jų<text:s/></text:span><text:span text:style-name="T392">vykdomą tikrinimo veiklą.</text:span></text:p>
      <text:p text:style-name="P393"><text:span text:style-name="T394">17</text:span><text:span text:style-name="T395">. Jei Vykdomoji taryba priima sprendimą remdamasi 16 paragrafu, Organizacija turi teisę vykdyti dvišalio ar daugiašalio susitarimo įgyvendinimo stebėjimą.</text:span></text:p>
      <text:p text:style-name="P396"><text:span text:style-name="T397">18</text:span><text:span text:style-name="T398">. Jokia iš 16 ir 17 paragrafuose esančių nuostatų nepaneigia va</text:span><text:span text:style-name="T399">lstybės-šalies įsipareigojimo pateikti deklaracijas, kaip to reikalauja III straipsnis, šis straipsnis ir Patikrinimo priedo V dalis.</text:span></text:p>
      <text:p text:style-name="P400"><text:span text:style-name="T401">19</text:span><text:span text:style-name="T402">. Kiekviena valstybė-šalis padengia cheminio ginklo gamybos objektų, kuriuos privalo sunaikinti, sunaikinimo išlaida</text:span><text:span text:style-name="T403">s. Jos taip pat padengia patikrinimo, atliekamo remiantis šiuo straipsniu, išlaidas, išskyrus tuos atvejus, kai Vykdomoji taryba nusprendžia kitaip. Jei Vykdomoji taryba nusprendžia apriboti Organizacijos atliekamas patikrinimo priemones, kaip numatyta 16<text:s/></text:span><text:span text:style-name="T404">paragrafe, papildomo Organizacijos atliekamo patikrinimo išlaidos padengiamos pagal Jungtinių Tautų apmokestinimo skalę, kaip numatyta VIII straipsnio 7 paragrafe.</text:span></text:p>
      <text:p text:style-name="P405"/>
      <text:p text:style-name="P406"/>
      <text:p text:style-name="P407"><text:span text:style-name="T408">VI STRAIPSNIS</text:span></text:p>
      <text:p text:style-name="P409"><text:span text:style-name="T410">VEIKLA, KURIOS ŠI KONVENCIJA NEDRAUDŽIA</text:span></text:p>
      <text:p text:style-name="P411"/>
      <text:p text:style-name="P412"><text:span text:style-name="T413">1</text:span><text:span text:style-name="T414">. Kiekviena valstybė-šalis</text:span><text:span text:style-name="T415"><text:s/>turi teisę, atsižvelgdama į šios Konvencijos nuostatas, kurti, gaminti, kitokiu būdu įsigyti, saugoti, perduoti ir naudoti nuodingas chemines medžiagas ir jų pirmtakus tikslams, kurių ši Konvencija nedraudžia.</text:span></text:p>
      <text:p text:style-name="P416"><text:span text:style-name="T417">2</text:span><text:span text:style-name="T418">. Kiekviena valstybė-šalis imasi visų bū</text:span><text:span text:style-name="T419">tinų priemonių, kad būtų užtikrinta, jog nuodingosios cheminės medžiagos bei jų pirmtakai būtų kuriami, gaminami, kitokiu būdu įsigyjami, laikomi, perduodami arba naudojami jos teritorijoje ar bet kurioje kitoje jos jurisdikcijai priklausančioje ar jos kon</text:span><text:span text:style-name="T420">troliuojamoje vietoje, tikslams, kurių ši Konvencija nedraudžia. Šiuo tikslu bei siekiant patikrinti, ar veikla atitinka pagal šią Konvenciją prisiimtus įsipareigojimus, valstybės-šalys leidžia patikrinti, kaip numatyta Patikrinimo priede, nuodingas chemin</text:span><text:span text:style-name="T421">es medžiagas ir jų pirmtakus, išvardytus 1, 2 ir 3 sąrašuose, esančiuose Cheminių medžiagų priede, taip pat objektus, susijusius su šiomis cheminėmis medžiagomis, ir bet kuriuos kitus objektus, nurodytus Patikrinimo priede, kurie yra jos teritorijoje ar be</text:span><text:span text:style-name="T422">t kurioje jos jurisdikcijai priklausančioje ar jos kontroliuojamoje vietoje.</text:span></text:p>
      <text:p text:style-name="P423"><text:span text:style-name="T424">3</text:span><text:span text:style-name="T425">. Kiekviena valstybė-šalis taiko 1 sąraše išvardytų cheminių medžiagų (toliau vadinamų „1-ojo sąrašo cheminėmis medžiagomis“) atžvilgiu draudimą gaminti, įsigyti, saugoti, pe</text:span><text:span text:style-name="T426">rduoti ir naudoti, kaip to reikalauja Patikrinimo priedo VI dalis. Ji leidžia sistemingai tikrinti 1-ojo sąrašo chemines medžiagas ir Patikrinimo priedo VI dalyje nurodytus objektus, atliekant inspekcijas vietoje bei stebėjimą, naudojant vietoje esančius i</text:span><text:span text:style-name="T427">nstrumentus, kaip numatyta toje Patikrinimo priedo dalyje.</text:span></text:p>
      <text:p text:style-name="P428"><text:span text:style-name="T429">4</text:span><text:span text:style-name="T430">. Kiekviena valstybė-šalis vykdo cheminių medžiagų, išvardytų 2-ajame sąraše (toliau vadinamų „2-ojo sąrašo cheminėmis medžiagomis“) ir Patikrinimo priedo VII dalyje išvardintų objektų duomenų</text:span><text:span text:style-name="T431"><text:s/>stebėjimą ir patikrinimus vietoje, kaip numatyta toje Patikrinimo priedo dalyje.</text:span></text:p>
      <text:p text:style-name="P432"><text:span text:style-name="T433">5</text:span><text:span text:style-name="T434">. Kiekviena valstybė-šalis vykdo cheminių medžiagų, išvardytų 3-ajame sąraše (toliau vadinamų „3-ojo sąrašo cheminėmis medžiagomis“) ir Patikrinimo priedo VIII dalyje iš</text:span><text:span text:style-name="T435">vardytų objektų duomenų stebėjimą ir patikrinimą vietoje, kaip numatyta toje Patikrinimo priedo dalyje.</text:span></text:p>
      <text:p text:style-name="P436"><text:span text:style-name="T437">6</text:span><text:span text:style-name="T438">. Kiekviena valstybė-šalis vykdo objektų, nurodytų Patikrinimo priedo IX dalyje, duomenų stebėjimą ir patikrinimą vietoje, kaip numatyta toje Patik</text:span><text:span text:style-name="T439">rinimo priedo dalyje, išskyrus tuos atvejus, kai valstybių-šalių konferencija nusprendžia kitaip, kaip numatyta Patikrinimo priedo IX dalies 22 paragrafe.</text:span></text:p>
      <text:p text:style-name="P440"><text:span text:style-name="T441">7</text:span><text:span text:style-name="T442">. Kiekviena valstybė-šalis ne vėliau kaip per 30 dienų nuo šios Konvencijos įsigaliojimo jai<text:s/></text:span><text:span text:style-name="T443">pateikia atitinkamų cheminių medžiagų ir objektų pirmines deklaracijas, kaip numatyta Patikrinimo priede.</text:span></text:p>
      <text:p text:style-name="P444"><text:span text:style-name="T445">8</text:span><text:span text:style-name="T446">. Kiekviena valstybė-šalis, vadovaudamasi Patikrinimo priedu, pateikia metines atitinkamų cheminių medžiagų ir objektų deklaracijas.</text:span></text:p>
      <text:p text:style-name="P447"><text:span text:style-name="T448">9</text:span><text:span text:style-name="T449">. Siekd</text:span><text:span text:style-name="T450">amos įgyvendinti patikrinimus vietoje, valstybės-šalys suteikia inspektoriams teisę įeiti ir apžiūrėti objektus, kaip numatyta Patikrinimo priede.</text:span></text:p>
      <text:p text:style-name="P451"><text:span text:style-name="T452">10</text:span><text:span text:style-name="T453">. Atliekant patikrinimą, Techninis sekretoriatas vengia nereikalingo kišimosi į valstybės-šalies chemin</text:span><text:span text:style-name="T454">ę veiklą, vykdomą tikslams, neprieštaraujantiems šiai Konvencijai, ir laikosi Slaptos informacijos apsaugos priede (toliau vadinamame „Slaptumo priedu“) išdėstytų nuostatų.</text:span></text:p>
      <text:p text:style-name="P455"><text:span text:style-name="T456">11</text:span><text:span text:style-name="T457">. Šio straipsnio nuostatos yra įgyvendinamos tokiu būdu, kad būtų netrukdoma<text:s/></text:span><text:span text:style-name="T458">valstybės-šalies ekonominiam ir technologiniam vystymuisi ir tarptautiniam bendradarbiavimui cheminės veiklos srityje, vykdomam tikslams, kurių ši Konvencija nedraudžia, įskaitant tarptautinius apsikeitimus moksline bei technine informacija, ir cheminėmis<text:s/></text:span><text:span text:style-name="T459">medžiagomis bei įranga cheminėms medžiagoms gaminti, perdirbti ar panaudoti tikslams, kai ši Konvencija to nedraudžia.</text:span></text:p>
      <text:p text:style-name="P460"/>
      <text:p text:style-name="P461"><text:span text:style-name="T462">VII STRAIPSNIS</text:span></text:p>
      <text:p text:style-name="P463"><text:span text:style-name="T464">NACIONALINĖS ĮGYVENDINIMO PRIEMONĖS</text:span></text:p>
      <text:p text:style-name="P465"/>
      <text:p text:style-name="P466"><text:span text:style-name="T467">Bendrieji įsipareigojimai</text:span></text:p>
      <text:p text:style-name="P468"/>
      <text:p text:style-name="P469"><text:span text:style-name="T470">1</text:span><text:span text:style-name="T471">. Kiekviena valstybė-šalis, remdamasi savo k</text:span><text:span text:style-name="T472">onstitucinėmis procedūromis, imasi reikiamų priemonių, skirtų įgyvendinti šios Konvencijos keliamus įsipareigojimus. Konkrečiai ji:</text:span></text:p>
      <text:p text:style-name="P473">(a) uždraudžia fiziniams ir juridiniams asmenims, esantiems jos teritorijoje arba bet kurioje kitoje jos jurisdikcijai priklausančioje ar jos kontroliuojamoje vietoje, kaip numato tarptautinė teisė, imtis bet kokios veiklos, kurią valstybei-šaliai draudžia ši Konvencija, tokios veiklos atžvilgiu priima baudžiamuosius įstatymus;</text:p>
      <text:p text:style-name="P474">(b) neleidžia bet kurioje jos kontroliuojamoje<text:s/>vietoje vykdyti veiklos, kurią valstybei-šaliai draudžia ši Konvencija; ir</text:p>
      <text:p text:style-name="P475"><text:span text:style-name="T476">(c) išplečia savo baudžiamosios teisės bazę, kaip numato (a) punktas, ir taiko ją bet kokiai ir bet kurioje vietoje fizinių asmenų, turinčių jos pilietybę, vykdomai veiklai, kurią v</text:span><text:span text:style-name="T477">alstybei-šaliai draudžia ši Konvencija, kaip numato tarptautinė teisė.</text:span></text:p>
      <text:p text:style-name="P478"><text:span text:style-name="T479">2</text:span><text:span text:style-name="T480">. Siekdamos užtikrinti savo įsipareigojimų, kylančių iš 1 paragrafo, įgyvendinimą, valstybės-šalys bendradarbiauja su kitomis valstybėmis-šalimis ir teikia atitinkamą teisinę pagal</text:span><text:span text:style-name="T481">bą.</text:span></text:p>
      <text:p text:style-name="P482"><text:span text:style-name="T483">3</text:span><text:span text:style-name="T484">. Kiekviena valstybė-šalis, įgyvendindama šioje Konvencijoje nustatytus savo įsipareigojimus, skiria didžiausią dėmesį žmonių saugumui ir aplinkos apsaugai užtikrinti ir šiuo tikslu deramai bendradarbiauja su kitomis valstybėmis-šalimis.</text:span></text:p>
      <text:p text:style-name="P485"/>
      <text:p text:style-name="P486"><text:span text:style-name="T487">Sant</text:span><text:span text:style-name="T488">ykiai tarp valstybės-šalies ir Organizacijos</text:span></text:p>
      <text:p text:style-name="P489"/>
      <text:p text:style-name="P490"><text:span text:style-name="T491">4</text:span><text:span text:style-name="T492">. Siekdama įgyvendinti šioje Konvencijoje nustatytus savo įsipareigojimus, kiekviena valstybė-šalis paskiria arba įkuria nacionalinę instituciją, kuri yra nacionalinis centras, užtikrinantis efektyvų ryšį<text:s/></text:span><text:span text:style-name="T493">su Organizacija ir kitomis valstybėmis-šalimis. Kiekviena valstybė-šalis informuoja Organizaciją apie savo nacionalinę instituciją tuo metu, kai valstybėje įsigalioja ši Konvencija.</text:span></text:p>
      <text:p text:style-name="P494"><text:span text:style-name="T495">5</text:span><text:span text:style-name="T496">. Kiekviena valstybė-šalis informuoja Organizaciją apie teisines ir a</text:span><text:span text:style-name="T497">dministracines priemones, kurių imtasi siekiant įgyvendinti šią Konvenciją.</text:span></text:p>
      <text:p text:style-name="P498"><text:span text:style-name="T499">6</text:span><text:span text:style-name="T500">. Kiekviena valstybė-šalis informaciją ir duomenis, kuriuos ji slaptai gauna iš Organizacijos ryšium su šios Konvencijos įgyvendinimu, laiko slapta ir skiria ypatingą dėmesį<text:s/></text:span><text:span text:style-name="T501">ją naudojant.</text:span></text:p>
      <text:p text:style-name="P502"><text:span text:style-name="T503">Valstybė-šalis naudoja tokią informaciją ir duomenis tik ryšium su savo teisėmis ir įsipareigojimais, kylančiais iš šios Konvencijos, ir pagal nuostatas, išdėstytas Slaptumo priede.</text:span></text:p>
      <text:p text:style-name="P504"><text:span text:style-name="T505">7</text:span><text:span text:style-name="T506">. Kiekviena valstybė-šalis įsipareigoja bendradarbiauti</text:span><text:span text:style-name="T507"><text:s/>su Organizacija pastarajai vykdant visas jos funkcijas ir ypač teikti pagalbą Techniniam sekretoriatui.</text:span></text:p>
      <text:p text:style-name="P508"/>
      <text:p text:style-name="P509"/>
      <text:p text:style-name="P510"><text:span text:style-name="T511">VIII STRAIPSNIS</text:span></text:p>
      <text:p text:style-name="P512"><text:span text:style-name="T513">ORGANIZACIJA</text:span></text:p>
      <text:p text:style-name="P514"/>
      <text:p text:style-name="P515"><text:span text:style-name="T516">A. BENDROSIOS NUOSTATOS</text:span></text:p>
      <text:p text:style-name="P517"/>
      <text:p text:style-name="P518"><text:span text:style-name="T519">1</text:span><text:span text:style-name="T520">. Valstybės-šalys, prisijungusios prie šios Konvencijos, siekdamos įgyvendinti ši</text:span><text:span text:style-name="T521">os Konvencijos tikslą ir uždavinius, užtikrinti jos nuostatų įgyvendinimą, įskaitant tarptautinio tikrinimo nuostatas dėl suderinamumo su šia Konvencija, ir sukurti forumą valstybių-šalių konsultacijoms ir bendradarbiavimui, įkuria Cheminio ginklo uždraudi</text:span><text:span text:style-name="T522">mo organizaciją.</text:span></text:p>
      <text:p text:style-name="P523"><text:span text:style-name="T524">2</text:span><text:span text:style-name="T525">. Visos valstybės – šios Konvencijos šalys yra Organizacijos narės. Valstybei-šaliai negali būti atimta teisė būti Organizacijos nare.</text:span></text:p>
      <text:p text:style-name="P526"><text:span text:style-name="T527">3</text:span><text:span text:style-name="T528">. Organizacijos būstinė yra įsikūrusi Hagoje, Nyderlandų Karalystėje.</text:span></text:p>
      <text:p text:style-name="P529"><text:span text:style-name="T530">4</text:span><text:span text:style-name="T531">. Įkuriamos šios Or</text:span><text:span text:style-name="T532">ganizacijos institucijos: valstybių-šalių Konferencija, Vykdomoji taryba ir Techninis sekretoriatas.</text:span></text:p>
      <text:p text:style-name="P533"><text:span text:style-name="T534">5</text:span><text:span text:style-name="T535">. Organizacija vykdo tikrinimo veiklą, kaip to reikalauja ši Konvencija, mažiausiai trukdančiu būdu, atitinkančiu savalaikį ir efektyvų jos tikslų įgy</text:span><text:span text:style-name="T536">vendinimą. Ji prašo tik tokios informacijos ir duomenų, kurie yra reikalingi jos funkcijų, kylančių iš šios Konvencijos, vykdymui. Ji imasi visų atsargumo priemonių, kad, įgyvendindama šią Konvenciją, apsaugotų informacijos apie civilinę ir karinę veiklą b</text:span><text:span text:style-name="T537">ei jai žinomus objektus, slaptumą ir, konkrečiai, laikosi reikalavimų, nurodytų Slaptumo priede.</text:span></text:p>
      <text:p text:style-name="P538"><text:span text:style-name="T539">6</text:span><text:span text:style-name="T540">. Vykdydama tikrinimo veiklą, Organizacija svarsto priemones, kaip pritaikyti mokslo ir technologijos pažangą.</text:span></text:p>
      <text:p text:style-name="P541"><text:span text:style-name="T542">7</text:span><text:span text:style-name="T543">. Organizacijos veiklos išlaidas pagal</text:span><text:span text:style-name="T544"><text:s/>Jungtinių Tautų apmokestinimo skalę, pritaikytą, atsižvelgiant į narystės Jungtinėse Tautose ir Organizacijoje skirtumus ir pagal IV ir V straipsnių nuostatas, apmoka valstybės-šalys. Valstybių-šalių finansiniai įnašai į Paruošiamąją komisiją yra atitinka</text:span><text:span text:style-name="T545">mai išskaičiuojami iš tų šalių įnašų į bendrąjį biudžetą. Organizacijos biudžetą sudaro du atskiri skyriai: vienas – administracinių išlaidų, kitas – tikrinimo išlaidų.</text:span></text:p>
      <text:p text:style-name="P546"><text:span text:style-name="T547">8</text:span><text:span text:style-name="T548">. Organizacijos narė, nesumokėjusi savo finansinių įnašų Organizacijai, praranda b</text:span><text:span text:style-name="T549">also teisę Organizacijoje, jei įsiskolinimų suma sudaro arba viršija sumą įnašų, kuriuos ji turėjo sumokėti už paskutinius dvejus metus. Tačiau tokiai narei gali būti suteikta teisė balsuoti, jei valstybių-šalių Konferencija nusprendžia, kad nebuvo sumokėt</text:span><text:span text:style-name="T550">a dėl nuo tos narės nepriklausančių aplinkybių.</text:span></text:p>
      <text:p text:style-name="P551"/>
      <text:p text:style-name="P552"/>
      <text:p text:style-name="P553"><text:span text:style-name="T554">B. VALSTYBIŲ ŠALIŲ KONFERENCIJA</text:span></text:p>
      <text:p text:style-name="P555"/>
      <text:p text:style-name="P556"><text:span text:style-name="T557">Sudėtis, procedūros ir sprendimų priėmimas</text:span></text:p>
      <text:p text:style-name="P558"/>
      <text:p text:style-name="P559"><text:span text:style-name="T560">9</text:span><text:span text:style-name="T561">. Valstybių-šalių Konferenciją (toliau vadinama „Konferencija“) sudaro visi Organizacijos nariai. Visi nariai turi<text:s/></text:span><text:span text:style-name="T562">po vieną atstovą Konferencijoje, kurį gali lydėti pavaduotojai ir patarėjai.</text:span></text:p>
      <text:p text:style-name="P563"><text:span text:style-name="T564">10</text:span><text:span text:style-name="T565">. Pirmąją Konferencijos sesiją depozitaras sušaukia ne vėliau kaip per 30 dienų nuo Konvencijos įsigaliojimo.</text:span></text:p>
      <text:p text:style-name="P566"><text:span text:style-name="T567">11</text:span><text:span text:style-name="T568">. Konferencija renkasi į eilines sesijas, kurios vyksta k</text:span><text:span text:style-name="T569">asmet, jei ji nenusprendžia kitaip.</text:span></text:p>
      <text:p text:style-name="P570"><text:span text:style-name="T571">12</text:span><text:span text:style-name="T572">. Neeilinės Konferencijos sesijos yra sušaukiamos:</text:span></text:p>
      <text:p text:style-name="P573">(a) kai taip nusprendžia Konferencija;</text:p>
      <text:p text:style-name="P574">(b) kai to prašo Vykdomoji taryba;</text:p>
      <text:p text:style-name="P575">(c) kai to prašo bet kuris narys ir tą prašymą palaiko vienas trečdalis visų narių; arba</text:p>
      <text:p text:style-name="P576">(d) pagal 22 paragrafą, kad būtų atlikta šios Konvencijos veikimo peržiūra.</text:p>
      <text:p text:style-name="P577"><text:span text:style-name="T578">Išskyrus atvejį, numatytą paragrafo (d) punkte, neeilinės sesijos sušaukiamos ne vėliau kaip per 30 dienų po to, kai Techninio sekretoriato Generalinis direktorius gavo prašymą, iš</text:span><text:span text:style-name="T579">skyrus atvejus, kai prašyme yra nurodyta kitaip.</text:span></text:p>
      <text:p text:style-name="P580"><text:span text:style-name="T581">13</text:span><text:span text:style-name="T582">. Konferencija taip pat yra sušaukiama kaip Pataisymų konferencija, kaip numatyta XV straipsnio 2 paragrafe.</text:span></text:p>
      <text:p text:style-name="P583"><text:span text:style-name="T584">14</text:span><text:span text:style-name="T585">. Konferencijos sesijos vyksta Organizacijos būstinėje, išskyrus atvejus, kai Organiza</text:span><text:span text:style-name="T586">cija nusprendžia kitaip.</text:span></text:p>
      <text:p text:style-name="P587"><text:span text:style-name="T588">15</text:span><text:span text:style-name="T589">. Konferencija priima savo darbo reglamentą. Kiekvienos eilinės sesijos pradžioje Konferencija išrenka savo Pirmininką ir kitus pareigūnus, kurių gali prireikti. Jie užima postus tol, kol vėlesnėje eilinėje sesijoje yra išren</text:span><text:span text:style-name="T590">kami naujas Pirmininkas ir nauji pareigūnai.</text:span></text:p>
      <text:p text:style-name="P591"><text:span text:style-name="T592">16</text:span><text:span text:style-name="T593">. Konferencijos kvorumą sudaro Organizacijos narių dauguma.</text:span></text:p>
      <text:p text:style-name="P594"><text:span text:style-name="T595">17</text:span><text:span text:style-name="T596">. Kiekvienas Organizacijos narys Konferencijoje turi vieną balsą.</text:span></text:p>
      <text:p text:style-name="P597"><text:span text:style-name="T598">18</text:span><text:span text:style-name="T599">. Konferencija sprendimus procedūriniais klausimais priima paprasta</text:span><text:span text:style-name="T600"><text:s/>dalyvaujančių ir balsuojančių narių dauguma. Sprendimai esminiais klausimais turi būti kaip įmanoma labiau priimami konsensuso pagrindu. Jei iškilus reikalui spręsti klausimą, konsensuso pasiekti neįmanoma, Pirmininkas atideda balsavimą 24 valandoms ir pe</text:span><text:span text:style-name="T601">r šį laikotarpį stengiasi pasiekti konsensusą bei apie savo pastangas prieš tokio laikotarpio pabaigą atsiskaito Konferencijai. Jei praėjus 24 valandoms konsensuso pasiekti nepavyko, Konferencija priima sprendimą dviejų trečdalių dalyvaujančių ir balsuojan</text:span><text:span text:style-name="T602">čių narių balsų dauguma, išskyrus atvejus, kai Konferencija numato kitaip. Iškilus klausimui, ar sprendžiamasis klausimas yra esminis ar procedūrinis, toks klausimas laikomas esminiu, jeigu Konferencija dauguma balsų, reikalingų sprendimams esminiais klaus</text:span><text:span text:style-name="T603">imais priimti, nenusprendžia kitaip.</text:span></text:p>
      <text:p text:style-name="P604"/>
      <text:p text:style-name="P605"><text:span text:style-name="T606">Įgaliojimai ir funkcijos</text:span></text:p>
      <text:p text:style-name="P607"/>
      <text:p text:style-name="P608"><text:span text:style-name="T609">19</text:span><text:span text:style-name="T610">. Konferencija yra pagrindinė Organizacijos institucija. Ji svarsto visus klausimus ar problemas, esančius šios Konvencijos kompetencijoje, įskaitant ir klausimus, susijusius su Vykd</text:span><text:span text:style-name="T611">omosios tarybos ir Techninio sekretoriato įgaliojimais ir funkcijomis. Bet kuriais klausimais ar reikalais, susijusiais su šia Konvencija, kuriuos pateikia valstybė-šalis arba Vykdomoji taryba, ji gali pateikti rekomendacijas ir priimti sprendimus.</text:span></text:p>
      <text:p text:style-name="P612"><text:span text:style-name="T613">20</text:span><text:span text:style-name="T614">.</text:span><text:span text:style-name="T615"><text:s/>Konferencija prižiūri šios Konvencijos įgyvendinimą ir veikia, palaikydama jos tikslus ir uždavinius. Konferencija prižiūri, kaip laikomasi šios Konvencijos. Ji taip pat kontroliuoja Vykdomosios tarybos ir Techninio sekretoriato veiklą ir gali bet kuriai<text:s/></text:span><text:span text:style-name="T616">iš šių institucijų nustatyti pagrindinius principus, kaip pagal šią Konvenciją vykdyti jų funkcijas.</text:span></text:p>
      <text:p text:style-name="P617"><text:span text:style-name="T618">21</text:span><text:span text:style-name="T619">. Konferencija:</text:span></text:p>
      <text:p text:style-name="P620">(a) svarsto ir priima savo eilinėse sesijose Organizacijos ataskaitą, programą ir biudžetą, kuriuos pateikia Vykdomoji taryba, taip<text:s/>pat svarsto kitus pranešimus;</text:p>
      <text:p text:style-name="P621">(b) nustato finansinių įnašų, kuriuos valstybės-šalys moka pagal 7 paragrafą, dydį;</text:p>
      <text:p text:style-name="P622">(c) renka Vykdomosios tarybos narius;</text:p>
      <text:p text:style-name="P623">(d) paskiria Techninio sekretoriato Generalinį direktorių (toliau vadinamas „Generaliniu direktoriumi“);</text:p>
      <text:p text:style-name="P624">(e) tvirtina Vykdomosios tarybos pateiktą reglamentą;</text:p>
      <text:p text:style-name="P625">(f) įkuria tokias papildomas institucijas, kokios yra būtinos vykdant iš šios Konvencijos kylančias funkcijas;</text:p>
      <text:p text:style-name="P626">(g) skatina taikiais tikslais tarptautinį bendradarbiavimą cheminės veiklos srityje;</text:p>
      <text:p text:style-name="P627">(h) apžvelgia mokslinę ir technologinę pažangą, kuri gali turėti įtakos veiklai pagal šią Konvenciją, ir šiame kontekste paveda Generaliniam direktoriui įkurti Mokslinę patariamąją valdybą, įgalinančią jį jo funkcijų vykdymo eigoje teikti specializuotus patarimus mokslo bei technologijos klausimais, aktualiais šios Konvencijos kontekste, Konferencijai, Vykdomajai tarybai arba valstybėms-šalims. Mokslinė patariamoji valdyba susideda iš ekspertų, kurie skiriami vadovaujantis Konferencijos nustatyta veikla;</text:p>
      <text:p text:style-name="P628">(i) savo pirmojoje sesijoje svarsto ir tvirtina bet kuriuos susitarimų, nuostatų ir pagrindinių principų projektus, kuriuos parengia Paruošiamoji komisija;</text:p>
      <text:p text:style-name="P629">(j) savo pirmojoje sesijoje įkuria savanorišką paramos fondą, kaip numatyta X straipsnyje;</text:p>
      <text:p text:style-name="P630"><text:span text:style-name="T631">(k) imasi būtinų</text:span><text:span text:style-name="T632"><text:s/>priemonių užtikrinti, kad būtų laikomasi šios Konvencijos ir būtų ištaisyta bei atitaisyta bet kuri situacija, prieštaraujanti šios Konvencijos nuostatoms, kaip numato XII straipsnis.</text:span></text:p>
      <text:p text:style-name="P633"><text:span text:style-name="T634">22</text:span><text:span text:style-name="T635">. Praėjus ne daugiau kaip vieneriems metams po penktųjų ir dešimt</text:span><text:span text:style-name="T636">ųjų metų nuo šios Konvencijos įsigaliojimo datos, taip pat ir kitu metu per tą laikotarpį, kaip gali būti nuspręsta, Konferencija sušaukia neeilines sesijas, kurių metu peržiūri šios Konvencijos veikimą. Per tokias peržiūras atsižvelgiama į visus aktualius</text:span><text:span text:style-name="T637"><text:s/>mokslo ir technologijos pasiekimus. Po to, jei nėra nuspręsta kitaip, kas penkeri metai tuo pačiu tikslu sušaukiamos tolesnės Konferencijos sesijos.</text:span></text:p>
      <text:p text:style-name="P638"/>
      <text:p text:style-name="P639"><text:span text:style-name="T640">C</text:span><text:span text:style-name="T641">.<text:s/></text:span><text:span text:style-name="T642">VYKDOMOJI TARYBA</text:span></text:p>
      <text:p text:style-name="P643"/>
      <text:p text:style-name="P644"><text:span text:style-name="T645">Sudėtis, procedūra ir sprendimų priėmimas</text:span></text:p>
      <text:p text:style-name="P646"/>
      <text:p text:style-name="P647"><text:span text:style-name="T648">23</text:span><text:span text:style-name="T649">. Vykdomąją tarybą sudaro 4</text:span><text:span text:style-name="T650">1 narys. Kiekviena valstybė-šalis turi teisę, remiantis rotacijos principu, įeiti į Vykdomosios tarybos sudėtį. Vykdomosios tarybos narius dvejų metų laikotarpiui renka Konferencija. Siekiant užtikrinti efektyvų šios Konvencijos galiojimą, deramas dėmesys<text:s/></text:span><text:span text:style-name="T651">yra skiriamas tinkamam geografiniam pasiskirstymui, chemijos pramonės svarbai bei politiniams ir saugumo interesams. Vykdomąją tarybą sudaro:</text:span></text:p>
      <text:p text:style-name="P652">(a) devynios valstybės-šalys iš Afrikos, kurias skiria šiam regionui priklausančios valstybės-šalys. Skiriant laikomasi nuostatos, kad iš šių devynių valstybių-šalių trys narės yra valstybės-šalys, turinčios stambiausią nacionalinę chemijos pramonę regione, remiantis duomenimis, kuriuos spausdina ir publikuoja tarptautiniai šaltiniai; be to, skirdama šiuos tris narius, regioninė grupė taip pat susitaria atsižvelgti į kitus regioninius veiksnius;</text:p>
      <text:p text:style-name="P653">(b) devynios valstybės-šalys iš Azijos, kurias skiria šiam regionui priklausančios valstybės-šalys. Skiriant laikomasi nuostatos, kad iš devynių valstybių-šalių keturios narės<text:s/>yra valstybės-šalys, turinčios stambiausią nacionalinę chemijos pramonę regione, remiantis duomenimis, kuriuos spausdina ir publikuoja tarptautiniai šaltiniai; be to, skirdama šiuos keturis narius, regioninė grupė taip pat susitaria atsižvelgti į kitus regioninius veiksnius;</text:p>
      <text:p text:style-name="P654">(c) penkios valstybės-šalys iš Rytų Europos, kurias skiria šiam regionui priklausančios valstybės-šalys. Skiriant laikomasi nuostatos, kad iš šių penkių valstybių viena valstybė yra valstybė-šalis, turinti stambiausią nacionalinę chemijos pramonę regione, remiantis duomenimis, kuriuos spausdina ir publikuoja tarptautiniai šaltiniai; be to, skirdamos šį vieną narį, regiono valstybės taip pat susitaria atsižvelgti į kitus regioninius veiksnius;</text:p>
      <text:p text:style-name="P655">(d) septynios valstybės-šalys iš Lotynų Amerikos ir Karibų jūros baseino, kurias skiria šiam regionui priklausančios valstybės-šalys. Skiriant laikomasi nuostatos, kad iš šių septynių valstybių trys valstybės yra valstybės-šalys, turinčios stambiausią nacionalinę chemijos pramonę regione, remiantis duomenimis, kuriuos spausdina ir publikuoja tarptautiniai šaltiniai; be to, regiono valstybės, skirdamos šias tris nares, taip pat susitaria atsižvelgti į kitus regioninius veiksnius;</text:p>
      <text:p text:style-name="P656">(e) dešimt valstybių-šalių iš Vakarų Europos, kurias skiria šiam regionui<text:s/>priklausančios valstybės-šalys. Skiriant laikomasi nuostatos, kad iš šių dešimties valstybių-šalių penkios narės yra valstybės-šalys, turinčios stambiausią nacionalinę chemijos pramonę regione, remiantis duomenimis, kuriuos spausdina ir publikuoja tarptautiniai šaltiniai; be to, regiono valstybės, skiriant šias penkias nares, taip pat susitaria atsižvelgti į kitus regioninius veiksnius;</text:p>
      <text:p text:style-name="P657"><text:span text:style-name="T658">(f) dar vieną valstybę – šalį paeiliui skiria valstybės-šalys, priklausančios Azijos, Lotynų Amerikos ir Karibų jūros bas</text:span><text:span text:style-name="T659">eino regionams. Ją skiriant laikomasi nuostatos, kad ši valstybė-šalis yra rotuojanti narė, priklausanti šiam regionui.</text:span></text:p>
      <text:p text:style-name="P660"><text:span text:style-name="T661">24</text:span><text:span text:style-name="T662">. Per pirmuosius Vykdomosios tarybos rinkimus 20 narių renkama vienerių metų laikotarpiui atsižvelgiant į nustatytas kiekybines pr</text:span><text:span text:style-name="T663">oporcijas, kaip numatyta 23 paragrafe.</text:span></text:p>
      <text:p text:style-name="P664"><text:span text:style-name="T665">25</text:span><text:span text:style-name="T666">. Visiškai įgyvendinus IV ir V straipsnius, Konferencija gali, Vykdomosios tarybos narių daugumos prašymu, peržiūrėti Vykdomosios tarybos sudėtį, atsižvelgdama į įvykius, susijusius su jos sudėtį nustatančiais p</text:span><text:span text:style-name="T667">rincipais, nurodytais 23 paragrafe.</text:span></text:p>
      <text:p text:style-name="P668"><text:span text:style-name="T669">26</text:span><text:span text:style-name="T670">. Vykdomoji taryba paruošia savo reglamentą ir pateikia Konferencijai jį tvirtinti.</text:span></text:p>
      <text:p text:style-name="P671"><text:span text:style-name="T672">27</text:span><text:span text:style-name="T673">. Vykdomoji taryba iš savo narių tarpo išrenka savo pirmininką.</text:span></text:p>
      <text:p text:style-name="P674"><text:span text:style-name="T675">28</text:span><text:span text:style-name="T676">. Vykdomoji taryba renkasi į eilines sesijas. Tarp eil</text:span><text:span text:style-name="T677">inių sesijų ji susitinka tiek kartų, kiek to gali reikalauti jos funkcijų ir įgaliojimų vykdymas.</text:span></text:p>
      <text:p text:style-name="P678"><text:span text:style-name="T679">29</text:span><text:span text:style-name="T680">. Kiekvienas Vykdomosios tarybos narys turi vieną balsą. Jei Konvencija nenumato kitaip, Vykdomoji taryba esminiais klausimais sprendimus priima dviejų<text:s/></text:span><text:span text:style-name="T681">trečdalių visų savo narių balsų dauguma. Vykdomoji taryba procedūrinius klausimus sprendžia paprasta visų savo narių balsų dauguma. Kai kyla klausimas, ar konkretus klausimas laikytinas esminiu ar ne, toks klausimas yra sprendžiamas kaip esminis, nebent Vy</text:span><text:span text:style-name="T682">kdomoji taryba balsų dauguma, reikalinga esminiam klausimui priimti, nuspręstų kitaip.</text:span></text:p>
      <text:p text:style-name="P683"/>
      <text:p text:style-name="P684"><text:span text:style-name="T685">Įgaliojimai ir funkcijos</text:span></text:p>
      <text:p text:style-name="P686"/>
      <text:p text:style-name="P687"><text:span text:style-name="T688">30</text:span><text:span text:style-name="T689">. Vykdomoji taryba yra vykdomoji Organizacijos institucija. Ji atsiskaito Konferencijai. Vykdomoji taryba vykdo savo įgaliojimus ir<text:s/></text:span><text:span text:style-name="T690">šios Konvencijos suteiktas funkcijas, taip pat ir funkcijas, kurias jai deleguoja Konferencija. Tai atlikdama, ji veikia vadovaudamasi Konferencijos rekomendacijomis, sprendimais ir nuorodomis ir užtikrina jų deramą ir nenutrūkstamą įgyvendinimą.</text:span></text:p>
      <text:p text:style-name="P691"><text:span text:style-name="T692">31</text:span><text:span text:style-name="T693">. V</text:span><text:span text:style-name="T694">ykdomoji taryba skatina efektyvų šios Konvencijos įgyvendinimą ir jos laikymąsi. Ji prižiūri Techninio sekretoriato veiklą, bendradarbiauja su visų valstybių-šalių nacionalinėmis tarnybomis ir padeda konsultuotis bei bendradarbiauti tarp valstybių-šalių pa</text:span><text:span text:style-name="T695">starųjų prašymu.</text:span></text:p>
      <text:p text:style-name="P696"><text:span text:style-name="T697">32</text:span><text:span text:style-name="T698">. Vykdomoji taryba:</text:span></text:p>
      <text:p text:style-name="P699">(a) svarsto ir pateikia Konferencijai Organizacijos programos ir biudžeto projektus;</text:p>
      <text:p text:style-name="P700">(b) svarsto ir pateikia Konferencijai Organizacijos ataskaitos už šios Konvencijos įgyvendinimą projektą, ataskaitą apie savo veiklos įgyvendinimą ir bet kuriuos specialius pranešimus, kuriuos mano esant reikalinga arba kurių gali paprašyti Konferencija;</text:p>
      <text:p text:style-name="P701"><text:span text:style-name="T702">(c) organizuoja Konferencijos sesijas, įskaitant dienotvarkės projektų paruošimą.</text:span></text:p>
      <text:p text:style-name="P703"><text:span text:style-name="T704">33</text:span><text:span text:style-name="T705">. Vykdomoji taryba gali paprašyti sušaukt</text:span><text:span text:style-name="T706">i neeilinę Konferencijos sesiją.</text:span></text:p>
      <text:p text:style-name="P707"><text:span text:style-name="T708">34</text:span><text:span text:style-name="T709">. Vykdomoji taryba:</text:span></text:p>
      <text:p text:style-name="P710">(a) esant išankstiniam Konferencijos pritarimui, Organizacijos vardu sudaro sutartis ar susitarimus su valstybėmis ir tarptautinėmis organizacijomis;</text:p>
      <text:p text:style-name="P711">(b) pagal X straipsnį Organizacijos vardu sudaro sutartis su valstybėmis-šalimis ir prižiūri savanorišką fondą, numatytą X straipsnyje;</text:p>
      <text:p text:style-name="P712"><text:span text:style-name="T713">(c) patvirtina sutartis ar susitarimus, susijusius su patikrinimo veiklos vykdymu, kurias Techninis sekretoriatas sudaro su valstybėmis-šalimis.</text:span></text:p>
      <text:p text:style-name="P714"><text:span text:style-name="T715">35</text:span><text:span text:style-name="T716">. Vykdomoji tary</text:span><text:span text:style-name="T717">ba sprendžia visus jos kompetencijai priskirtus ir turinčius įtakos šiai Konvencijai ir jos įgyvendinimui klausimus, įskaitant Konvencijos laikymosi klausimus bei pažeidimo atvejus, ir kaip pridera informuoja valstybes-šalis ir atkreipia Konferencijos dėme</text:span><text:span text:style-name="T718">sį į konkrečią problemą ar klausimą.</text:span></text:p>
      <text:p text:style-name="P719"><text:span text:style-name="T720">36</text:span><text:span text:style-name="T721">. Svarstydama abejones ar susirūpinimą dėl Konvencijos laikymosi bei pažeidimo atvejų, įskaitant, be kita ko, piktnaudžiavimą šios Konvencijos suteikiamomis teisėmis, Vykdomoji taryba konsultuojasi su atitinkamomi</text:span><text:span text:style-name="T722">s valstybėmis-šalimis ir, kur dera, prašo per nustatytą laiko tarpą valstybės-šalies imtis priemonių pataisyti padėtį. Jei Vykdomoji taryba mano, jog reikalingi tolesni veiksmai, ji imasi, be kita ko, vienos ar daugiau šių priemonių:</text:span></text:p>
      <text:p text:style-name="P723">(a) informuoja visas valstybes-šalis apie kilusią problemą arba klausimą;</text:p>
      <text:p text:style-name="P724">(b) atkreipia Konferencijos dėmesį į kilusią problemą ar klausimą;</text:p>
      <text:p text:style-name="P725">(c) pateikia Konferencijai rekomendacijas dėl priemonių, skirtų situacijai pataisyti ir užtikrinti, kad būtų laikomasi Konvencijos.</text:p>
      <text:p text:style-name="P726">Vykdomoji taryba ypatingos svarbos ir skubos atvejais pateikia kilusią problemą ar klausimą ir su juo susijusią informaciją bei išvadas tiesiogiai Jungtinių Tautų Generalinei Asamblėjai ir Jungtinių Tautų Saugumo Tarybos dėmesiui. Tuo pat metu apie savo veiksmus ji informuoja valstybes-šalis.</text:p>
      <text:p text:style-name="P727"/>
      <text:p text:style-name="P728"/>
      <text:p text:style-name="P729"><text:span text:style-name="T730">D</text:span><text:span text:style-name="T731">.<text:s/></text:span><text:span text:style-name="T732">TECHNINIS SEKRETORIATAS</text:span></text:p>
      <text:p text:style-name="P733"/>
      <text:p text:style-name="P734"><text:span text:style-name="T735">37</text:span><text:span text:style-name="T736">. Techninis sekretoriatas padeda Konferencijai ir Vykdomajai tarybai atlikti jų funkcijas. Techninis sekretoriatas vykdo patikrinimo priemones, kurias numato ši Konvencija, bei<text:s/></text:span><text:span text:style-name="T737">kitas jam patikėtas funkcijas, išplaukiančias iš šios Konvencijos, taip pat funkcijas, kurias jam deleguoja Konferencija ir Vykdomoji taryba.</text:span></text:p>
      <text:p text:style-name="P738"><text:span text:style-name="T739">38</text:span><text:span text:style-name="T740">. Techninis sekretoriatas:</text:span></text:p>
      <text:p text:style-name="P741">(a) rengia ir pateikia Vykdomajai tarybai Organizacijos programos ir biudžeto projektus;</text:p>
      <text:p text:style-name="P742">(b) rengia ir pateikia Vykdomajai tarybai Organizacijos ataskaitos dėl šios Konvencijos įgyvendinimo projektą ir kitus pranešimus, kokių gali paprašyti Konferencija ir Vykdomoji taryba;</text:p>
      <text:p text:style-name="P743">(c) suteikia administracinę ir techninę paramą Konferencijai,<text:s/>Vykdomajai tarybai ir papildomoms institucijoms;</text:p>
      <text:p text:style-name="P744">(d) Organizacijos vardu siunčia pranešimus valstybėms-šalims ir priima pranešimus iš jų apie reikalus, susijusius su šios Konvencijos įgyvendinimu;</text:p>
      <text:p text:style-name="P745"><text:span text:style-name="T746">(e) teikia techninę paramą ir techninį įvertinimą valstybėm</text:span><text:span text:style-name="T747">s-šalims įgyvendinant šios Konvencijos nuostatas, įskaitant sąrašuose nurodytų ir nenurodytų cheminių medžiagų įvertinimą.</text:span></text:p>
      <text:p text:style-name="P748"><text:span text:style-name="T749">39</text:span><text:span text:style-name="T750">. Techninis sekretoriatas:</text:span></text:p>
      <text:p text:style-name="P751">(a) Vykdomajai tarybai pritarus, derasi su valstybėmis-šalimis dėl susitarimų ar sutarčių, susijusių<text:s/>su patikrinimų vykdymu;</text:p>
      <text:p text:style-name="P752">(b) ne vėliau kaip per 180 dienų nuo šios Konvencijos įsigaliojimo koordinuoja skubios ir humanitarinės pagalbos, kurią valstybės-šalys teikia, remdamosi X straipsnio 7 (b) ir 7 (c) paragrafu, kaupimą ir saugojimą. Techninis sekretoriatas gali patikrinti laikomų resursų tinkamumą. Sukauptinų resursų sąrašą svarsto ir tvirtina Konferencija, remdamasi aukščiau esančiu paragrafu 21(i);</text:p>
      <text:p text:style-name="P753"><text:span text:style-name="T754">(c) administruoja savanorišką fondą, numatytą X straipsnyje, kaupia valstybių-šalių pateiktas deklara</text:span><text:span text:style-name="T755">cijas ir registruoja, kai to prašoma, dvišalius susitarimus, kuriuos pasirašo valstybės-šalys arba valstybė-šalis ir Organizacija X straipsnyje numatytais tikslais.</text:span></text:p>
      <text:p text:style-name="P756"><text:span text:style-name="T757">40</text:span><text:span text:style-name="T758">. Techninis sekretoriatas informuoja Vykdomąją tarybą apie visas iškilusias problemas</text:span><text:span text:style-name="T759">, susijusias su jo funkcijų vykdymu, įskaitant abejones, neaiškumus ir dviprasmiškumus, susijusius su šios Konvencijos įgyvendinimu, kurie buvo pastebėti, vykdant patikrinimo veiksmus, ir kurių jis pats nepajėgia išspręsti ar išsiaiškinti, konsultuodamasis</text:span><text:span text:style-name="T760"><text:s/>su atitinkama valstybe-šalimi.</text:span></text:p>
      <text:p text:style-name="P761"><text:span text:style-name="T762">41</text:span><text:span text:style-name="T763">. Techninį sekretoriatą sudaro Generalinis direktorius, kuris yra jo vadovas ir vyriausiasis administratorius, inspektoriai ir tokie moksliniai, techniniai ir kiti darbuotojai, kokie gali būti reikalingi.</text:span></text:p>
      <text:p text:style-name="P764"><text:span text:style-name="T765">42</text:span><text:span text:style-name="T766">. Inspe</text:span><text:span text:style-name="T767">ktoratas yra Techninio sekretoriato dalis, veikianti prižiūrint Generaliniam direktoriui.</text:span></text:p>
      <text:p text:style-name="P768"><text:span text:style-name="T769">43</text:span><text:span text:style-name="T770">. Generalinį direktorių skiria Konferencija, remdamasi Vykdomosios tarybos rekomendacija, ketverių metų laikotarpiui, kuris gali būti pratęstas dar vienai kaden</text:span><text:span text:style-name="T771">cijai, bet ne ilgiau.</text:span></text:p>
      <text:p text:style-name="P772"><text:span text:style-name="T773">44</text:span><text:span text:style-name="T774">. Generalinis direktorius yra atsakingas Konferencijai ir Vykdomajai tarybai už personalo skyrimą ir Techninio sekretoriato organizavimą bei funkcionavimą. Didžiausias dėmesys įdarbinant personalą ir apsprendžiant tarnybos sąlyg</text:span><text:span text:style-name="T775">as yra skiriamas užtikrinti didžiausio efektyvumo, kompetencijos ir orumo standartus. Generaliniu direktoriumi, inspektoriais ir kitais profesionaliais ar aptarnaujančiais darbuotojais gali būti tik valstybių-šalių piliečiai. Deramas dėmesys turi būti skir</text:span><text:span text:style-name="T776">iamas personalo atrankai kaip galima platesniu geografiniu mastu. Parenkant personalą vadovaujamasi principu, kad personalas turi būti minimalaus būtino dydžio, užtikrinančio deramą Techninio sekretoriato darbą.</text:span></text:p>
      <text:p text:style-name="P777"><text:span text:style-name="T778">45</text:span><text:span text:style-name="T779">. Generalinis direktorius yra atsaking</text:span><text:span text:style-name="T780">as už mokslinės patariamosios valdybos, numatytos 21(h) paragrafe, organizavimą ir funkcionavimą. Generalinis direktorius, konsultuodamasis su valstybėmis-šalimis, skiria patariamosios mokslinės valdybos narius, kurie dirba individualiai. Valdybos nariai y</text:span><text:span text:style-name="T781">ra skiriami remiantis jų patirtimi konkrečiose mokslinėse srityse, svarbiose Konvencijos įgyvendinimui. Kai reikalinga, Generalinis direktorius, konsultuodamasis su valdybos nariais, gali įkurti laikinas mokslinių ekspertų darbo grupes, kurie pateiktų reko</text:span><text:span text:style-name="T782">mendacijas konkrečiais klausimais. Remiantis tuo, kas išdėstyta anksčiau, valstybės-šalys Generaliniam direktoriui siūlo ekspertų sąrašus.</text:span></text:p>
      <text:p text:style-name="P783"><text:span text:style-name="T784">46</text:span><text:span text:style-name="T785">. Atlikdami savo pareigas, Generalinis direktorius, inspektoriai ir kitas personalas neprašo ar negauna instruk</text:span><text:span text:style-name="T786">cijų iš kurios nors vyriausybės ar iš kokio šaltinio, esančio už Organizacijos ribų. Jie susilaiko nuo bet kokių veiksmų, kurie galėtų turėti įtakos jų, kaip tarptautinių pareigūnų, atsakingų tik Konferencijai ir Vykdomajai tarybai, pozicijoms.</text:span></text:p>
      <text:p text:style-name="P787"><text:span text:style-name="T788">47</text:span><text:span text:style-name="T789">. Val</text:span><text:span text:style-name="T790">stybės-šalys gerbia išskirtinį tarptautinį Generalinio direktoriaus, inspektorių ir kitų personalo narių pareigų pobūdį ir nesiekia daryti įtakos jų pareigų vykdymui.</text:span></text:p>
      <text:p text:style-name="P791"/>
      <text:p text:style-name="P792"/>
      <text:p text:style-name="P793"><text:span text:style-name="T794">E. PRIVILEGIJOS IR IMUNITETAI</text:span></text:p>
      <text:p text:style-name="P795"/>
      <text:p text:style-name="P796"><text:span text:style-name="T797">48</text:span><text:span text:style-name="T798">. Organizacija turi valstybės-šalies teritorijoj</text:span><text:span text:style-name="T799">e ir bet kurioje kitoje jos jurisdikcijai priklausančioje ar jos kontroliuojamoje vietoje tokį teisnumą ir tokias privilegijas bei imunitetus, kokie reikalingi jos funkcijoms įgyvendinti.</text:span></text:p>
      <text:p text:style-name="P800"><text:span text:style-name="T801">49</text:span><text:span text:style-name="T802">. Valstybių-šalių atstovai, kartu su jų pavaduotojais ir<text:s/></text:span><text:span text:style-name="T803">patarėjais, į Vykdomąją tarybą paskirti atstovai kartu su jų padėjėjais ir patarėjais, Generalinis direktorius ir Organizacijos personalas turi tokias privilegijas ir imunitetus, kokie yra reikalingi nepriklausomai vykdyti jų funkcijas Organizacijos atžvil</text:span><text:span text:style-name="T804">giu.</text:span></text:p>
      <text:p text:style-name="P805"><text:span text:style-name="T806">50</text:span><text:span text:style-name="T807">. Šiame straipsnyje minimi juridiniai įgaliojimai, privilegijos ir imunitetai yra apibrėžiami sutartyse tarp Organizacijos ir valstybių-šalių bei susitarimuose tarp Organizacijos ir valstybės, kurios teritorijoje yra Organizacijos būstinė. Šios<text:s/></text:span><text:span text:style-name="T808">sutartys yra svarstomos ir patvirtinamos Konferencijoje, kaip numato 21(i) paragrafas.</text:span></text:p>
      <text:p text:style-name="P809"><text:span text:style-name="T810">51</text:span><text:span text:style-name="T811">. Neatsižvelgiant į 48 ir 49 paragrafų nuostatas, tikrinimo veiksmų metu Generalinis direktoriaus ir Techninis sekretoriatas turi tokias privilegijas ir imunitetus</text:span><text:span text:style-name="T812">, kokie numatyti Patikrinimo priedo II dalies B skyriuje.</text:span></text:p>
      <text:p text:style-name="P813"/>
      <text:p text:style-name="P814"/>
      <text:p text:style-name="P815"><text:span text:style-name="T816">IX STRAIPSNIS</text:span></text:p>
      <text:p text:style-name="P817"><text:span text:style-name="T818">KONSULTACIJOS, BENDRADARBIAVIMAS IR FAKTŲ NUSTATYMAS</text:span></text:p>
      <text:p text:style-name="P819"/>
      <text:p text:style-name="P820"><text:span text:style-name="T821">1</text:span><text:span text:style-name="T822">. Valstybės-šalys konsultuojasi ir bendradarbiauja tiesiogiai tarpusavyje arba per Organizaciją ar naudodamosi kitomis<text:s/></text:span><text:span text:style-name="T823">atitinkamomis tarptautinėmis procedūromis, įskaitant procedūras, taikomas Jungtinėms Tautoms ir, remiantis Jungtinių Tautų Chartija, bet kuriuo klausimu, kuris gali kilti dėl šios Konvencijos tikslų ir uždavinių arba jos nuostatų įgyvendinimo.</text:span></text:p>
      <text:p text:style-name="P824"><text:span text:style-name="T825">2</text:span><text:span text:style-name="T826">. Nepaž</text:span><text:span text:style-name="T827">eidžiant bet kurios valstybės-šalies teisės paprašyti neeilinės inspekcijos, valstybės-šalys turėtų, kada tik įmanoma, keisdamosi informacija ir konsultuodamosi, pirmiausia dėti visas pastangas, kad išsiaiškintų ir išspręstų bet kurią problemą, kuri gali k</text:span><text:span text:style-name="T828">elti abejonių dėl šios Konvencijos įgyvendinimo arba kuri kelia susirūpinimą dėl su ja susijusių klausimų, kuriuos galima laikyti dviprasmiškais. Valstybė-šalis, gavusi prašymą iš kitos valstybės-šalies paaiškinti tam tikrą klausimą, kuris kitai valstybei-</text:span><text:span text:style-name="T829">šaliai kelia abejonių ar susirūpinimą, suteikia prašančiai valstybei-šaliai kaip galima greičiau, bet kuriuo atveju ne vėliau kaip per 10 dienų nuo prašymo gavimo, informaciją, pakankamą atsakyti į išreikštas abejones ar susirūpinimą, drauge su paaiškinimu</text:span><text:span text:style-name="T830">, kaip pateikta informacija leidžia spręsti šį klausimą. Jokia šios Konvencijos nuostata nepaneigia bet kurių dviejų ar daugiau valstybių-šalių teisės abipusio susitarimo pagrindu tarpusavyje organizuoti inspekcijas ar kitas procedūras, siekiant išsiaiškin</text:span><text:span text:style-name="T831">ti ir išspręsti bet kurį klausimą, keliantį abejonių dėl šios Konvencijos laikymosi ar susirūpinimą dėl panašių dalykų, kurie gali būti suprantami nevienareikšmiškai. Tokie susitarimai nepaneigia bet kurios valstybės-šalies teisių ir įsipareigojimų pagal š</text:span><text:span text:style-name="T832">ią Konvenciją.</text:span></text:p>
      <text:p text:style-name="P833"/>
      <text:p text:style-name="P834"><text:span text:style-name="T835">Paaiškinimo prašymo procedūra</text:span></text:p>
      <text:p text:style-name="P836"/>
      <text:p text:style-name="P837"><text:span text:style-name="T838">3</text:span><text:span text:style-name="T839">. Valstybė-šalis turi teisę prašyti Vykdomąją tarybą padėti išsiaiškinti bet kurią situaciją, kuri gali būti laikoma dviprasmiška arba kelti susirūpinimą dėl galimo šios Konvencijos pažeidimo iš kitos</text:span><text:span text:style-name="T840"><text:s/>valstybės-šalies pusės. Vykdomoji taryba suteikia tai liečiančią atitinkamą jos turimą informaciją.</text:span></text:p>
      <text:p text:style-name="P841"><text:span text:style-name="T842">4</text:span><text:span text:style-name="T843">. Valstybė-šalis turi teisę prašyti Vykdomąją tarybą gauti paaiškinimą iš kitos valstybės-šalies apie bet kurią situaciją, kuri gali būti laikoma dvip</text:span><text:span text:style-name="T844">rasmiška arba kelti susirūpinimą dėl galimo Konvencijos pažeidimo kitoje valstybėje-šalyje. Tokiu atveju:</text:span></text:p>
      <text:p text:style-name="P845">(a) Vykdomoji taryba persiunčia prašymą paaiškinti suinteresuotai valstybei-šaliai per Generalinį direktorių ne vėliau kaip per 24 valandas nuo prašymo gavimo;</text:p>
      <text:p text:style-name="P846">(b) valstybė-šalis, kuriai adresuotas prašymas, pateikia paaiškinimą Vykdomajai tarybai kaip galima greičiau, bet kuriuo atveju, ne vėliau kaip per 10 dienų nuo prašymo gavimo;</text:p>
      <text:p text:style-name="P847">(c) Vykdomoji taryba priima paaiškinimą ir perduoda jį užklaususiai valstybei-šaliai ne vėliau kaip per 24 valandas nuo jo gavimo;</text:p>
      <text:p text:style-name="P848">(d) jei užklaususi valstybė-šalis mano, kad gautas paaiškinimas yra nepakankamas, ji turi teisę prašyti Vykdomąją tarybą reikalauti iš atsakančios valstybės-šalies tolesnio paaiškinimo;</text:p>
      <text:p text:style-name="P849">(e) siekiant gauti tolesnį paaiškinimą, kaip numatyta paragrafo (d) punkte, Vykdomoji taryba gali paprašyti Generalinį direktorių sudaryti ekspertų grupę iš Techninio sekretoriato personalo arba jei atitinkamo personalo Techniniame sekretoriate tuo metu nėra, iš kitur, kad tokia grupė ištirtų visą galimą informaciją ir duomenis dėl susirūpinimą keliančios situacijos. Ekspertų grupė pateikia faktinę ataskaitą Vykdomajai tarybai;</text:p>
      <text:p text:style-name="P850"><text:span text:style-name="T851">(f) jei prašančioji valstybė-šalis mano, kad paaiškinimas, gautas, kaip numatyta paragra</text:span><text:span text:style-name="T852">fo (e) punkte, yra nepakankamas, ji turi teisę prašyti sušaukti neeilinę Vykdomosios tarybos sesiją, kurioje turi teisę dalyvauti valstybės-šalys, nesančios Vykdomosios tarybos narėmis. Tokios neeilinės sesijos metu Vykdomoji taryba svarsto kilusį klausimą</text:span><text:span text:style-name="T853"><text:s/>ir gali rekomenduoti bet kurią priemonę, kurią ji laiko tinkama situacijai išspręsti.</text:span></text:p>
      <text:p text:style-name="P854"><text:span text:style-name="T855">5</text:span><text:span text:style-name="T856">. Valstybė-šalis taip pat turi teisę prašyti Vykdomąją tarybą paaiškinti bet kurią situaciją, kuri yra laikoma dviprasmiška arba kelia susirūpinimą dėl galimo šios<text:s/></text:span><text:span text:style-name="T857">Konvencijos pažeidimo. Vykdomoji taryba atsako, suteikdama reikalingą pagalbą.</text:span></text:p>
      <text:p text:style-name="P858"><text:span text:style-name="T859">6</text:span><text:span text:style-name="T860">. Vykdomoji taryba informuoja valstybes-šalis apie visus prašymus pateikti paaiškinimą, kaip numato šis straipsnis.</text:span></text:p>
      <text:p text:style-name="P861"><text:span text:style-name="T862">7</text:span><text:span text:style-name="T863">. Jei valstybės-šalies abejonės ar susirūpinimas<text:s/></text:span><text:span text:style-name="T864">dėl galimo šios Konvencijos pažeidimo nepašalinamos per 60 dienų nuo prašymo paaiškinti pateikimo Vykdomajai tarybai arba jei valstybė-šalis mano, kad jos abejonės turi būti skubiai apsvarstytos, nepaisant jos teisės prašyti nenumatytos inspekcijos, ji gal</text:span><text:span text:style-name="T865">i paprašyti sušaukti neeilinę Konferencijos sesiją, kaip numatyta VIII straipsnio 12(c) paragrafe. Tokios neeilinės sesijos metu Konferencija apsvarsto kilusį klausimą ir gali rekomenduoti bet kurias priemones, kurias ji mano esant tinkamomis situacijai iš</text:span><text:span text:style-name="T866">spręsti.</text:span></text:p>
      <text:p text:style-name="P867"/>
      <text:p text:style-name="P868"><text:span text:style-name="T869">Neeilinių inspekcijų procedūros</text:span></text:p>
      <text:p text:style-name="P870"/>
      <text:p text:style-name="P871"><text:span text:style-name="T872">8</text:span><text:span text:style-name="T873">. Kiekviena valstybė-šalis turi teisę prašyti atlikti neeilinę inspekciją bet kuriame objekte ar vietoje, kurie yra kitos valstybės-šalies teritorijoje ar bet kurioje kitoje jos jurisdikcijai priklausanči</text:span><text:span text:style-name="T874">oje ar jos kontroliuojamoje vietoje, kad išsiaiškintų ir išspręstų bet kuriuos klausimus, susijusius su galimu šios Konvencijos nuostatų pažeidimo atveju, ir pasiekti, kad tokią inspekciją nedelsiant atliktų inspekcijos grupė, kurią skiria Generalinis dire</text:span><text:span text:style-name="T875">ktorius, kaip numatyta Patikrinimo priede.</text:span></text:p>
      <text:p text:style-name="P876"><text:span text:style-name="T877">9</text:span><text:span text:style-name="T878">. Valstybės-šalys privalo traktuoti prašymą dėl inspekcijos atlikimo kaip atitinkantį šią Konvenciją ir pateikti prašyme dėl inspekcijos visą reikalingą informaciją, kurios pagrindu kilo abejonės ar susirūpin</text:span><text:span text:style-name="T879">imas dėl galimo šios Konvencijos pažeidimo, kaip yra numatyta Patikrinimo priede. Valstybės-šalys susilaiko nuo nepagrįstų prašymų skirti inspekciją ir rūpinasi, kad tuo nebūtų piktnaudžiaujama. Neeilinės inspekcijos atliekamos vieninteliam tikslui – nusta</text:span><text:span text:style-name="T880">tyti faktus, susijusius su galimu šios Konvencijos pažeidimu.</text:span></text:p>
      <text:p text:style-name="P881"><text:span text:style-name="T882">10</text:span><text:span text:style-name="T883">. Siekiant patikrinti, kaip laikomasi šios Konvencijos nuostatų, kiekviena valstybė-šalis leidžia Techniniam sekretoriatui atlikti neeilines inspekcijas, kaip numatyta 8 paragrafe.</text:span></text:p>
      <text:p text:style-name="P884"><text:span text:style-name="T885">11</text:span><text:span text:style-name="T886">.</text:span><text:span text:style-name="T887"><text:s/>Remiantis prašymu atlikti objekto ar vietovės inspekciją ir pagal Patikrinimo priede numatytas procedūras inspektuojama valstybė-šalis turi:</text:span></text:p>
      <text:p text:style-name="P888">(a) teisę ir pareigą imtis visų protingų pastangų pademonstruoti, kad ji laikosi šios Konvencijos nuostatų ir šiam<text:s/>tikslui sudaryti inspekcijai sąlygas įgyvendinti jai suteiktą mandatą;</text:p>
      <text:p text:style-name="P889">(b) pareigą leisti atlikti inspekciją prašomoje vietoje vieninteliu tikslu – kad būtų nustatyti faktai, keliantys susirūpinimą dėl galimo šios Konvencijos pažeidimo; ir</text:p>
      <text:p text:style-name="P890"><text:span text:style-name="T891">(c) teisę imtis</text:span><text:span text:style-name="T892"><text:s/>priemonių apsaugoti jautrias instaliacijas ir užkirsti kelią slaptos informacijos ir duomenų, nesusijusių su šia Konvencija, atskleidimui.</text:span></text:p>
      <text:p text:style-name="P893"><text:span text:style-name="T894">12</text:span><text:span text:style-name="T895">. Stebėtojui taikomos šios nuostatos:</text:span></text:p>
      <text:p text:style-name="P896">(a) prašančioji valstybė-šalis gali, esant inspektuojamos valstybės-šalies sutikimui, pasiųsti atstovą, kuris gali būti prašančiosios valstybės-šalies arba trečios valstybės-šalies pilietis, stebėti neeilinės inspekcijos eigą;</text:p>
      <text:p text:style-name="P897">(b) inspektuojama valstybė-šalis tuomet leidžia stebėtojui susipažinti su vieta, kaip numato<text:s/>Patikrinimo priedas;</text:p>
      <text:p text:style-name="P898"><text:span text:style-name="T899">(c) inspektuojama valstybė-šalis paprastai priima pasiūlytą stebėtoją, tačiau jeigu inspektuojama valstybė-šalis stebėtoją priimti atsisako, tas faktas yra registruojamas galutinėje ataskaitoje.</text:span></text:p>
      <text:p text:style-name="P900"><text:span text:style-name="T901">13</text:span><text:span text:style-name="T902">. Siekdama užtikrinti, kad prašyma</text:span><text:span text:style-name="T903">s būtų nedelsiant priimtas, prašančioji valstybė-šalis vienu metu pateikia prašymą dėl inspekcijos vietoje Vykdomajai tarybai bei Generaliniam direktoriui.</text:span></text:p>
      <text:p text:style-name="P904"><text:span text:style-name="T905">14</text:span><text:span text:style-name="T906">. Generalinis direktorius nedelsdamas patikrina, ar prašymas surengti inspekciją vietoje atiti</text:span><text:span text:style-name="T907">nka Patikrinimo priedo X dalies 4 paragrafe numatytus reikalavimus ir, jei yra būtina, padeda prašančiajai valstybei-šaliai tinkamai užpildyti inspekcijos prašymą. Kai inspekcijos prašymas atitinka reikalavimus, prasideda pasiruošimas neeilinei inspekcijai</text:span><text:span text:style-name="T908">.</text:span></text:p>
      <text:p text:style-name="P909"><text:span text:style-name="T910">15</text:span><text:span text:style-name="T911">. Generalinis direktorius prašymą surengti neeilinę inspekciją inspektuojamai valstybei-šaliai perduoda ne vėliau kaip per 12 valandų iki planuojamo inspekcijos grupės atvykimo į įvažiavimo punktą.</text:span></text:p>
      <text:p text:style-name="P912"><text:span text:style-name="T913">16</text:span><text:span text:style-name="T914">. Gavusi prašymą atlikti inspekciją, Vykdomo</text:span><text:span text:style-name="T915">ji taryba atsižvelgia į veiksmus, kurių atsižvelgiant į prašymą ėmėsi Generalinis direktorius, ir klausimą turi omenyje visos inspekcijos procedūros metu. Tačiau tokie svarstymai negali uždelsti inspekcijos proceso.</text:span></text:p>
      <text:p text:style-name="P916"><text:span text:style-name="T917">17</text:span><text:span text:style-name="T918">. Ne vėliau kaip per 12 valandų nu</text:span><text:span text:style-name="T919">o prašymo atlikti inspekciją gavimo Vykdomoji taryba gali trimis ketvirčiais visų savo narių balsų priimti sprendimą neorganizuoti nenumatytos inspekcijos, jei ji mano, kad prašymas atlikti inspekciją yra lengvabūdiškas, piktavališkas ar akivaizdžiai perže</text:span><text:span text:style-name="T920">ngiantis šios Konvencijos ribas, kaip numatyta 8 paragrafe. Priimant tokį sprendimą nedalyvauja nei prašančioji, nei inspektuojamoji valstybė-šalis. Jei Vykdomoji taryba priima sprendimą nerengti neeilinės inspekcijos, paruošiamieji darbai yra sustabdomi,<text:s/></text:span><text:span text:style-name="T921">nėra imamasi jokių tolesnių veiksmų, susijusių su prašymu surengti inspekciją, o atitinkamos valstybės-šalys yra apie tai informuojamos.</text:span></text:p>
      <text:p text:style-name="P922"><text:span text:style-name="T923">18</text:span><text:span text:style-name="T924">. Mandatą neeilinei inspekcijai atlikti išduoda Generalinis direktorius. Inspekcijos mandatą sudaro prašymas atli</text:span><text:span text:style-name="T925">kti inspekciją, kaip numatyta 8 ir 9 paragrafuose, pateiktas darbine vykdomąja forma ir atitinkantis prašymą organizuoti patikrinimą.</text:span></text:p>
      <text:p text:style-name="P926"><text:span text:style-name="T927">19</text:span><text:span text:style-name="T928">. Neeilinė inspekcija yra vykdoma, remiantis Patikrinimo priedo X dalimi arba įtariant, kad buvo panaudotas cheminis</text:span><text:span text:style-name="T929"><text:s/>ginklas, remiantis XI dalimi. Vykdydama neeilinę inspekciją, inspekcijos grupė vadovaujasi principu, įpareigojančiu ją veikti kuo mažiausiai iššaukiančiu būdu ir vadovaudamasi reikalavimu atlikti misiją efektyviai ir laiku.</text:span></text:p>
      <text:p text:style-name="P930"><text:span text:style-name="T931">20</text:span><text:span text:style-name="T932">. Inspektuojama<text:s/></text:span><text:span text:style-name="T933">valstybė-šalis per visą neeilinės inspekcijos laiką padeda inspekcijos grupei atlikti jos darbą. Jei inspektuojama valstybė-šalis vietoj pilno ir visapusiško patikrinimo pasiūlo, remdamasi Patikrinimo priedo X dalies C straipsniu, būdus pademonstruoti, kai</text:span><text:span text:style-name="T934">p ji laikosi Konvencijos reikalavimų, ji, konsultuodamasi su inspekcijos grupe, visomis priemonėmis turi siekti susitarti dėl to, kaip konkrečiai bus nustatyti faktai, demonstruojantys, kad ji laikosi Konvencijos nuostatų.</text:span></text:p>
      <text:p text:style-name="P935"><text:span text:style-name="T936">21</text:span><text:span text:style-name="T937">. Galutinę ataskaitą sudaro</text:span><text:span text:style-name="T938"><text:s/>faktologinės išvados bei inspekcijos grupės įvertinimas, kokios sąlygos jai buvo sudarytos susipažinti su objektu ir kaip tikrinamoji pusė bendradarbiavo, siekdama užtikrinti nenumatytos inspekcijos sėkmę. Generalinis direktorius nedelsdamas perduoda galu</text:span><text:span text:style-name="T939">tinę inspekcijos grupės ataskaitą prašančiajai valstybei-šaliai, inspektuojamai valstybei-šaliai, Vykdomajai tarybai ir visoms kitoms valstybėms-šalims. Be to, Generalinis direktorius nedelsdamas perduoda Vykdomajai tarybai prašančiosios ir inspektuojamos<text:s/></text:span><text:span text:style-name="T940">valstybių-šalių įvertinimą bei kitų valstybių-šalių nuomones, kurios gali šiuo tikslu būti perduotos Generaliniam direktoriui, ir po to pateikia jas visoms valstybėms-šalims.</text:span></text:p>
      <text:p text:style-name="P941"><text:span text:style-name="T942">22</text:span><text:span text:style-name="T943">. Vadovaudamasi savo įgaliojimais ir funkcijomis, Vykdomoji taryba peržiūri</text:span><text:span text:style-name="T944"><text:s/>inspekcijos grupės galutinę ataskaitą iškart ją gavusi ir sprendžia šiuos klausimus:</text:span></text:p>
      <text:p text:style-name="P945">(a) ar buvo Konvencijos nuostatos pažeistos;</text:p>
      <text:p text:style-name="P946">(b) ar prašymas neperžengė šios Konvencijos rėmų;</text:p>
      <text:p text:style-name="P947"><text:span text:style-name="T948">(c) ar nebuvo piktnaudžiaujama teise prašyti neeilinės inspekcijos.</text:span></text:p>
      <text:p text:style-name="P949"><text:span text:style-name="T950">23</text:span><text:span text:style-name="T951">.</text:span><text:span text:style-name="T952"><text:s/>Jei pagal savo įgaliojimus ir funkcijas Vykdomoji taryba nusprendžia, kad gali būti reikalingi tolesni veiksmai, remiantis 22 paragrafu, ji imasi atitinkamų priemonių pataisyti situaciją ir užtikrinti, kad būtų laikomasi šios Konvencijos, įskaitant konkre</text:span><text:span text:style-name="T953">čias rekomendacijas Konferencijai. Piktnaudžiavimo atveju Vykdomoji taryba ištiria, ar prašančioji valstybė-šalis turėtų perimti dalį nenumatytos inspekcijos finansinių išlaidų.</text:span></text:p>
      <text:p text:style-name="P954"><text:span text:style-name="T955">24</text:span><text:span text:style-name="T956">. Prašanti valstybė-šalis ir inspektuojamoji valstybė-šalis turi teisę d</text:span><text:span text:style-name="T957">alyvauti peržiūros procese. Vykdomoji taryba informuoja valstybes-šalis ir po to vyksiančią Konferenciją apie proceso išdavas.</text:span></text:p>
      <text:p text:style-name="P958"><text:span text:style-name="T959">25</text:span><text:span text:style-name="T960">. Jei Vykdomoji taryba priima konkrečias rekomendacijas Konferencijai, Konferencija svarsto galimybę imtis veiksmų, kaip nu</text:span><text:span text:style-name="T961">matyta XII straipsnyje.</text:span></text:p>
      <text:p text:style-name="P962"/>
      <text:p text:style-name="P963"/>
      <text:p text:style-name="P964"><text:span text:style-name="T965">X STRAIPSNIS</text:span></text:p>
      <text:p text:style-name="P966"><text:span text:style-name="T967">PAGALBA IR APSAUGA NUO CHEMINIO GINKLO</text:span></text:p>
      <text:p text:style-name="P968"/>
      <text:p text:style-name="P969"><text:span text:style-name="T970">1</text:span><text:span text:style-name="T971">. Šiame straipsnyje „pagalba“ reiškia koordinaciją ir suteikimą valstybėms-šalims apsaugos nuo cheminio ginklo priemonių, įskaitant, be kita ko, cheminio ginklo panaudo</text:span><text:span text:style-name="T972">jimo nustatymo įrengimus, aliarmo sistemas, apsauginius įrengimus, užterštumo pašalinimo įrengimus ir užterštumo pašalinimo priemones, medicininius priešnuodžius ir gydymo priemones ir patarimą, kaip visomis šiomis priemonėmis naudotis.</text:span></text:p>
      <text:p text:style-name="P973"><text:span text:style-name="T974">2</text:span><text:span text:style-name="T975">. Jokia šios K</text:span><text:span text:style-name="T976">onvencijos nuostata negali būti aiškinama kaip suvaržymas bet kurios valstybės-šalies teisės atlikti tyrimus, kurti, gaminti, įsigyti, perduoti ar naudoti apsaugos nuo cheminio ginklo priemones tikslams, kurių ši Konvencija nedraudžia.</text:span></text:p>
      <text:p text:style-name="P977"><text:span text:style-name="T978">3</text:span><text:span text:style-name="T979">. Valstybės-šal</text:span><text:span text:style-name="T980">ys pasižada kuo pilniau keistis įrengimais, medžiagomis ir moksline bei technologine informacija apie apsaugą nuo cheminio ginklo ir turi teisę dalyvauti tokiuose mainuose.</text:span></text:p>
      <text:p text:style-name="P981"><text:span text:style-name="T982">4</text:span><text:span text:style-name="T983">. Siekiant užtikrinti nacionalinių programų, skirtų apsisaugojimui nuo chemini</text:span><text:span text:style-name="T984">o ginklo, transparentiškumą, valstybės-šalys kasmet pateikia Techniniam sekretoriatui informaciją apie savo programą, kaip numato procedūros, kurias apsvarsto ir patvirtina Konferencija, remiantis VIII straipsnio 21(i) paragrafu.</text:span></text:p>
      <text:p text:style-name="P985"><text:span text:style-name="T986">5</text:span><text:span text:style-name="T987">. Ne vėliau kaip per<text:s/></text:span><text:span text:style-name="T988">180 dienų nuo šios Konvencijos įsigaliojimo Techninis sekretoriatas sukuria ir laiko bet kurios valstybės-šalies naudojimui duomenų banką, kuriame surinkta prieinama informacija apie įvairias apsaugos nuo cheminio ginklo priemones bei kita informacija, kur</text:span><text:span text:style-name="T989">i gali būti pateikta valstybėms-šalims.</text:span></text:p>
      <text:p text:style-name="P990"><text:span text:style-name="T991">Techninis sekretoriatas pagal savo turimus išteklius ir valstybei-šaliai prašant taip pat teikia ekspertų konsultacijas ir padeda valstybei-šaliai nustatyti, kaip galėtų būti įgyvendinamos jos programos, skirtos<text:s/></text:span><text:span text:style-name="T992">apsaugos nuo cheminio ginklo pajėgumams sukurti ir tobulinti.</text:span></text:p>
      <text:p text:style-name="P993"><text:span text:style-name="T994">6</text:span><text:span text:style-name="T995">. Jokia šios Konvencijos nuostata neturi būti aiškinama kaip suvaržymas valstybių-šalių teisės prašyti pagalbos ir ją teikti dvišaliu pagrindu bei sudaryti atskirus susitarimus su kitomis v</text:span><text:span text:style-name="T996">alstybėmis-šalimis dėl pagalbos nelaimės atvejais.</text:span></text:p>
      <text:p text:style-name="P997"><text:span text:style-name="T998">7</text:span><text:span text:style-name="T999">. Valstybės-šalys pasižada teikti pagalbą per Organizaciją ir tam pasirenka vieną ar daugiau iš šių priemonių:</text:span></text:p>
      <text:p text:style-name="P1000">(a) prisidėti prie savanoriško pagalbos fondo, kurį Organizacija įkuria savo pirmosios<text:s/>sesijos metu;</text:p>
      <text:p text:style-name="P1001">(b) sudaryti, jei įmanoma, ne vėliau kaip per 180 dienų nuo šios Konvencijos įsigaliojimo valstybėje, sutartis su Organizacija dėl būtinos pagalbos teikimo;</text:p>
      <text:p text:style-name="P1002"><text:span text:style-name="T1003">(c) ne vėliau kaip per 180 dienų nuo šios Konvencijos įsigaliojimo paskelbti, kokią p</text:span><text:span text:style-name="T1004">agalbą valstybė-šalis galėtų teikti Organizacijai prašant. Jei valstybė-šalis vėliau nėra pajėgi suteikti pagalbą, numatytą jos pareiškime, ji vis tiek privalo suteikti pagalbą, kaip to reikalauja šis paragrafas.</text:span></text:p>
      <text:p text:style-name="P1005"><text:span text:style-name="T1006">8</text:span><text:span text:style-name="T1007">. Valstybės-šalys turi teisę prašyti p</text:span><text:span text:style-name="T1008">agalbos ir apsaugos ir, remiantis 9, 10 ir 11 paragrafuose nustatytomis procedūromis, ją gauti cheminio ginklo panaudojimo atveju ar esant grasinimui panaudoti cheminį ginklą, jei jos mano, kad:</text:span></text:p>
      <text:p text:style-name="P1009">(a) prieš ją buvo panaudotas cheminis ginklas;</text:p>
      <text:p text:style-name="P1010">(b) prieš ją kariavimo tikslams buvo panaudotos masinių neramumų malšinimo priemonės; arba</text:p>
      <text:p text:style-name="P1011"><text:span text:style-name="T1012">(c) jai kelia grėsmę bet kurios kitos valstybės veiksmai ar veikla, kurią valstybėms-šalims draudžia I straipsnis.</text:span></text:p>
      <text:p text:style-name="P1013"><text:span text:style-name="T1014">9</text:span><text:span text:style-name="T1015">. Prašymas drauge su jį pagrindžiančia informacija yra pate</text:span><text:span text:style-name="T1016">ikiamas Generaliniam direktoriui, kuris nedelsdamas perduoda jį Vykdomajai tarybai ir visoms valstybėms-šalims. Ne vėliau kaip per 12 valandų nuo prašymo gavimo Generalinis direktorius nedelsdamas perduoda prašymą valstybėms-šalims, kurios yra pasisiūliusi</text:span><text:span text:style-name="T1017">os, kaip numato 7 (b) ir (c) paragrafas, suteikti skubią pagalbą valstybei-šaliai, prieš kurią yra panaudotas cheminis ginklas ar kariavimo tikslams masinių neramumų malšinimo priemonės, arba humanitarinę pagalbą, esant rimtai grėsmei, kad bus panaudotas c</text:span><text:span text:style-name="T1018">heminis ginklas arba masinių neramumų malšinimo priemonės. Generalinis direktorius pradeda ne vėliau kaip per 24 valandas nuo prašymo gavimo tyrimą, kuriuo nustatoma, kokie tolesni veiksmai yra reikalingi. Jis privalo baigti tyrimą per 72 valandas ir patei</text:span><text:span text:style-name="T1019">kti ataskaitą Vykdomajai tarybai. Jei tyrimui baigti reikalingas papildomas laikas, per tą patį laiko tarpą pateikiama tarpinė ataskaita. Papildomas laikas, reikalingas ataskaitai užbaigti, negali būti ilgesnis kaip 72 valandos, tačiau jį galima pakartotin</text:span><text:span text:style-name="T1020">ai pratęsti tokiems pat periodams. Po kiekvieno papildomo periodo yra pateikiami pranešimai Vykdomajai tarybai. Tyrimas privalo, kaip dera ir remiantis prašymu bei prie prašymo pridedama informacija, nustatyti su prašymu susijusius faktus bei reikalingos p</text:span><text:span text:style-name="T1021">apildomos pagalbos ir apsaugos tipą ir apimtis.</text:span></text:p>
      <text:p text:style-name="P1022"><text:span text:style-name="T1023">10</text:span><text:span text:style-name="T1024">. Vykdomoji taryba susirenka ne vėliau kaip per 24 valandas nuo tyrimo ataskaitos gavimo ir apsvarsto situaciją bei paprasta balsų dauguma per artimiausias 24 valandas priima sprendimą, ar instruktuoti<text:s/></text:span><text:span text:style-name="T1025">Techninį sekretoriatą suteikti papildomą pagalbą. Techninis sekretoriatas nedelsdamas perduoda visoms valstybėms-šalims ir atitinkamoms tarptautinėms organizacijoms tyrimų ataskaitą ir Vykdomosios tarybos priimtą sprendimą. Vykdomajai tarybai nusprendus, G</text:span><text:span text:style-name="T1026">eneralinis direktorius skiria pagalbą nedelsiant. Tuo tikslu Generalinis direktorius gali bendradarbiauti su prašančiąja valstybe-šalimi, kitomis valstybėmis-šalimis ir atitinkamomis tarptautinėmis organizacijomis. Valstybės-šalys imasi visų įmanomų pastan</text:span><text:span text:style-name="T1027">gų suteikti pagalbą.</text:span></text:p>
      <text:p text:style-name="P1028"><text:span text:style-name="T1029">11</text:span><text:span text:style-name="T1030">. Jei turima informacija, gauta iš tyrimus vykdančio ar kitų patikimų šaltinių, suteikia pakankamų įrodymų, kad yra nukentėjusių dėl cheminio ginklo panaudojimo ir būtini skubūs veiksmai, Generalinis direktorius praneša apie tai<text:s/></text:span><text:span text:style-name="T1031">visoms valstybėms-šalims ir imasi skubių pagalbos priemonių, panaudodamas išteklius, kuriuos tokiu atveju jam skiria Konferencija. Generalinis direktorius pastoviai informuoja Vykdomąją tarybą apie veiksmus, kurių ėmėsi pagal šio paragrafo nuostatas.</text:span></text:p>
      <text:p text:style-name="P1032"/>
      <text:p text:style-name="P1033"><text:span text:style-name="T1034">XI STRAIPSNIS</text:span></text:p>
      <text:p text:style-name="P1035"><text:span text:style-name="T1036">EKONOMINIS IR TECHNOLOGINIS VYSTYMAS</text:span></text:p>
      <text:p text:style-name="P1037"/>
      <text:p text:style-name="P1038"><text:span text:style-name="T1039">1</text:span><text:span text:style-name="T1040">. Šios Konvencijos nuostatų įgyvendinimas negali trukdyti valstybių-šalių ekonominiam ir technologiniam vystymuisi bei tarptautiniam bendradarbiavimui chemijos srityje tikslams, kurių ši Konvencija n</text:span><text:span text:style-name="T1041">edraudžia, įskaitant tarptautinius mainus moksline ir technine informacija ir cheminėmis medžiagomis bei įrengimais, skirtais cheminių medžiagų gamybai, perdirbimui ar panaudojimui tikslams, kurių ši Konvencija nedraudžia.</text:span></text:p>
      <text:p text:style-name="P1042"><text:span text:style-name="T1043">2</text:span><text:span text:style-name="T1044">. Remiantis šios Konvencijos</text:span><text:span text:style-name="T1045"><text:s/>nuostatomis ir nepažeidžiant tarptautinės teisės principų ir taikytinų taisyklių, valstybės-šalys:</text:span></text:p>
      <text:p text:style-name="P1046">(a) turi teisę individualiai ar kolektyviai atlikti tyrimus, kurti, gaminti, įsigyti, saugoti, perduoti ir naudoti chemines medžiagas;</text:p>
      <text:p text:style-name="P1047">(b) pasižada skatinti<text:s/>ir turi teisę dalyvauti kuo pilniausiuose mainuose cheminėmis medžiagomis, įrengimais ir moksline bei technine informacija, susijusia su chemijos vystymu ir taikymu tikslams, kurių ši Konvencija nedraudžia;</text:p>
      <text:p text:style-name="P1048">(c) pasižada netaikyti tarpusavyje jokių apribojimų, įskaitant apribojimus, numatytus tarptautiniuose susitarimuose, nesuderinamų su įsipareigojimais, kylančiais iš šios Konvencijos, kurie ribotų ar trukdytų prekybą bei mokslo ir technikos pasiekimų vystymąsi ir platinimą chemijos srityje pramoniniams,<text:s/>žemės ūkio, tyrimų, medicininiams, farmaciniams ar kitiems taikiems tikslams;</text:p>
      <text:p text:style-name="P1049">(d) pasižada nenaudoti šios Konvencijos kaip pagrindo taikyti kitas priemones, išskyrus tas, kurias numato ar leidžia ši Konvencija, ir nenaudoti jokių kitų tarptautinių susitarimų tikslams, nesuderinamiems su šia Konvencija;</text:p>
      <text:p text:style-name="P1050">(e) pasižada peržiūrėti egzistuojančias nacionalines prekybos cheminėmis medžiagomis taisykles ir užtikrinti, kad jos atitiktų šios Konvencijos tikslus ir uždavinius.</text:p>
      <text:p text:style-name="P1051"/>
      <text:p text:style-name="P1052"/>
      <text:p text:style-name="P1053"><text:span text:style-name="T1054">XII STRAIPSNIS</text:span></text:p>
      <text:p text:style-name="P1055"><text:span text:style-name="T1056">PRIEMONĖS, SKIRTOS S</text:span><text:span text:style-name="T1057">ITUACIJAI PATAISYTI IR UŽTIKRINTI, KAD BŪTŲ LAIKOMASI KONVENCIJOS, ĮSKAITANT SANKCIJAS</text:span></text:p>
      <text:p text:style-name="P1058"/>
      <text:p text:style-name="P1059"><text:span text:style-name="T1060">1</text:span><text:span text:style-name="T1061">. Konferencija imasi būtinų priemonių, kaip numatyta 2, 3 ir 4 paragrafuose, užtikrinti, kad būtų laikomasi šios Konvencijos nuostatų ir atitaisyti bet kurią<text:s/></text:span><text:span text:style-name="T1062">situaciją, kuri prieštarauja šios Konvencijos nuostatoms. Svarstydama veiksmus, išplaukiančius iš šio paragrafo, Konferencija atsižvelgia į visą Vykdomosios tarybos pateiktą informaciją ir rekomendacijas šiais klausimais.</text:span></text:p>
      <text:p text:style-name="P1063"><text:span text:style-name="T1064">2</text:span><text:span text:style-name="T1065">. Tais atvejais, kai Vykdomoj</text:span><text:span text:style-name="T1066">i taryba paprašo valstybės-šalies imtis priemonių situacijai atitaisyti, nurodydama problemas, kylančias dėl įsipareigojimų laikymosi ir tais atvejais, kai valstybė-šalis neįvykdo prašymo per numatytą laiko tarpą, Konferencija gali, be kita ko, rekomenduot</text:span><text:span text:style-name="T1067">i Vykdomajai tarybai apriboti ar suspenduoti valstybės-šalies teises ir privilegijas, išplaukiančias iš šios Konvencijos, iki ji imsis būtinų veiksmų savo įsipareigojimams šiai Konvencijai įgyvendinti.</text:span></text:p>
      <text:p text:style-name="P1068"><text:span text:style-name="T1069">3</text:span><text:span text:style-name="T1070">. Tais atvejais, kai dėl veiklos, kurią ši<text:s/></text:span><text:span text:style-name="T1071">Konvencija, ypač jos I straipsnis, draudžia, gali kilti rimta žala šios Konvencijos tikslams ir uždaviniams, Konferencija gali rekomenduoti valstybėms-šalims imtis kolektyvinių priemonių, vadovaujantis tarptautinės teisės reikalavimais.</text:span></text:p>
      <text:p text:style-name="P1072"><text:span text:style-name="T1073">4</text:span><text:span text:style-name="T1074">. Ypač rimtais</text:span><text:span text:style-name="T1075"><text:s/>atvejais Konferencija pateikia klausimą kartu su atitinkama informacija ir išvadomis Jungtinių Tautų Generalinei Asamblėjai ir Jungtinių Tautų Saugumo Tarybai.</text:span></text:p>
      <text:p text:style-name="P1076"/>
      <text:p text:style-name="P1077"/>
      <text:p text:style-name="P1078"><text:span text:style-name="T1079">XIII STRAIPSNIS</text:span></text:p>
      <text:p text:style-name="P1080"><text:span text:style-name="T1081">SANTYKIS SU KITAIS TARPTAUTINIAIS SUSITARIMAIS</text:span></text:p>
      <text:p text:style-name="P1082"/>
      <text:p text:style-name="P1083">Jokia šios Konvencijos<text:s/>nuostata negali būti aiškinama kaip kokiu nors būdu ribojanti ar panaikinanti įsipareigojimus, kuriuos kuri nors valstybė prisiima pagal 1925 metų birželio 17 dieną Ženevoje pasirašytą Protokolą dėl troškinamųjų, nuodingųjų ir kitokių dujų panaudojimo kare<text:s/>ir bakteriologinių karo metodų uždraudimo ir Konvenciją dėl bakteriologinių (biologinių) ir toksinių ginklų kūrimo, gamybos ir saugojimo uždraudimo ir jų sunaikinimo, pasirašytą 1972 metų balandžio 10 dieną Londone, Maskvoje ir Vašingtone.</text:p>
      <text:p text:style-name="P1084"/>
      <text:p text:style-name="P1085"/>
      <text:p text:style-name="P1086"><text:span text:style-name="T1087">XIV STRAIPS</text:span><text:span text:style-name="T1088">NIS</text:span></text:p>
      <text:p text:style-name="P1089"><text:span text:style-name="T1090">GINČŲ SPRENDIMAS</text:span></text:p>
      <text:p text:style-name="P1091"/>
      <text:p text:style-name="P1092"><text:span text:style-name="T1093">1</text:span><text:span text:style-name="T1094">. Ginčai, kylantys dėl šios Konvencijos taikymo ar aiškinimo, yra sprendžiami vadovaujantis atitinkamomis šios Konvencijos ir Jungtinių Tautų Chartijos nuostatomis.</text:span></text:p>
      <text:p text:style-name="P1095"><text:span text:style-name="T1096">2</text:span><text:span text:style-name="T1097">. Kilus ginčui tarp dviejų ar daugiau valstybių-šalių arba<text:s/></text:span><text:span text:style-name="T1098">tarp vienos ar kelių valstybių-šalių ir Organizacijos dėl šios Konvencijos aiškinimo ar taikymo, suinteresuotos šalys konsultuojasi tarpusavyje, siekdamos rasti greitą ginčo sprendimą derybomis arba kitomis šalims priimtinomis priemonėmis, įskaitant kreipi</text:span><text:span text:style-name="T1099">mąsi į atitinkamas šios Konvencijos institucijas ir, esant abipusiam sutikimui, į Tarptautinį Teismą, kaip numato šio Teismo statutas. Ginče dalyvaujančios valstybės-šalys apie savo veiksmus informuoja Vykdomąją tarybą.</text:span></text:p>
      <text:p text:style-name="P1100"><text:span text:style-name="T1101">3</text:span><text:span text:style-name="T1102">. Vykdomoji taryba gali bet kur</text:span><text:span text:style-name="T1103">iomis priemonėmis, kurias ji laiko tinkamomis, prisidėti prie ginčo sprendimo, įskaitant savo tarpininkavimą, kviečiant ginče dalyvaujančias valstybes-šalis joms priimtinu būdu imti spręsti ginčą ir rekomenduojant terminus bet kuriai sutartai procedūrai at</text:span><text:span text:style-name="T1104">likti.</text:span></text:p>
      <text:p text:style-name="P1105"><text:span text:style-name="T1106">4</text:span><text:span text:style-name="T1107">. Konferencija svarsto klausimus, susijusius su ginčais, kilusiais tarp valstybių-šalių, arba ginčus, kuriuos jai paveda spręsti Vykdomoji taryba. Konferencija, kai mano esant reikalinga, steigia institucijas arba paveda jau esančioms instituci</text:span><text:span text:style-name="T1108">joms uždavinius, susijusius su tokių ginčų sprendimu, remiantis VIII straipsnio 21(f) paragrafu.</text:span></text:p>
      <text:p text:style-name="P1109"><text:span text:style-name="T1110">5</text:span><text:span text:style-name="T1111">. Jungtinių Tautų Generalinei Asamblėjai įgaliojus, Konferencija ir Vykdomoji taryba savarankiškai prašo Tarptautinį Teismą pateikti konsultacinę išvadą b</text:span><text:span text:style-name="T1112">et kuriuo juridiniu klausimu, kylančiu Organizacijos veikloje. Šiuo tikslu pasirašomas susitarimas tarp Organizacijos ir Jungtinių Tautų, kaip numato VIII straipsnio 34(a) paragrafas.</text:span></text:p>
      <text:p text:style-name="P1113"><text:span text:style-name="T1114">6</text:span><text:span text:style-name="T1115">. Šis straipsnis nepaneigia IX straipsnio ir nuostatų dėl priemonių</text:span><text:span text:style-name="T1116">, skirtų situacijai atitaisyti ir užtikrinti, kad būtų laikomasi šios Konvencijos, įskaitant sankcijų taikymą.</text:span></text:p>
      <text:p text:style-name="P1117"/>
      <text:p text:style-name="P1118"/>
      <text:p text:style-name="P1119"><text:span text:style-name="T1120">XV STRAIPSNIS</text:span></text:p>
      <text:p text:style-name="P1121"><text:span text:style-name="T1122">PATAISOS</text:span></text:p>
      <text:p text:style-name="P1123"/>
      <text:p text:style-name="P1124"><text:span text:style-name="T1125">1</text:span><text:span text:style-name="T1126">. Bet kuri valstybė-šalis gali siūlyti šios Konvencijos pataisas. Bet kuri valstybė-šalis taip pat gali siūlyt</text:span><text:span text:style-name="T1127">i pakeitimus, kaip numatyta 4 paragrafe, šios Konvencijos prieduose. Pataisų pasiūlymai nagrinėjami remiantis procedūromis, numatytomis 2 ir 3 paragrafuose. Pasiūlymai dėl pakeitimų, kaip numatyta 4 paragrafe, nagrinėjami pagal 5 paragrafe numatytas proced</text:span><text:span text:style-name="T1128">ūras.</text:span></text:p>
      <text:p text:style-name="P1129"><text:span text:style-name="T1130">2</text:span><text:span text:style-name="T1131">. Siūlomos pataisos tekstas yra pateikiamas Generaliniam direktoriui, kuris jį persiunčia visoms valstybėms-šalims ir depozitarui. Siūloma pataisa svarstoma tiktai Pataisų konferencijos metu. Tokia Pataisų konferencija yra sušaukiama, jei vienas</text:span><text:span text:style-name="T1132"><text:s/>trečdalis ar daugiau valstybių-šalių informuoja Generalinį direktorių ne vėliau kaip per 30 dienų nuo pasiūlymo persiuntimo, kad jos palaiko tolesnį pasiūlymo svarstymą. Pataisų konferencija sušaukiama iškart po eilinės Konferencijos sesijos, nebent praša</text:span><text:span text:style-name="T1133">nčios valstybės-šalys pageidautų ankstesnio susirinkimo. Bet kuriuo atveju Pataisų konferencija negali būti sušaukta anksčiau kaip per 60 dienų po siūlomos pataisos išplatinimo.</text:span></text:p>
      <text:p text:style-name="P1134"><text:span text:style-name="T1135">3</text:span><text:span text:style-name="T1136">. Pataisos įsigalioja visoms valstybėms-šalims praėjus 30 dienų po to, ka</text:span><text:span text:style-name="T1137">i visos valstybės-šalys, minimos (b) papunktyje, deponavo ratifikavimo ar priėmimo dokumentus:</text:span></text:p>
      <text:p text:style-name="P1138">(a) kai jos yra priimtos Pataisų konferencijoje teigiama valstybių-šalių balsų dauguma, nė vienai valstybei-šaliai nebalsavus prieš, ir</text:p>
      <text:p text:style-name="P1139"><text:span text:style-name="T1140">(b) ratifikavus ar<text:s/></text:span><text:span text:style-name="T1141">priėmus visoms toms valstybėms-šalims, kurios Pataisų konferencijoje balsavo „už“.</text:span></text:p>
      <text:p text:style-name="P1142"><text:span text:style-name="T1143">4</text:span><text:span text:style-name="T1144">. Užtikrinant šios Konvencijos veiksmingumą ir efektyvumą, prieduose pateiktos nuostatos gali būti keičiamos vadovaujantis 5 paragrafu, jei siūlomi pakeitimai liečia ti</text:span><text:span text:style-name="T1145">k administracinio ar techninio pobūdžio klausimus. Visi Cheminių medžiagų priedo pakeitimai atliekami remiantis 5 paragrafo nuostatomis. Slaptumo priedo A ir C Skirsniai, Patikrinimo priedo X dalis ir Patikrinimo priedo I dalies nuostatos, susiję išskirtin</text:span><text:span text:style-name="T1146">ai su neeilinėmis inspekcijomis, negali būti keičiami, kaip numato 5 paragrafas.</text:span></text:p>
      <text:p text:style-name="P1147"><text:span text:style-name="T1148">5</text:span><text:span text:style-name="T1149">. 4 paragrafe minimi pakeitimai atliekami pagal šias procedūras:</text:span></text:p>
      <text:p text:style-name="P1150">(a) siūlomų pakeitimų tekstas kartu su reikalinga informacija perduodamas Generaliniam direktoriui. Papildomą informaciją, reikalingą siūlymui įvertinti, gali pateikti bet kuri valstybė-šalis arba Generalinis direktorius. Generalinis direktorius skubiai perduoda visus tokius pasiūlymus ir informaciją visoms valstybėms-šalims, Vykdomajai tarybai ir depozitarui;</text:p>
      <text:p text:style-name="P1151">(b) ne vėliau kaip per 60 dienų nuo pasiūlymo gavimo, Generalinis direktorius pateikia pasiūlymo vertinimą ir numato visas galimas pasiūlymo pasekmes šios Konvencijos nuostatoms ir jos įgyvendinimui, taip pat pateikia šią informaciją visoms valstybėms-šalims ir Vykdomajai tarybai;</text:p>
      <text:p text:style-name="P1152">(c) Vykdomoji taryba išnagrinėja pasiūlymą atsižvelgdama į visą turimą informaciją ir patikrina, ar pasiūlymas atitinka 4 paragrafe keliamus reikalavimus. Ne vėliau kaip per 90 dienų nuo jo gavimo Vykdomoji taryba savo rekomendacijas bei atitinkamus paaiškinimus pateikia visoms valstybėms-šalims apsvarstyti. Valstybės-šalys per 10 dienų privalo informuoti apie jų gavimą;</text:p>
      <text:p text:style-name="P1153">(d) jei Vykdomoji taryba visoms valstybėms-šalims rekomenduoja pasiūlymą priimti, pasiūlymas laikomas patvirtintu, jei nė viena valstybė-šalis per 90 dienų nuo rekomendacijos gavimo jai nepaprieštarauja. Jei Vykdomoji taryba rekomenduoja, kad pasiūlymas būtų atmestas, jis laikomas atmestu, jei nė viena valstybė-šalis per 90 dienų nuo rekomendacijos gavimo nepaprieštarauja atmetimui;</text:p>
      <text:p text:style-name="P1154">(e) jei Vykdomosios tarybos rekomendacijos negauna pritarimo, reikalingo pagal paragrafo (d) punktą, sprendimas dėl pasiūlymo, įskaitant ir tai, ar jis atitinka 4 paragrafe keliamus reikalavimus, yra priimamas kaip esminis klausimas per<text:s/>artimiausią Konferencijos sesiją;</text:p>
      <text:p text:style-name="P1155">(f) Generalinis direktorius informuoja visas valstybes-šalis ir depozitarą apie visus pagal šį paragrafą priimtus sprendimus;</text:p>
      <text:p text:style-name="P1156">(g) pakeitimai, priimti remiantis šia procedūra, visoms valstybėms-šalims įsigalioja praėjus 180 dienų nuo datos, kai apie jų priėmimą informavo Generalinis direktorius, nebent Vykdomoji taryba rekomenduotų kitą laiką arba kitaip nuspręstų Konferencija.</text:p>
      <text:p text:style-name="P1157"/>
      <text:p text:style-name="P1158"><text:span text:style-name="T1159">XVI STRAIPSNIS</text:span></text:p>
      <text:p text:style-name="P1160"><text:span text:style-name="T1161">GALIOJIMO TRUKMĖ IR IŠSTOJIMAS</text:span></text:p>
      <text:p text:style-name="P1162"/>
      <text:p text:style-name="P1163"><text:span text:style-name="T1164">1</text:span><text:span text:style-name="T1165">. Ši Konvencija galioja neribotą laiką.</text:span></text:p>
      <text:p text:style-name="P1166"><text:span text:style-name="T1167">2</text:span><text:span text:style-name="T1168">. Kiekviena valstybė-šalis, įgyvendindama savo nacionalinį suverenitetą, turi teisę išstoti iš šios Konvencijos, jeigu nusprendžia, kad ypatingi įvykiai, susiję su šios Konvencijos objektu, kelia pavojų svarbiausiems jos šalies interesams. Apie savo s</text:span><text:span text:style-name="T1169">prendimą išstoti iš Konvencijos ji prieš 90 dienų informuoja visas valstybes-šalis, Vykdomąją tarybą, depozitarą ir Jungtinių Tautų Saugumo Tarybą. Tokiame pranešime nurodomi tie ypatingi įvykiai, kuriuos ji laiko keliančiais pavojų svarbiausiems jos inter</text:span><text:span text:style-name="T1170">esams.</text:span></text:p>
      <text:p text:style-name="P1171"><text:span text:style-name="T1172">3</text:span><text:span text:style-name="T1173">. Valstybės-šalies išstojimas iš šios Konvencijos jokiu būdu neliečia valstybių pareigos toliau vykdyti įsipareigojimus, kuriuos jos prisiima pagal atitinkamas tarptautinės teisės normas, ypač pagal 1925 metų Ženevos protokolą.</text:span></text:p>
      <text:p text:style-name="P1174"/>
      <text:p text:style-name="P1175"/>
      <text:p text:style-name="P1176"><text:span text:style-name="T1177">XVII STRAI</text:span><text:span text:style-name="T1178">PSNIS</text:span></text:p>
      <text:p text:style-name="P1179"><text:span text:style-name="T1180">PRIEDŲ STATUSAS</text:span></text:p>
      <text:p text:style-name="P1181"/>
      <text:p text:style-name="P1182">Priedai yra sudėtinė šios Konvencijos dalis. Bet kokia nuoroda į šią Konvenciją yra ir nuoroda į jos priedus.</text:p>
      <text:p text:style-name="P1183"/>
      <text:p text:style-name="P1184"/>
      <text:p text:style-name="P1185"><text:span text:style-name="T1186">XVIII STRAIPSNIS</text:span></text:p>
      <text:p text:style-name="P1187"><text:span text:style-name="T1188">PASIRAŠYMAS</text:span></text:p>
      <text:p text:style-name="P1189"/>
      <text:p text:style-name="P1190">Iki Konvencijos įsigaliojimo ji yra atvira pasirašyti visoms valstybėms.</text:p>
      <text:p text:style-name="P1191"/>
      <text:p text:style-name="P1192"/>
      <text:p text:style-name="P1193"><text:span text:style-name="T1194">XIX<text:s/></text:span><text:span text:style-name="T1195">STRAIPSNIS</text:span></text:p>
      <text:p text:style-name="P1196"><text:span text:style-name="T1197">RATIFIKAVIMAS</text:span></text:p>
      <text:p text:style-name="P1198"/>
      <text:p text:style-name="P1199">Šią Konvenciją pasirašiusios valstybės ją ratifikuoja, vadovaudamosi savo konstitucinėmis procedūromis.</text:p>
      <text:p text:style-name="P1200"/>
      <text:p text:style-name="P1201"/>
      <text:p text:style-name="P1202"><text:span text:style-name="T1203">XX STRAIPSNIS</text:span></text:p>
      <text:p text:style-name="P1204"><text:span text:style-name="T1205">PRISIJUNGIMAS</text:span></text:p>
      <text:p text:style-name="P1206"/>
      <text:p text:style-name="P1207">Bet kuri valstybė, nepasirašiusi šios Konvencijos iki jos įsigaliojimo, gali prie jos prisijungti bet kada vėliau.</text:p>
      <text:p text:style-name="P1208"/>
      <text:p text:style-name="P1209"/>
      <text:p text:style-name="P1210"><text:span text:style-name="T1211">XXI STRAIPSNIS</text:span></text:p>
      <text:p text:style-name="P1212"><text:span text:style-name="T1213">ĮSIGALIOJIMAS</text:span></text:p>
      <text:p text:style-name="P1214"/>
      <text:p text:style-name="P1215"><text:span text:style-name="T1216">1</text:span><text:span text:style-name="T1217">. Ši Konvencija įsigalioja praėjus 180 dienų po 65-ojo ratifikavimo dokumento deponavimo datos, bet ne anksčiau kaip dveji metai nuo jos pateikimo pasirašymui.</text:span></text:p>
      <text:p text:style-name="P1218"><text:span text:style-name="T1219">2</text:span><text:span text:style-name="T1220">. Valstybėms, kurių ratifi</text:span><text:span text:style-name="T1221">kavimo arba prisijungimo dokumentai yra deponuoti po šios Konvencijos įsigaliojimo datos, ji įsigalioja 30-tą dieną po jų ratifikavimo ar prisijungimo dokumentų deponavimo datos.</text:span></text:p>
      <text:p text:style-name="P1222"/>
      <text:p text:style-name="P1223"><text:span text:style-name="T1224">XXII STRAIPSNIS</text:span></text:p>
      <text:p text:style-name="P1225"><text:span text:style-name="T1226">IŠLYGOS</text:span></text:p>
      <text:p text:style-name="P1227"/>
      <text:p text:style-name="P1228">Šios Konvencijos straipsniams išlygos negali<text:s/>būti taikomos. Šios Konvencijos priedams negali būti taikomos išlygos, nesuderinamos su jos tikslu ir uždaviniais.</text:p>
      <text:p text:style-name="P1229"/>
      <text:p text:style-name="P1230"><text:span text:style-name="T1231">XXIII STRAIPSNIS</text:span></text:p>
      <text:p text:style-name="P1232"><text:span text:style-name="T1233">DEPOZITARAS</text:span></text:p>
      <text:p text:style-name="P1234"/>
      <text:p text:style-name="P1235">Šios Konvencijos depozitaru yra skiriamas Jungtinių Tautų Generalinis sekretorius, kuris, be kita ko:</text:p>
      <text:p text:style-name="P1236">(a)<text:s/>nedelsdamas informuoja visas valstybes – signatares ir prisijungiančias valstybes apie kiekvieno Konvencijos pasirašymo, ratifikavimo ar prisijungimo dokumento deponavimo datą ir šios Konvencijos įsigaliojimo datą, taip pat apie kitokių pranešimų gavimą;</text:p>
      <text:p text:style-name="P1237">(b) perduoda tinkamai patvirtintas šios Konvencijos kopijas visų pasirašančių ir prisijungiančių valstybių vyriausybėms; ir</text:p>
      <text:p text:style-name="P1238">(c) įregistruoja šią Konvenciją pagal Jungtinių Tautų Chartijos 102 straipsnį.</text:p>
      <text:p text:style-name="P1239"/>
      <text:p text:style-name="P1240"/>
      <text:p text:style-name="P1241"><text:span text:style-name="T1242">XXIV STRAIPSNIS</text:span></text:p>
      <text:p text:style-name="P1243"><text:span text:style-name="T1244">AUTENTIŠKI TEKSTAI</text:span></text:p>
      <text:p text:style-name="P1245"/>
      <text:p text:style-name="P1246">Ši<text:s/>Konvencija, kurios tekstai arabų, kinų, anglų, prancūzų, rusų ir ispanų kalbomis yra vienodai autentiški, deponuojama Jungtinių Tautų Generaliniam sekretoriui.</text:p>
      <text:p text:style-name="P1247"/>
      <text:p text:style-name="P1248">TAI PALIUDYDAMI žemiau pasirašiusieji, būdami tinkamai įgalioti, pasirašė šią Konvenciją.</text:p>
      <text:p text:style-name="P1249"/>
      <text:p text:style-name="P1250">Sudaryta Paryžiuje tūkstantis devyni šimtai devyniasdešimt trečiųjų metų sausio tryliktą dieną.</text:p>
      <text:p text:style-name="P1251"><text:span text:style-name="T1252">______________</text:span></text:p>
      <text:p text:style-name="P1253"><text:span text:style-name="T1254">CHEMINIŲ MEDŽIAGŲ PRIEDAS</text:span></text:p>
      <text:p text:style-name="P1255"/>
      <text:p text:style-name="P1256"><text:span text:style-name="T1257">A. CHEMINIŲ MEDŽIAGŲ SĄRAŠŲ PAGRINDINIAI PRINCIPAI</text:span></text:p>
      <text:p text:style-name="P1258"/>
      <text:p text:style-name="P1259"><text:span text:style-name="T1260">1-ojo sąrašo pagrindiniai principai</text:span></text:p>
      <text:p text:style-name="P1261"/>
      <text:p text:style-name="P1262"><text:span text:style-name="T1263">1</text:span><text:span text:style-name="T1264">. Sprendžiant, ar</text:span><text:span text:style-name="T1265"><text:s/>nuodingoji cheminė medžiaga ar jos pirmtakai turėtų būti įtraukti į 1-ąjį sąrašą, atsižvelgiama į šiuos kriterijus:</text:span></text:p>
      <text:p text:style-name="P1266">(a) ji buvo sukurta, pagaminta, sukaupta ar panaudota kaip cheminis ginklas, kaip numatyta II straipsnyje;</text:p>
      <text:p text:style-name="P1267">(b) ji kitaip kelia didelį<text:s/>pavojų šios Konvencijos objektui ir tikslui, nes gali būti panaudota veikloje, kurią ši Konvencija draudžia, kadangi ji atitinka vieną ar daugiau iš šių sąlygų:</text:p>
      <text:p text:style-name="P1268">(i) jos cheminė sudėtis glaudžiai susijusi su kitų nuodingųjų cheminių medžiagų, nurodytų 1 sąraše, sudėtimi ir turi arba gali turėti panašias savybes;</text:p>
      <text:p text:style-name="P1269">(ii) ji pasižymi mirtinu ar žalojančiu toksiškumu bei kitomis savybėmis, kurios įgalintų ją panaudoti kaip cheminį ginklą;</text:p>
      <text:p text:style-name="P1270">(iii) ji gali būti panaudota kaip pirmtakas paskutinėje nuodingosios cheminės medžiagos, išvardytos 1 sąraše, technologinės gamybos stadijoje, nepaisant to, ar ši stadija vyksta objekte, šaudmenyse ar kur kitur;</text:p>
      <text:p text:style-name="P1271">(c) ji mažai ar visai nenaudojama tikslams, kurių ši Konvencija nedraudžia.</text:p>
      <text:p text:style-name="P1272"/>
      <text:p text:style-name="P1273"><text:span text:style-name="T1274">2-ojo sąrašo pagrindiniai principai</text:span></text:p>
      <text:p text:style-name="P1275"/>
      <text:p text:style-name="P1276"><text:span text:style-name="T1277">2</text:span><text:span text:style-name="T1278">. Nagrinėjant klausimą, ar nuodingoji cheminė medžiaga turi būti įrašyta į 2- ąjį sąrašą, jeigu ji neįrašyta nei į 1-ąjį sąrašą, nei yra pirmtakas cheminių medžiagų, nurodytų 1-ajame sąraše ir 2-ojo sąrašo A dalyje, būtina įvertinti šiuos kriterijus:</text:span></text:p>
      <text:p text:style-name="P1279">(a) ji kelia didelį pavojų šios Konvencijos objektui ir tikslams, nes pasižymi tokiu mirtinu ar žalojančiu toksiškumu bei kitomis savybėmis, kurios leidžia ją panaudoti kaip cheminį ginklą;</text:p>
      <text:p text:style-name="P1280">(b) ji gali būti panaudota kaip pirmtakas vienoje iš cheminių reakcijų galutinėje cheminės medžiagos, esančios 1-ajame sąraše ar 2-ojo sąrašo A dalyje, susidarymo stadijoje;</text:p>
      <text:p text:style-name="P1281">(c) ji kelia rimtą pavojų šios Konvencijos objektui ir tikslams, kadangi yra svarbi gaminant cheminę medžiagą, nurodytą 1-ajame sąraše arba 2-ojo sąrašo A dalyje;</text:p>
      <text:p text:style-name="P1282">(d) ji nėra gaminama dideliais komerciniais kiekiais tikslams, kurių ši Konvencija nedraudžia.</text:p>
      <text:p text:style-name="P1283"/>
      <text:p text:style-name="P1284"><text:span text:style-name="T1285">3-iojo sąrašo pagrindiniai principai</text:span></text:p>
      <text:p text:style-name="P1286"/>
      <text:p text:style-name="P1287"><text:span text:style-name="T1288">3</text:span><text:span text:style-name="T1289">. Sprendžiant, ar nuodingoji cheminė medžiaga ar pirmtakas, neišvardyti kituose sąrašuose, turėtų<text:s/></text:span><text:span text:style-name="T1290">būti įtraukti į 3-iąjį sąrašą, vadovaujamasi šiais kriterijais:</text:span></text:p>
      <text:p text:style-name="P1291">(a) ji buvo gaminama, kaupiama ar naudojama kaip cheminis ginklas;</text:p>
      <text:p text:style-name="P1292">(b) ji kelia kitokį pavojų šios Konvencijos objektui ir tikslams, nes pasižymi tokiu mirtinu ar žalojančiu toksiškumu bei kitomis savybėmis, kurios gali leisti panaudoti ją kaip cheminį ginklą;</text:p>
      <text:p text:style-name="P1293">(c) ji kelia pavojų šios Konvencijos objektui ir tikslams, kadangi yra svarbi gaminant vieną ar daugiau cheminių medžiagų, esančių 1-ajame sąraše ir 2-ojo sąrašo B dalyje;</text:p>
      <text:p text:style-name="P1294">(d) ji gali būti gaminama dideliais komerciniais kiekiais tikslams, kurių ši Konvencija nedraudžia.</text:p>
      <text:p text:style-name="P1295"/>
      <text:p text:style-name="P1296"><text:span text:style-name="T1297">B. CHEMINIŲ MEDŽIAGŲ SĄRAŠAI</text:span></text:p>
      <text:p text:style-name="P1298"/>
      <text:p text:style-name="P1299">Žemiau pateikiami nuodingųjų cheminių medžiagų ir jų pirmtakų sąrašai. Siekiant įgyvendinti Konvenciją, šiuose sąrašuose yra išvardytos cheminės medžiagos, kurioms taikomos Patikrinimo priede numatytos patikrinimo priemonės. Remiantis II straipsnio 1(a) paragrafu, šie sąrašai nėra cheminio ginklo apibrėžimas.</text:p>
      <text:p text:style-name="P1300">(Bet kada, kai daroma nuoroda į dialkilintų cheminių medžiagų grupes, po kurių<text:s/>skliausteliuose seka alkilinių grupių sąrašas, visos įmanomos cheminės medžiagos su visomis įmanomomis alkilinių grupių, nurodytų skliausteliuose, kombinacijomis yra laikomos išvardytomis atitinkamame sąraše tol, kol jos konkrečiai nėra išskirtos iš sąrašo. Cheminei medžiagai, pažymėtai „*“ ir esančiai 2-ojo sąrašo A dalyje, taikomos specialios deklaravimo ir patikrinimo ribos, kaip numatyta Patikrinimo priedo VII dalyje.)</text:p>
      <text:p text:style-name="P1301"/>
      <text:p text:style-name="P1302"><text:span text:style-name="T1303">1-asis sąrašas</text:span></text:p>
      <text:p text:style-name="P1304">(CAS registracijos Nr.)</text:p>
      <text:p text:style-name="P1305"><text:span text:style-name="T1306">A. Nuodingosios cheminės medžiagos:</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1)</text:span><text:span text:style-name="T1314"><text:s/>O-Alkil (alkilas lygus arba mažesnis negu C</text:span><text:span text:style-name="T1315">10,<text:s/></text:span><text:span text:style-name="T1316">įskaitant cikloalkilus) alkil (metil, etil, n-propil arba izopropil) fluorfosfonatai, pvz., zarinas: O-izopropilmetanfluorfosfonatas</text:span></text:p>
          </table:table-cell>
          <table:table-cell table:style-name="TableCell1317">
            <text:p text:style-name="P1318">(107-44-8)</text:p>
          </table:table-cell>
        </table:table-row>
        <table:table-row table:style-name="TableRow1319">
          <table:table-cell table:style-name="TableCell1320">
            <text:p text:style-name="P1321">zomanas: 1, 2, 2-trimetilpropilmetanfluorfosfonatas</text:p>
          </table:table-cell>
          <table:table-cell table:style-name="TableCell1322">
            <text:p text:style-name="P1323">(96-64-0)</text:p>
          </table:table-cell>
        </table:table-row>
        <table:table-row table:style-name="TableRow1324">
          <table:table-cell table:style-name="TableCell1325">
            <text:p text:style-name="P1326"><text:span text:style-name="T1327">(2) O-Alkil (alkilas lygus arba mažesnis negu C</text:span><text:span text:style-name="T1328">10</text:span><text:span text:style-name="T1329">, įskaitant cikloalkilus)-N, N-dialkil (metil, etil, n- propil arba izopropil)-amidocianfosfatai, pvz., tabunas: O-etil-N, N-dimetilamidocianfosfatas</text:span></text:p>
          </table:table-cell>
          <table:table-cell table:style-name="TableCell1330">
            <text:p text:style-name="P1331">(77-81-6)</text:p>
          </table:table-cell>
        </table:table-row>
        <table:table-row table:style-name="TableRow1332">
          <table:table-cell table:style-name="TableCell1333">
            <text:p text:style-name="P1334"><text:span text:style-name="T1335">(3) O-Alkil (alkilas lygus H arba C</text:span><text:span text:style-name="T1336">10,<text:s/></text:span><text:span text:style-name="T1337">arba ma</text:span><text:span text:style-name="T1338">žesnis negu C</text:span><text:span text:style-name="T1339">10</text:span><text:span text:style-name="T1340">, įskaitant cikloalkilus)-S-2-dialkil (metil, etil, n- propil arba izopropil)-aminoetilalkil (metil, etil, n-propil arba izopropil) tiofosfonatai ir atitinkamos alkilintos arba protonizuotos druskos, pvz., VX: O-etil-S-2-diizopropilaminoetil</text:span><text:span text:style-name="T1341">metiltiofosfonatai</text:span></text:p>
          </table:table-cell>
          <table:table-cell table:style-name="TableCell1342">
            <text:p text:style-name="P1343">(50782-69-9)</text:p>
          </table:table-cell>
        </table:table-row>
        <table:table-row table:style-name="TableRow1344">
          <table:table-cell table:style-name="TableCell1345">
            <text:p text:style-name="P1346">(4) Sieros ipritai:</text:p>
          </table:table-cell>
          <table:table-cell table:style-name="TableCell1347">
            <text:p text:style-name="P1348"/>
          </table:table-cell>
        </table:table-row>
        <table:table-row table:style-name="TableRow1349">
          <table:table-cell table:style-name="TableCell1350">
            <text:p text:style-name="P1351">2-Chloretilchlormetilsulfidas</text:p>
          </table:table-cell>
          <table:table-cell table:style-name="TableCell1352">
            <text:p text:style-name="P1353">(2625-76-5)</text:p>
          </table:table-cell>
        </table:table-row>
        <table:table-row table:style-name="TableRow1354">
          <table:table-cell table:style-name="TableCell1355">
            <text:p text:style-name="P1356">Ipritas: bis (2-chloretil) sulfidas</text:p>
          </table:table-cell>
          <table:table-cell table:style-name="TableCell1357">
            <text:p text:style-name="P1358">(505-60-2)</text:p>
          </table:table-cell>
        </table:table-row>
        <table:table-row table:style-name="TableRow1359">
          <table:table-cell table:style-name="TableCell1360">
            <text:p text:style-name="P1361">Bis (2-chloretiltio) metanas</text:p>
          </table:table-cell>
          <table:table-cell table:style-name="TableCell1362">
            <text:p text:style-name="P1363">(63869-13-6)</text:p>
          </table:table-cell>
        </table:table-row>
        <table:table-row table:style-name="TableRow1364">
          <table:table-cell table:style-name="TableCell1365">
            <text:p text:style-name="P1366">Seskviipritas: 1,2-bis(2-chloretiltio) etanas</text:p>
          </table:table-cell>
          <table:table-cell table:style-name="TableCell1367">
            <text:p text:style-name="P1368">(3563-36-8)</text:p>
          </table:table-cell>
        </table:table-row>
        <table:table-row table:style-name="TableRow1369">
          <table:table-cell table:style-name="TableCell1370">
            <text:p text:style-name="P1371">1,3-bis(2-chloretiltio)-n-propanas</text:p>
          </table:table-cell>
          <table:table-cell table:style-name="TableCell1372">
            <text:p text:style-name="P1373">(63905-10-2)</text:p>
          </table:table-cell>
        </table:table-row>
        <table:table-row table:style-name="TableRow1374">
          <table:table-cell table:style-name="TableCell1375">
            <text:p text:style-name="P1376">1,4-bis(2-chloretiltio)-n-butanas</text:p>
          </table:table-cell>
          <table:table-cell table:style-name="TableCell1377">
            <text:p text:style-name="P1378">(142868-93-7)</text:p>
          </table:table-cell>
        </table:table-row>
        <table:table-row table:style-name="TableRow1379">
          <table:table-cell table:style-name="TableCell1380">
            <text:p text:style-name="P1381">1,5-bis(2-chloretiltio)-n-pentanas</text:p>
          </table:table-cell>
          <table:table-cell table:style-name="TableCell1382">
            <text:p text:style-name="P1383">(142868-94-8)</text:p>
          </table:table-cell>
        </table:table-row>
        <table:table-row table:style-name="TableRow1384">
          <table:table-cell table:style-name="TableCell1385">
            <text:p text:style-name="P1386">Bis(2-chloretiltiometil)eteris</text:p>
          </table:table-cell>
          <table:table-cell table:style-name="TableCell1387">
            <text:p text:style-name="P1388">(63918-90-1)</text:p>
          </table:table-cell>
        </table:table-row>
        <table:table-row table:style-name="TableRow1389">
          <table:table-cell table:style-name="TableCell1390">
            <text:p text:style-name="P1391">O-ipritas: bis(2-chloretiltioetil)eteris</text:p>
          </table:table-cell>
          <table:table-cell table:style-name="TableCell1392">
            <text:p text:style-name="P1393">(63918-89-8)</text:p>
          </table:table-cell>
        </table:table-row>
        <table:table-row table:style-name="TableRow1394">
          <table:table-cell table:style-name="TableCell1395">
            <text:p text:style-name="P1396">(5)<text:s/>Liuizitai:</text:p>
          </table:table-cell>
          <table:table-cell table:style-name="TableCell1397">
            <text:p text:style-name="P1398"/>
          </table:table-cell>
        </table:table-row>
        <table:table-row table:style-name="TableRow1399">
          <table:table-cell table:style-name="TableCell1400">
            <text:p text:style-name="P1401">Liuizitas1: 2-chlorvinidichlorarsinas</text:p>
          </table:table-cell>
          <table:table-cell table:style-name="TableCell1402">
            <text:p text:style-name="P1403">(541-25-3)</text:p>
          </table:table-cell>
        </table:table-row>
        <table:table-row table:style-name="TableRow1404">
          <table:table-cell table:style-name="TableCell1405">
            <text:p text:style-name="P1406">Liuizitas 2: bis(2-chlorvinil)chlorarsinas</text:p>
          </table:table-cell>
          <table:table-cell table:style-name="TableCell1407">
            <text:p text:style-name="P1408">(40334-69-8)</text:p>
          </table:table-cell>
        </table:table-row>
        <table:table-row table:style-name="TableRow1409">
          <table:table-cell table:style-name="TableCell1410">
            <text:p text:style-name="P1411">Liuizitas 3: tri(2-chlorvinil)arsinas</text:p>
          </table:table-cell>
          <table:table-cell table:style-name="TableCell1412">
            <text:p text:style-name="P1413">(40334-70-1)</text:p>
          </table:table-cell>
        </table:table-row>
        <table:table-row table:style-name="TableRow1414">
          <table:table-cell table:style-name="TableCell1415">
            <text:p text:style-name="P1416">(6) Azoto ipritai:</text:p>
          </table:table-cell>
          <table:table-cell table:style-name="TableCell1417">
            <text:p text:style-name="P1418"/>
          </table:table-cell>
        </table:table-row>
        <table:table-row table:style-name="TableRow1419">
          <table:table-cell table:style-name="TableCell1420">
            <text:p text:style-name="P1421">HN1: bis(2-chloretil)etilaminas</text:p>
          </table:table-cell>
          <table:table-cell table:style-name="TableCell1422">
            <text:p text:style-name="P1423">(538-07-8)</text:p>
          </table:table-cell>
        </table:table-row>
        <table:table-row table:style-name="TableRow1424">
          <table:table-cell table:style-name="TableCell1425">
            <text:p text:style-name="P1426">HN2:<text:s/>bis(2-chloretil)metilaminas</text:p>
          </table:table-cell>
          <table:table-cell table:style-name="TableCell1427">
            <text:p text:style-name="P1428">(51-75-2)</text:p>
          </table:table-cell>
        </table:table-row>
        <table:table-row table:style-name="TableRow1429">
          <table:table-cell table:style-name="TableCell1430">
            <text:p text:style-name="P1431">HN3: tri(2-chloretil)aminas</text:p>
          </table:table-cell>
          <table:table-cell table:style-name="TableCell1432">
            <text:p text:style-name="P1433">(555-77-1)</text:p>
          </table:table-cell>
        </table:table-row>
        <table:table-row table:style-name="TableRow1434">
          <table:table-cell table:style-name="TableCell1435">
            <text:p text:style-name="P1436">(7) Saksitoksinas</text:p>
          </table:table-cell>
          <table:table-cell table:style-name="TableCell1437">
            <text:p text:style-name="P1438">(35523-89-8)</text:p>
          </table:table-cell>
        </table:table-row>
        <table:table-row table:style-name="TableRow1439">
          <table:table-cell table:style-name="TableCell1440">
            <text:p text:style-name="P1441">(8) Ricinas</text:p>
          </table:table-cell>
          <table:table-cell table:style-name="TableCell1442">
            <text:p text:style-name="P1443">(9009-86-3)</text:p>
          </table:table-cell>
        </table:table-row>
        <table:table-row table:style-name="TableRow1444">
          <table:table-cell table:style-name="TableCell1445">
            <text:p text:style-name="P1446">B. Pirmtakai:</text:p>
          </table:table-cell>
          <table:table-cell table:style-name="TableCell1447">
            <text:p text:style-name="P1448"/>
            <text:p text:style-name="P1449"/>
          </table:table-cell>
        </table:table-row>
        <table:table-row table:style-name="TableRow1450">
          <table:table-cell table:style-name="TableCell1451">
            <text:p text:style-name="P1452">(9) Alkil(metil, etil, n- propil arba izopropil)-fosfonildifluoridai, pvz., DF:<text:s/>metilfosfonildifluoridas</text:p>
          </table:table-cell>
          <table:table-cell table:style-name="TableCell1453">
            <text:p text:style-name="P1454">(676-99-3)</text:p>
          </table:table-cell>
        </table:table-row>
        <table:table-row table:style-name="TableRow1455">
          <table:table-cell table:style-name="TableCell1456">
            <text:p text:style-name="P1457"><text:span text:style-name="T1458">(10) O-alkil (alkilas lygus H arba C</text:span><text:span text:style-name="T1459">10,<text:s/></text:span><text:span text:style-name="T1460">arba mažesnis negu</text:span><text:span text:style-name="T1461"><text:s/></text:span><text:span text:style-name="T1462">C</text:span><text:span text:style-name="T1463">10</text:span><text:span text:style-name="T1464">, įskaitant cikloalkilus)-O-2-dialkil (metil, etil, n - propil arba izopropil)-aminoetilalkil (metil, etil, n - propil arba izopropil) fosfonitai iratitinkam</text:span><text:span text:style-name="T1465">os alkilintos arba protonizuotos druskos, pvz., QL: O-etil-O-2-diizopropilaminoetilmetilfosfonitas</text:span></text:p>
          </table:table-cell>
          <table:table-cell table:style-name="TableCell1466">
            <text:p text:style-name="P1467">(57856-11-8)</text:p>
          </table:table-cell>
        </table:table-row>
        <table:table-row table:style-name="TableRow1468">
          <table:table-cell table:style-name="TableCell1469">
            <text:p text:style-name="P1470">(11) Chlorzarinas: O-izopropilmetilchlorfosfonatas</text:p>
          </table:table-cell>
          <table:table-cell table:style-name="TableCell1471">
            <text:p text:style-name="P1472">(1445-76-7)</text:p>
          </table:table-cell>
        </table:table-row>
        <table:table-row table:style-name="TableRow1473">
          <table:table-cell table:style-name="TableCell1474">
            <text:p text:style-name="P1475">(12) Chlorzomanas: O-pinakolilmetilchlorfosfonatas</text:p>
          </table:table-cell>
          <table:table-cell table:style-name="TableCell1476">
            <text:p text:style-name="P1477">(7040-57-5)</text:p>
          </table:table-cell>
        </table:table-row>
      </table:table>
      <text:p text:style-name="P1478"/>
      <text:p text:style-name="P1479"><text:span text:style-name="T1480">2-asis<text:s/></text:span><text:span text:style-name="T1481">sąrašas</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
            <text:p text:style-name="P1489">A. Nuodingosios cheminės medžiagos</text:p>
          </table:table-cell>
          <table:table-cell table:style-name="TableCell1490">
            <text:p text:style-name="P1491"/>
            <text:p text:style-name="P1492"/>
          </table:table-cell>
        </table:table-row>
        <table:table-row table:style-name="TableRow1493">
          <table:table-cell table:style-name="TableCell1494">
            <text:p text:style-name="P1495">(1) Amitonas: O,O-dietil-S-[2-(dietilamino)etil] tiofosfatas ir atitinkamos alkilintos arba protonizuotos druskos</text:p>
          </table:table-cell>
          <table:table-cell table:style-name="TableCell1496">
            <text:p text:style-name="P1497">(78-53-5)</text:p>
          </table:table-cell>
        </table:table-row>
        <table:table-row table:style-name="TableRow1498">
          <table:table-cell table:style-name="TableCell1499">
            <text:p text:style-name="P1500">(2) PFIB: 1,1,3,3,3-pentafluor-2-(trifluormetil)-1-propenas</text:p>
          </table:table-cell>
          <table:table-cell table:style-name="TableCell1501">
            <text:p text:style-name="P1502">(382-21-8)</text:p>
          </table:table-cell>
        </table:table-row>
        <table:table-row table:style-name="TableRow1503">
          <table:table-cell table:style-name="TableCell1504">
            <text:p text:style-name="P1505">(3) BZ:<text:s/>3-chinuklidinilbenzilatas (*)</text:p>
          </table:table-cell>
          <table:table-cell table:style-name="TableCell1506">
            <text:p text:style-name="P1507">(6581-06-2)</text:p>
          </table:table-cell>
        </table:table-row>
        <table:table-row table:style-name="TableRow1508">
          <table:table-cell table:style-name="TableCell1509">
            <text:p text:style-name="P1510"/>
            <text:p text:style-name="P1511">B. Pirmtakai:</text:p>
          </table:table-cell>
          <table:table-cell table:style-name="TableCell1512">
            <text:p text:style-name="P1513"/>
            <text:p text:style-name="P1514"/>
          </table:table-cell>
        </table:table-row>
        <table:table-row table:style-name="TableRow1515">
          <table:table-cell table:style-name="TableCell1516">
            <text:p text:style-name="P1517">(4) Cheminės medžiagos, išskyrus išvardintas 1-ajame sąraše, turinčios fosforo atomą, prie kurio prisijungusi viena metil-, etil- ar propil- (normali ar izo-) grupė, tačiau be tolesnių anglies atomų, pvz., metilfosfonildichloridas</text:p>
          </table:table-cell>
          <table:table-cell table:style-name="TableCell1518">
            <text:p text:style-name="P1519">(676-97-1)</text:p>
          </table:table-cell>
        </table:table-row>
        <table:table-row table:style-name="TableRow1520">
          <table:table-cell table:style-name="TableCell1521">
            <text:p text:style-name="P1522">dimetilmetilfosfonatas</text:p>
          </table:table-cell>
          <table:table-cell table:style-name="TableCell1523">
            <text:p text:style-name="P1524">(756-79-6)</text:p>
          </table:table-cell>
        </table:table-row>
        <table:table-row table:style-name="TableRow1525">
          <table:table-cell table:style-name="TableCell1526">
            <text:p text:style-name="P1527">išskyrus:</text:p>
          </table:table-cell>
          <table:table-cell table:style-name="TableCell1528">
            <text:p text:style-name="P1529"/>
          </table:table-cell>
        </table:table-row>
        <table:table-row table:style-name="TableRow1530">
          <table:table-cell table:style-name="TableCell1531">
            <text:p text:style-name="P1532">fonofosas:O-etil S-feniletilfosfontioltionatas</text:p>
          </table:table-cell>
          <table:table-cell table:style-name="TableCell1533">
            <text:p text:style-name="P1534">(944-22-9)</text:p>
          </table:table-cell>
        </table:table-row>
        <table:table-row table:style-name="TableRow1535">
          <table:table-cell table:style-name="TableCell1536">
            <text:p text:style-name="P1537">(5) N,N-dialkil(metil, etil, n - propil arba izopropil) fosforamido dihalogenidai (6) Dialkil (metil,<text:s/>etil, n - propil arba izopropil)- N, N-dialkil-(metil, etil, n - propil arba izopropil)- amidofosfatai</text:p>
          </table:table-cell>
          <table:table-cell table:style-name="TableCell1538">
            <text:p text:style-name="P1539"/>
          </table:table-cell>
        </table:table-row>
        <table:table-row table:style-name="TableRow1540">
          <table:table-cell table:style-name="TableCell1541">
            <text:p text:style-name="P1542">(7) Arseno trichloridas</text:p>
          </table:table-cell>
          <table:table-cell table:style-name="TableCell1543">
            <text:p text:style-name="P1544">(7784-34-1)</text:p>
          </table:table-cell>
        </table:table-row>
        <table:table-row table:style-name="TableRow1545">
          <table:table-cell table:style-name="TableCell1546">
            <text:p text:style-name="P1547">(8) 2,2-difenil-2-hidroksiacto rūgštis</text:p>
          </table:table-cell>
          <table:table-cell table:style-name="TableCell1548">
            <text:p text:style-name="P1549">(76-93-7)</text:p>
          </table:table-cell>
        </table:table-row>
        <table:table-row table:style-name="TableRow1550">
          <table:table-cell table:style-name="TableCell1551">
            <text:p text:style-name="P1552">(9) Chinuklidin-3-olas</text:p>
          </table:table-cell>
          <table:table-cell table:style-name="TableCell1553">
            <text:p text:style-name="P1554">(1619-34-7)</text:p>
          </table:table-cell>
        </table:table-row>
        <table:table-row table:style-name="TableRow1555">
          <table:table-cell table:style-name="TableCell1556">
            <text:p text:style-name="P1557">(10) N,N-dialkil (metil, etil, n-propil arba izopropil) aminoetil-2-chloridai ir atitinkamos protonizuotos druskos (11) N,N-dialkil( metil, etil, n - propil arba izopropil) aminoetan-2-oliai atitinkamos protonizuotos druskos išimtys: N,N-dimetilaminoetanolis</text:p>
          </table:table-cell>
          <table:table-cell table:style-name="TableCell1558">
            <text:p text:style-name="P1559">(108-01-0)</text:p>
          </table:table-cell>
        </table:table-row>
        <table:table-row table:style-name="TableRow1560">
          <table:table-cell table:style-name="TableCell1561">
            <text:p text:style-name="P1562">ir atitinkamos protonizuotos druskos N.N-dietilaminoetanolis ir atitinkamos protonizuotos druskos</text:p>
          </table:table-cell>
          <table:table-cell table:style-name="TableCell1563">
            <text:p text:style-name="P1564">(100-37-8)</text:p>
          </table:table-cell>
        </table:table-row>
        <table:table-row table:style-name="TableRow1565">
          <table:table-cell table:style-name="TableCell1566">
            <text:p text:style-name="P1567">(12) N,N-dialkil(metil, etil, n-propil arba izopropil ) aminoetan-2-tioliai ir atitinkamos protonizuotos druskos</text:p>
          </table:table-cell>
          <table:table-cell table:style-name="TableCell1568">
            <text:p text:style-name="P1569"/>
          </table:table-cell>
        </table:table-row>
        <table:table-row table:style-name="TableRow1570">
          <table:table-cell table:style-name="TableCell1571">
            <text:p text:style-name="P1572">(13) Tiodiglikolis:<text:s/>bis(2-hidroksietil)sulfidas</text:p>
          </table:table-cell>
          <table:table-cell table:style-name="TableCell1573">
            <text:p text:style-name="P1574">(111-48-8)</text:p>
          </table:table-cell>
        </table:table-row>
        <table:table-row table:style-name="TableRow1575">
          <table:table-cell table:style-name="TableCell1576">
            <text:p text:style-name="P1577">(14) Pinakolino alkoholis: 3,3-dimetil-2- butanolis</text:p>
          </table:table-cell>
          <table:table-cell table:style-name="TableCell1578">
            <text:p text:style-name="P1579">(464-07-3)</text:p>
          </table:table-cell>
        </table:table-row>
      </table:table>
      <text:p text:style-name="P1580"/>
      <text:p text:style-name="P1581"><text:span text:style-name="T1582">3-iasis sąrašas</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
            <text:p text:style-name="P1590">A. Nuodingosios cheminės medžiagos:</text:p>
          </table:table-cell>
          <table:table-cell table:style-name="TableCell1591">
            <text:p text:style-name="P1592"/>
            <text:p text:style-name="P1593"/>
          </table:table-cell>
        </table:table-row>
        <table:table-row table:style-name="TableRow1594">
          <table:table-cell table:style-name="TableCell1595">
            <text:p text:style-name="P1596">(1) Fosgenas:karbonil (di) chloridas</text:p>
          </table:table-cell>
          <table:table-cell table:style-name="TableCell1597">
            <text:p text:style-name="P1598">(75-44-5)</text:p>
          </table:table-cell>
        </table:table-row>
        <table:table-row table:style-name="TableRow1599">
          <table:table-cell table:style-name="TableCell1600">
            <text:p text:style-name="P1601">(2) Chlorcianas</text:p>
          </table:table-cell>
          <table:table-cell table:style-name="TableCell1602">
            <text:p text:style-name="P1603">(506-77-4)</text:p>
          </table:table-cell>
        </table:table-row>
        <table:table-row table:style-name="TableRow1604">
          <table:table-cell table:style-name="TableCell1605">
            <text:p text:style-name="P1606">(3) Vandenilio<text:s/>cianidas</text:p>
          </table:table-cell>
          <table:table-cell table:style-name="TableCell1607">
            <text:p text:style-name="P1608">(74-90-8)</text:p>
          </table:table-cell>
        </table:table-row>
        <table:table-row table:style-name="TableRow1609">
          <table:table-cell table:style-name="TableCell1610">
            <text:p text:style-name="P1611">(4) Chlorpikrinas: trichlornitrometanas</text:p>
          </table:table-cell>
          <table:table-cell table:style-name="TableCell1612">
            <text:p text:style-name="P1613">(76-06-2)</text:p>
          </table:table-cell>
        </table:table-row>
        <table:table-row table:style-name="TableRow1614">
          <table:table-cell table:style-name="TableCell1615">
            <text:p text:style-name="P1616"/>
            <text:p text:style-name="P1617">B. Pirmtakai:</text:p>
          </table:table-cell>
          <table:table-cell table:style-name="TableCell1618">
            <text:p text:style-name="P1619"/>
            <text:p text:style-name="P1620"/>
          </table:table-cell>
        </table:table-row>
        <table:table-row table:style-name="TableRow1621">
          <table:table-cell table:style-name="TableCell1622">
            <text:p text:style-name="P1623">(5) Fosforo oksichloridas</text:p>
          </table:table-cell>
          <table:table-cell table:style-name="TableCell1624">
            <text:p text:style-name="P1625">(10025-87-3)</text:p>
          </table:table-cell>
        </table:table-row>
        <table:table-row table:style-name="TableRow1626">
          <table:table-cell table:style-name="TableCell1627">
            <text:p text:style-name="P1628">(6) Fosforo trichloridas</text:p>
          </table:table-cell>
          <table:table-cell table:style-name="TableCell1629">
            <text:p text:style-name="P1630">(7719-12-2)</text:p>
          </table:table-cell>
        </table:table-row>
        <table:table-row table:style-name="TableRow1631">
          <table:table-cell table:style-name="TableCell1632">
            <text:p text:style-name="P1633">(7) Fosforo pentachloridas</text:p>
          </table:table-cell>
          <table:table-cell table:style-name="TableCell1634">
            <text:p text:style-name="P1635">(10026-13-8)</text:p>
          </table:table-cell>
        </table:table-row>
        <table:table-row table:style-name="TableRow1636">
          <table:table-cell table:style-name="TableCell1637">
            <text:p text:style-name="P1638">(8) Trimetilfosfitas</text:p>
          </table:table-cell>
          <table:table-cell table:style-name="TableCell1639">
            <text:p text:style-name="P1640">(121-45-9)</text:p>
          </table:table-cell>
        </table:table-row>
        <table:table-row table:style-name="TableRow1641">
          <table:table-cell table:style-name="TableCell1642">
            <text:p text:style-name="P1643">(9)<text:s/>Trietilfosfitas</text:p>
          </table:table-cell>
          <table:table-cell table:style-name="TableCell1644">
            <text:p text:style-name="P1645">(122-52-1)</text:p>
          </table:table-cell>
        </table:table-row>
        <table:table-row table:style-name="TableRow1646">
          <table:table-cell table:style-name="TableCell1647">
            <text:p text:style-name="P1648">(10) Dimetilfosfitas</text:p>
          </table:table-cell>
          <table:table-cell table:style-name="TableCell1649">
            <text:p text:style-name="P1650">(869-85-9)</text:p>
          </table:table-cell>
        </table:table-row>
        <table:table-row table:style-name="TableRow1651">
          <table:table-cell table:style-name="TableCell1652">
            <text:p text:style-name="P1653">(11) Dietilfosfitas</text:p>
          </table:table-cell>
          <table:table-cell table:style-name="TableCell1654">
            <text:p text:style-name="P1655">(762-04-9)</text:p>
          </table:table-cell>
        </table:table-row>
        <table:table-row table:style-name="TableRow1656">
          <table:table-cell table:style-name="TableCell1657">
            <text:p text:style-name="P1658">(12) Sieros monochloridas</text:p>
          </table:table-cell>
          <table:table-cell table:style-name="TableCell1659">
            <text:p text:style-name="P1660">(10025-67-9)</text:p>
          </table:table-cell>
        </table:table-row>
        <table:table-row table:style-name="TableRow1661">
          <table:table-cell table:style-name="TableCell1662">
            <text:p text:style-name="P1663">(13) Sieros dichloridas</text:p>
          </table:table-cell>
          <table:table-cell table:style-name="TableCell1664">
            <text:p text:style-name="P1665">(10545-99-0)</text:p>
          </table:table-cell>
        </table:table-row>
        <table:table-row table:style-name="TableRow1666">
          <table:table-cell table:style-name="TableCell1667">
            <text:p text:style-name="P1668">(14) Tionilchloridas</text:p>
          </table:table-cell>
          <table:table-cell table:style-name="TableCell1669">
            <text:p text:style-name="P1670">(7719-09-7)</text:p>
          </table:table-cell>
        </table:table-row>
        <table:table-row table:style-name="TableRow1671">
          <table:table-cell table:style-name="TableCell1672">
            <text:p text:style-name="P1673">(15) Etildietanolaminas</text:p>
          </table:table-cell>
          <table:table-cell table:style-name="TableCell1674">
            <text:p text:style-name="P1675">(139-87-7)</text:p>
          </table:table-cell>
        </table:table-row>
        <table:table-row table:style-name="TableRow1676">
          <table:table-cell table:style-name="TableCell1677">
            <text:p text:style-name="P1678">(16)<text:s/>Metildietanolaminas</text:p>
          </table:table-cell>
          <table:table-cell table:style-name="TableCell1679">
            <text:p text:style-name="P1680">(105-59-9)</text:p>
          </table:table-cell>
        </table:table-row>
        <table:table-row table:style-name="TableRow1681">
          <table:table-cell table:style-name="TableCell1682">
            <text:p text:style-name="P1683">(17) Trietanolaminas</text:p>
          </table:table-cell>
          <table:table-cell table:style-name="TableCell1684">
            <text:p text:style-name="Normal"><text:span text:style-name="T1685">(102-71-6)</text:span></text:p>
          </table:table-cell>
        </table:table-row>
      </table:table>
      <text:p text:style-name="P1686"><text:span text:style-name="T1687">______________</text:span></text:p>
      <text:p text:style-name="P1688">ĮGYVENDINIMO IR PATIKRINIMO PRIEDAS</text:p>
      <text:p text:style-name="P1689"><text:span text:style-name="T1690">(„PATIKRINIMO PRIEDAS“)</text:span></text:p>
      <text:p text:style-name="P1691"/>
      <text:p text:style-name="P1692"><text:span text:style-name="T1693">I</text:span><text:span text:style-name="T1694"><text:s/>DALIS</text:span></text:p>
      <text:p text:style-name="P1695"><text:span text:style-name="T1696">APIBRĖŽIMAI</text:span></text:p>
      <text:p text:style-name="P1697"/>
      <text:p text:style-name="P1698"><text:span text:style-name="T1699">1</text:span><text:span text:style-name="T1700">. „Patvirtinti įrengimai“ reiškia įrenginius ir prietaisus, būtinus<text:s/></text:span><text:span text:style-name="T1701">inspekcijos grupės darbui atlikti, Techninio sekretoriato atestuotus pagal Techninio sekretoriato parengtas taisykles, remiantis šio Priedo II dalies 27 punktu. Šiems įrengimams taip pat gali būti priskirti kanceliarijos reikmenys ar įrašymo priemonės, kur</text:span><text:span text:style-name="T1702">iomis naudotųsi inspekcijos grupė.</text:span></text:p>
      <text:p text:style-name="P1703"><text:span text:style-name="T1704">2</text:span><text:span text:style-name="T1705">. „Pastatas“ pagal II straipsnyje pateiktą cheminio ginklo gamybos objekto apibrėžimą apima tiek specialius, tiek ir standartinius pastatus.</text:span></text:p>
      <text:p text:style-name="P1706">(a) „Specialus pastatas“ reiškia:</text:p>
      <text:p text:style-name="P1707">(i) bet kokį pastatą, įskaitant požeminius statinius, kuriuose yra speciali gamybinė įranga, skirta gamybai ar užpildymui;</text:p>
      <text:p text:style-name="P1708">(ii) bet kokį pastatą, įskaitant požeminius statinius, turinčius ypatingų požymių, juos išskiriančių iš kitų pastatų, paprastai naudojamų cheminio ginklo gamybai ar užpildymui, kurių nedraudžia ši Konvencija.</text:p>
      <text:p text:style-name="P1709"><text:span text:style-name="T1710">(b) „Standartinis pastatas“ reiškia bet kokį pastatą, įskaitant požeminius statinius, pastatytus pagal galiojančias statybos normas, taikomas objektams, nenaudojamiems II straipsnio 8 (a) (i) punkte nurodytų cheminių medž</text:span><text:span text:style-name="T1711">iagų ar koroziją sukeliančių cheminių medžiagų gamybai.</text:span></text:p>
      <text:p text:style-name="P1712"><text:span text:style-name="T1713">3</text:span><text:span text:style-name="T1714">. „Inspekcija pagal pareikalavimą“ reiškia bet kokio objekto ar vietovės, kurie yra valstybės-šalies teritorijoje ar kitoje jos jurisdikcijai priklausančioje ar jos valdomoje vietovėje, inspekcij</text:span><text:span text:style-name="T1715">ą, atliekamą kitos valstybės-šalies reikalavimu, remiantis IX straipsnio 8–25 punktais.</text:span></text:p>
      <text:p text:style-name="P1716"><text:span text:style-name="T1717">4</text:span><text:span text:style-name="T1718">. „Konkreti organinė cheminė medžiaga“ reiškia bet kokią cheminę medžiagą, priklausančią cheminių junginių klasei, kurią sudaro visi anglies junginiai, išskyrus jo</text:span><text:span text:style-name="T1719">s oksidus, sulfidus bei metalo karbonatus, ir yra identifikuojami pagal savo cheminį pavadinimą, struktūrinę formulę, jei tokia žinoma, ir Chemical Abstracts Service registracijos numerį, jei toks suteiktas.</text:span></text:p>
      <text:p text:style-name="P1720"><text:span text:style-name="T1721">5</text:span><text:span text:style-name="T1722">. „Įrengimai“, kaip nurodyta II straipsnyje</text:span><text:span text:style-name="T1723"><text:s/>pateiktame cheminio ginklo gamybos įrenginio apibrėžime, apima specialius ir standartinius įrengimus.</text:span></text:p>
      <text:p text:style-name="P1724">(a) „ Specialūs įrengimai“ reiškia:</text:p>
      <text:p text:style-name="P1725">(i) pagrindinę gamybos liniją, įskaitant bet kokį reaktorių ar įrengimą, skirtą produkto sintezei, išskyrimui ar valymui, bet kokį įrengimą, tiesiogiai naudojamą šilumos perdavimui paskutiniame technologiniame etape, pvz., reaktoriuose ar produkto išskyrimo metu, taip pat bet kokį kitą įrengimą, buvusį sąlytyje su II straipsnyje 8 (a) (i) punkte nurodyta chemine medžiaga<text:s/>arba kuris būtų sąlytyje su tokia chemine medžiaga, jei įrenginys veiktų;</text:p>
      <text:p text:style-name="P1726">(ii) bet kokie mechanizmai, skirti cheminio ginklo užpildymui;</text:p>
      <text:p text:style-name="P1727">(iii) bet kokie kiti įrengimai, specialiai sukonstruoti, pagaminti ar įrengti objekto, skirto gaminti cheminiam ginklui, funkcionavimui, skirtingai nuo objekto, pastatyto pagal galiojančius komercinės pramonės objektų standartus, kuriuose negaminamos bet kokios cheminės medžiagos, nurodytos II straipsnio 8 (a) (i) paragrafe, ar korozinės cheminės medžiagos, kaip pvz.: įrengimai, pagaminti iš daug nikelio turinčių lydinių ar kitų rūdijimui atsparių medžiagų; specialūs įrengimai atliekų kontrolei, atliekų valymui, oro filtravimui ar tirpiklių regeneracijai; specialios izoliacinės talpos bei apsauginės pertvaros; nestandartinė laboratorinė įranga, naudojama nuodingųjų cheminių medžiagų, skirtų cheminiam ginklui, analizei; specialiai sukonstruoti technologinės kontrolės pultai; arba specialių įrengimų atsarginės dalys.</text:p>
      <text:p text:style-name="P1728">(b) „Standartiniai įrengimai“ reiškia:</text:p>
      <text:p text:style-name="P1729">(i) gamybos įrengimus, kurie plačiai naudojami chemijos pramonėje ir nepriskiriami jokiai specialių įrengimų kategorijai;</text:p>
      <text:p text:style-name="P1730"><text:span text:style-name="T1731">(ii) kitus įrengimus, kurie paprastai naudojami chemijos pramonėje, tokių kaip: priešgaisrinės priemonės, apsaugos bei saugumo kontrolės įranga, medicinin</text:span><text:span text:style-name="T1732">ė įranga, laboratorinė įranga bei ryšių priemonės.</text:span></text:p>
      <text:p text:style-name="P1733"><text:span text:style-name="T1734">6</text:span><text:span text:style-name="T1735">. „Objektas“ VI straipsnio kontekste reiškia bet kokią gamybos zoną („gamybos zona“, „gamykla“, „įrenginys“), kurios apibrėžimai pateikti toliau:</text:span></text:p>
      <text:p text:style-name="P1736">(a) „Gamybos zona“ (gamykla, fabrikas) reiškia vietinę<text:s/>integraciją vienos ar daugiau gamyklų su bet kokiomis tarpinėmis administracinėmis grandimis, kurių eksploataciją kontroliuoja viena institucija ir turi šią bendrą infrastruktūrą:</text:p>
      <text:p text:style-name="P1737">(i) administraciją ir kitas tarnybas;</text:p>
      <text:p text:style-name="P1738">(ii) remonto ir techninės priežiūros<text:s/>cechus;</text:p>
      <text:p text:style-name="P1739">(iii) medicinos punktą;</text:p>
      <text:p text:style-name="P1740">(iv) komunikacijas;</text:p>
      <text:p text:style-name="P1741">(v) centrinę analitinę laboratoriją;</text:p>
      <text:p text:style-name="P1742">(vi) tyrimų ir bandymų laboratorijas;</text:p>
      <text:p text:style-name="P1743">(vii) centrinę nuotėkų ir atliekų valymo aikštelę;</text:p>
      <text:p text:style-name="P1744">(viii) saugyklas.</text:p>
      <text:p text:style-name="P1745">(b) „Gamykla“ (gamybos objektas, cechas) reiškia palyginti<text:s/>autonominę teritoriją, struktūrą ar pastatą, turinčius vieną ar daugiau padalinių su pagalbine ir susijusia infrastruktūra, kaip:</text:p>
      <text:p text:style-name="P1746">(i) nedidelis administracinis padalinys;</text:p>
      <text:p text:style-name="P1747">(ii) žaliavų ir produkcijos laikymo/ tvarkymo aikštelė;</text:p>
      <text:p text:style-name="P1748">(iii) nuotėkų / atliekų apdorojimo/valymo aikštelė;</text:p>
      <text:p text:style-name="P1749">(iv) kontrolės/analitinė laboratorija;</text:p>
      <text:p text:style-name="P1750">(v) pirmosios medicinos pagalbos tarnyba/ atitinkamas medicinos padalinys; ir</text:p>
      <text:p text:style-name="P1751">(vi) apskaitos dokumentai, susiję su deklaruotų cheminių medžiagų, jų žaliavų bei iš jų pagamintų cheminių medžiagų<text:s/>įvežimu į teritoriją, buvimu teritorijoje bei išvežimu iš teritorijos.</text:p>
      <text:p text:style-name="P1752"><text:span text:style-name="T1753">(c) „Įrenginys“ (gamybos įrenginys, technologinis įrenginys) reiškia įrengimų derinį, įskaitant reakcijos indus bei jų komplektus, reikalingus cheminės medžiagos gamybai, apdirbimui ar<text:s/></text:span><text:span text:style-name="T1754">vartojimui.</text:span></text:p>
      <text:p text:style-name="P1755"><text:span text:style-name="T1756">7</text:span><text:span text:style-name="T1757">. „Susitarimas dėl objekto“ reiškia susitarimą tarp valstybės-šalies ir Organizacijos dėl konkretaus objekto, kuriame pagal IV, V ir VI straipsnius gali būti atliktas patikrinimas vietoje.</text:span></text:p>
      <text:p text:style-name="P1758"><text:span text:style-name="T1759">8</text:span><text:span text:style-name="T1760">. „Priimanti valstybė“ reiškia valstybę, kuri</text:span><text:span text:style-name="T1761">os teritorijoje yra kitos, prie šios Konvencijos prisijungusios valstybės objektai ar zonos, kur gali būti atliekama inspekcija pagal šią Konvenciją.</text:span></text:p>
      <text:p text:style-name="P1762"><text:span text:style-name="T1763">9</text:span><text:span text:style-name="T1764">. „Lydintieji asmenys valstybės viduje“ reiškia asmenis, kuriuos nurodo inspektuojama valstybė-šalis<text:s/></text:span><text:span text:style-name="T1765">ar tam tikrais atvejais Priimanti valstybė, jei to jos pageidauja, inspekcijos grupės lydėjimui ir pagalbos teikimui jos buvimo šalyje metu.</text:span></text:p>
      <text:p text:style-name="P1766"><text:span text:style-name="T1767">10</text:span><text:span text:style-name="T1768">. „Buvimo valstybėje laikotarpis“ reiškia laikotarpį nuo inspekcijos grupės atvykimo per atvykimo punktą ir i</text:span><text:span text:style-name="T1769">ki išvykimo iš šalies per išvykimo punktą.</text:span></text:p>
      <text:p text:style-name="P1770"><text:span text:style-name="T1771">11</text:span><text:span text:style-name="T1772">. „Pirminė inspekcija“ reiškia pirmą objektų inspekciją vietoje, kurios tikslas patikrinti deklaracijas, pateiktas remiantis III, IV, V ir VI straipsniais ir šiuo Priedu.</text:span></text:p>
      <text:p text:style-name="P1773"><text:span text:style-name="T1774">12</text:span><text:span text:style-name="T1775">. „Inspektuojama valstybė-šali</text:span><text:span text:style-name="T1776">s“ reiškia valstybę-šalį, kurios teritorijoje ar kitoje jos jurisdikcijoje esančioje ar jos kontroliuojamoje vietoje vyksta patikrinimas pagal šią Konvenciją, arba valstybė-šalis, kurios objektas ar zona, esanti priimančios valstybės teritorijoje, gali būt</text:span><text:span text:style-name="T1777">i inspektuojama pagal šią Konvenciją; tačiau į šią sąvoką neįeina valstybė-šalis, nurodyta šio Priedo II dalies 21 punkte.</text:span></text:p>
      <text:p text:style-name="P1778"><text:span text:style-name="T1779">13</text:span><text:span text:style-name="T1780">. „Inspektoriaus padėjėjas“ reiškia Techninio sekretoriato paskirtą asmenį, kaip numatyta šio Priedo II dalies A skirsnyje, kur</text:span><text:span text:style-name="T1781">is padeda inspektoriams inspekcijos ar lankymosi objekte metu, kaip pvz., medicinos, apsaugos bei administracijos personalas ir vertėjai.</text:span></text:p>
      <text:p text:style-name="P1782"><text:span text:style-name="T1783">14</text:span><text:span text:style-name="T1784">. „Inspekcijos mandatas“ reiškia inspekcijos grupei duotus Generalinio direktoriaus nurodymus dėl konkrečios ins</text:span><text:span text:style-name="T1785">pekcijos atlikimo.</text:span></text:p>
      <text:p text:style-name="P1786"><text:span text:style-name="T1787">15</text:span><text:span text:style-name="T1788">. „Inspekcijos pravedimo instrukcijos“ reiškia Techninio sekretoriato parengtą papildomų procedūrų rinkinį, kuriuo vadovaujamasi atliekant inspekcijas.</text:span></text:p>
      <text:p text:style-name="P1789"><text:span text:style-name="T1790">16</text:span><text:span text:style-name="T1791">. „Inspekcijos vieta“ reiškia bet kokį objektą ar vietą, kurioje atliekam</text:span><text:span text:style-name="T1792">a inspekcija ir kuri konkrečiai nurodyta atitinkame susitarime dėl objekto arba reikalavime atlikti inspekciją, arba mandate, arba reikalavime atlikti inspekciją pagal alternatyvinį ar galutinį perimetrą.</text:span></text:p>
      <text:p text:style-name="P1793"><text:span text:style-name="T1794">17</text:span><text:span text:style-name="T1795">. „Inspekcijos grupė“ reiškia inspektorių bei</text:span><text:span text:style-name="T1796"><text:s/>inspektoriaus padėjėjų grupę, Generalinio direktoriaus paskirtą atlikti tam tikrą inspekciją.</text:span></text:p>
      <text:p text:style-name="P1797"><text:span text:style-name="T1798">18</text:span><text:span text:style-name="T1799">. „Inspektorius“ reiškia asmenį, kurį paskiria Techninis sekretoriatas šio Priedo II dalies A skirsnyje nustatyta tvarka, šioje Konvencijoje numatytai insp</text:span><text:span text:style-name="T1800">ekcijai ar vizitui atlikti.</text:span></text:p>
      <text:p text:style-name="P1801"><text:span text:style-name="T1802">19</text:span><text:span text:style-name="T1803">. „Tipinis susitarimas“ reiškia dokumentą, kuriame konkretizuojama bendra forma ir turinys susitarimo, sudaryto tarp valstybės-šalies ir Organizacijos dėl šiame Priede įtvirtintų patikrinimo nuostatų įgyvendinimo.</text:span></text:p>
      <text:p text:style-name="P1804"><text:span text:style-name="T1805">20</text:span><text:span text:style-name="T1806">.<text:s/></text:span><text:span text:style-name="T1807">„Stebėtojas“ reiškia reikalaujančios atlikti inspekciją valstybės-šalies arba trečiosios valstybės-šalies atstovą, kuris stebi inspekciją pagal pareikalavimą.</text:span></text:p>
      <text:p text:style-name="P1808"><text:span text:style-name="T1809">21</text:span><text:span text:style-name="T1810">. „Perimetras“ inspekcijos pagal pareikalavimą atveju reiškia inspektuojamos vietos išorine</text:span><text:span text:style-name="T1811">s ribas, apibūdintas arba geografinėmis koordinatėmis, arba jų atvaizdavimu žemėlapyje:</text:span></text:p>
      <text:p text:style-name="P1812">(a) „reikalaujamas perimetras“ reiškia vietos, kurioje atliekama inspekcija, perimetrą, kaip nurodyta šio priedo X dalies 8 punkte;</text:p>
      <text:p text:style-name="P1813">(b) „alternatyvus perimetras“ reiškia inspektuojamos vietos perimetrą, kurį nurodo inspektuojama valstybė-šalis kaip alternatyvą reikalaujamam perimetrui; alternatyvus perimetras turi atitikti šio Priedo X dalies 17 punkto reikalavimus;</text:p>
      <text:p text:style-name="P1814">(c) „galutinis perimetras“ reiškia galutinį inspektuojamos vietos perimetrą, dėl kurio susitaria derybų keliu inspekcijos grupė ir inspektuojama valstybė-šalis, kaip numatyta šio Priedo X dalies 16-21 punktuose;</text:p>
      <text:p text:style-name="P1815"><text:span text:style-name="T1816">(d) „deklaruojamas perimetras“ reiškia objekto, deklaruojamo, kaip numatyta III, IV, V ir VI<text:s/></text:span><text:span text:style-name="T1817">straipsniuose, išorines ribas.</text:span></text:p>
      <text:p text:style-name="P1818"><text:span text:style-name="T1819">22</text:span><text:span text:style-name="T1820">. „Inspekcijos trukmė“ pagal IX straipsnį reiškia laikotarpį nuo leidimo inspekcijos grupei įeiti į inspektuojamą vietą iki jos išvykimo iš inspektuojamos vietos, išskyrus laiką, skirtą trumpalaikiams aptarimams prieš i</text:span><text:span text:style-name="T1821">r po patikrinimo.</text:span></text:p>
      <text:p text:style-name="P1822"><text:span text:style-name="T1823">23</text:span><text:span text:style-name="T1824">. „ Inspekcijos trukmė“ pagal IV, V bei VI straipsnius reiškia laikotarpį nuo inspekcijos grupės atvykimo į inspektuojamą vietą iki jos išvykimo iš inspektuojamos vietos, išskyrus laiką, skirtą trumpalaikiams aptarimams prieš ir po<text:s/></text:span><text:span text:style-name="T1825">patikrinimo.</text:span></text:p>
      <text:p text:style-name="P1826"><text:span text:style-name="T1827">24</text:span><text:span text:style-name="T1828">. „Atvykimo punktas/ išvykimo punktas“ reiškia inspekcijos grupei nurodytą vietą, per kurią ji turi atvykti į šalį atlikti patikrinimo pagal šią Konvenciją ir išvykti iš šalies užbaigus savo misiją.</text:span></text:p>
      <text:p text:style-name="P1829"><text:span text:style-name="T1830">25</text:span><text:span text:style-name="T1831">. „Reikalavimą pateikusi valstyb</text:span><text:span text:style-name="T1832">ė-šalis“ reiškia valstybę – šalį, kuri pareikalavo atlikti inspekciją pagal IX straipsnį.</text:span></text:p>
      <text:p text:style-name="P1833"><text:span text:style-name="T1834">26</text:span><text:span text:style-name="T1835">. „Tona“ reiškia metrinę toną, t. y. 1 000 kg.</text:span></text:p>
      <text:p text:style-name="P1836"/>
      <text:p text:style-name="P1837"><text:span text:style-name="T1838">II</text:span><text:span text:style-name="T1839"><text:s/>DALIS</text:span></text:p>
      <text:p text:style-name="P1840"><text:span text:style-name="T1841">BENDROSIOS PATIKRINIMO TAISYKLĖS</text:span></text:p>
      <text:p text:style-name="P1842"/>
      <text:p text:style-name="P1843"><text:span text:style-name="T1844">A. INSPEKTORIŲ IR INSPEKTORIŲ PADĖJĖJŲ SKYRIMAS</text:span></text:p>
      <text:p text:style-name="P1845"/>
      <text:p text:style-name="P1846"><text:span text:style-name="T1847">1</text:span><text:span text:style-name="T1848">. Techn</text:span><text:span text:style-name="T1849">inis sekretoriatas ne vėliau kaip per 30 dienų nuo šios Konvencijos įsigaliojimo raštu perduoda visoms valstybėms-šalims numatomų paskirti inspektorių bei inspektorių padėjėjų pavardes, pilietybę, rangus, taip pat duomenis apie jų kvalifikaciją bei profesi</text:span><text:span text:style-name="T1850">nę patirtį.</text:span></text:p>
      <text:p text:style-name="P1851"><text:span text:style-name="T1852">2</text:span><text:span text:style-name="T1853">. Kiekviena valstybė-šalis nedelsdama informuoja apie siūlomų paskirti inspektorių ir inspektorių padėjėjų sąrašo gavimą. Valstybė-šalis raštu informuoja Techninį sekretoriatą apie savo pritarimą kiekvieno siūlomo inspektoriaus ir inspekto</text:span><text:span text:style-name="T1854">riaus padėjėjo kandidatūrai ne vėliau kaip per 30 dienų nuo sąrašo gavimo patvirtinimo. Inspektorius bei inspektoriaus padėjėjas laikomas paskirtu, jei valstybė-šalis nepraneša raštu apie savo nepritarimą per 30 dienų nuo jų sąrašo gavimo. Valstybė-šalis t</text:span><text:span text:style-name="T1855">aip pat gali nurodyti ir tokio nepritarimo priežastį.</text:span></text:p>
      <text:p text:style-name="P1856"><text:span text:style-name="T1857">Nepritarimo atveju siūlomas inspektorius ar inspektoriaus padėjėjas nedalyvauja patikrinime, atliekamame jo kandidatūrai nepritarusios valstybės-šalies teritorijoje ar kitoje jos jurisdikcijoje esančioj</text:span><text:span text:style-name="T1858">e ar jos kontroliuojamoje teritorijoje. Techninis sekretoriatas prireikus papildo pirminį sąrašą naujais kandidatais.</text:span></text:p>
      <text:p text:style-name="P1859"><text:span text:style-name="T1860">3</text:span><text:span text:style-name="T1861">. Tikrinimo veiklą pagal šią Konvenciją vykdo tik paskirti inspektoriai bei inspektoriaus padėjėjai.</text:span></text:p>
      <text:p text:style-name="P1862"><text:span text:style-name="T1863">4</text:span><text:span text:style-name="T1864">. Pagal 5 punktą valstybė-š</text:span><text:span text:style-name="T1865">alis turi teisę bet kokiu metu užprotestuoti jau paskirto inspektoriaus ar inspektoriaus padėjėjo kandidatūrą. Apie tai ji raštu informuoja Techninį sekretoriatą, taip pat gali nurodyti užprotestavimo priežastis. Toks protestas įsigalioja per 30 dienų po t</text:span><text:span text:style-name="T1866">o, kai jį gauna Techninis sekretoriatas. Techninis sekretoriatas nedelsdamas informuoja atitinkamą valstybę-šalį apie inspektoriaus ar inspektoriaus padėjėjo paskyrimo atšaukimą.</text:span></text:p>
      <text:p text:style-name="P1867"><text:span text:style-name="T1868">5</text:span><text:span text:style-name="T1869">. Informuota apie inspekciją valstybė-šalis nesiekia, kad būtų<text:s/></text:span><text:span text:style-name="T1870">pašalintas iš paskirtos inspekcijos grupės bet kuris inspektorius ar inspektoriaus padėjėjas, įtrauktas į inspekcijos grupės sąrašą.</text:span></text:p>
      <text:p text:style-name="P1871"><text:span text:style-name="T1872">6</text:span><text:span text:style-name="T1873">. Inspektorių bei inspektoriaus padėjėjų, kuriems valstybė-šalis pritarė ir kurie jai paskirti, skaičius turi būti pak</text:span><text:span text:style-name="T1874">ankamas, kad būtų galima užtikrinti reikiamo skaičiaus inspektorių bei inspektoriaus padėjėjų prieinamumą bei jų rotaciją.</text:span></text:p>
      <text:p text:style-name="P1875"><text:span text:style-name="T1876">7</text:span><text:span text:style-name="T1877">. Jeigu, Generalinio direktoriaus nuomone, nepritarimas pasiūlytoms inspektorių ar inspektoriaus padėjėjų kandidatūroms trukdo p</text:span><text:span text:style-name="T1878">askirti reikiamą skaičių inspektorių ar inspektoriaus padėjėjų ar kitaip apsunkina veiksmingai atlikti Techninio sekretoriato užduotis, Generalinis direktorius klausimą perduoda svarstyti Vykdomajai tarybai.</text:span></text:p>
      <text:p text:style-name="P1879"><text:span text:style-name="T1880">8</text:span><text:span text:style-name="T1881">. Tais atvejais, kai būtina daryti pakeitim</text:span><text:span text:style-name="T1882">us ar reikalaujama, kad būtų padaryti pakeitimai aukščiau minėtuose inspektorių ar inspektoriaus padėjėjų sąrašuose, vietoj jų paskirti inspektoriai bei inspektoriaus padėjėjai bus paskiriami ta pačia tvarka kaip ir sudarant pirminį sąrašą.</text:span></text:p>
      <text:p text:style-name="P1883"><text:span text:style-name="T1884">9</text:span><text:span text:style-name="T1885">. Nariai į</text:span><text:span text:style-name="T1886"><text:s/>inspekcijos grupę, atliekančią inspekciją valstybės-šalies objekte, esančiame kitos valstybės-šalies teritorijoje, skiriami šiame Priede nurodyta tvarka, kuri taikoma tiek inspektuojamai valstybei-šaliai, tiek ir priimančiajai valstybei-šaliai.</text:span></text:p>
      <text:p text:style-name="P1887"/>
      <text:p text:style-name="P1888"><text:span text:style-name="T1889">B. PR</text:span><text:span text:style-name="T1890">IVILEGIJOS IR IMUNITETAI</text:span></text:p>
      <text:p text:style-name="P1891"/>
      <text:p text:style-name="P1892"><text:span text:style-name="T1893">10</text:span><text:span text:style-name="T1894">. Kiekviena valstybė-šalis ne vėliau kaip per 30 dienų po inspektorių bei inspektoriaus padėjėjų sąrašo gavimo ar jame padarytų pakeitimų gavimo išduoda daugkartines įvažiavimo/išvykimo vizas ir kitus panašius dokumentus, ka</text:span><text:span text:style-name="T1895">d visi inspektoriai bei inspektoriaus padėjėjai galėtų dėl inspekcijos atlikimo atvykti ir būti tos valstybės-šalies teritorijoje. Šie dokumentai galioja ne mažiau kaip dvejus metus po jų pateikimo Techniniam sekretoriatui.</text:span></text:p>
      <text:p text:style-name="P1896"><text:span text:style-name="T1897">11</text:span><text:span text:style-name="T1898">. Tam, kad galėtų efektyvi</text:span><text:span text:style-name="T1899">ai vykdyti savo funkcijas, inspektoriams ir inspektoriaus padėjėjams suteikiamos (a)-(i) punktuose numatytos privilegijos ir imunitetai. Privilegijos ir imunitetai suteikiami inspekcijos grupės nariams šios Konvencijos tikslams, o ne jų asmeninei naudai. Š</text:span><text:span text:style-name="T1900">ios privilegijos ir imunitetai jiems suteikiami visam laikotarpiui nuo jų atvykimo į inspektuojamos valstybės-šalies ar priimančios valstybės teritoriją iki išvykimo iš jos ir atitinkamai ankstesnių veiksmų atžvilgiu, kuriuos jie atliko vykdydami savo tarn</text:span><text:span text:style-name="T1901">ybines pareigas.</text:span></text:p>
      <text:p text:style-name="P1902">(a) Inspekcijos grupės nariams suteikiama tokia pat asmens neliečiamybė, kaip diplomatiniams atstovams pagal 1961 m. balandžio 18 d. Vienos konvenciją dėl diplomatinių santykių;</text:p>
      <text:p text:style-name="P1903">(b) inspekcijos grupės, vykdančios inspekcijos veiklą,<text:s/>numatytą šioje Konvencijoje, gyvenamosioms bei tarnybinėms patalpoms suteikiama tokia pat neliečiamybė bei apsauga, kaip ir diplomatinių atstovų patalpoms, numatyti Vienos konvencijos dėl diplomatinių santykių 30 straipsnio 1 punkte;</text:p>
      <text:p text:style-name="P1904">(c) inspekcijos grupės<text:s/>narių dokumentams ir korespondencijai, įskaitant įrašus, taikomas toks pats neliečiamumas, kaip ir diplomatinių atstovų dokumentams ir korespondencijai, kaip numatyta Vienos konvencijos dėl diplomatinių santykių 30 straipsnio 2 punkte. Ryšiams su Techniniu sekretoriatu inspekcijos grupė turi teisę naudotis šifrais;</text:p>
      <text:p text:style-name="P1905">(d) mėginiai bei aprobuoti įrengimai, kuriuos veža inspekcijos grupė, yra neliečiami, atsižvelgiant į šios Konvencijos nuostatas, bei atleisti nuo muito mokesčių. Pavojingi mėginiai transportuojami pagal atitinkamas taisykles;</text:p>
      <text:p text:style-name="P1906">(e) inspekcijos grupės nariams taikomi tie patys imunitetai, kaip ir diplomatiniams atstovams, pagal Vienos konvencijos dėl diplomatinių santykių 31 straipsnio 1, 2, ir 3 punktus;</text:p>
      <text:p text:style-name="P1907">(f) inspekcijos grupės nariai, vykdantys šioje Konvencijoje numatytą veiklą, atleidžiami nuo visų rinkliavų ir mokesčių, kaip numatyta Vienos konvencijos dėl diplomatinių santykių 34 straipsnyje;</text:p>
      <text:p text:style-name="P1908">(g) inspekcijos grupės nariams leidžiama įsivežti į inspektuojamos valstybės-šalies ar priimančios valstybės-šalies teritoriją asmeninio naudojimo daiktus be jokių muito mokesčių ar kitų su tuo susijusių mokesčių, išskyrus daiktus, kuriuos įvežti ar išvežti draudžia įstatymai arba kuriems taikomas karantinas;</text:p>
      <text:p text:style-name="P1909">(h) inspekcijos grupės nariams suteikiamos tos pačios valiutos bei valiutos keitimo lengvatos, kaip ir užsienio valstybių vyriausybių atstovams jų trumpalaikių tarnybinių komandiruočių metu;</text:p>
      <text:p text:style-name="P1910"><text:span text:style-name="T1911">(i) inspektuojamos valstybės-šalies ar priimančios valstybės teritorijoje inspekcijos grupės nariai neturi užsiim</text:span><text:span text:style-name="T1912">ti jokia profesine ar komercine veikla, siekdami asmeninės naudos.</text:span></text:p>
      <text:p text:style-name="P1913"><text:span text:style-name="T1914">12</text:span><text:span text:style-name="T1915">. Vykstant tranzitu per neinspektuojamos valstybės-šalies teritoriją, inspekcijos grupės nariams suteikiamos privilegijos ir imunitetai, taikomi diplomatiniams atstovams pagal Vienos<text:s/></text:span><text:span text:style-name="T1916">konvencijos dėl diplomatinių santykių 40 straipsnio 1 punktą. Jų vežamiems dokumentams ir korespondencijai, įskaitant užrašus, taip pat mėginiams bei aprobuotiems įrengimams taikomos tos pačios privilegijos ir imunitetai, kaip numatyta 11 (c) ir (d) punktu</text:span><text:span text:style-name="T1917">ose.</text:span></text:p>
      <text:p text:style-name="P1918"><text:span text:style-name="T1919">13</text:span><text:span text:style-name="T1920">. Nepažeidžiant jų privilegijų ir imunitetų, inspekcijos grupės nariai turi gerbti inspektuojamos valstybės-šalies ar priimančios valstybės įstatymus ir taisykles, kiek tai suderinama su inspekcijos mandatu, taip pat neturi kištis į tos valstybė</text:span><text:span text:style-name="T1921">s vidaus reikalus. Jei inspektuojama valstybė-šalis ar priimanti valstybė-šalis laiko, kad buvo piktnaudžiaujama šiame Priede nurodytomis privilegijomis ir imunitetais, tai ši valstybė-šalis bei Generalinis direktorius konsultuojasi tarpusavyje, kad nustat</text:span><text:span text:style-name="T1922">ytų, ar buvo toks piktnaudžiavimas, ir kad užkirstų kelią šiam piktnaudžiavimui pasikartoti.</text:span></text:p>
      <text:p text:style-name="P1923"><text:span text:style-name="T1924">14</text:span><text:span text:style-name="T1925">. Generalinis direktorius gali atšaukti inspekcijos grupės narių imunitetą jurisdikcijai tais atvejais, kai, Generalinio direktoriaus nuomone, jis trukdo vyk</text:span><text:span text:style-name="T1926">dyti teisingumą ir jeigu nuo jo galima atsisakyti, nepadarant žalos šios Konvencijos įgyvendinimui. Atsisakymas visuomet turi būti aiškiai išreikštas.</text:span></text:p>
      <text:p text:style-name="P1927"><text:span text:style-name="T1928">15</text:span><text:span text:style-name="T1929">. Stebėtojams suteikiamos tos pačios privilegijos ir imunitetai kaip ir inspektoriams pagal šį skir</text:span><text:span text:style-name="T1930">snį, išskyrus privilegijas ir imunitetus, numatytus 11 (d) punkte.</text:span></text:p>
      <text:p text:style-name="P1931"/>
      <text:p text:style-name="P1932"><text:span text:style-name="T1933">C</text:span><text:span text:style-name="T1934">.<text:s/></text:span><text:span text:style-name="T1935">NUOLATINĖS PROCEDŪROS</text:span></text:p>
      <text:p text:style-name="P1936"/>
      <text:p text:style-name="P1937"><text:span text:style-name="T1938">Atvykimo punktai</text:span></text:p>
      <text:p text:style-name="P1939"/>
      <text:p text:style-name="P1940"><text:span text:style-name="T1941">16</text:span><text:span text:style-name="T1942">. Kiekviena valstybė-šalis paskiria atvykimo punktus ir pateikia reikalingą informaciją Techniniam sekretoriatui ne vėliau kaip<text:s/></text:span><text:span text:style-name="T1943">per 30 dienų po šios Konvencijos įsigaliojimo. Šie atvykimo punktai turi būti tokie, kad inspekcijos grupė galėtų pasiekti bet kokią inspekcijos vietą bent iš vieno atvykimo punkto per 12 valandų. Apie atvykimo punkto buvimo vietą Techninis sekretoriatas p</text:span><text:span text:style-name="T1944">raneša visoms valstybėms-šalims.</text:span></text:p>
      <text:p text:style-name="P1945"><text:span text:style-name="T1946">17</text:span><text:span text:style-name="T1947">. Kiekviena valstybė-šalis gali keisti atvykimo punktą, apie tai informavusi Techninį sekretoriatą. Pakeitimai įsigalioja praėjus 30 dienų po to, kai Techninis sekretoriatas gauna šią informaciją, kad jis savo ruožtu<text:s/></text:span><text:span text:style-name="T1948">galėtų informuoti visas valstybes-šalis.</text:span></text:p>
      <text:p text:style-name="P1949"><text:span text:style-name="T1950">18</text:span><text:span text:style-name="T1951">. Jei Techninis sekretoriatas mano, kad atvykimo į šalį punktų skaičius yra nepakankamas inspekcijai atlikti laiku, arba mano, kad valstybės-šalies siūlomi atvykimo punktų pakeitimai trukdytų laiku atlikti ins</text:span><text:span text:style-name="T1952">pekciją, jis pradeda konsultacijas su valstybe-šalimi dėl problemos sprendimo.</text:span></text:p>
      <text:p text:style-name="P1953"><text:span text:style-name="T1954">19</text:span><text:span text:style-name="T1955">. Tais atvejais, kai inspektuojamos valstybės-šalies objektai yra priimančios valstybės-šalies teritorijoje, arba jeigu norint iš atvykimo punkto pasiekti objektus ar teri</text:span><text:span text:style-name="T1956">torijas, kuriose reikia atlikti inspekciją, reikia vykti tranzitu per kitos valstybės-šalies teritoriją, inspektuojama valstybė-šalis visas su šia inspekcija susijusias teises ir pareigas vykdo vadovaudamasi šiuo Priedu. Priimanti valstybė-šalis palengvina</text:span><text:span text:style-name="T1957"><text:s/>šių objektų ar teritorijos patikrinimą ir teikia reikalingą paramą, kad inspekcijos grupė galėtų savo užduotis įvykdyti laiku ir efektyviai. Valstybės-šalys, per kurių teritoriją reikia vykti tranzitu, norint atlikti inspektuojamos valstybės-šalies objekt</text:span><text:span text:style-name="T1958">ų ar teritorijų patikrinimą, šiam tranzitui sudaro palankias sąlygas.</text:span></text:p>
      <text:p text:style-name="P1959"><text:span text:style-name="T1960">20</text:span><text:span text:style-name="T1961">. Tais atvejais, kai inspektuojamos valstybės-šalies objektai yra prie šios Konvencijos neprisijungusios šalies teritorijoje, inspektuojama valstybė-šalis imasi visų reikalingų pri</text:span><text:span text:style-name="T1962">emonių, kad užtikrintų, jog šių objektų ir teritorijų patikrinimas būtų atliktas pagal šio Priedo nuostatas. Valstybė-šalis, kuri turi vieną ar daugiau objektų ar vietų prie šios Konvencijos neprisijungusios šalies teritorijoje, imasi visų reikalingų priem</text:span><text:span text:style-name="T1963">onių, kad užtikrintų, jog priimanti valstybė įsileis inspektorius ir inspektoriaus padėjėjus, paskirtus tai valstybei-šaliai. Jei inspektuojama valstybė-šalis negali užtikrinti jų priėmimo, ji turi parodyti, jog ėmėsi visų priemonių, kad inspektorių grupė<text:s/></text:span><text:span text:style-name="T1964">galėtų pasiekti inspektuojamą objektą ar teritoriją.</text:span></text:p>
      <text:p text:style-name="P1965"><text:span text:style-name="T1966">21</text:span><text:span text:style-name="T1967">. Tais atvejais, kai objektai ir teritorijos, kuriose norima atlikti inspekciją, yra valstybės-šalies teritorijoje, tačiau vietovėje, kuri priklauso valstybės, kuri nėra prisijungusi prie šios Konv</text:span><text:span text:style-name="T1968">encijos, jurisdikcijai ar yra jos kontroliuojama, valstybė-šalis imasi visų priemonių, kurių turi imtis inspektuojama valstybė-šalis ar priimanti valstybė-šalis, kad užtikrintų tokių objektų ir teritorijų patikrinimą pagal šio Priedo nuostatas. Jei valstyb</text:span><text:span text:style-name="T1969">ė-šalis negali užtikrinti leidimo patekti į šiuos objektus ar teritorijas, ji turi parodyti, kad ėmėsi visų būtinų priemonių, kad užtikrintų patekimą į juos. Šis punktas netaikomas tikrintinam objektui ar teritorijai, priklausantiems valstybei-šaliai.</text:span></text:p>
      <text:p text:style-name="P1970"/>
      <text:p text:style-name="P1971"><text:span text:style-name="T1972">Nereisinių orlaivių naudojimo procedūros</text:span></text:p>
      <text:p text:style-name="P1973"/>
      <text:p text:style-name="P1974"><text:span text:style-name="T1975">22</text:span><text:span text:style-name="T1976">. IX straipsnyje numatytoms inspekcijoms bei kitoms inspekcijoms, kurių neįmanoma aprūpinti, kad jos atvyktų laiku reisiniu komerciniu transportu, inspekcijos grupei gali tekti pasinaudoti Techniniam sekreto</text:span><text:span text:style-name="T1977">riatui priklausančiu ar jo užsakytu orlaiviu. Ne vėliau kaip praėjus 30 dienų nuo šios Konvencijos įsigaliojimo kiekviena valstybė-šalis praneša Techniniam sekretoriatui numerį nuolatinio diplomatinio leidimo naudoti nereisinį orlaivį inspekcijos grupei be</text:span><text:span text:style-name="T1978">i inspekcijai reikalingiems įrengimams gabenti į ir iš teritorijos, kurioje yra inspektuojama vieta. Oro maršrutai į ir iš numatyto atvykimo punkto turi eiti nustatytais tarptautiniais oro keliais, dėl kurių yra susitarusios valstybės-šalys su Techniniu se</text:span><text:span text:style-name="T1979">kretoriatu, kuriais remiantis išduodamas toks diplomatinis leidimas.</text:span></text:p>
      <text:p text:style-name="P1980"><text:span text:style-name="T1981">23</text:span><text:span text:style-name="T1982">. Naudojant nereisinį orlaivį, Techninis sekretoriatas per nacionalinę vyriausybinę instituciją pateikia inspektuojamajai valstybei-šaliai skrydžio planą orlaivio skrydžiui nuo pask</text:span><text:span text:style-name="T1983">utinio aerouosto prieš kertant šalies, kurioje yra inspektuojama vieta, oro erdvę iki atvykimo punkto ne mažiau kaip prieš 6 valandas iki grafike numatyto išvykimo laiko iš to aerouosto. Šis planas sudaromas Tarptautinės civilinės aviacijos organizacijos n</text:span><text:span text:style-name="T1984">umatyta tvarka, taikoma civiliniams orlaiviams. Savo nuosaviems ir užsakytiems reisams Techninis sekretoriatas skrydžio plane pastaboms skirtoje vietoje nurodo nuolatinio diplomatinio leidimo numerį ir atitinkamą ženklą, rodantį, kad tai yra inspekcijos lė</text:span><text:span text:style-name="T1985">ktuvas.</text:span></text:p>
      <text:p text:style-name="P1986"><text:span text:style-name="T1987">24</text:span><text:span text:style-name="T1988">. Ne vėliau kaip prieš tris valandas iki numatyto inspekcijos grupės išvykimo iš paskutinio oro uosto prieš kertant inspektuojamos šalies oro erdvę, inspektuojama valstybė-šalis ar priimančioji valstybė-šalis užtikrina, kad pagal 23 punktą<text:s/></text:span><text:span text:style-name="T1989">pateiktas skrydžio planas yra patvirtintas ir inspekcijos grupė gali atvykti į atvykimo punktą numatytu laiku.</text:span></text:p>
      <text:p text:style-name="P1990"><text:span text:style-name="T1991">25</text:span><text:span text:style-name="T1992">. Atvykimo punkte inspektuojama valstybė-šalis Techninio sekretoriato reikalavimu aprūpina orlaivį stovėjimo vieta, apsauga, aptarnavimu ir</text:span><text:span text:style-name="T1993"><text:s/>degalais, jei šis orlaivis priklauso Techniniam sekretoriatui ar yra jo užsakytas. Šiam orlaiviui nereikia mokėti nusileidimo, pakilimo ar kitų panašių mokesčių. Degalų, apsaugos bei aptarnavimo kaštus padengia Techninis sekretoriatas.</text:span></text:p>
      <text:p text:style-name="P1994"/>
      <text:p text:style-name="P1995"><text:span text:style-name="T1996">Administracinė</text:span><text:span text:style-name="T1997">s procedūros</text:span></text:p>
      <text:p text:style-name="P1998"/>
      <text:p text:style-name="P1999"><text:span text:style-name="T2000">26</text:span><text:span text:style-name="T2001">. Inspektuojama valstybė-šalis suteikia arba pasirūpina būtinais inspekcijos grupės patogumais, pvz., ryšių priemonėmis, vertėjų paslaugomis, kiek jos reikalingos apklausoms ar vykdant kitas užduotis, transporto priemonėmis, darbo vieta</text:span><text:span text:style-name="T2002">, apgyvendinimu, maitinimu bei medicinine pagalba. Organizacija atlygina inspektuojamai valstybei-šaliai išlaidas, susijusias su inspekcijos grupės buvimu.</text:span></text:p>
      <text:p text:style-name="P2003"/>
      <text:p text:style-name="P2004"><text:span text:style-name="T2005">Patvirtinti įrengimai</text:span></text:p>
      <text:p text:style-name="P2006"/>
      <text:p text:style-name="P2007"><text:span text:style-name="T2008">27</text:span><text:span text:style-name="T2009">. Remiantis 29 punktu, inspektuojama valstybė-šalis netaiko jokių<text:s/></text:span><text:span text:style-name="T2010">apribojimų inspekcijos grupės įsivežamiems įrengimams, patvirtintiems 28 punkte numatyta tvarka, kurie Techninio sekretoriato sprendimu yra būtini inspekcijos vykdymo poreikiams. Techninis sekretoriatas rengia ir atitinkamai atnaujina aukščiau nurodytiems<text:s/></text:span><text:span text:style-name="T2011">tikslams reikalingą patvirtintų įrengimų sąrašą, taip pat rengia tokiems įrengimams taikomas taisykles, neprieštaraujančias šiam Priedui. Nustatydamas patvirtintų įrenginių sąrašą bei minėtas taisykles, Techninis sekretoriatas užtikrina, kad būtų visiškai<text:s/></text:span><text:span text:style-name="T2012">atsižvelgta į visų kategorijų objektų, kuriuose gali būti panaudoti šie įrengimai, saugumo faktorius. Patvirtintų įrengimų sąrašą svarsto ir tvirtina Konferencija pagal VIII straipsnio 21 (i) punktą.</text:span></text:p>
      <text:p text:style-name="P2013"><text:span text:style-name="T2014">28</text:span><text:span text:style-name="T2015">. Šiuos įrengimus saugoja Techninis sekretoriatas,</text:span><text:span text:style-name="T2016"><text:s/>kuris juos atrenka, kalibruoja ir tvirtina. Techninis sekretoriatas pagal galimybes atrenka įrengimus, specialiai skirtus tam tikros rūšies inspekcijai. Atrinktiems ir patvirtintiems įrengimams taikoma speciali apsauga nuo nesankcionuoto pakeitimo.</text:span></text:p>
      <text:p text:style-name="P2017"><text:span text:style-name="T2018">29</text:span><text:span text:style-name="T2019">. Inspektuojama valstybė-šalis, nepažeisdama nustatytų terminų, dalyvaujant inspekcijos grupės nariams, turi teisę tikrinti įrengimus atvykimo punkte, t. y., patikrinti įvežamų ar išvežamų iš inspektuojamos valstybės-šalies ar priimančios valstybės-šalies<text:s/></text:span><text:span text:style-name="T2020">teritorijos įrengimų tapatybę. Kad būtų lengviau atlikti šią identifikaciją, Techninis sekretoriatas prideda dokumentus ir schemas, liudijančius, kad šiuos įrengimus atrinko ir patvirtino Techninis sekretoriatas. Patikrindama įrengimus, inspektuojama valst</text:span><text:span text:style-name="T2021">ybė-šalis visiškai įsitikina, kad įrengimai atitinka konkrečios rūšies inspekcijai skirtų patvirtintų įrengimų aprašymą. Inspektuojama valstybė-šalis gali neįsileisti įrengimų, kurie nėra įtraukti į šį aprašymą arba prie kurių nėra pridėti aukščiau minėti<text:s/></text:span><text:span text:style-name="T2022">dokumentai ir schemos. Įrengimų patikrinimo tvarką svarsto ir tvirtina Konferencija, remdamasi VIII straipsnio 21 (i) punktu.</text:span></text:p>
      <text:p text:style-name="P2023"><text:span text:style-name="T2024">30</text:span><text:span text:style-name="T2025">. Tokiais atvejais, kai, inspekcijos grupės nuomone, būtina naudoti patikrinimo vietoje instaliuotus, bet Techniniam sekreto</text:span><text:span text:style-name="T2026">riatui nepriklausančius įrengimus, ir inspekcijos grupė paprašo valstybės-šalies leisti jais naudotis, valstybė-šalis patenkina jų reikalavimą galimybių ribose.</text:span></text:p>
      <text:p text:style-name="P2027"/>
      <text:p text:style-name="P2028"><text:span text:style-name="T2029">D</text:span><text:span text:style-name="T2030">.<text:s/></text:span><text:span text:style-name="T2031">IKIINSPEKCINĖ VEIKLA</text:span></text:p>
      <text:p text:style-name="P2032"/>
      <text:p text:style-name="P2033"><text:span text:style-name="T2034">Pranešimai</text:span></text:p>
      <text:p text:style-name="P2035"/>
      <text:p text:style-name="P2036"><text:span text:style-name="T2037">31</text:span><text:span text:style-name="T2038">. Generalinis direktorius informuoja vals</text:span><text:span text:style-name="T2039">tybę – šalį apie ketinimą atlikti patikrinimą iki planuojamo inspekcijos grupės atvykimo į atvykimo punktą ir nustatytų terminų ribose, jei tokie yra.</text:span></text:p>
      <text:p text:style-name="P2040"><text:span text:style-name="T2041">32</text:span><text:span text:style-name="T2042">. Generalinio direktoriaus pranešimuose turi būti nurodyta:</text:span></text:p>
      <text:p text:style-name="P2043">(a) inspekcijos pobūdis;</text:p>
      <text:p text:style-name="P2044">(b) atvykimo punktas;</text:p>
      <text:p text:style-name="P2045">(c) data ir numatomas atvykimo į atvykimo punktą laikas;</text:p>
      <text:p text:style-name="P2046">(d) priemonės, kuriomis atvykstama į atvykimo punktą;</text:p>
      <text:p text:style-name="P2047">(e) numatoma tikrinti vieta;</text:p>
      <text:p text:style-name="P2048">(f) inspektorių ir inspektoriaus padėjėjų pavardės;</text:p>
      <text:p text:style-name="P2049"><text:span text:style-name="T2050">(g) jei reikia, leidimas naudoti orlaivį specialiems skr</text:span><text:span text:style-name="T2051">ydžiams.</text:span></text:p>
      <text:p text:style-name="P2052"><text:span text:style-name="T2053">33</text:span><text:span text:style-name="T2054">. Inspektuojama valstybė-šalis patvirtina Techninio sekretoriato pranešimo apie ketinimą atlikti patikrinimą gavimą ne vėliau kaip per vieną valandą po šio pranešimo gavimo.</text:span></text:p>
      <text:p text:style-name="P2055"><text:span text:style-name="T2056">34</text:span><text:span text:style-name="T2057">. Tuo atveju, kai inspektuojamas valstybės-šalies objektas,<text:s/></text:span><text:span text:style-name="T2058">esantis kitos valstybės-šalies teritorijoje, abi šalys informuojamos tuo pačiu metu, kaip numatyta 31 ir 32 punktuose.</text:span></text:p>
      <text:p text:style-name="P2059"/>
      <text:p text:style-name="P2060"><text:span text:style-name="T2061">Įvažiavimas į inspektuojamos valstybės-šalies ar priimančios valstybės teritoriją bei pervažiavimas vykstant į inspekcijos vietą</text:span></text:p>
      <text:p text:style-name="P2062"/>
      <text:p text:style-name="P2063"><text:span text:style-name="T2064">35</text:span><text:span text:style-name="T2065">. Inspektuojama valstybė-šalis ar priimanti valstybė-šalis, kurios buvo informuotos apie inspekcijos grupės atvykimą, užtikrina jos netrukdomą atvykimą į teritoriją ir lydėjimą šalies viduje ar kitomis priemonėmis daro viską, ką gali, kad užtikrintų sa</text:span><text:span text:style-name="T2066">ugų inspekcijos grupės ir jos įrengimų bei medžiagų pristatymą nuo atvykimo punkto iki inspekcijos vietos(-ų) ir iki išvykimo punkto.</text:span></text:p>
      <text:p text:style-name="P2067"><text:span text:style-name="T2068">36</text:span><text:span text:style-name="T2069">. Esant reikalui, inspektuojama valstybė-šalis ar priimanti valstybė-šalis padeda inspekcijos grupei pasiekti inspek</text:span><text:span text:style-name="T2070">cijos vietą ne vėliau kaip per 12 valandų nuo atvykimo į atvykimo punktą.</text:span></text:p>
      <text:p text:style-name="P2071"/>
      <text:p text:style-name="P2072"><text:span text:style-name="T2073">Instruktažas prieš inspekciją</text:span></text:p>
      <text:p text:style-name="P2074"/>
      <text:p text:style-name="P2075"><text:span text:style-name="T2076">37</text:span><text:span text:style-name="T2077">. Atvykus į inspekcijos vietą ir prieš prasidedant inspekcijai, objekto atstovai rengia inspekcijos grupei instruktažą, panaudodami<text:s/></text:span><text:span text:style-name="T2078">žemėlapius bei kitus atitinkamus dokumentus apie objektą, jame vykdomą veiklą, saugumo priemones, administracines bei logistines procedūras, reikalingas inspekcijai. Instruktažui skirtas laikas ribojamas iki būtino minimumo, tačiau bet kuriuo atveju negali</text:span><text:span text:style-name="T2079"><text:s/>trukti ilgiau trijų valandų.</text:span></text:p>
      <text:p text:style-name="P2080"/>
      <text:p text:style-name="P2081"><text:span text:style-name="T2082">E. INSPEKCIJOS ATLIKIMAS</text:span></text:p>
      <text:p text:style-name="P2083"/>
      <text:p text:style-name="P2084"><text:span text:style-name="T2085">Bendrosios taisyklės</text:span></text:p>
      <text:p text:style-name="P2086"/>
      <text:p text:style-name="P2087"><text:span text:style-name="T2088">38</text:span><text:span text:style-name="T2089">. Inspekcijos grupės nariai, atlikdami savo funkcijas, vadovaujasi šios Konvencijos nuostatomis, Generalinio direktoriaus nustatytomis taisyklėmis bei susitarimais</text:span><text:span text:style-name="T2090"><text:s/>dėl objektų, sudarytų tarp valstybės-šalies ir Organizacijos.</text:span></text:p>
      <text:p text:style-name="P2091"><text:span text:style-name="T2092">39</text:span><text:span text:style-name="T2093">. Inspekcijos grupė griežtai laikosi Generalinio direktoriaus išduoto inspekcijos mandato. Ji susilaiko nuo veiklos, peržengiančios mandato įgaliojimus.</text:span></text:p>
      <text:p text:style-name="P2094"><text:span text:style-name="T2095">40</text:span><text:span text:style-name="T2096">. Inspekcijos grupės veikla<text:s/></text:span><text:span text:style-name="T2097">organizuojama taip, kad užtikrintų jos funkcijų savalaikį bei efektyvų vykdymą bei sukeltų kaip galima mažiau nepatogumų valstybei-šaliai ar priimančiajai valstybei bei trukdymų inspektuojamam objektui ar teritorijai. Inspekcijos grupė vengia be reikalo tr</text:span><text:span text:style-name="T2098">ukdyti ar stabdyti objekto funkcionavimą bei vengia veiksmų, galinčių neigiamai atsiliepti jo saugumui. Pažymėtina, kad inspekcijos grupė neeksploatuoja jokio objekto. Jei inspektorių grupė mano, kad būtina objekte atlikti konkrečias operacijas tam, kad bū</text:span><text:span text:style-name="T2099">tų įvykdytas jos mandatas, ji prašo paskirto inspektuojamo objekto atstovo, kad būtų atliktos šios operacijos. Atstovas prašymą įvykdo tiek, kiek tai įmanoma.</text:span></text:p>
      <text:p text:style-name="P2100"><text:span text:style-name="T2101">41</text:span><text:span text:style-name="T2102">. Atliekant inspekcijos grupės užduotis inspektuojamos valstybės-šalies ar priimančios vals</text:span><text:span text:style-name="T2103">tybės teritorijoje, jos narius lydi inspektuojamos valstybės-šalies atstovai, jei ji to reikalauja, tačiau dėl to neturi būti vėlavimų ar kitokių trukdymų, inspekcijai atliekant savo funkcijas.</text:span></text:p>
      <text:p text:style-name="P2104"><text:span text:style-name="T2105">42</text:span><text:span text:style-name="T2106">. Išsamias inspekcijos atlikimo procedūras rengia ir „In</text:span><text:span text:style-name="T2107">spekcijos atlikimo vadovą“ sudaro Techninis sekretoriatas, atsižvelgdamas į pagrindines gaires, kurias svarsto ir tvirtina Konferencija pagal VIII straipsnio 21 (i) punktą.</text:span></text:p>
      <text:p text:style-name="P2108"/>
      <text:p text:style-name="P2109"><text:span text:style-name="T2110">Sauga</text:span></text:p>
      <text:p text:style-name="P2111"/>
      <text:p text:style-name="P2112"><text:span text:style-name="T2113">43</text:span><text:span text:style-name="T2114">. Inspektoriai ir inspektoriaus padėjėjai, vykdydami savo veiklą,</text:span><text:span text:style-name="T2115"><text:s/>laikosi inspektuojamoje vietoje nustatytų darbų saugos taisyklių, įskaitant objekto viduje kontroliuojamų zonų bei asmens apsaugos taisykles. Siekiant įgyvendinti šiuos reikalavimus, Konferencija, remdamasi VIII straipsnio 21 (i) punktu, svarsto ir tvirti</text:span><text:span text:style-name="T2116">na atitinkamas išsamias procedūras.</text:span></text:p>
      <text:p text:style-name="P2117"/>
      <text:p text:style-name="P2118"><text:span text:style-name="T2119">Ryšiai</text:span></text:p>
      <text:p text:style-name="P2120"/>
      <text:p text:style-name="P2121"><text:span text:style-name="T2122">44</text:span><text:span text:style-name="T2123">. Visą buvimo valstybėje laikotarpį inspektoriai turi teisę palaikyti ryšius su Techninio sekretoriato būstine. Tuo tikslu jie gali naudoti savo nuosavus tinkamai atestuotus ir patvirtintus prietaisus,</text:span><text:span text:style-name="T2124"><text:s/>taip pat gali paprašyti, kad inspektuojama valstybė-šalis ar priimanti valstybė-šalis leistų naudotis jų telekomunikacinėmis priemonėmis. Inspekcijos grupė turi teisę naudotis savo nuosava dvipusio radijo ryšio sistema tarp personalo, patruliuojančio peri</text:span><text:span text:style-name="T2125">metrą, ir kitų inspekcijos grupės narių.</text:span></text:p>
      <text:p text:style-name="P2126"/>
      <text:p text:style-name="P2127"><text:span text:style-name="T2128">Inspekcijos grupės ir inspektuojamos valstybės-šalies teisės</text:span></text:p>
      <text:p text:style-name="P2129"/>
      <text:p text:style-name="P2130"><text:span text:style-name="T2131">45</text:span><text:span text:style-name="T2132">. Remiantis atitinkamais šios Konvencijos straipsniais bei Priedais, taip pat susitarimais dėl objektų ir procedūromis, nustatytomis<text:s/></text:span><text:span text:style-name="T2133">inspekcijos vadove, inspekcijos grupė turi teisę netrukdomai patekti į inspekcijos vietą. Inspektuotinus objektus pasirenka inspektoriai.</text:span></text:p>
      <text:p text:style-name="P2134"><text:span text:style-name="T2135">46</text:span><text:span text:style-name="T2136">. Siekdami nustatyti atitinkamus faktus, inspektoriai turi teisę apklausti bet kurį objekto darbuotoją, dalyvauj</text:span><text:span text:style-name="T2137">ant valstybės-šalies atstovams. Inspektoriai reikalauja pateikti tik tokią informaciją ir duomenis, kurie būtini inspekcijai, o inspektuojama valstybė-šalis turi pateikti reikalaujamą informaciją. Inspektuojama valstybė-šalis turi teisę užprotestuoti perso</text:span><text:span text:style-name="T2138">nalui pateiktus klausimus, jei šie klausimai, jos manymu, nesusiję su inspekcija. Jei inspekcijos grupės vadovas su tuo nesutinka ir nurodo jų sąryšį su inspekcija, klausimai, į kuriuos reikia atsakyti, pateikiami inspektuojamai valstybei-šaliai raštu. Bet</text:span><text:span text:style-name="T2139"><text:s/>kokį atsisakymą leisti apklausti, neleidimą atsakyti į klausimus bei pateikti kokius nors paaiškinimus inspekcijos grupė gali užfiksuoti inspekcijos ataskaitos dalyje, skirtoje bendradarbiavimui su inspektuojamąja valstybe-šalimi.</text:span></text:p>
      <text:p text:style-name="P2140"><text:span text:style-name="T2141">47</text:span><text:span text:style-name="T2142">. Inspektoriai<text:s/></text:span><text:span text:style-name="T2143">turi teisę tikrinti tą dokumentaciją bei apskaitos dokumentus, kurie, jų manymu, yra susiję su jų misijos vykdymu.</text:span></text:p>
      <text:p text:style-name="P2144"><text:span text:style-name="T2145">48</text:span><text:span text:style-name="T2146">. Inspektoriai turi teisę prašyti, kad inspektuojama valstybė-šalis ar inspektuojamo objekto atstovai padarytų fotonuotraukas. Suteikia</text:span><text:span text:style-name="T2147">ma galimybė padaryti momentines fotonuotraukas. Inspekcijos grupė nustato, ar fotonuotraukos atitinka jų reikalavimus, o jei jos reikalavimų neatitinka, daromos pakartotinės nuotraukos. Tiek inspekcijos grupė, tiek ir inspektuojama valstybė-šalis pasilieka</text:span><text:span text:style-name="T2148"><text:s/>po vieną kiekvienos nuotraukos kopiją.</text:span></text:p>
      <text:p text:style-name="P2149"><text:span text:style-name="T2150">49</text:span><text:span text:style-name="T2151">. Inspektuojamos valstybės-šalies atstovai turi teisę stebėti inspekcijos grupės vykdomą patikrinimo veiklą.</text:span></text:p>
      <text:p text:style-name="P2152"><text:span text:style-name="T2153">50</text:span><text:span text:style-name="T2154">. Inspektuojamos valstybės-šalies prašymu jai pateikiamos Techninio sekretoriato surinktos info</text:span><text:span text:style-name="T2155">rmacijos ir duomenų apie objektą(-us) kopijos.</text:span></text:p>
      <text:p text:style-name="P2156"><text:span text:style-name="T2157">51</text:span><text:span text:style-name="T2158">. Inspektoriai turi teisę pareikalauti, kad būtų paaiškinti inspekcijos metu iškilę neaiškumai. Tokie reikalavimai pateikiami tiesiogiai per inspektuojamos valstybės-šalies atstovą. Inspekcijos metu insp</text:span><text:span text:style-name="T2159">ektuojamos valstybės-šalies atstovas inspekcijos grupei duoda paaiškinimus, būtinus neaiškumams išsklaidyti. Jei klausimai, susiję su inspektuojamu dalyku ar pastatu, esančiu inspektuojamoje vietoje, lieka neišspręsti, šis dalykas ar pastatas, jei to reika</text:span><text:span text:style-name="T2160">laujama, nufotografuojamas, tam, kad būtų išsiaiškintas jo pobūdis bei paskirtis. Jei nepavyksta išsiaiškinti neaiškumų inspekcijos metu, apie tai inspektoriai nedelsiant informuoja Techninį sekretoriatą. Inspektoriai inspekcijos ataskaitoje nurodo visus t</text:span><text:span text:style-name="T2161">okius neišspręstus klausimus, su jais susijusius paaiškinimus bei prideda padarytų fotonuotraukų kopijas.</text:span></text:p>
      <text:p text:style-name="P2162"/>
      <text:p text:style-name="P2163"><text:span text:style-name="T2164">Mėginių paėmimas, apdorojimas bei analizė</text:span></text:p>
      <text:p text:style-name="P2165"/>
      <text:p text:style-name="P2166"><text:span text:style-name="T2167">52</text:span><text:span text:style-name="T2168">. Inspektuojamos valstybės-šalies arba inspektuojamo objekto atstovai inspekcijos grupės prašymu</text:span><text:span text:style-name="T2169"><text:s/>ima mėginius, dalyvaujant inspektoriams. Inspekcijos grupė mėginius gali imti ir pati, jei dėl to iš anksto susitaria su inspektuojamos valstybės-šalies ar inspektuojamo objekto atstovais.</text:span></text:p>
      <text:p text:style-name="P2170"><text:span text:style-name="T2171">53</text:span><text:span text:style-name="T2172">. Kur įmanoma, mėginių analizė atliekama vietoje. Inspekcijo</text:span><text:span text:style-name="T2173">s grupė turi teisę atlikti mėginių analizę vietoje, naudodama savo atsivežtus patvirtintus įrengimus. Inspekcijos grupės reikalavimu inspektuojama valstybė-šalis pagal sutartas procedūras teikia pagalbą, atliekant mėginių analizę vietoje. Savo ruožtu inspe</text:span><text:span text:style-name="T2174">kcijos grupė gali pareikalauti, kad atitinkama analizė būtų atlikta jai dalyvaujant.</text:span></text:p>
      <text:p text:style-name="P2175"><text:span text:style-name="T2176">54</text:span><text:span text:style-name="T2177">. Inspektuojama valstybė-šalis turi teisę pasilikti dalį paimtų mėginių arba padaryti mėginių kopijas ir dalyvauti analizuojant mėginius vietoje.</text:span></text:p>
      <text:p text:style-name="P2178"><text:span text:style-name="T2179">55</text:span><text:span text:style-name="T2180">. Inspekcijos</text:span><text:span text:style-name="T2181"><text:s/>grupė, jei mano, kad tai reikalinga, perduoda mėginius analizei už objekto ribų į Organizacijos paskirtas laboratorijas.</text:span></text:p>
      <text:p text:style-name="P2182"><text:span text:style-name="T2183">56</text:span><text:span text:style-name="T2184">. Generalinis direktorius prisiima pagrindinę atsakomybę už mėginių saugumą, vientisumą ir išsaugojimą bei už objekto ribų anali</text:span><text:span text:style-name="T2185">zei perduotų mėginių slaptumo užtikrinimą. Generalinis direktorius tai daro pagal procedūras, kurias svarsto ir tvirtina Konferencija pagal VIII straipsnio 21 (i) paragrafą, kad įtrauktų į „Inspekcijos atlikimo vadovą“. Generalinis direktorius:</text:span></text:p>
      <text:p text:style-name="P2186">(a) nustato<text:s/>griežtą mėginių ėmimo, apdorojimo, transportavimo bei analizės režimą;</text:p>
      <text:p text:style-name="P2187">(b) atestuoja laboratorijas, atrinktas skirtingo pobūdžio analizei atlikti;</text:p>
      <text:p text:style-name="P2188">(c) prižiūri šiose laboratorijose naudojamų prietaisų bei procedūrų, taip pat mobilios tyrimo įrangos standartizaciją, prižiūri kokybės kontrolę bei bendruosius standartus, susijusius su laboratorijų, mobilios įrangos bei procedūrų atestavimu; ir</text:p>
      <text:p text:style-name="P2189"><text:span text:style-name="T2190">(d) iš paskirtų laboratorijų atrenka tas, kurios atlieka analitines ar kitas funkcijas ryšium su konkrečiais tyrimais</text:span><text:span text:style-name="T2191">.</text:span></text:p>
      <text:p text:style-name="P2192"><text:span text:style-name="T2193">57</text:span><text:span text:style-name="T2194">. Vykdant analizę už objekto ribų, mėginių analizė atliekama ne mažiau kaip dviejose laboratorijose. Techninis sekretoriatas užtikrina operatyvų analizės atlikimą. Mėginių apskaitą veda techninis sekretoriatas, visi nepanaudoti mėginiai ar jų dalys</text:span><text:span text:style-name="T2195"><text:s/>grąžinami Techniniam sekretoriatui.</text:span></text:p>
      <text:p text:style-name="P2196"><text:span text:style-name="T2197">58</text:span><text:span text:style-name="T2198">. Techninis sekretoriatas surenka mėginių laboratorinės analizės rezultatus, susijusius su šios Konvencijos laikymusi, ir juos įtraukia į galutinę inspekcijos ataskaitą. Techninis sekretoriatas į ataskaitą įtrauki</text:span><text:span text:style-name="T2199">a išsamią informaciją apie įrangą ir metodologiją, kuria naudojosi paskirtos laboratorijos.</text:span></text:p>
      <text:p text:style-name="P2200"/>
      <text:p text:style-name="P2201"><text:span text:style-name="T2202">Inspektavimo pratęsimas</text:span></text:p>
      <text:p text:style-name="P2203"/>
      <text:p text:style-name="P2204"><text:span text:style-name="T2205">59</text:span><text:span text:style-name="T2206">. Susitarus su inspektuojamos valstybės-šalies atstovais, inspekcijos atlikimo laikotarpiai gali būti pratęsti.</text:span></text:p>
      <text:p text:style-name="P2207"/>
      <text:p text:style-name="P2208"><text:span text:style-name="T2209">Baigiamasis</text:span><text:span text:style-name="T2210"><text:s/>pasitarimas</text:span></text:p>
      <text:p text:style-name="P2211"/>
      <text:p text:style-name="P2212"><text:span text:style-name="T2213">60</text:span><text:span text:style-name="T2214">. Atlikus inspekciją, inspekcijos grupė susitinka su inspektuojamos valstybės-šalies atstovais bei už inspekcijos vietą atsakingu personalu preliminarinėms inspekcijos grupės išvadoms aptarti bei neaiškumams pašalinti. Inspekcijos grupė</text:span><text:span text:style-name="T2215"><text:s/>pateikia inspektuojamos valstybės-šalies atstovams preliminarias išvadas raštu standartine forma drauge su mėginių sąrašu bei surinktos rašytinės informacijos bei duomenų kopijomis ir kita medžiaga, kuri bus išvežta iš inspekcijos vietos. Dokumentą pasira</text:span><text:span text:style-name="T2216">šo inspekcijos grupės vadovas. Inspektuojamos valstybės-šalies atstovas susipažįsta su šio dokumento turiniu pasirašytinai. Šis pasitarimas turi būti baigtas ne vėliau kaip per 24 valandas po inspekcijos užbaigimo.</text:span></text:p>
      <text:p text:style-name="P2217"/>
      <text:p text:style-name="P2218"><text:span text:style-name="T2219">F. IŠVYKIMAS</text:span></text:p>
      <text:p text:style-name="P2220"/>
      <text:p text:style-name="P2221"><text:span text:style-name="T2222">61</text:span><text:span text:style-name="T2223">. Atlikusi inspe</text:span><text:span text:style-name="T2224">kcijos užbaigimo procedūras, inspekcijos grupė kaip galima greičiau išvyksta iš inspektuojamos valstybės-šalies ar priimančios valstybės teritorijos.</text:span></text:p>
      <text:p text:style-name="P2225"/>
      <text:p text:style-name="P2226"><text:span text:style-name="T2227">G. ATASKAITOS</text:span></text:p>
      <text:p text:style-name="P2228"/>
      <text:p text:style-name="P2229"><text:span text:style-name="T2230">62</text:span><text:span text:style-name="T2231">. Ne vėliau kaip praėjus 10 dienų po inspekcijos, inspektoriai parengia galutinę</text:span><text:span text:style-name="T2232"><text:s/>ataskaitą apie atliktą veiklą ir gautus rezultatus. Ataskaitoje turi būti pateikti tik faktai, susiję su šios Konvencijos laikymusi, kaip numatyta inspekcijos mandate. Ataskaitoje taip pat turi būti informuojama, kaip inspektuojama valstybė-šalis bendrada</text:span><text:span text:style-name="T2233">rbiavo su inspekcijos grupe. Prie ataskaitos galima pridėti atskirų inspektorių pastebėjimus. Ataskaita yra slapta.</text:span></text:p>
      <text:p text:style-name="P2234"><text:span text:style-name="T2235">63</text:span><text:span text:style-name="T2236">. Galutinė ataskaita nedelsiant pateikiama inspektuojamajai valstybei-šaliai. Prie ataskaitos pridedami bet kokie komentarai apie insp</text:span><text:span text:style-name="T2237">ekcijos rezultatus, kuriuos inspektuojama valstybė-šalis nedelsdama pateikia raštu. Galutinė ataskaita drauge su pridėtais inspektuojamos valstybės-šalies komentarais pateikiama Generaliniam direktoriui ne vėliau kaip per 30 dienų po inspekcijos.</text:span></text:p>
      <text:p text:style-name="P2238"><text:span text:style-name="T2239">64</text:span><text:span text:style-name="T2240">. J</text:span><text:span text:style-name="T2241">ei ataskaitoje yra neaiškumų arba jei vyriausybinės institucijos ir inspektorių bendradarbiavimas neatitinka reikiamo lygio, Generalinis direktorius kreipiasi į valstybę – šalį paaiškinimo.</text:span></text:p>
      <text:p text:style-name="P2242"><text:span text:style-name="T2243">65</text:span><text:span text:style-name="T2244">. Jei neaiškumų nepavyksta pašalinti arba jei nustatytų fakt</text:span><text:span text:style-name="T2245">ų esmė leidžia tarti, kad neįvykdomi įsipareigojimai pagal šią Konvenciją, Generalinis direktorius nedelsdamas informuoja Vykdomąją tarybą.</text:span></text:p>
      <text:p text:style-name="P2246"/>
      <text:p text:style-name="P2247"><text:span text:style-name="T2248">H. BENDRŲJŲ NUOSTATŲ TAIKYMAS</text:span></text:p>
      <text:p text:style-name="P2249"/>
      <text:p text:style-name="P2250"><text:span text:style-name="T2251">66</text:span><text:span text:style-name="T2252">. Šios dalies nuostatos taikomos visoms inspekcijoms, atliekamoms remianti</text:span><text:span text:style-name="T2253">s šia Konvencija, išskyrus tuos atvejus, kai šios dalies nuostatos skiriasi nuo šio priedo III-XI dalyse specifinės rūšies inspekcijoms numatytų nuostatų. Tokiu atveju taikomos pastarosios nuostatos.</text:span></text:p>
      <text:p text:style-name="P2254"/>
      <text:p text:style-name="P2255"><text:span text:style-name="T2256">III</text:span><text:span text:style-name="T2257"><text:s/>DALIS</text:span></text:p>
      <text:p text:style-name="P2258"><text:span text:style-name="T2259">BENDROSIOS NUOSTATOS DĖL IV IR V ST</text:span><text:span text:style-name="T2260">RAIPSNIUOSE BEI VI STRAIPSNIO 3 PUNKTE NUMATYTŲ TIKRINIMO PRIEMONIŲ</text:span></text:p>
      <text:p text:style-name="P2261"/>
      <text:p text:style-name="P2262"><text:span text:style-name="T2263">A. PIRMINĖS INSPEKCIJOS BEI SUSITARIMAI DĖL OBJEKTO</text:span></text:p>
      <text:p text:style-name="P2264"/>
      <text:p text:style-name="P2265"><text:span text:style-name="T2266">1</text:span><text:span text:style-name="T2267">. Kiekvienas deklaruotas objektas, kuriame turi būti atliekama inspekcija vietoje pagal IV, V ir VI straipsnio 3 punktą, priima</text:span><text:span text:style-name="T2268"><text:s/>pirminę inspekciją nedelsiant po objekto deklaravimo. Šio objekto inspekcijos tikslas yra patikrinti pateiktą informaciją ir gauti bet kokią papildomą informaciją, reikalingą planuojant būsimą patikrinimo veiklą objekte, įskaitant tiek inspekcijas vietoje</text:span><text:span text:style-name="T2269">, tiek ir nuolatinį monitoringą, atliekamą su objekte esančiais prietaisais bei rengiant susitarimus dėl objektų.</text:span></text:p>
      <text:p text:style-name="P2270"><text:span text:style-name="T2271">2</text:span><text:span text:style-name="T2272">. Valstybės-šalys užtikrina, kad po šios Konvencijos įsigaliojimo Techninis sekretoriatas nustatytu laiku galėtų atlikti deklaracijų pati</text:span><text:span text:style-name="T2273">krinimą ir inicijuoti sistemingo patikrinimo priemones.</text:span></text:p>
      <text:p text:style-name="P2274"><text:span text:style-name="T2275">3</text:span><text:span text:style-name="T2276">. Kiekviena valstybė-šalis sudaro su Organizacija susitarimą dėl kiekvieno deklaruojamo objekto, kuriame turi būti atlikta inspekcija vietoje pagal IV, V ir VI straipsnio 3 punktą.</text:span></text:p>
      <text:p text:style-name="P2277"><text:span text:style-name="T2278">4</text:span><text:span text:style-name="T2279">.<text:s/></text:span><text:span text:style-name="T2280">Susitarimai dėl objekto sudaromi ne vėliau kaip per 180 dienų po šios Konvencijos įsigaliojimo valstybei-šaliai arba po objekto deklaravimo pirmą kartą, išskyrus cheminio ginklo naikinimo objektus, kuriems taikomi 5-7 punktai.</text:span></text:p>
      <text:p text:style-name="P2281"><text:span text:style-name="T2282">5</text:span><text:span text:style-name="T2283">. Dėl cheminio ginklo na</text:span><text:span text:style-name="T2284">ikinimo objekto, kuris pradeda funkcionuoti praėjus daugiau kaip vieneriems metams po šios Konvencijos įsigaliojimo tai valstybei-šaliai, atžvilgiu susitarimas sudaromas ne vėliau kaip 180 dienų prieš pradedant šiam objektui funkcionuoti.</text:span></text:p>
      <text:p text:style-name="P2285"><text:span text:style-name="T2286">6</text:span><text:span text:style-name="T2287">. Dėl chemin</text:span><text:span text:style-name="T2288">io ginklo naikinimo objekto, kuris funkcionuoja šios Konvencijos įsigaliojimo valstybei-šaliai metu arba pradeda funkcionuoti ne vėliau kaip per metus po jos įsigaliojimo, susitarimas sudaromas ne vėliau kaip per 210 dienų po šios Konvencijos įsigaliojimo<text:s/></text:span><text:span text:style-name="T2289">valstybei-šaliai, išskyrus tuos atvejus, kai Vykdomoji taryba nusprendžia, kad pakanka pereinamųjų patikrinimo priemonių, patvirtintų pagal šio Priedo IV (A) dalies 51 punktą ir apimančių pereinamojo pobūdžio susitarimus dėl objekto, nuostatas dėl patikrin</text:span><text:span text:style-name="T2290">imo vykdant inspekciją vietoje ir dėl monitoringo su vietoje instaliuotais prietaisais, taip pat šioms priemonėms įgyvendinti nustatytus terminus.</text:span></text:p>
      <text:p text:style-name="P2291"><text:span text:style-name="T2292">7</text:span><text:span text:style-name="T2293">. Dėl 6 punkte nurodyto objekto, kuris nustoja funkcionuoti ne vėliau kaip praėjus dvejiems metams po ši</text:span><text:span text:style-name="T2294">os Konvencijos įsigaliojimo valstybei-šaliai, Vykdomoji taryba gali nuspręsti, kad pakanka pereinamųjų patikrinimo priemonių, patvirtintų pagal šio Priedo IV (A) dalies 51 punktą ir apimančių pereinamąjį susitarimą dėl objekto, nuostatas dėl patikrinimo vy</text:span><text:span text:style-name="T2295">kdant inspekciją vietoje ir dėl monitoringo su vietoje instaliuotais prietaisais, taip pat pakankami yra šių priemonių taikymui numatyti terminai.</text:span></text:p>
      <text:p text:style-name="P2296"><text:span text:style-name="T2297">8</text:span><text:span text:style-name="T2298">. Susitarimai dėl objektų sudaromi pagal tipinius susitarimus ir numato detalias priemones, kuriomis vad</text:span><text:span text:style-name="T2299">ovaujamasi atliekant inspekciją visuose objektuose. Tipiniai susitarimai numato nuostatas, įgalinančias atsižvelgti į būsimus technologinius pasikeitimus ir juos svarsto ir tvirtina Konferencija pagal VIII straipsnio 21 (i) punktą.</text:span></text:p>
      <text:p text:style-name="P2300"><text:span text:style-name="T2301">9</text:span><text:span text:style-name="T2302">. Techninis sekreto</text:span><text:span text:style-name="T2303">riatas gali kiekvienoje vietoje pasilikti užantspauduotą konteinerį su fotonuotraukomis, planais ir kita informacija, kuria jis norint galėtų pasinaudoti kitų inspekcijų metu.</text:span></text:p>
      <text:p text:style-name="P2304"/>
      <text:p text:style-name="P2305"><text:span text:style-name="T2306">B. NUOLATINĖS PROCEDŪROS</text:span></text:p>
      <text:p text:style-name="P2307"/>
      <text:p text:style-name="P2308"><text:span text:style-name="T2309">10</text:span><text:span text:style-name="T2310">. Atitinkamais atvejais Techninis sekretori</text:span><text:span text:style-name="T2311">atas turi teisę įrengti nuolatinio stebėjimo prietaisus bei sistemas ir jais naudotis, taip pat naudoti plombas, kaip numatyta atitinkamose šios Konvencijos nuostatose bei susitarimuose dėl objektų tarp valstybių-šalių ir Organizacijos.</text:span></text:p>
      <text:p text:style-name="P2312"><text:span text:style-name="T2313">11</text:span><text:span text:style-name="T2314">. Inspektuoja</text:span><text:span text:style-name="T2315">ma valstybė-šalis pagal sutartas procedūras turi teisę tikrinti bet kokį inspekcijos grupės įrengtą ar naudojamą prietaisą bei išbandyti jį inspektuojamos valstybės-šalies atstovų akivaizdoje. Inspekcijos grupė turi teisę naudotis prietaisais, kuriuos yra<text:s/></text:span><text:span text:style-name="T2316">įsirengusi inspektuojama valstybė-šalis cheminio ginklo naikinimo technologinio proceso stebėjimui. Tam inspekcijos grupė turi teisę tikrinti tuos instrumentus, kuriuos planuoja naudoti cheminio ginklo naikinimo patikrinimui, ir juos išbandyti, jai dalyvau</text:span><text:span text:style-name="T2317">jant.</text:span></text:p>
      <text:p text:style-name="P2318"><text:span text:style-name="T2319">12</text:span><text:span text:style-name="T2320">. Inspektuojama valstybė-šalis atlieka būtiną pasiruošimą ir teikia paramą įrengiant nuolatinio stebėjimo prietaisus ir sistemas.</text:span></text:p>
      <text:p text:style-name="P2321"><text:span text:style-name="T2322">13</text:span><text:span text:style-name="T2323">. Tam, kad būtų įgyvendinti 11 ir 12 punktai, Konferencija svarsto ir tvirtina atitinkamas detalias procedūr</text:span><text:span text:style-name="T2324">as pagal VIII straipsnio 21 (i) punktą.</text:span></text:p>
      <text:p text:style-name="P2325"><text:span text:style-name="T2326">14</text:span><text:span text:style-name="T2327">. Inspektuojama valstybė-šalis nedelsdama informuoja Techninį sekretoriatą, jeigu objekte, kuriame įrengti stebėjimo prietaisai, atsitinka ar gali atsitikti įvykis, galintis paveikti stebėjimo sistemą. Inspektu</text:span><text:span text:style-name="T2328">ojama valstybė-šalis koordinuoja vėlesnius veiksmus su Techniniu sekretoriatu, siekdama atstatyti stebėjimo sistemos funkcionavimą ir, reikalui esant, kaip galima greičiau numatyti laikinas priemones.</text:span></text:p>
      <text:p text:style-name="P2329"><text:span text:style-name="T2330">15</text:span><text:span text:style-name="T2331">. Inspekcijos grupė kiekvienos inspekcijos metu t</text:span><text:span text:style-name="T2332">ikrina, ar stebėjimo sistema funkcionuoja gerai ir ar nepažeistos konteinerių plombos. Be to, gali tekti lankytis objekte ryšium su stebėjimo sistemos aptarnavimu, kai reikia atlikti įrengimų priežiūros darbus ar juos pakeisti, ar koreguoti stebėjimo siste</text:span><text:span text:style-name="T2333">mos dengiamą zoną.</text:span></text:p>
      <text:p text:style-name="P2334"><text:span text:style-name="T2335">16</text:span><text:span text:style-name="T2336">. Jei stebėjimo sistema rodo kokį nors nukrypimą nuo normos, Techninis sekretoriatas nedelsdamas imasi priemonių nustatyti, ar tai įvyko dėl įrengimų gedimo, ar dėl objekto veiklos. Jei po šio ištyrimo problema lieka neišspręsta,<text:s/></text:span><text:span text:style-name="T2337">Techninis sekretoriatas nedelsdamas nustato tikrą padėtį, jei būtina, surengdamas skubią inspekciją vietoje arba apsilankymą objekte. Techninis sekretoriatas, radęs bet kokias tokio pobūdžio problemas, nedelsdamas praneša inspektuojamai valstybei-šaliai, k</text:span><text:span text:style-name="T2338">uri padeda jas išspręsti.</text:span></text:p>
      <text:p text:style-name="P2339"/>
      <text:p text:style-name="P2340"><text:span text:style-name="T2341">C</text:span><text:span text:style-name="T2342">.<text:s/></text:span><text:span text:style-name="T2343">IKIINSPEKCINĖ VEIKLA</text:span></text:p>
      <text:p text:style-name="P2344"/>
      <text:p text:style-name="P2345"><text:span text:style-name="T2346">17</text:span><text:span text:style-name="T2347">. Inspektuojama valstybė-šalis, išskyrus 18 punkte numatytus atvejus, informuojama apie inspekciją ne vėliau kaip prieš 24 valandas iki inspekcijos grupės atvykimo į atvykimo punktą.</text:span></text:p>
      <text:p text:style-name="P2348"><text:span text:style-name="T2349">18</text:span><text:span text:style-name="T2350">. I</text:span><text:span text:style-name="T2351">nspektuojama valstybė-šalis informuojama apie pirmines inspekcijas ne vėliau kaip prieš 72 valandas iki inspekcijos grupės numatomo atvykimo į atvykimo punktą.</text:span></text:p>
      <text:p text:style-name="P2352"/>
      <text:p text:style-name="P2353"><text:span text:style-name="T2354">IV (A) DALIS</text:span></text:p>
      <text:p text:style-name="P2355"><text:span text:style-name="T2356">CHEMINIO GINKLO NAIKINIMAS IR NAIKINIMO TIKRINIMAS PAGAL IV STRAIPSNĮ</text:span></text:p>
      <text:p text:style-name="P2357"/>
      <text:p text:style-name="P2358"><text:span text:style-name="T2359">A.<text:s/></text:span><text:span text:style-name="T2360">DEKLARACIJOS</text:span></text:p>
      <text:p text:style-name="P2361"/>
      <text:p text:style-name="P2362"><text:span text:style-name="T2363">Cheminis ginklas</text:span></text:p>
      <text:p text:style-name="P2364"/>
      <text:p text:style-name="P2365"><text:span text:style-name="T2366">1</text:span><text:span text:style-name="T2367">. Valstybės-šalies cheminio ginklo deklaracijoje, pateiktoje pagal III straipsnio 1 (a) punktą, turi būti tokia informacija:</text:span></text:p>
      <text:p text:style-name="P2368">(a) bendras kiekvienos deklaruotos cheminės medžiagos kiekis;</text:p>
      <text:p text:style-name="P2369">(b) tiksli kiekvieno<text:s/>cheminio ginklo laikymo vieta, nurodant:</text:p>
      <text:p text:style-name="P2370">(i) pavadinimą;</text:p>
      <text:p text:style-name="P2371">(ii) geografines koordinates; ir</text:p>
      <text:p text:style-name="P2372">(iii) detalią vietovės schemą, įskaitant planą-žemėlapį, kuriame apibrėžtos ribos bei bunkerių / saugojimo aikštelių buvimo vieta objekte;</text:p>
      <text:p text:style-name="P2373">(c) išsamus kiekvieno cheminio ginklo saugojimo objekto inventoriaus aprašas, įskaitant:</text:p>
      <text:p text:style-name="P2374">(i) chemines medžiagas, apibūdinamas kaip cheminis ginklas, pagal II straipsnį;</text:p>
      <text:p text:style-name="P2375">(ii) neužtaisytus šaudmenis, priešužtaisius, įtaisus ir įrengimus, apibūdinamus kaip cheminis ginklas;</text:p>
      <text:p text:style-name="P2376">(iii) įrengimus, kurie pagal specialią savo naudojimo paskirtį yra tiesiogiai susiję su (ii) papunktyje nurodytų šaudmenų, priešužtaisių, įtaisų ir įrengimų panaudojimu;</text:p>
      <text:p text:style-name="P2377"><text:span text:style-name="T2378">(iv) chemines medžiagas, kurios pagal specialią savo naudojimo paskirtį yra tiesiogiai susijusios</text:span><text:span text:style-name="T2379"><text:s/>su (ii) papunktyje nurodytų šaudmenų, priešužtaisių</text:span><text:span text:style-name="T2380">,</text:span><text:span text:style-name="T2381"><text:s/>įtaisų ir įrengimų panaudojimu.</text:span></text:p>
      <text:p text:style-name="P2382"><text:span text:style-name="T2383">2</text:span><text:span text:style-name="T2384">. 1(c) (i) punkte nurodytų cheminių medžiagų deklaravimui taikomi šie reikalavimai:</text:span></text:p>
      <text:p text:style-name="P2385">(a) cheminės medžiagos deklaruojamos pagal sąrašus, pateiktus Cheminių medžiagų priede;</text:p>
      <text:p text:style-name="P2386">(b) dėl cheminės medžiagos, kuri neįtraukta į Cheminių medžiagų priede pateiktus sąrašus, pateikiama informacija, reikalinga jo galimam priskyrimui prie atitinkamo sąrašo, įskaitant grynojo junginio toksiškumą. Pirmtakams nurodomas toksiškumas ir pagrindinio galutinio reakcijos produkto(-ų) savybės;</text:p>
      <text:p text:style-name="P2387">(c) cheminės medžiagos identifikuojamos pagal cheminį pavadinimą, remiantis einamąja Tarptautinės grynosios ir taikomosios chemijos sąjungos (IUPAC) nomenklatūra, struktūrinę formulę bei Chemical Abstracts Service registracijos numerį, jei toks suteiktas. Pirmtakams nurodomas toksiškumas ir pagrindinio galutinio reakcijos produkto(-ų) savybės;</text:p>
      <text:p text:style-name="P2388">(d) dviejų ar daugiau cheminių medžiagų mišinių atveju identifikuojama kiekviena cheminė medžiaga bei nurodomas<text:s/>kiekvienos kiekis procentais, o tokie mišiniai deklaruojami labai nuodingų cheminių medžiagų kategorijoje. Jei binarinio cheminio ginklo komponentas sudarytas iš dviejų ar kelių cheminių medžiagų mišinio, identifikuojama kiekviena cheminė medžiaga ir nurodomas kiekvienos kiekis procentais;</text:p>
      <text:p text:style-name="P2389">(e) binarinis cheminis ginklas deklaruojamas pagal atitinkamą galutinį produktą 16 punkte nurodytų cheminio ginklo kategorijų ribose. Kiekvienam binariniam cheminiam šaudmeniui/įtaisui pateikiama tokia papildoma informacija:</text:p>
      <text:p text:style-name="P2390">(i) nuodingo galutinio produkto cheminis pavadinimas;</text:p>
      <text:p text:style-name="P2391">(ii) kiekvieno komponento cheminė sudėtis bei kiekis;</text:p>
      <text:p text:style-name="P2392">(iii) faktiškas komponentų svorio santykis;</text:p>
      <text:p text:style-name="P2393">(iv) kuris komponentas laikomas pagrindiniu komponentu;</text:p>
      <text:p text:style-name="P2394">(v) planuojamas nuodingo galutinio produkto<text:s/>kiekis, apskaičiuotas stechiometriniu būdu pagal pagrindinį komponentą, su sąlyga, kad jo išeiga 100 %. Deklaruotas pagrindinio komponento kiekis (tonomis), skirtas konkrečiam nuodingam galutiniam produktui gauti, turi būti ekvivalentiškas šio nuodingo galutinio produkto kiekiui (tonomis), apskaičiuotam stechiometriniu būdu, esant 100 % išeigai;</text:p>
      <text:p text:style-name="P2395">(f) cheminio ginklo, sudaryto iš daugelio komponentų, deklaracija analogiška dvinario cheminio ginklo deklaracijai;</text:p>
      <text:p text:style-name="P2396">(g) kiekvienai cheminei medžiagai deklaruojama jos laikymo forma, t. y. šaudmenys, priešužtaisiai, įtaisai, įrengimai, talpos ar kiti konteineriai. Kiekvienai laikymo formai nurodoma:</text:p>
      <text:p text:style-name="P2397">(i) rūšis;</text:p>
      <text:p text:style-name="P2398">(ii) dydis ar kalibras;</text:p>
      <text:p text:style-name="P2399">(iii) vienetų skaičius; ir</text:p>
      <text:p text:style-name="P2400">(iv) nominalus cheminio užtaiso svoris, tenkantis vienam<text:s/>vienetui;</text:p>
      <text:p text:style-name="P2401">(h) kiekvienai cheminei medžiagai deklaruojamas visas jos svoris, esantis laikymo įrenginyje;</text:p>
      <text:p text:style-name="P2402"><text:span text:style-name="T2403">(i) be to, cheminėms medžiagoms, esančioms be įpakavimo, deklaruojamas grynumo procentas, jei toks yra žinomas.</text:span></text:p>
      <text:p text:style-name="P2404"><text:span text:style-name="T2405">3</text:span><text:span text:style-name="T2406">. Apie kiekvieną neužtaisyto šaudme</text:span><text:span text:style-name="T2407">ns, priešužtaisio</text:span><text:span text:style-name="T2408">,</text:span><text:span text:style-name="T2409"><text:s/>įtaiso ar įrenginio rūšį, nurodytą 1 (c) (ii) punkte, pateikiama tokia informacija:</text:span></text:p>
      <text:p text:style-name="P2410">(a) vienetų skaičius;</text:p>
      <text:p text:style-name="P2411">(b) nominalus užtaiso tūris, tenkantis vienam vienetui;</text:p>
      <text:p text:style-name="P2412">(c) numatomas cheminis užtaisas.</text:p>
      <text:p text:style-name="P2413"/>
      <text:p text:style-name="P2414"><text:span text:style-name="T2415">Cheminio ginklo deklaracijos pagal II</text:span><text:span text:style-name="T2416">I straipsnio 1 (a) (iii) punktą</text:span></text:p>
      <text:p text:style-name="P2417"/>
      <text:p text:style-name="P2418"><text:span text:style-name="T2419">4</text:span><text:span text:style-name="T2420">. Cheminio ginklo deklaracijose pagal III straipsnio 1 (a) (iii) punktą pateikiama visa informacija, nurodyta aukščiau esančiuose 1-3 punktuose. Valstybė-šalis, kurios teritorijoje yra cheminis ginklas, yra atsakinga u</text:span><text:span text:style-name="T2421">ž atitinkamų susitarimų pasiekimą su kitomis valstybėmis, siekiant užtikrinti, kad būtų pateiktos deklaracijos. Jei valstybė-šalis, kurios teritorijoje yra cheminis ginklas, negali įvykdyti šiame punkte numatyto įsipareigojimo, ji turi nurodyti to priežast</text:span><text:span text:style-name="T2422">is.</text:span></text:p>
      <text:p text:style-name="P2423"/>
      <text:p text:style-name="P2424"><text:span text:style-name="T2425">Cheminio ginklo ankstesnių perdavimų ir gavimų deklaravimas</text:span></text:p>
      <text:p text:style-name="P2426"/>
      <text:p text:style-name="P2427"><text:span text:style-name="T2428">5</text:span><text:span text:style-name="T2429">. Valstybė-šalis, kuri perdavė ar gavo cheminį ginklą nuo 1946 m. sausio 1 d., turi deklaruoti apie šiuos perdavimus ar gavimus III straipsnio 1 (a) (iv) punkte numatyta tvarka, jei</text:span><text:span text:style-name="T2430"><text:s/>perduotas ar gautas atskira mase ar šaudmenyse esančios cheminės medžiagos kiekis viršijo 1 toną per metus. Šis deklaravimas atliekamas pagal inventoriaus schemą, nurodytą 1 ir 2 punktuose. Šioje deklaracijoje taip pat nurodomas tiekėjas bei gavėjas, perd</text:span><text:span text:style-name="T2431">avimų ar gavimų data bei kaip galima tikslesnė dabartinė perduotų vienetų buvimo vieta. Jei turima ne visa nurodyta informacija, susijusi su cheminio ginklo perdavimu ar gavimu už laikotarpį nuo 1946 m. sausio 1 d. iki 1970 m. sausio 1 d., valstybė-šalis d</text:span><text:span text:style-name="T2432">eklaruoja visą turimą informaciją ir pateikia paaiškinimą, kodėl ji negali pateikti visos deklaracijos.</text:span></text:p>
      <text:p text:style-name="P2433"/>
      <text:p text:style-name="P2434"><text:span text:style-name="T2435">Cheminio ginklo naikinimo bendrojo plano pateikimas</text:span></text:p>
      <text:p text:style-name="P2436"/>
      <text:p text:style-name="P2437"><text:span text:style-name="T2438">6</text:span><text:span text:style-name="T2439">. Cheminio ginklo naikinimo bendras planas, pateiktas pagal III straipsnio 1 (a) (v) punk</text:span><text:span text:style-name="T2440">tą, pateikia bendrą valstybės-šalies visos nacionalinės cheminio ginklo naikinimo programos apžvalgą ir informaciją, kokių priemonių valstybės-šalys ėmėsi šioje Konvencijoje numatytiems naikinimo reikalavimams įgyvendinti. Šiame plane nurodoma:</text:span></text:p>
      <text:p text:style-name="P2441">(a) bendras<text:s/>naikinimo grafikas, nurodant planuojamo sunaikinti cheminio ginklo rūšį bei apytikrį kiekį kiekvienu naikinimų per metus periodu kiekviename esančiame cheminio ginklo naikinimo objekte ir pagal galimybes kiekviename planuojamame cheminio ginklo naikinimo<text:s/>objekte;</text:p>
      <text:p text:style-name="P2442">(b) esančių cheminio ginklo naikinimo objektų ar objektų, kurie planuojama, kad funkcionuos naikinimo laikotarpiu, skaičius;</text:p>
      <text:p text:style-name="P2443">(c) kiekvieno esamo ar planuojamo cheminio ginklo naikinimo objekto:</text:p>
      <text:p text:style-name="P2444">(i) pavadinimas ir buvimo vieta; ir</text:p>
      <text:p text:style-name="P2445">(ii) numatyto<text:s/>sunaikinti cheminio ginklo rūšis ir apytikris kiekis bei numatyto sunaikinti cheminio užtaiso rūšis (pvz., nervus paralyžuojanti ar odą veikianti medžiaga) bei apytikris kiekis;</text:p>
      <text:p text:style-name="P2446">(d) personalo rengimo cheminio ginklo naikinimo objektų eksploatacijai planai<text:s/>ir programos;</text:p>
      <text:p text:style-name="P2447">(e) saugumo ir cheminių medžiagų išmetimo į atmosferą nacionalinės normos, kurių turi laikytis naikinimo objektai;</text:p>
      <text:p text:style-name="P2448">(f) informacija apie naujo cheminio ginklo naikinimo metodų kūrimą ir apie esamų metodų tobulinimą;</text:p>
      <text:p text:style-name="P2449">(g) cheminio ginklo<text:s/>naikinimo išlaidų sąmata; ir</text:p>
      <text:p text:style-name="P2450">(h) bet kokios problemos, kurios gali turėti neigiamą įtaką nacionalinėms cheminio ginklo naikinimo programoms.</text:p>
      <text:p text:style-name="P2451"/>
      <text:p text:style-name="P2452"><text:span text:style-name="T2453">B. OBJEKTO, KURIAME LAIKOMAS CHEMINIS GINKLAS, APSAUGOS BEI OBJEKTO PARUOŠIMO SAUGOJIMUI PRIEMONĖS</text:span></text:p>
      <text:p text:style-name="P2454"/>
      <text:p text:style-name="P2455"><text:span text:style-name="T2456">7</text:span><text:span text:style-name="T2457">. Ne<text:s/></text:span><text:span text:style-name="T2458">vėliau kaip cheminio ginklo deklaracijos pateikimo metu valstybė-šalis imasi, jos nuomone, tinkamų priemonių, kad apsaugotų laikymo objektus ir užkirstų kelią bet kokiam cheminio ginklo išvežimui iš šių objektų, išskyrus jų išvežimą sunaikinimui.</text:span></text:p>
      <text:p text:style-name="P2459"><text:span text:style-name="T2460">8</text:span><text:span text:style-name="T2461">. Va</text:span><text:span text:style-name="T2462">lstybė-šalis užtikrina tokią jos laikymo objektuose esančio cheminio ginklo konfigūraciją, kuri įgalintų nekliudomą priėjimą prie jų, norint atlikti patikrinimą pagal 37-49 punktus.</text:span></text:p>
      <text:p text:style-name="P2463"><text:span text:style-name="T2464">9</text:span><text:span text:style-name="T2465">. Kol cheminio ginklo saugojimo objektas lieka uždarytas bet kokiam c</text:span><text:span text:style-name="T2466">heminio ginklo išvežimui, išskyrus jų išvežimą sunaikinimui, valstybė-šalis gali tęsti objekte įprastinę aptarnavimo veiklą, įskaitant cheminio ginklo aptarnavimo veiklą; saugumo stebėjimą bei veiklą, susijusią su fizine objekto apsauga; taip pat cheminio<text:s/></text:span><text:span text:style-name="T2467">ginklo paruošimą sunaikinimui.</text:span></text:p>
      <text:p text:style-name="P2468"><text:span text:style-name="T2469">10</text:span><text:span text:style-name="T2470">. Į cheminio ginklo aptarnavimo veiklą neįeina:</text:span></text:p>
      <text:p text:style-name="P2471">(a) nuodingosios medžiagos arba šaudmenų korpusų pakeitimas;</text:p>
      <text:p text:style-name="P2472"><text:span text:style-name="T2473">(b) šaudmenų, jų dalių ar komponentų pradinių charakteristikų keitimas.</text:span></text:p>
      <text:p text:style-name="P2474"><text:span text:style-name="T2475">11</text:span><text:span text:style-name="T2476">. Visą aptarnavimo veiklą stebi<text:s/></text:span><text:span text:style-name="T2477">Techninis sekretoriatas.</text:span></text:p>
      <text:p text:style-name="P2478"/>
      <text:p text:style-name="P2479"><text:span text:style-name="T2480">C</text:span><text:span text:style-name="T2481">.<text:s/></text:span><text:span text:style-name="T2482">SUNAIKINIMAS</text:span></text:p>
      <text:p text:style-name="P2483"/>
      <text:p text:style-name="P2484"><text:span text:style-name="T2485">Cheminio ginklo naikinimo principai ir metodai</text:span></text:p>
      <text:p text:style-name="P2486"/>
      <text:p text:style-name="P2487"><text:span text:style-name="T2488">12</text:span><text:span text:style-name="T2489">. „Cheminio ginklo naikinimas“ reiškia procesą, per kurį cheminės medžiagos iš esmės negrįžtamai paverčiamos medžiagomis, netinkančiomis cheminio ginkl</text:span><text:span text:style-name="T2490">o gamybai, ir kuriuo šaudmenys ir kiti įtaisai padaromi netinkamais naudoti pagal tiesioginę paskirtį.</text:span></text:p>
      <text:p text:style-name="P2491"><text:span text:style-name="T2492">13</text:span><text:span text:style-name="T2493">. Kiekviena valstybė-šalis nusprendžia, kaip ji naikins cheminį ginklą, tačiau tam negalima naudoti tokių būdų, kaip skandinimas bet kokiame vanden</text:span><text:span text:style-name="T2494">s telkinyje, laidojimas žemėje ar deginimas atviroje vietoje. Ji naikina cheminį ginklą tik specialiai paskirtuose ir atitinkamai sukonstruotuose ir įrengtuose objektuose.</text:span></text:p>
      <text:p text:style-name="P2495"><text:span text:style-name="T2496">14</text:span><text:span text:style-name="T2497">. Kiekviena valstybė-šalis užtikrina, kad jos cheminio ginklo naikinimo objekt</text:span><text:span text:style-name="T2498">ai būtų pastatyti ir eksploatuojami taip, kad užtikrintų cheminio ginklo sunaikinimą ir kad sunaikinimo procesą būtų galima patikrinti pagal šios Konvencijos nuostatas.</text:span></text:p>
      <text:p text:style-name="P2499"/>
      <text:p text:style-name="P2500"><text:span text:style-name="T2501">Naikinimo tvarka</text:span></text:p>
      <text:p text:style-name="P2502"/>
      <text:p text:style-name="P2503"><text:span text:style-name="T2504">15</text:span><text:span text:style-name="T2505">. Cheminio ginklo naikinimo tvarka grindžiama<text:s/></text:span><text:span text:style-name="T2506">įsipareigojimais, nurodytais I straipsnyje ir kituose straipsniuose, susijusiuose su sistemingais patikrinimais vietoje. Nustatant tvarką, atsižvelgiama į valstybių-šalių suinteresuotumą, kad nesumažėtų jų saugumas naikinimo metu; pasitikėjimo stiprinimą a</text:span><text:span text:style-name="T2507">nkstyvajame naikinimo etape; laipsnišką patirties įgijimą cheminio ginklo naikinimo metu; bei kad ją būtų galima pritaikyti nepriklausomai nuo faktiškos atsargų sudėties ir pasirinktų cheminio ginklo naikinimo metodų. Naikinimo tvarka remiasi išlyginimo pr</text:span><text:span text:style-name="T2508">incipu.</text:span></text:p>
      <text:p text:style-name="P2509"><text:span text:style-name="T2510">16</text:span><text:span text:style-name="T2511">. Kiekvienos valstybės-šalies sunaikinimui deklaruotas cheminis ginklas skirstomas į tris kategorijas:</text:span></text:p>
      <text:p text:style-name="P2512">1 kategorija: 1-ojo sąrašo cheminių medžiagų pagrindu pagamintas cheminis ginklas bei jo dalys ir komponentai;</text:p>
      <text:p text:style-name="P2513">2 kategorija: kitų cheminių<text:s/>medžiagų pagrindu pagamintas cheminis ginklas bei jų dalys ir komponentai;</text:p>
      <text:p text:style-name="P2514"><text:span text:style-name="T2515">3 kategorija: neužtaisyti šaudmenys, įtaisai bei įrengimai, kurių speciali paskirtis tiesiogiai susijusi su cheminio ginklo panaudojimu.</text:span></text:p>
      <text:p text:style-name="P2516"><text:span text:style-name="T2517">17</text:span><text:span text:style-name="T2518">. Valstybė-šalis:</text:span></text:p>
      <text:p text:style-name="P2519">(a) pradeda 1<text:s/>kategorijos cheminio ginklo naikinimą ne vėliau kaip praėjus dvejiems metams po šios Konvencijos įsigaliojimo šiai šaliai ir baigia naikinimą ne vėliau kaip praėjus 10 metų po šios Konvencijos įsigaliojimo. Valstybė-šalis naikina cheminį ginklą pagal tokį<text:s/>naikinimo grafiką:</text:p>
      <text:p text:style-name="P2520">(i) 1 etapas: ne vėliau kaip praėjus dvejiems metams po šios Konvencijos įsigaliojimo užbaigiamas aprobuoti pirmasis naikinimo objektas. Ne mažiau kaip 1 procentas 1 kategorijos cheminio ginklo sunaikinamas ne vėliau kaip praėjus trejiems metams po šios Konvencijos įsigaliojimo;</text:p>
      <text:p text:style-name="P2521">(ii) 2 etapas: ne mažiau kaip 20 procentų 1 kategorijos cheminio ginklo sunaikinama ne vėliau kaip praėjus penkeriems metams po šios Konvencijos įsigaliojimo;</text:p>
      <text:p text:style-name="P2522">(iii) 3 etapas: ne mažiau kaip 45 procentai 1 kategorijos cheminio ginklo sunaikinama ne vėliau kaip praėjus septyneriems metams po šios Konvencijos įsigaliojimo;</text:p>
      <text:p text:style-name="P2523">(iv) 4 etapas: visas 1 kategorijos cheminis ginklas sunaikinamas ne vėliau kaip praėjus dešimčiai metų po šios Konvencijos įsigaliojimo;</text:p>
      <text:p text:style-name="P2524">(b) pradeda 2 kategorijos cheminio ginklo naikinimą ne vėliau kaip po vienerių metų po šios Konvencijos įsigaliojimo šiai šaliai ir baigia sunaikinti ne vėliau kaip praėjus penkeriems metams po šios Konvencijos įsigaliojimo. 2 kategorijos cheminis ginklas naikinamas<text:s/>kasmet tolygiai didėjančiais kiekiais visu naikinimo metu. Tokio ginklo lyginimo pagrindas yra 2 kategorijos cheminių medžiagų svoris jame; ir</text:p>
      <text:p text:style-name="P2525"><text:span text:style-name="T2526">(c) pradeda 3 kategorijos cheminio ginklo naikinimą ne vėliau kaip po vienerių metų po šios Konvencijos įsigalio</text:span><text:span text:style-name="T2527">jimo šiai šaliai ir baigia naikinimą ne vėliau kaip praėjus penkeriems metams po šios Konvencijos įsigaliojimo. 3 kategorijos cheminis ginklas naikinamas kasmet tolygiai didėjančiais kiekiais per visą naikinimo periodą. Neužpildytų šaudmenų ir įtaisų lygin</text:span><text:span text:style-name="T2528">imo pagrindas yra išreikštas nominaliu užtaiso tūriu (m<text:s/></text:span><text:span text:style-name="T2529">3</text:span><text:span text:style-name="T2530">), o įrengimų – vienetų skaičiumi.</text:span></text:p>
      <text:p text:style-name="P2531"><text:span text:style-name="T2532">18</text:span><text:span text:style-name="T2533">. Dvinario cheminio ginklo naikinimui taikoma:</text:span></text:p>
      <text:p text:style-name="P2534">(a) ryšium su naikinimo tvarka konkrečiam nuodingam galutiniam produktui gauti skirto pagrindinio komponento deklaruotas kiekis (tonomis) laikomas ekvivalentišku šio nuodingo galutinio produkto kiekiui (tonomis), apskaičiuotam stechiometriniu būdu, darant prielaidą, kad išeiga yra 100%;</text:p>
      <text:p text:style-name="P2535">(b) reikalavimas sunaikinti pagrindinio komponento duotą kiekį sąlygoja reikalavimą sunaikinti atitinkamą kiekį kito komponento, apskaičiuoto pagal faktišką komponentų svorio santykį atitinkamos rūšies dvinariame cheminiame šaudmenyje/įtaise;</text:p>
      <text:p text:style-name="P2536">(c) jeigu deklaruojama daugiau kito komponento negu reikia, remiantis faktišku svorio santykiu tarp komponentų, perteklius sunaikinamas per pirmuosius du metus po to, kai prasideda naikinimo operacijos;</text:p>
      <text:p text:style-name="P2537"><text:span text:style-name="T2538">(d) kiekvienų paskesnių darbo metų pabaigoje valstybė-šalis gali pasilikti kito deklaruoto komponento kiekį, nustatytą pagal faktišką komponentų<text:s/></text:span><text:span text:style-name="T2539">svorio santykį atitinkamos rūšies dvinariame cheminiame šaudmenyje/ įtaise.</text:span></text:p>
      <text:p text:style-name="P2540"><text:span text:style-name="T2541">19</text:span><text:span text:style-name="T2542">. Daugiakomponenčio cheminio ginklo naikinimo tvarka yra analogiška tvarkai, numatytai dvinario cheminio ginklo naikinimui.</text:span></text:p>
      <text:p text:style-name="P2543"/>
      <text:p text:style-name="P2544"><text:span text:style-name="T2545">Tarpinių naikinimo terminų keitimas</text:span></text:p>
      <text:p text:style-name="P2546"/>
      <text:p text:style-name="P2547"><text:span text:style-name="T2548">20</text:span><text:span text:style-name="T2549">.<text:s/></text:span><text:span text:style-name="T2550">Vykdomoji taryba peržiūri cheminio ginklo naikinimo bendruosius planus, pateiktus pagal III straipsnio 1 (a) (v) punktą ir remiantis 6 punktu,<text:s/></text:span><text:span text:style-name="T2551">inter alia</text:span><text:span text:style-name="T2552">, kad įvertintų, ar juose laikomasi naikinimo tvarkos, numatytos 15 -19 punktuose. Vykdomoji taryba kon</text:span><text:span text:style-name="T2553">sultuojasi su bet kuria valstybe-šalimi, kurios planas neatitinka šios tvarkos, siekdama, kad jos planas atitiktų nustatytą tvarką.</text:span></text:p>
      <text:p text:style-name="P2554"><text:span text:style-name="T2555">21</text:span><text:span text:style-name="T2556">. Jei valstybė-šalis dėl nuo jos nepriklausančių išskirtinių aplinkybių mano, kad ji negali pasiekti naikinimo lygio,<text:s/></text:span><text:span text:style-name="T2557">nustatyto 1 kategorijos cheminio ginklo naikinimui 1, 2, 3 etapuose, ji gali pasiūlyti šiuos lygius pakeisti. Toks pasiūlymas turi būti pateiktas ne vėliau kaip praėjus 120 dienų po šios Konvencijos įsigaliojimo ir jame turi būti nurodytos detalios šių pas</text:span><text:span text:style-name="T2558">iūlymų priežastys.</text:span></text:p>
      <text:p text:style-name="P2559"><text:span text:style-name="T2560">22</text:span><text:span text:style-name="T2561">. Kiekviena valstybė-šalis imasi visų priemonių, reikalingų 1 kategorijos cheminio ginklo naikinimui pagal naikinimo terminus, numatytus 17 (a) punkte ar pakeistus pagal 21 punktą. Tačiau jei valstybė-šalis įsitikinusi, kad ji nega</text:span><text:span text:style-name="T2562">lės užtikrinti 1 kategorijos cheminio ginklo sunaikinimo procento, reikalaujamo iki tarpinio sunaikinimo termino, ji gali paprašyti Vykdomosios tarybos rekomenduoti Konferencijai pratęsti šio įsipareigojimo įvykdymo terminą. Toks prašymas turi būti pateikt</text:span><text:span text:style-name="T2563">as ne vėliau kaip prieš 180 dienų iki tarpinio sunaikinimo termino ir jame turi būti detalus šio prašymo priežasčių paaiškinimas bei valstybės-šalies planai, garantuojantys, jog ji galės įvykdyti savo įsipareigojimus iki kito tarpinio sunaikinimo termino.</text:span></text:p>
      <text:p text:style-name="P2564"><text:span text:style-name="T2565">23</text:span><text:span text:style-name="T2566">. Jeigu terminas pratęsiamas, valstybė-šalis vis tiek turi vykdyti savo įsipareigojimus sunaikinti visą 1 kategorijos cheminį ginklą ne vėliau kaip praėjus dešimčiai metų po šios Konvencijos įsigaliojimo.</text:span></text:p>
      <text:p text:style-name="P2567"/>
      <text:p text:style-name="P2568"><text:span text:style-name="T2569">Galutinio sunaikinimo termino pratęsimas</text:span></text:p>
      <text:p text:style-name="P2570"/>
      <text:p text:style-name="P2571"><text:span text:style-name="T2572">24</text:span><text:span text:style-name="T2573">. Jei valstybė-šalis mano, jog ji negalės užtikrinti 1 kategorijos cheminio ginklo sunaikinimo, praėjus 10 metų po šios Konvencijos įsigaliojimo, ji gali pateikti prašymą Vykdomajai tarybai dėl galutinio cheminio ginklo sunaikinimo termino pratęsim</text:span><text:span text:style-name="T2574">o. Toks prašymas turi būti pateiktas ne vėliau, kaip praėjus devyneriems metams po šios Konvencijos įsigaliojimo.</text:span></text:p>
      <text:p text:style-name="P2575"><text:span text:style-name="T2576">25</text:span><text:span text:style-name="T2577">. Prašyme nurodoma:</text:span></text:p>
      <text:p text:style-name="P2578">(a) siūlomo pratęsimo trukmė;</text:p>
      <text:p text:style-name="P2579">(b) siūlomo pratęsimo priežasčių detalus išaiškinimas; ir</text:p>
      <text:p text:style-name="P2580"><text:span text:style-name="T2581">(c) detalus naikinimo planas</text:span><text:span text:style-name="T2582"><text:s/>pratęsto termino metu bei per likusią pirmųjų dešimties naikinimo metų dalį.</text:span></text:p>
      <text:p text:style-name="P2583"><text:span text:style-name="T2584">26</text:span><text:span text:style-name="T2585">. Sprendimą dėl prašymo priima Konferencija artimiausios sesijos metu Vykdomosios tarybos teikimu. Bet koks terminas pratęsiamas tik tiek, kiek yra būtina, kad valstybė-šal</text:span><text:span text:style-name="T2586">is galėtų sunaikinti cheminį ginklą, tačiau bet kuriuo atveju ne daugiau kaip iki 15 metų po šios Konvencijos įsigaliojimo. Vykdomoji taryba nustato pratęsimo suteikimo sąlygas, įskaitant būtinomis laikomas konkrečias patikrinimo priemones, taip pat konkre</text:span><text:span text:style-name="T2587">čius veiksmus, kurių turi imtis valstybė-šalis, kad išspręstų naikinimo programos problemas. Tikrinimo išlaidos termino pratęsimo metu paskirstomos pagal IV straipsnio 16 punktą.</text:span></text:p>
      <text:p text:style-name="P2588"><text:span text:style-name="T2589">27</text:span><text:span text:style-name="T2590">. Jei suteikiamas pratęsimas, valstybė-šalis imasi atitinkamų priemonių</text:span><text:span text:style-name="T2591">, įgalinančių laikytis visų vėlesnių terminų.</text:span></text:p>
      <text:p text:style-name="P2592"><text:span text:style-name="T2593">28</text:span><text:span text:style-name="T2594">. Valstybė-šalis ir toliau pateikia detalius metinius cheminio ginklo naikinimo planus pagal 29 punktą bei metinius pranešimus apie 1 kategorijos cheminio ginklo naikinimą, kaip numatyta 36 punkte, iki su</text:span><text:span text:style-name="T2595">naikinamas visas 1 kategorijos cheminis ginklas. Be to, ne vėliau kaip kiekvienų 90 pratęsto termino dienų pabaigoje valstybė-šalis atsiskaito Vykdomajai tarybai apie naikinimo veiklą. Vykdomoji taryba peržiūri naikinant cheminį ginklą pasiektą pažangą ir<text:s/></text:span><text:span text:style-name="T2596">imasi reikiamų priemonių ją užfiksuoti dokumentuose. Visą informaciją, susijusią su naikinimo veikla pratęsimo metu, valstybėms-šalims jų prašymu teikia Vykdomoji taryba.</text:span></text:p>
      <text:p text:style-name="P2597"/>
      <text:p text:style-name="P2598"><text:span text:style-name="T2599">Detalūs metiniai naikinimo planai</text:span></text:p>
      <text:p text:style-name="P2600"/>
      <text:p text:style-name="P2601"><text:span text:style-name="T2602">29</text:span><text:span text:style-name="T2603">. Detalūs metiniai naikinimo planai pat</text:span><text:span text:style-name="T2604">eikiami Techniniam sekretoriatui ne vėliau kaip prieš 60 dienų iki kiekvieno metinio naikinimo periodo pradžios IV straipsnio 7 (a) punkte numatyta tvarka ir juose nurodoma:</text:span></text:p>
      <text:p text:style-name="P2605">(a) kiekvienos konkrečios rūšies numatyto sunaikinti cheminio ginklo kiekis kiekviename naikinimo objekte bei datos imtinai, kada bus baigtas kiekvienos konkrečios cheminio ginklo rūšies naikinimas;</text:p>
      <text:p text:style-name="P2606">(b) detali kiekvieno naikinimo objekto vietos schema bei bet kokie pakeitimai anksčiau pateiktose schemose;</text:p>
      <text:p text:style-name="P2607"><text:span text:style-name="T2608">(c) detalus kiekvienos rūšies c</text:span><text:span text:style-name="T2609">heminio ginklo naikinimo objekto veiklos grafikas ateinančiais metais, nurodant laiką, reikalingą objekto projektavimui, statybai ar modifikacijai, įrengimų sumontavimui, įrengimų patikrinimui bei operatorių rengimui, kiekvienos konkrečios rūšies cheminio<text:s/></text:span><text:span text:style-name="T2610">ginklo naikinimo operacijos bei planuojamų prastovų grafikas.</text:span></text:p>
      <text:p text:style-name="P2611"><text:span text:style-name="T2612">30</text:span><text:span text:style-name="T2613">. Valstybė-šalis pateikia apie kiekvieną cheminio ginklo naikinimo objektą detalią informaciją, padėdama Techniniam sekretoriatui rengti objekte naudosimas preliminarinės inspekcijos proce</text:span><text:span text:style-name="T2614">dūras.</text:span></text:p>
      <text:p text:style-name="P2615"><text:span text:style-name="T2616">31</text:span><text:span text:style-name="T2617">. Detali informacija apie kiekvieną naikinimo objektą apima šią informaciją:</text:span></text:p>
      <text:p text:style-name="P2618">(a) pavadinimas, adresas ir buvimo vieta;</text:p>
      <text:p text:style-name="P2619">(b) detalūs objekto brėžiniai su paaiškinimais;</text:p>
      <text:p text:style-name="P2620">(c) objekto projektiniai brėžiniai, technologinės schemos, vamzdynų bei įrangos projektiniai brėžiniai;</text:p>
      <text:p text:style-name="P2621">(d) įrengimų, reikalingų cheminio užtaiso pašalinimui iš šaudmenų, įtaisų bei konteinerių, laikinam evakuoto cheminio užtaiso laikymui, cheminės medžiagos sunaikinimui bei šaudmenų, įtaisų ir konteinerių sunaikinimui detalūs<text:s/>techniniai aprašymai, įskaitant projektinius brėžinius bei prietaisų specifikacijas;</text:p>
      <text:p text:style-name="P2622">(e) naikinimo proceso detalus techninis aprašymas, įskaitant medžiagų judėjimo greitį, temperatūras ir slėgius bei projektinį naikinimo pajėgumą;</text:p>
      <text:p text:style-name="P2623">(f) projektinis pajėgumas<text:s/>kiekvienos rūšies cheminiam ginklui;</text:p>
      <text:p text:style-name="P2624">(g) detalus naikinimo produktų aprašymas bei jų galutinio pašalinimo būdas;</text:p>
      <text:p text:style-name="P2625">(h) priemonių, padedančių atlikti šioje Konvencijoje numatytas inspekcijas, detalus techninis aprašymas;</text:p>
      <text:p text:style-name="P2626">(i) detalus aprašymas laikinos saugojimo aikštelės naikinimo objekte, kuri bus naudojama cheminio ginklo tiesioginiam pristatymui į naikinimo objektą, įskaitant aikštelės bei objekto brėžinius bei informaciją apie sandėliavimo pajėgumą kiekvienai objekte numatyto sunaikinti cheminio ginklo rūšiai;</text:p>
      <text:p text:style-name="P2627">(j) detalus objekte galiojančių saugumo ir medicininių priemonių aprašymas;</text:p>
      <text:p text:style-name="P2628">(k) inspektoriams skirtų gyvenamųjų ir darbo patalpų detalus aprašymas; ir</text:p>
      <text:p text:style-name="P2629"><text:span text:style-name="T2630">(l) siūlomos tarptautinio patikrinimo priemonės.</text:span></text:p>
      <text:p text:style-name="P2631"><text:span text:style-name="T2632">32</text:span><text:span text:style-name="T2633">. Valstybė-šalis pateikia kiekvieno cheminio</text:span><text:span text:style-name="T2634"><text:s/>ginklo naikinimo objekto eksploatacijos instrukcijas, saugumo ir medicininio patarnavimo planus, laboratorijų eksploatacijos bei kokybės užtikrinimo ir kontrolės instrukcijas bei gautus aplinkos apsaugos leidimus, išskyrus medžiagą, kuri buvo pateikta ank</text:span><text:span text:style-name="T2635">sčiau.</text:span></text:p>
      <text:p text:style-name="P2636"><text:span text:style-name="T2637">33</text:span><text:span text:style-name="T2638">. Valstybė-šalis nedelsdama informuoja Techninį sekretoriatą apie bet kokius pasikeitimus, kurie gali turėti įtakos inspekcijos veiklai naikinimo objektuose.</text:span></text:p>
      <text:p text:style-name="P2639"><text:span text:style-name="T2640">34</text:span><text:span text:style-name="T2641">. 30-32 punktuose nurodytos informacijos pateikimo galutinius terminus svarsto<text:s/></text:span><text:span text:style-name="T2642">ir tvirtina Konferencija pagal VIII straipsnio 21 (i) punktą.</text:span></text:p>
      <text:p text:style-name="P2643"><text:span text:style-name="T2644">35</text:span><text:span text:style-name="T2645">. Peržiūrėjęs detalią informaciją apie kiekvieną naikinimo objektą, Techninis sekretoriatas, iškilus reikalui, konsultuojasi su atitinkama valstybe-šalimi, kad užtikrintų, jog jos cheminio</text:span><text:span text:style-name="T2646"><text:s/>ginklo naikinimo objektų konstrukcija garantuoja cheminio ginklo sunaikinimą, kad galėtų iš anksto planuoti patikrinimo priemonių taikymą, kad užtikrintų, jog patikrinimo priemonių taikymas netrukdo objekto normaliai eksploatacijai, o objekto eksploatacij</text:span><text:span text:style-name="T2647">a įgalina atlikti atitinkamą patikrinimą.</text:span></text:p>
      <text:p text:style-name="P2648"/>
      <text:p text:style-name="P2649"><text:span text:style-name="T2650">Metiniai pranešimai apie naikinimą</text:span></text:p>
      <text:p text:style-name="P2651"/>
      <text:p text:style-name="P2652"><text:span text:style-name="T2653">36</text:span><text:span text:style-name="T2654">. Informacija, susijusi su cheminio ginklo naikinimo planų įgyvendinimu, pateikiama Techniniam sekretoriatui pagal IV straipsnio 7 (b) punktą ne vėliau kaip praėjus 60</text:span><text:span text:style-name="T2655"><text:s/>dienų po kiekvieno metinio naikinimo periodo pabaigos ir joje nurodomi faktiški cheminio ginklo, kuris buvo sunaikintas per praėjusius metus kiekviename naikinimo objekte, kiekiai. Esant reikalui, turi būti nurodytos priežastys, dėl kurių nepavyko pasiekt</text:span><text:span text:style-name="T2656">i naikinimo tikslų.</text:span></text:p>
      <text:p text:style-name="P2657"/>
      <text:p text:style-name="P2658"><text:span text:style-name="T2659">D</text:span><text:span text:style-name="T2660">.<text:s/></text:span><text:span text:style-name="T2661">PATIKRINIMAS</text:span></text:p>
      <text:p text:style-name="P2662"/>
      <text:p text:style-name="P2663"><text:span text:style-name="T2664">Cheminio ginklo deklaracijų patikrinimas vykdant inspekcijas vietoje</text:span></text:p>
      <text:p text:style-name="P2665"/>
      <text:p text:style-name="P2666"><text:span text:style-name="T2667">37</text:span><text:span text:style-name="T2668">. Cheminio ginklo deklaracijų patikrinimo tikslas – inspekcijų vietoje būdu patvirtinti atitinkamų deklaracijų, pateiktų pagal III s</text:span><text:span text:style-name="T2669">traipsnį, tikslumą.</text:span></text:p>
      <text:p text:style-name="P2670"><text:span text:style-name="T2671">38</text:span><text:span text:style-name="T2672">. Inspektoriai atlieka šį patikrinimą tuoj po deklaracijos pateikimo. Jie tikrina<text:s/></text:span><text:span text:style-name="T2673">inter alia</text:span><text:span text:style-name="T2674"><text:s/>cheminių medžiagų kiekį bei tapatybę, šaudmenų, įtaisų bei kitų įrengimų rūšį bei skaičių.</text:span></text:p>
      <text:p text:style-name="P2675"><text:span text:style-name="T2676">39</text:span><text:span text:style-name="T2677">. Kad būtų lengviau atlikti tikslią chem</text:span><text:span text:style-name="T2678">inio ginklo visuose laikymo objektuose inventorizaciją, inspektoriai naudoja atitinkamas sutartas plombas, ženklinimą bei kitas inventoriaus kontrolės procedūras.</text:span></text:p>
      <text:p text:style-name="P2679"><text:span text:style-name="T2680">40</text:span><text:span text:style-name="T2681">. Inventorizacijos metu inspektoriai uždeda tokias sutartas plombas, kurios aiškiai<text:s/></text:span><text:span text:style-name="T2682">parodo, jeigu išvežtos kokios nors atsargos, ir užtikrina laikymo objekto apsaugą inventorizacijos metu. Užbaigus inventorizaciją, šios plombos nuimamos, jei nėra susitarta kitaip.</text:span></text:p>
      <text:p text:style-name="P2683"/>
      <text:p text:style-name="P2684"><text:span text:style-name="T2685">Sistemingas sandėlių patikrinimas</text:span></text:p>
      <text:p text:style-name="P2686"/>
      <text:p text:style-name="P2687"><text:span text:style-name="T2688">41</text:span><text:span text:style-name="T2689">. Sistemingo sandėlių patikri</text:span><text:span text:style-name="T2690">nimo tikslas – užtikrinti, kad būtų neįmanoma iš šių objektų nepastebimai išvežti cheminio ginklo.</text:span></text:p>
      <text:p text:style-name="P2691"><text:span text:style-name="T2692">42</text:span><text:span text:style-name="T2693">. Sistemingas patikrinimas pradedamas tuoj po cheminio ginklo deklaracijos pateikimo ir vyksta tol, kol iš sandėlio neišvežamas visas cheminis ginklas.</text:span><text:span text:style-name="T2694"><text:s/>Jis atliekamas pagal susitarimą dėl objekto, derinant inspekcijas vietoje ir stebėjimą su vietoje instaliuotais prietaisais.</text:span></text:p>
      <text:p text:style-name="P2695"><text:span text:style-name="T2696">43</text:span><text:span text:style-name="T2697">. Išvežus visą cheminį ginklą iš sandėlio, Techninis sekretoriatas patvirtina valstybės-šalies deklaraciją apie įvykdymą. Po</text:span><text:span text:style-name="T2698"><text:s/>šio patvirtinimo Techninis sekretoriatas nutraukia sistemingą cheminio ginklo sandėlio patikrinimą ir nedelsdamas išgabena iš jo inspektorių įrengtus stebėjimo prietaisus.</text:span></text:p>
      <text:p text:style-name="P2699"/>
      <text:p text:style-name="P2700"><text:span text:style-name="T2701">Inspekcijos bei apsilankymai objektuose</text:span></text:p>
      <text:p text:style-name="P2702"/>
      <text:p text:style-name="P2703"><text:span text:style-name="T2704">44</text:span><text:span text:style-name="T2705">. Cheminio ginklo saugojimo obj</text:span><text:span text:style-name="T2706">ektą, kuriame bus atliekama inspekcija, atrenka Techninis sekretoriatas tokiu būdu, kad nebūtų galima nuspėti, kada tiksliai bus objektas inspektuojamas. Sistemingų inspekcijų vietoje dažnumo nustatymo gaires parengia Techninis sekretoriatas, atsižvelgdama</text:span><text:span text:style-name="T2707">s į rekomendacijas, kurias svarsto ir tvirtina Konferencija pagal VIII straipsnio 21 (i) punktą.</text:span></text:p>
      <text:p text:style-name="P2708"><text:span text:style-name="T2709">45</text:span><text:span text:style-name="T2710">. Techninis sekretoriatas informuoja inspektuojamą valstybę – šalį apie savo sprendimą tikrinti ar apsilankyti cheminio ginklo laikymo objekte prieš 48 v</text:span><text:span text:style-name="T2711">alandas iki planuojamo inspekcijos grupės atvykimo į objektą sistemingoms inspekcijoms ar apžiūrai atlikti. Inspekcijų ar apsilankymų objekte skubioms problemoms spręsti atvejais šis terminas gali būti sutrumpintas. Techninis sekretoriatas nurodo inspekcij</text:span><text:span text:style-name="T2712">os ar apsilankymo tikslą.</text:span></text:p>
      <text:p text:style-name="P2713"><text:span text:style-name="T2714">46</text:span><text:span text:style-name="T2715">. Inspektuojama valstybė-šalis tinkamai pasiruošia inspektorių atvykimui bei užtikrina jų operatyvų pristatymą iš atvykimo punkto į cheminio ginklo laikymo objektą. Administracinės procedūros, kurias turi atlikti inspektoria</text:span><text:span text:style-name="T2716">i, numatomos susitarime dėl objekto.</text:span></text:p>
      <text:p text:style-name="P2717"><text:span text:style-name="T2718">47</text:span><text:span text:style-name="T2719">. Inspekcijos grupę, atvykusią į cheminio ginklo sandėlį inspekcijai atlikti, inspektuojama valstybė-šalis aprūpina tokiais duomenimis apie objektą:</text:span></text:p>
      <text:p text:style-name="P2720">(a) cheminio ginklo saugojimo pastatų ir aikštelių skaičius;</text:p>
      <text:p text:style-name="P2721">(b)<text:s/>kiekvieno saugojimo pastato ir aikštelės rūšis, identifikacinis numeris ar paskirtis, nurodyta vietos schemoje; ir</text:p>
      <text:p text:style-name="P2722"><text:span text:style-name="T2723">(c) kiekviename sandėlio pastate ir aikštelėje esančio cheminio ginklo kiekvienos atskiros rūšies vienetų skaičius, o konteineriams, kurie n</text:span><text:span text:style-name="T2724">esudaro binarių šaudmenų, – esamo cheminio užtaiso kiekviename konteineryje faktiškas kiekis.</text:span></text:p>
      <text:p text:style-name="P2725"><text:span text:style-name="T2726">48</text:span><text:span text:style-name="T2727">. Atlikdami inventorizaciją per tam skirtą laiką, inspektoriai turi teisę:</text:span></text:p>
      <text:p text:style-name="P2728">(a) naudoti bet kurią iš šių inspekcijos metodų:</text:p>
      <text:p text:style-name="P2729">(i) inventorizuoti visą objekte<text:s/>laikomą cheminį ginklą;</text:p>
      <text:p text:style-name="P2730">(ii) inspektorių pasirinkimu inventorizuoti visą cheminį ginklą, laikomą atskiruose pastatuose ar aikštelėse objekte; arba</text:p>
      <text:p text:style-name="P2731">(iii) inspektorių pasirinkimu inventorizuoti visą vienos konkrečios rūšies ar kelių rūšių cheminį ginklą, laikomus objekte; ir</text:p>
      <text:p text:style-name="P2732"><text:span text:style-name="T2733">(b) sulyginti visus inventorizuotus dalykus su suderintais apskaitos dokumentais.</text:span></text:p>
      <text:p text:style-name="P2734"><text:span text:style-name="T2735">49</text:span><text:span text:style-name="T2736">. Remiantis susitarimais dėl objekto, inspektoriai:</text:span></text:p>
      <text:p text:style-name="P2737">(a) gali nekliudomi apžiūrėti visas saugojimo objekto vietas, įskaitant šaudmenis, įtaisus, talpas, bei kitus ten esančius konteinerius. Vykdydami savo veiklą, inspektoriai laikosi objekto saugumo taisyklių. Inspektoriai pasirenka, kurie dalykai bus inspektuojami; ir</text:p>
      <text:p text:style-name="P2738">(b) turi teisę pirmos bei vėlesnių kiekvieno cheminio ginklo laikymo objekto inspekcijos metu nurodyti šaudmenis, įtaisus, bei konteinerius, iš kurių turi būti imami mėginiai, ir prikabinti prie tokių šaudmenų, įtaisų bei konteinerių specialią etiketę, kuri leistų iš karto pastebėti mėginimą ją nuimti ar pakeisti. Mėginys imamas iš paženklinto objekto cheminio ginklo sandėlyje ar cheminio ginklo naikinimo objekte per trumpiausią praktiškai įmanomą laiką, kaip numatyta atitinkamose naikinimo programose, tačiau bet kuriuo atveju ne vėliau kaip iki naikinimo operacijų pabaigos.</text:p>
      <text:p text:style-name="P2739"/>
      <text:p text:style-name="P2740"><text:span text:style-name="T2741">Cheminio<text:s/></text:span><text:span text:style-name="T2742">ginklo naikinimo sistemingas patikrinimas</text:span></text:p>
      <text:p text:style-name="P2743"/>
      <text:p text:style-name="P2744"><text:span text:style-name="T2745">50</text:span><text:span text:style-name="T2746">. Cheminio ginklo naikinimo patikrinimo tikslas:</text:span></text:p>
      <text:p text:style-name="P2747">(a) patvirtinti sunaikinimui numatyto cheminio ginklo atsargų tapatybę ir kiekį;</text:p>
      <text:p text:style-name="P2748"><text:span text:style-name="T2749">(b) patvirtinti, kad šios atsargos yra sunaikintos.</text:span></text:p>
      <text:p text:style-name="P2750"><text:span text:style-name="T2751">51</text:span><text:span text:style-name="T2752">. Cheminio ginklo n</text:span><text:span text:style-name="T2753">aikinimo operacijos per pirmas 390 dienų nuo šios Konvencijos įsigaliojimo reglamentuojamos pereinamomis patikrinimo priemonėmis. Organizacija susitaria su inspektuojama valstybe-šalimi dėl tokių priemonių, įskaitant pereinamąjį susitarimą dėl objekto, pat</text:span><text:span text:style-name="T2754">ikrinimo nuostatų vykdant inspekcijas vietoje, bei stebėjimo su vietoje instaliuotais prietaisais, taip pat dėl priemonių taikymo terminų. Šias priemones tvirtina Vykdomoji taryba ne vėliau kaip praėjus 60 dienų po šios Konvencijos įsigaliojimo šiai valsty</text:span><text:span text:style-name="T2755">bei-šaliai, atsižvelgiant į Techninio sekretoriato rekomendacijas, kurios remiasi detalios informacijos apie objektą, pateiktos pagal 31 punktą, įvertinimu bei apsilankymu objekte. Vykdomoji taryba savo pirmos sesijos metu nustato šių pereinamųjų patikrini</text:span><text:span text:style-name="T2756">mo priemonių gaires, remdamasi rekomendacijomis, kurias svarsto ir tvirtina Konferencija pagal VIII straipsnio 21 (i) punktą. Pereinamosios patikrinimo priemonės yra skiriamos viso pereinamojo laikotarpio metu tikrinti cheminio ginklo naikinimą, atitinkant</text:span><text:span text:style-name="T2757">į 50 punkte numatytus tikslus, ir išvengti trukdymų vykstančioms naikinimo operacijoms.</text:span></text:p>
      <text:p text:style-name="P2758"><text:span text:style-name="T2759">52</text:span><text:span text:style-name="T2760">. 53-61 punktų nuostatos taikomos cheminio ginklo naikinimo operacijoms, kurios turi prasidėti ne anksčiau kaip praėjus 390 dienų po šios Konvencijos įsigaliojimo</text:span><text:span text:style-name="T2761">.</text:span></text:p>
      <text:p text:style-name="P2762"><text:span text:style-name="T2763">53</text:span><text:span text:style-name="T2764">. Remdamasis šia Konvencija bei detalia informacija apie naikinimo objektą ir galimu atveju remdamasis ankstesnių inspekcijų patirtimi, Techninis sekretoriatas parengia cheminio ginklo naikinimo kiekviename naikinimo objekte inspekcijos plano proje</text:span><text:span text:style-name="T2765">ktą. Planas baigiamas rengti bei pateikiamas inspektuojamai valstybei-šaliai susipažinti ne vėliau kaip prieš 270 dienų prieš pradedant objektui naikinimo operacijas, numatytas šioje Konvencijoje. Bet kokie nesutarimai tarp Techninio sekretoriato bei inspe</text:span><text:span text:style-name="T2766">ktuojamos valstybės-šalies turėtų būti išspręsti konsultacijų pagalba. Bet koks neišspręstas dalykas persiunčiamas Vykdomajai tarybai, kuri turi imtis atitinkamų veiksmų, kurie padėtų visiškai įgyvendinti šią Konvenciją.</text:span></text:p>
      <text:p text:style-name="P2767"><text:span text:style-name="T2768">54</text:span><text:span text:style-name="T2769">. Techninis sekretoriatas pir</text:span><text:span text:style-name="T2770">mą kartą apsilanko kiekviename inspektuojamos valstybės-šalies cheminio ginklo naikinimo objekte ne vėliau kaip prieš 240 dienų prieš pradedant kiekvienam objektui vykdyti naikinimo operacijas pagal šią Konvenciją, kad jis galėtų susipažinti su objektu ir<text:s/></text:span><text:span text:style-name="T2771">įvertinti jo adekvatumą inspekcijos planui.</text:span></text:p>
      <text:p text:style-name="P2772"><text:span text:style-name="T2773">55</text:span><text:span text:style-name="T2774">. Jeigu objektas jau egzistuoja ir jame jau pradėtos vykdyti naikinimo operacijos, iš inspektuojamos valstybės-šalies nereikalaujama, kad ji dezaktyvuotų objektą prieš Techninio sekretoriato pirminį apsilan</text:span><text:span text:style-name="T2775">kymą jame. Lankymasis objekte neturi trukti ilgiau kaip 15 dienų, o vizituojančiųjų skaičius neturi būti didesnis kaip 15.</text:span></text:p>
      <text:p text:style-name="P2776"><text:span text:style-name="T2777">56</text:span><text:span text:style-name="T2778">. Suderinti detalūs patikrinimo planai drauge su Techninio sekretoriato atitinkamomis rekomendacijomis siunčiami Vykdomajai tar</text:span><text:span text:style-name="T2779">ybai peržiūrėti. Vykdomoji taryba peržiūri planus, kad galėtų juos aprobuoti atsižvelgdama į patikrinimo tikslus bei įsipareigojimus pagal šią Konvenciją. Ji taip pat turėtų patvirtinti, kad naikinimo patikrinimo planai neprieštarauja patikrinimo tikslams<text:s/></text:span><text:span text:style-name="T2780">bei yra efektyvūs ir praktiški. Šis peržiūrėjimas turi būti atliktas ne vėliau kaip prieš 180 dienų iki prasidedant naikinimo terminui.</text:span></text:p>
      <text:p text:style-name="P2781"><text:span text:style-name="T2782">57</text:span><text:span text:style-name="T2783">. Kiekvienas Vykdomosios tarybos narys gali konsultuotis su Techniniu sekretoriatu dėl visų dalykų, susijusių su p</text:span><text:span text:style-name="T2784">atikrinimo plano tinkamumu. Plano įgyvendinimas pradedamas, jei jam neprieštarauja nė vienas Vykdomosios tarybos narys.</text:span></text:p>
      <text:p text:style-name="P2785"><text:span text:style-name="T2786">58</text:span><text:span text:style-name="T2787">. Iškilus bet kokiems sunkumams, Vykdomoji taryba konsultuojasi su valstybe-šalimi, siekdama juos pašalinti. Jei lieka kokių nors<text:s/></text:span><text:span text:style-name="T2788">neišspręstų sunkumų, jie nukreipiami Konferencijai.</text:span></text:p>
      <text:p text:style-name="P2789"><text:span text:style-name="T2790">59</text:span><text:span text:style-name="T2791">. Detaliuose susitarimuose dėl cheminio ginklo naikinimo objektų, atsižvelgiant į konkrečius naikinimo objektų ypatumus bei eksploatacijos režimą, pateikiamos:</text:span></text:p>
      <text:p text:style-name="P2792">(a) detalios inspekcijos vietoje<text:s/>procedūros; ir</text:p>
      <text:p text:style-name="P2793"><text:span text:style-name="T2794">(b) patikrinimo nuolatinio stebėjimo su vietoje instaliuotais prietaisais būdu bei fiziškai dalyvaujant inspektoriams nuostatos.</text:span></text:p>
      <text:p text:style-name="P2795"><text:span text:style-name="T2796">60</text:span><text:span text:style-name="T2797">. Inspektoriams duodamas leidimas patekti į kiekvieną cheminio ginklo naikinimo objektą ne vėliau kaip pri</text:span><text:span text:style-name="T2798">eš 60 dienų iki naikinimo, numatyto šioje Konvencijoje, pradžios objekte. Toks leidimas duodamas tam, kad būtų galima stebėti inspekcijos įrengimų montavimą, juos patikrinti bei išbandyti jų veikimą, taip pat kad būtų atliktas galutinis inžinerinis patikri</text:span><text:span text:style-name="T2799">nimas. Jau egzistuojančio objekto, kuriame jau vyksta cheminio ginklo naikinimo operacijos, atveju naikinimo operacijos sustabdomos minimaliam laikui, kuris būtinas inspekcijos įrengimų sumontavimui bei patikrinimui ir kuris neturi viršyti 60 dienų. Prikla</text:span><text:span text:style-name="T2800">usomai nuo bandymų ir apžiūros rezultatų valstybė-šalis bei Techninis sekretoriatas gali susitarti dėl detalios susitarimuose dėl objekto papildymų ar pakeitimų.</text:span></text:p>
      <text:p text:style-name="P2801"><text:span text:style-name="T2802">61</text:span><text:span text:style-name="T2803">. Inspektuojama valstybė-šalis informuoja raštu inspekcijos grupės vadovą cheminio ginkl</text:span><text:span text:style-name="T2804">o naikinimo objekte ne vėliau kaip prieš keturias valandas iki kiekvienos cheminio ginklo siuntos išgabenimo iš cheminio ginklo sandėlio į šį naikinimo objektą. Pranešime nurodomas saugojimo objekto pavadinimas, apytikris išvykimo ir atvykimo laikas, trans</text:span><text:span text:style-name="T2805">portuojamo cheminio ginklo konkrečios rūšys ir kiekiai, ar yra vežami bet kokie specialiai paženklinti dalykai bei transportavimo būdas. Šiame pranešime gali būti pateikta informacija apie kelias cheminio ginklo siuntas. Inspekcijos grupės vadovui nedelsia</text:span><text:span text:style-name="T2806">nt raštu pranešama apie bet kokius pasikeitimus šioje informacijoje.</text:span></text:p>
      <text:p text:style-name="P2807"/>
      <text:p text:style-name="P2808"><text:span text:style-name="T2809">Cheminio ginklo saugojimo objektai, esantys cheminio ginklo naikinimo objektuose</text:span></text:p>
      <text:p text:style-name="P2810"/>
      <text:p text:style-name="P2811"><text:span text:style-name="T2812">62</text:span><text:span text:style-name="T2813">. Prieš cheminio ginklo naikinimą inspektoriai patikrina cheminio ginklo atvežimą į naikinimo<text:s/></text:span><text:span text:style-name="T2814">objektą bei šio cheminio ginklo laikymą jame. Inspektoriai patikrina kiekvienos siuntos inventoriaus sudėtį, taikydami sutartas procedūras, kurios neprieštarauja objekto saugumo taisyklėms. Esant reikalui, jie naudoja sutartas plombas, žymeklius bei kitas<text:s/></text:span><text:span text:style-name="T2815">inventoriaus kontrolės priemones, kurios padėtų tiksliai inventorizuoti cheminį ginklą iki jo sunaikinimo.</text:span></text:p>
      <text:p text:style-name="P2816"><text:span text:style-name="T2817">63</text:span><text:span text:style-name="T2818">. Kai tik cheminis ginklas patenka į naikinimo objektą ir tol, kol jis sandėliuojamas naikinimo objekte esančiuose saugojimo objektuose, šie<text:s/></text:span><text:span text:style-name="T2819">saugojimo objektai yra sistemingai inspektuojami, kaip nustatyta atitinkamuose susitarimuose dėl objektų.</text:span></text:p>
      <text:p text:style-name="P2820"><text:span text:style-name="T2821">64</text:span><text:span text:style-name="T2822">. Aktyviosios naikinimo fazės pabaigoje inspektoriai inventorizuoja cheminį ginklą, kuris buvo išgabentas iš saugojimo objekto sunaikinimui. Jie</text:span><text:span text:style-name="T2823"><text:s/>patikrina likusio cheminio ginklo inventoriaus sudėties tikslumą, taikydami inventoriaus kontrolės procedūras, nurodytas 62 punkte.</text:span></text:p>
      <text:p text:style-name="P2824"/>
      <text:p text:style-name="P2825"><text:span text:style-name="T2826">Sistemingo patikrinimo vietoje priemonės, naudojamos cheminio ginklo naikinimo objektuose</text:span></text:p>
      <text:p text:style-name="P2827"/>
      <text:p text:style-name="P2828"><text:span text:style-name="T2829">65</text:span><text:span text:style-name="T2830">. Inspektoriams sutei</text:span><text:span text:style-name="T2831">kiamas leidimas lankytis objekte, kad jie galėtų vykdyti savo veiklą cheminio ginklo naikinimo objektuose bei juose esančiuose sandėliuose, visu aktyvios naikinimo fazės laikotarpiu.</text:span></text:p>
      <text:p text:style-name="P2832"><text:span text:style-name="T2833">66</text:span><text:span text:style-name="T2834">. Kad būtų užtikrinta, jog joks cheminis ginklas nebūtų išgabentas<text:s/></text:span><text:span text:style-name="T2835">ir kad būtų baigtas naikinimo procesas, inspektoriai kiekviename cheminio ginklo naikinimo objekte turi teisę savo fizinio buvimo toje vietoje dėka tikrinti ir stebėti su vietoje instaliuotais prietaisais:</text:span></text:p>
      <text:p text:style-name="P2836">(a) cheminio ginklo gavimą objekte;</text:p>
      <text:p text:style-name="P2837">(b) laikiną cheminio ginklo laikymo vietą bei ten laikomo cheminio ginklo konkrečią rūšį ir kiekį;</text:p>
      <text:p text:style-name="P2838">(c) naikinamų ginklų konkrečią rūšį ir kiekį;</text:p>
      <text:p text:style-name="P2839">(d) naikinimo procesą;</text:p>
      <text:p text:style-name="P2840">(e) naikinimo galutinį produktą;</text:p>
      <text:p text:style-name="P2841">(f) metalinių detalių deformavimą; ir</text:p>
      <text:p text:style-name="P2842"><text:span text:style-name="T2843">(g) naikinimo proceso bei objek</text:span><text:span text:style-name="T2844">to kaip visumos vientisumą.</text:span></text:p>
      <text:p text:style-name="P2845"><text:span text:style-name="T2846">67</text:span><text:span text:style-name="T2847">. Inspektoriai turi teisę mėginių atrankai ženklinti šaudmenis, įtaisus ar konteinerius, esančius laikinose saugojimo vietose, kurie yra cheminio ginklo naikinimo objektuose.</text:span></text:p>
      <text:p text:style-name="P2848"><text:span text:style-name="T2849">68</text:span><text:span text:style-name="T2850">. Tiek, kiek tai atitinka inspekcijos rei</text:span><text:span text:style-name="T2851">kalavimus, inspekcijos tikslams naudojama informacija apie normalią objekto eksploataciją su atitinkamu duomenų autentiškumo patvirtinimu.</text:span></text:p>
      <text:p text:style-name="P2852"><text:span text:style-name="T2853">69</text:span><text:span text:style-name="T2854">. Pasibaigus kiekvienam naikinimo laikotarpiui, Techninis sekretoriatas patvirtina valstybės-šalies deklaraciją</text:span><text:span text:style-name="T2855">, kurioje pranešama apie nurodyto cheminio ginklo kiekio sunaikinimo užbaigimą.</text:span></text:p>
      <text:p text:style-name="P2856"><text:span text:style-name="T2857">70</text:span><text:span text:style-name="T2858">. Remiantis susitarimais dėl objekto, inspektoriai:</text:span></text:p>
      <text:p text:style-name="P2859">(a) gali nekliudomai patekti į visas cheminio ginklo naikinimo objektų vietas bei tuose objektuose esančius cheminio ginklo saugojimo objektus ir apžiūrėti bet kokius šaudmenis, įtaisus, talpas bei kitus ten esančius konteinerius. Dalykus patikrinimui atrenka inspektoriai pagal patikrinimo planą, suderintą su inspektuojama valstybe-šalimi bei patvirtintą Vykdomosios tarybos;</text:p>
      <text:p text:style-name="P2860">(b) prižiūri sistemingą mėginių analizę vietoje naikinimo proceso metu;</text:p>
      <text:p text:style-name="P2861">(c) reikalui esant, gauna mėginius, paimtus jų prašymu iš bet kokio ten esančio įtaiso, talpos ar kitų konteinerių ar saugojimo konteinerių.</text:p>
      <text:p text:style-name="P2862"/>
      <text:p text:style-name="P2863"><text:span text:style-name="T2864">IV DALIS (B)</text:span></text:p>
      <text:p text:style-name="P2865"><text:span text:style-name="T2866">SENAS CHEMINIS<text:s/></text:span><text:span text:style-name="T2867">GINKLAS IR PALIKTAS CHEMINIS GINKLAS</text:span></text:p>
      <text:p text:style-name="P2868"/>
      <text:p text:style-name="P2869"><text:span text:style-name="T2870">A. BENDROSIOS NUOSTATOS</text:span></text:p>
      <text:p text:style-name="P2871"/>
      <text:p text:style-name="P2872"><text:span text:style-name="T2873">1</text:span><text:span text:style-name="T2874">. Senas cheminis ginklas naikinamas kaip kad numatyta B skirsnyje.</text:span></text:p>
      <text:p text:style-name="P2875"><text:span text:style-name="T2876">2</text:span><text:span text:style-name="T2877">. Paliktas cheminis ginklas, įskaitant tą, kuris atitinka II straipsnio 5 (b) punkte pateiktą apibrėžimą,<text:s/></text:span><text:span text:style-name="T2878">naikinamas pagal C skirsnį.</text:span></text:p>
      <text:p text:style-name="P2879"/>
      <text:p text:style-name="P2880"><text:span text:style-name="T2881">B. SENAM CHEMINIAM GINKLUI TAIKOMAS REŽIMAS</text:span></text:p>
      <text:p text:style-name="P2882"/>
      <text:p text:style-name="P2883"><text:span text:style-name="T2884">3</text:span><text:span text:style-name="T2885">. Valstybė-šalis, kurios teritorijoje yra senas cheminis ginklas, atitinkantis II straipsnio 5 (b) punkte pateiktą apibrėžimą, ne vėliau kaip praėjus 30 dienų po šios Konven</text:span><text:span text:style-name="T2886">cijos įsigaliojimo šiai valstybei, pateikia Techniniam sekretoriatui visą turimą atitinkamą informaciją, įskaitant pagal galimybes šio ginklo buvimo vietą, rūšį, kiekį bei dabartinę būseną.</text:span></text:p>
      <text:p text:style-name="P2887"><text:span text:style-name="T2888">Seno cheminio ginklo, atitinkančio II straipsnio 5 (b) punkte pate</text:span><text:span text:style-name="T2889">iktą apibrėžimą, atveju valstybė-šalis pateikia Techniniam sekretoriatui deklaraciją pagal III straipsnio 1 (b) (i) punktą, įskaitant pagal galimybes informaciją, nurodytą šio Priedo IV (A) dalies 1-3 punktuose.</text:span></text:p>
      <text:p text:style-name="P2890"><text:span text:style-name="T2891">4</text:span><text:span text:style-name="T2892">. Valstybė-šalis, kuri aptinka seną che</text:span><text:span text:style-name="T2893">minį ginklą po šios Konvencijos įsigaliojimo šiai šaliai, pateikia Techniniam sekretoriatui informaciją, nurodytą 3 punkte, ne vėliau kaip praėjus 180 dienų po seno cheminio ginklo aptikimo.</text:span></text:p>
      <text:p text:style-name="P2894"><text:span text:style-name="T2895">5</text:span><text:span text:style-name="T2896">. Techninis sekretoriatas atlieka pirminę inspekciją ir, jei</text:span><text:span text:style-name="T2897"><text:s/>reikia, bet kokias paskesnes inspekcijas tam, kad patikrintų informaciją, pateiktą pagal 3 ir 4 punktus, o ypač tam, kad nustatytų, ar cheminis ginklas atitinka seno cheminio ginklo apibrėžimą, pateiktą II straipsnio 5 (b) punkte. Pagrindinius principus,<text:s/></text:span><text:span text:style-name="T2898">pagal kuriuos nustatomas cheminio ginklo, pagaminto 1925-1946 m. tinkamumas, svarsto ir tvirtina Konferencija pagal VIII straipsnio 21 (i) punktą.</text:span></text:p>
      <text:p text:style-name="P2899"><text:span text:style-name="T2900">6</text:span><text:span text:style-name="T2901">. Valstybė-šalis seną cheminį ginklą, kurio atitikimą II straipsnio 5 (a) punkto apibrėžimui patvirtino<text:s/></text:span><text:span text:style-name="T2902">Techninis sekretoriatas, laiko toksinėmis atliekomis. Ji informuoja Techninį sekretoriatą apie tai, kokių ėmėsi veiksmų, kad būtų šis senas ginklas sunaikintas ar kitaip pašalintas, kaip toksinės atliekos pagal nacionalinius įstatymus.</text:span></text:p>
      <text:p text:style-name="P2903"><text:span text:style-name="T2904">7</text:span><text:span text:style-name="T2905">. Atsižvelgdama</text:span><text:span text:style-name="T2906"><text:s/>į 3-5 punktus, valstybė-šalis naikina seną cheminį ginklą, kurio atitikimą II straipsnio 5 (b) punkto apibrėžimui patvirtino Techninis sekretoriatas, kaip numatyta šio Priedo IV straipsnyje bei IV(A) dalyje. Tačiau valstybės-šalies prašymu Vykdomoji taryb</text:span><text:span text:style-name="T2907">a gali keisti nuostatas, susijusias su šio seno cheminio ginklo naikinimo terminais bei tvarka, jei ji nustato, kad tai nekels grėsmės objektui bei šios Konvencijos tikslams. Prašyme pateikiami konkretūs nuostatų keitimo pasiūlymai bei detalus pasiūlytų ke</text:span><text:span text:style-name="T2908">itimo priežasčių paaiškinimas.</text:span></text:p>
      <text:p text:style-name="P2909"/>
      <text:p text:style-name="P2910"><text:span text:style-name="T2911">C</text:span><text:span text:style-name="T2912">.<text:s/></text:span><text:span text:style-name="T2913">PALIKTAM CHEMINIAM GINKLUI TAIKOMAS REŽIMAS</text:span></text:p>
      <text:p text:style-name="P2914"/>
      <text:p text:style-name="P2915"><text:span text:style-name="T2916">8</text:span><text:span text:style-name="T2917">. Valstybė-šalis, kurios teritorijoje yra paliktas cheminis ginklas (toliau vadinama „teritorine valstybe-šalimi“) ne vėliau kaip praėjus 30 dienų po šios Konvenci</text:span><text:span text:style-name="T2918">jos įsigaliojimo šiai šaliai pateikia Techniniam sekretoriatui visą turimą atitinkamą informaciją, susijusią su paliktu cheminiu ginklu. Šioje informacijoje turi būti pagal galimybes nurodyta šio ginklo buvimo vieta, rūšis, kiekis bei dabartinė būklė, taip</text:span><text:span text:style-name="T2919"><text:s/>pat duomenys, susiję su jų palikimu.</text:span></text:p>
      <text:p text:style-name="P2920"><text:span text:style-name="T2921">9</text:span><text:span text:style-name="T2922">. Valstybė-šalis, kuri aptinka paliktą cheminį ginklą po šios Konvencijos įsigaliojimo jai, ne vėliau kaip praėjus 180 dienų po aptikimo pateikia Techniniam sekretoriatui visą turimą atitinkamą informaciją, susiju</text:span><text:span text:style-name="T2923">sią su aptiktu paliktu cheminiu ginklu. Šioje informacijoje turi būti pagal galimybes nurodyta šio ginklo buvimo vieta, rūšis, kiekis bei dabartinė būklė, taip pat duomenys, susiję su jo palikimu.</text:span></text:p>
      <text:p text:style-name="P2924"><text:span text:style-name="T2925">10</text:span><text:span text:style-name="T2926">. Valstybė-šalis, palikusi cheminį ginklą kitos valst</text:span><text:span text:style-name="T2927">ybės-šalies teritorijoje (toliau vadinama „paliekančia valstybe-šalimi“), ne vėliau kaip praėjus 30 dienų po šios Konvencijos įsigaliojimo pateikia Techniniam sekretoriatui visą turimą atitinkamą informaciją, susijusią su paliktu cheminiu ginklu. Šioje inf</text:span><text:span text:style-name="T2928">ormacijoje turi būti pagal galimybes nurodyta šio ginklo buvimo vieta, rūšis, kiekis, taip pat duomenys, susiję su jo palikimu, bei informacija apie palikto cheminio ginklo būklę.</text:span></text:p>
      <text:p text:style-name="P2929"><text:span text:style-name="T2930">11</text:span><text:span text:style-name="T2931">. Techninis sekretoriatas atlieka pirminę inspekciją ir, jei reikia, b</text:span><text:span text:style-name="T2932">et kokias paskesnes inspekcijas tam, kad patikrintų informaciją, pateiktą pagal 8 ir 10 punktus, ir kad nustatytų, ar reikalingas sistemingas patikrinimas pagal šio Priedo IV (A) dalies 41-43 punktus. Prireikus jis patikrina palikto cheminio ginklo kilmę i</text:span><text:span text:style-name="T2933">r išaiškina faktus, susijusius su jo palikimu, bei nustato šalį, kuri jį paliko.</text:span></text:p>
      <text:p text:style-name="P2934"><text:span text:style-name="T2935">12</text:span><text:span text:style-name="T2936">. Techninio sekretoriato pranešimas pateikiamas Vykdomajai tarybai, teritorinei valstybei-šaliai bei paliekančiai valstybei-šaliai ar valstybei-šaliai, kurią paskelbia t</text:span><text:span text:style-name="T2937">eritorinė valstybė-šalis ar nustato Techninis sekretoriatas, kaip šalį, kuri paliko cheminį ginklą. Jei šis pranešimas nepatenkina vienos tiesiogiai suinteresuotos valstybės-šalies, ji turi teisę išspręsti šį reikalą pagal šios Konvencijos nuostatas arba k</text:span><text:span text:style-name="T2938">reiptis į Vykdomąją tarybą dėl operatyvaus šio klausimo išsprendimo.</text:span></text:p>
      <text:p text:style-name="P2939"><text:span text:style-name="T2940">13</text:span><text:span text:style-name="T2941">. Kaip numatyta I straipsnio 3 punkte, teritorinė valstybė-šalis turi teisę prašyti valstybės-šalies, kuri pripažinta paliekančia valstybe-šalimi pagal 8-12 punktus, konsultuotis<text:s/></text:span><text:span text:style-name="T2942">dėl palikto cheminio ginklo sunaikinimo, bendradarbiaujant su teritorine valstybe-šalimi. Apie savo prašymą ji nedelsdama praneša Techniniam sekretoriatui.</text:span></text:p>
      <text:p text:style-name="P2943"><text:span text:style-name="T2944">14</text:span><text:span text:style-name="T2945">. Konsultacijos tarp teritorinės valstybės-šalies bei paliekančios valstybės-šalies<text:s/></text:span><text:span text:style-name="T2946">tarpusavyje suderintam naikinimo planui parengti prasideda ne vėliau kaip praėjus 30 dienų po to, kai Techninis sekretoriatas informuojamas apie 13 punkte nurodytą prašymą. Tarpusavyje suderintas naikinimo planas persiunčiamas Techniniam sekretoriatui ne v</text:span><text:span text:style-name="T2947">ėliau kaip po 180 dienų po to, kai Techninis sekretoriatas informuojamas apie prašymą, nurodytą 13 punkte. Gavusi paliekančios valstybės-šalies bei teritorinės valstybės-šalies prašymą, Vykdomoji taryba gali pratęsti tarpusavyje suderinto naikinimo plano p</text:span><text:span text:style-name="T2948">ersiuntimo terminą.</text:span></text:p>
      <text:p text:style-name="P2949"><text:span text:style-name="T2950">15</text:span><text:span text:style-name="T2951">. Paliktam cheminiam ginklui sunaikinti paliekanti valstybė-šalis aprūpina visomis reikalingomis finansinėmis, techninėmis, gamybinėmis, ekspertais ir kitais ištekliais. Teritorinė valstybė-šalis sutinka atitinkamai bendradarbiaut</text:span><text:span text:style-name="T2952">i.</text:span></text:p>
      <text:p text:style-name="P2953"><text:span text:style-name="T2954">16</text:span><text:span text:style-name="T2955">. Jei paliekančios valstybės negalima nustatyti arba ji nėra valstybė-šalis, teritorinė valstybė-šalis, siekdama užtikrinti šio palikto cheminio ginklo sunaikinimą, gali prašyti Organizacijos ir kitų valstybių-šalių suteikti pagalbą naikinant šį p</text:span><text:span text:style-name="T2956">aliktą cheminį ginklą.</text:span></text:p>
      <text:p text:style-name="P2957"><text:span text:style-name="T2958">17</text:span><text:span text:style-name="T2959">. Remiantis 8-16 punktais, šio Priedo IV straipsnis bei IV (A) dalis taip pat taikomi palikto cheminio ginklo naikinimui. Palikto cheminio ginklo atveju, kuris taip pat atitinka ir seno cheminio ginklo apibrėžimą pagal II strai</text:span><text:span text:style-name="T2960">psnio 5 (b) punktą, Vykdomoji taryba, gavusi teritorinės valstybės-šalies prašymą, atskirai ar drauge su paliekančia valstybe-šalimi, gali keisti arba išskirtiniais atvejais sustabdyti su naikinimu susijusių nuostatų taikymą, jei nustato, kad tai nekels gr</text:span><text:span text:style-name="T2961">ėsmės šios Konvencijos objektui bei tikslui. Palikto cheminio ginklo, kuris neatitinka seno cheminio ginklo apibrėžimo pagal II straipsnio 5 (i) punktą, atveju Vykdomoji taryba, gavusi teritorinės valstybės-šalies prašymą, atskirai ar drauge su paliekančia</text:span><text:span text:style-name="T2962"><text:s/>valstybe-šalimi gali išskirtiniais atvejais keisti nuostatas, reguliuojančias terminus bei naikinimo tvarką, jei nustato, kad tai nekels grėsmės šios Konvencijos objektui bei tikslui. Bet kuriame prašyme, kuris nurodytas šiame punkte, turi būti konkretūs<text:s/></text:span><text:span text:style-name="T2963">nuostatų keitimo pasiūlymai bei detalus siūlomų keitimų priežasčių paaiškinimas.</text:span></text:p>
      <text:p text:style-name="P2964"><text:span text:style-name="T2965">18</text:span><text:span text:style-name="T2966">. Valstybės-šalys gali sudaryti tarpusavyje susitarimus dėl palikto cheminio ginklo naikinimo. Vykdomoji taryba, gavusi teritorinės valstybės-šalies prašymą, gali atskir</text:span><text:span text:style-name="T2967">ai ar kartu su palikusia valstybe-šalimi nuspręsti, kad tam tikros tokių sutarčių bei susitarimų nuostatos turi viršesnę galią už šio skirsnio nuostatas, jei ji nustato, kad toks susitarimas užtikrina palikto cheminio ginklo sunaikinimą pagal 17 punktą.</text:span></text:p>
      <text:p text:style-name="P2968"/>
      <text:p text:style-name="P2969"><text:span text:style-name="T2970">V</text:span><text:span text:style-name="T2971"><text:s/>DALIS</text:span></text:p>
      <text:p text:style-name="P2972"><text:span text:style-name="T2973">CHEMINIO GINKLO GAMYBOS OBJEKTŲ NAIKINIMAS BEI JŲ PATIKRINIMAS PAGAL V STRAIPSNĮ</text:span></text:p>
      <text:p text:style-name="P2974"/>
      <text:p text:style-name="P2975"><text:span text:style-name="T2976">A. DEKLARACIJOS</text:span></text:p>
      <text:p text:style-name="P2977"/>
      <text:p text:style-name="P2978"><text:span text:style-name="T2979">Cheminio ginklo gamybos objektų deklaracijos</text:span></text:p>
      <text:p text:style-name="P2980"/>
      <text:p text:style-name="P2981"><text:span text:style-name="T2982">1</text:span><text:span text:style-name="T2983">. Valstybės-šalies cheminio ginklo gamybos objektų deklaracijoje, pateiktoje pagal II</text:span><text:span text:style-name="T2984">I straipsnio 1 (c) (ii) punktą, turi būti pateikta tokia informacija apie kiekvieną objektą:</text:span></text:p>
      <text:p text:style-name="P2985">(a) objekto pavadinimas, savininkų pavadinimai bei pavadinimai bendrovių ar įmonių, eksploatuojančių objektą nuo 1946 m. sausio 1 d.;</text:p>
      <text:p text:style-name="P2986">(b) tiksli objekto buvimo vieta, įskaitant jos adresą, komplekso buvimo vietą, komplekse esančio objekto buvimo vietą, įskaitant konkretų pastato ar statinio numerį, jei tokie yra;</text:p>
      <text:p text:style-name="P2987">(c) turi būti nurodyta, ar tai objektas, gaminantis chemines medžiagas, kurios apibūdinamos kaip cheminis ginklas, ar objektas, skirtas cheminio ginklo užpildymui, ar ir viena, ir kita;</text:p>
      <text:p text:style-name="P2988">(d) data, kada objektas buvo pastatytas, bei laikotarpiai, kada buvo padaryti kokie nors objekto pakeitimai, įskaitant naujų ar modifikuotų įrengimų, kurie ženkliai pakeitė objekto gamybos proceso ypatumus, sumontavimą;</text:p>
      <text:p text:style-name="P2989">(e) informacija apie chemines medžiagas, apibūdintas kaip cheminis ginklas, kuris buvo pagamintas objekte; apie šaudmenis, įtaisus bei konteinerius, kurie buvo užpildyti objekte; bei apie gamybos ar užpildymo pradžios bei pabaigos datas:</text:p>
      <text:p text:style-name="P2990">(i) apie objekte pagamintas chemines medžiagas, apibūdintas kaip cheminis ginklas, pateikiama informacija apie konkrečias pagamintas cheminių medžiagų rūšis, nurodant jų cheminį pavadinimą pagal Grynosios ir taikomosios chemijos<text:s/>tarptautinės sąjungos dabartinę nomenklatūrą, struktūrinę formulę bei Chemical Abstracts Service registracijos numerį, jei toks suteiktas, bei kiekvienos cheminės medžiagos kiekį, išreikštą cheminės medžiagos svoriu tonomis;</text:p>
      <text:p text:style-name="P2991">(ii) apie šaudmenis, įtaisus bei konteinerius, kurie buvo užpildyti objekte, pateikiama informacija apie konkrečias užpildyto cheminio ginklo rūšis bei cheminio užtaiso, tenkančio vienam vienetui, svorį;</text:p>
      <text:p text:style-name="P2992">(f) cheminio ginklo gamybos objekto gamybinis pajėgumas:</text:p>
      <text:p text:style-name="P2993">(i) objekto, kuriame buvo<text:s/>pagamintas cheminis ginklas, gamybinis pajėgumas išreiškiamas metiniu konkrečios medžiagos kiekybiniu gamybiniu potencialu, remiantis faktiškai naudojamu technologiniu procesu arba, tuo atveju jei šis procesas nėra naudojamas, remiantis planuojamu naudoti<text:s/>technologiniu procesu objekte;</text:p>
      <text:p text:style-name="P2994">(ii) objekto, kuriame užpildomas cheminis ginklas, gamybinis pajėgumas išreiškiamas cheminės medžiagos, kuriuo objektas gali užpildyti kiekvieną konkrečios rūšies cheminį ginklą per metus, kiekiu;</text:p>
      <text:p text:style-name="P2995">(g) apie kiekvieną cheminio<text:s/>ginklo gaminimo objektą, kuris nebuvo sunaikintas – objekto aprašymas, įskaitant:</text:p>
      <text:p text:style-name="P2996">(i) vietos planą;</text:p>
      <text:p text:style-name="P2997">(ii) objekto technologinio proceso schemą; ir</text:p>
      <text:p text:style-name="P2998">(iii) objekte esančių pastatų bei specialių rengimų inventorizacijos sąrašą bei šių įrengimų atsarginių dalių<text:s/>atsargų sąrašą;</text:p>
      <text:p text:style-name="P2999">(h) dabartinis objekto statusas, nurodantis:</text:p>
      <text:p text:style-name="P3000">(i) datą, kada objekte buvo pagamintas paskutinis cheminis ginklas;</text:p>
      <text:p text:style-name="P3001">(ii) ar objektas buvo sunaikintas, įskaitant sunaikinimo datą ir būdą; ir</text:p>
      <text:p text:style-name="P3002">(iii) ar iki šios Konvencijos įsigaliojimo objektas<text:s/>buvo naudojamas, ar pakeistas su cheminio ginklo gamyba nesusijusiai veiklai ir, jei taip, informacija apie tai, kokie buvo padaryti pakeitimai, kada buvo pradėta veikla, nesusijusi su cheminio ginklo gamyba, bei tokios veiklos pobūdis, nurodant atitinkamais atvejais produkto rūšį;</text:p>
      <text:p text:style-name="P3003">(i) priemonių, kurių ėmėsi valstybė-šalis objekto uždarymui, apibūdinimas bei priemonių, kurių ėmėsi ar imsis valstybė-šalis, kad padarytų objektą netinkamą eksploatacijai, aprašymas;</text:p>
      <text:p text:style-name="P3004">(j) normalios veiklos, susijusios su darbo sauga bei eksploatacijai netinkamo objekto fizine apsauga, aprašymas; ir</text:p>
      <text:p text:style-name="P3005">(k) nurodyti, ar bus vykdoma objekto konversija į cheminio ginklo naikinimo objektą, ir, jei taip, tokios konversijos data.</text:p>
      <text:p text:style-name="P3006"/>
      <text:p text:style-name="P3007"><text:span text:style-name="T3008">Cheminio ginklo gamybos objektų paskelbimas pagal III st</text:span><text:span text:style-name="T3009">raipsnio 1 (c) (iii) punktą</text:span></text:p>
      <text:p text:style-name="P3010"/>
      <text:p text:style-name="P3011"><text:span text:style-name="T3012">2</text:span><text:span text:style-name="T3013">. Cheminio ginklo gamybos objektų deklaracijoje pagal III straipsnio 1 (c) (iii) punktą pateikiama informacija, nurodyta aukščiau esančiame 1 punkte. Valstybė-šalis, kurios teritorijoje buvo ar yra objektas, atsakinga už t</text:span><text:span text:style-name="T3014">ai, kad būtų pasiekti atitinkami susitarimai su kita šalimi, kurie garantuotų deklaracijų pateikimą. Jei valstybė-šalis, kurios teritorijoje yra ar buvo objektas, negali įvykdyti šio įsipareigojimo, nurodo to priežastis.</text:span></text:p>
      <text:p text:style-name="P3015"/>
      <text:p text:style-name="P3016"><text:span text:style-name="T3017">Ankstesnių perdavimų ir gavimų</text:span><text:span text:style-name="T3018"><text:s/>deklaracijos</text:span></text:p>
      <text:p text:style-name="P3019"/>
      <text:p text:style-name="P3020"><text:span text:style-name="T3021">3</text:span><text:span text:style-name="T3022">. Valstybė-šalis, kuri perdavė ar gavo cheminio ginklo gamybos įrengimų nuo 1946 m. sausio 1 d., deklaruoja šiuos perdavimus ir gavimus pagal III straipsnio 1 (c) (iv) punktą ir pagal toliau pateiktą 5 punktą. Tuo atveju, kai nėra visos</text:span><text:span text:style-name="T3023"><text:s/>nurodytos informacijos apie tokių įrengimų perdavimą ir gavimą už laikotarpį nuo 1946 m. sausio 1 d. iki 1970 m. sausio 1 d., valstybė-šalis deklaruoja visą turimą informaciją ir paaiškina, kodėl ji negali pateikti pilnos deklaracijos.</text:span></text:p>
      <text:p text:style-name="P3024"><text:span text:style-name="T3025">4</text:span><text:span text:style-name="T3026">. Cheminio gin</text:span><text:span text:style-name="T3027">klo gamybos įrengimai, nurodyti 3 punkte, reiškia:</text:span></text:p>
      <text:p text:style-name="P3028">(a) specialius įrengimus;</text:p>
      <text:p text:style-name="P3029">(b) įrengimus, skirtus įrengimų, kurių speciali paskirtis tiesiogiai susijusi su cheminio ginklo panaudojimu, gamybai;</text:p>
      <text:p text:style-name="P3030"><text:span text:style-name="T3031">(c) įrengimus, skirtus arba naudojamus cheminių šaudmenų nec</text:span><text:span text:style-name="T3032">heminių dalių gamybai.</text:span></text:p>
      <text:p text:style-name="P3033"><text:span text:style-name="T3034">5</text:span><text:span text:style-name="T3035">. Deklaracijoje dėl cheminio ginklo gamybos įrengimų perdavimų ir gavimų nurodoma:</text:span></text:p>
      <text:p text:style-name="P3036">(a) kas gavo/perdavė cheminio ginklo gamybos įrengimus;</text:p>
      <text:p text:style-name="P3037">(b) tokių įrengimų pobūdis;</text:p>
      <text:p text:style-name="P3038">(c) perdavimo ar gavimo data;</text:p>
      <text:p text:style-name="P3039">(d) ar įrengimai buvo sunaikinti, jei yra žinoma;</text:p>
      <text:p text:style-name="P3040">(c) dabartinė buvimo vieta, jei žinoma.</text:p>
      <text:p text:style-name="P3041"/>
      <text:p text:style-name="P3042"><text:span text:style-name="T3043">Bendrųjų naikinimo planų pateikimas</text:span></text:p>
      <text:p text:style-name="P3044"/>
      <text:p text:style-name="P3045"><text:span text:style-name="T3046">6</text:span><text:span text:style-name="T3047">. Apie kiekvieną cheminio ginklo gamybos objektą valstybė-šalis pateikia šią informaciją:</text:span></text:p>
      <text:p text:style-name="P3048">(a) numatytus priemonių įgyvendinimo terminus; ir</text:p>
      <text:p text:style-name="P3049"><text:span text:style-name="T3050">(b)<text:s/></text:span><text:span text:style-name="T3051">naikinimo metodus.</text:span></text:p>
      <text:p text:style-name="P3052"><text:span text:style-name="T3053">7</text:span><text:span text:style-name="T3054">. Apie kiekvieną cheminio ginklo gamybos objektą, kurį valstybė-šalis ketina laikinai konvertuoti į cheminio ginklo naikinimo objektą, valstybė-šalis pateikia šią informaciją:</text:span></text:p>
      <text:p text:style-name="P3055">(a) numatytus konvertavimo į naikinimo objektą terminus;</text:p>
      <text:p text:style-name="P3056">(b) numatytus terminus objektą naudoti kaip cheminio ginklo naikinimo objektą;</text:p>
      <text:p text:style-name="P3057">(c) naujo objekto aprašymas;</text:p>
      <text:p text:style-name="P3058">(d) specialių įrengimų naikinimo metodai;</text:p>
      <text:p text:style-name="P3059">(e) konvertuoto objekto sunaikinimo terminai po to, kai jis buvo panaudotas cheminio ginklo naikinimui;</text:p>
      <text:p text:style-name="P3060">(f) konvertuoto objekto sunaikinimo būdas.</text:p>
      <text:p text:style-name="P3061"/>
      <text:p text:style-name="P3062"><text:span text:style-name="T3063">Metinių naikinimo planų bei pranešimų apie naikinimą pateikimas</text:span></text:p>
      <text:p text:style-name="P3064"/>
      <text:p text:style-name="P3065"><text:span text:style-name="T3066">8</text:span><text:span text:style-name="T3067">. Valstybė-šalis pateikia metinį naikinimo planą ne vėliau kaip likus 90 dienų iki kitų naikinimo metų pradžios. Metiniame plane nurodoma:</text:span></text:p>
      <text:p text:style-name="P3068">(a) sunaikinimui numatyti pajėgumai;</text:p>
      <text:p text:style-name="P3069">(b) objekto, kuriame bus vykdomas naikinimas, pavadinimas bei buvimo vieta;</text:p>
      <text:p text:style-name="P3070">(c) pastatų ir įrengimų, kurie bus naikinami kiekviename objekte, sąrašas; ir</text:p>
      <text:p text:style-name="P3071"><text:span text:style-name="T3072">(d) planuojami naikinimo būdai.</text:span></text:p>
      <text:p text:style-name="P3073"><text:span text:style-name="T3074">9</text:span><text:span text:style-name="T3075">. Valstybė-šalis pateikia m</text:span><text:span text:style-name="T3076">etinį pranešimą apie naikinimą ne vėliau kaip praėjus 90 dienų po naikinimo metų. Metiniame pranešime nurodomi:</text:span></text:p>
      <text:p text:style-name="P3077">(a) sunaikinti pajėgumai;</text:p>
      <text:p text:style-name="P3078">(b) objekto, kuriame vyko naikinimas, pavadinimas ir buvimo vieta;</text:p>
      <text:p text:style-name="P3079">(c) sunaikintų kiekviename objekte pastatų ir įrengimų sąrašas;</text:p>
      <text:p text:style-name="P3080"><text:span text:style-name="T3081">(d) naikinimo būdai.</text:span></text:p>
      <text:p text:style-name="P3082"><text:span text:style-name="T3083">10</text:span><text:span text:style-name="T3084">. Valstybė-šalis, kurios teritorijoje yra ar buvo objektas, yra atsakinga imtis priemonių, užtikrinančių, kad bus pateiktos aukščiau esančiuose 6-9 punktuose nurodytos deklaracijos dėl cheminio ginklo gamybos objektų</text:span><text:span text:style-name="T3085">, deklaruojamų pagal III straipsnio 1 (c) (iii) punktą. Jei valstybė-šalis, kurios teritorijoje yra ar buvo objektas, negali įvykdyti šio įpareigojimo, ji nurodo to priežastis.</text:span></text:p>
      <text:p text:style-name="P3086"/>
      <text:p text:style-name="P3087"><text:span text:style-name="T3088">B. NAIKINIMAS</text:span></text:p>
      <text:p text:style-name="P3089"/>
      <text:p text:style-name="P3090"><text:span text:style-name="T3091">Cheminio ginklo gamybos objektų bendrieji naikinimo<text:s/></text:span><text:span text:style-name="T3092">principai</text:span></text:p>
      <text:p text:style-name="P3093"/>
      <text:p text:style-name="P3094"><text:span text:style-name="T3095">11</text:span><text:span text:style-name="T3096">. Kiekviena valstybė-šalis nusprendžia, kokius taikys cheminio ginklo gamybos objektų naikinimo būdus pagal principus, išdėstytus V straipsnyje ir šioje dalyje.</text:span></text:p>
      <text:p text:style-name="P3097"/>
      <text:p text:style-name="P3098"><text:span text:style-name="T3099">Cheminio ginklo gamybos objekto uždarymo principai ir būdai</text:span></text:p>
      <text:p text:style-name="P3100"/>
      <text:p text:style-name="P3101"><text:span text:style-name="T3102">12</text:span><text:span text:style-name="T3103">. Chem</text:span><text:span text:style-name="T3104">inio ginklo gamybos objekto uždarymo tikslas yra nutraukti jo veiklą.</text:span></text:p>
      <text:p text:style-name="P3105"><text:span text:style-name="T3106">13</text:span><text:span text:style-name="T3107">. Valstybė-šalis imasi suderintų priemonių, skirtų objekto uždarymui, atsižvelgdama į kiekvieno objekto konkretų pobūdį. Šios priemonės<text:s/></text:span><text:span text:style-name="T3108">inter alia</text:span><text:span text:style-name="T3109"><text:s/>apima:</text:span></text:p>
      <text:p text:style-name="P3110">(a) draudimą naudoti specialius ar standartinius objekto pastatus, išskyrus veiklai, kurios pobūdis yra suderintas;</text:p>
      <text:p text:style-name="P3111">(b) tiesiogiai su cheminio ginklo gamyba susijusių įrengimų, įskaitant technologinio proceso kontrolės įrengimus ir komunikacijas, atjungimą;</text:p>
      <text:p text:style-name="P3112">(c) apsauginių įtaisų ir<text:s/>įrengimų, kurie naudojami tik cheminio ginklo gamybos objekto eksploatacijos saugumui, padarymą netinkamais eksploatavimui;</text:p>
      <text:p text:style-name="P3113">(d) įrengimą aklidangčių ir kitų įtaisų, neleidžiančių papildyti cheminėmis medžiagomis bet kokio specialaus technologinio įrengimo, skirto apibūdintų kaip cheminis ginklas cheminių medžiagų sintezei, išskyrimui ar gryninimui, bet kokios laikymo talpos ar bet kokio cheminio ginklo užpildymui skirto mechanizmo, ar juos išimti, taip pat dėl šildymo, aušinimo elektros ar kitokių energijos rūšių šiems įrengimams, talpoms ir mechanizmams nutraukimo; ir</text:p>
      <text:p text:style-name="P3114"><text:span text:style-name="T3115">(e) geležinkelio, automobilių kelių ir kito privažiavimo prie cheminio ginklo gaminimo objekto blokavimą sunkiajam transportui, išskyrus tų, kurie reikalingi suderintai veiklai.</text:span></text:p>
      <text:p text:style-name="P3116"><text:span text:style-name="T3117">14</text:span><text:span text:style-name="T3118">. Kol c</text:span><text:span text:style-name="T3119">heminio ginklo gamybos objektas lieka uždarytas, valstybė-šalis gali tęsti veiklą, susijusią su sauga darbe bei fizine objekto apsauga.</text:span></text:p>
      <text:p text:style-name="P3120"/>
      <text:p text:style-name="P3121"><text:span text:style-name="T3122">Cheminio ginklo gamybos objektų techninė priežiūra prieš jų sunaikinimą</text:span></text:p>
      <text:p text:style-name="P3123"/>
      <text:p text:style-name="P3124"><text:span text:style-name="T3125">15</text:span><text:span text:style-name="T3126">. Valstybė-šalis tik saugumo tikslai</text:span><text:span text:style-name="T3127">s gali vykdyti cheminio ginklo gamybos objekte standartinę priežiūros veiklą, įskaitant vizualinį patikrinimą, profilaktines priežiūros priemones bei einamąjį remontą.</text:span></text:p>
      <text:p text:style-name="P3128"><text:span text:style-name="T3129">16</text:span><text:span text:style-name="T3130">. Visa suplanuota priežiūros veikla nurodoma bendruosiuose bei detaliuose naikinim</text:span><text:span text:style-name="T3131">o planuose. Į priežiūros veiklą neįeina:</text:span></text:p>
      <text:p text:style-name="P3132">(a) bet kokio technologinio įrengimo pakeitimas;</text:p>
      <text:p text:style-name="P3133">(b) cheminių- technologinių įrengimų charakteristikų keitimas;</text:p>
      <text:p text:style-name="P3134"><text:span text:style-name="T3135">(c) bet kokių cheminių medžiagų gamyba.</text:span></text:p>
      <text:p text:style-name="P3136"><text:span text:style-name="T3137">17</text:span><text:span text:style-name="T3138">. Visą priežiūros veiklą stebi Techninis sekretoriatas.</text:span></text:p>
      <text:p text:style-name="P3139"/>
      <text:p text:style-name="P3140"><text:span text:style-name="T3141">Cheminio ginklo gamybos objektų laikinos konversijos į cheminio ginklo naikinimo objektus principai bei būdai</text:span></text:p>
      <text:p text:style-name="P3142"/>
      <text:p text:style-name="P3143"><text:span text:style-name="T3144">18</text:span><text:span text:style-name="T3145">. Priemonės, susijusios su laikinos cheminio ginklo gamybos objektų konversijos į cheminio ginklo naikinimo objektus, užtikrina, kad la</text:span><text:span text:style-name="T3146">ikinai konvertuotiems objektams režimas būtų bent jau toks pat griežtas, kaip cheminio ginklo gamybos objektams, kurie nebuvo konvertuoti.</text:span></text:p>
      <text:p text:style-name="P3147"><text:span text:style-name="T3148">19</text:span><text:span text:style-name="T3149">. Cheminio ginklo gamybos objektai konvertuoti į cheminio ginklo naikinimo objektus iki šios Konvencijos<text:s/></text:span><text:span text:style-name="T3150">įsigaliojimo deklaruojami pagal tą pačią kategoriją kaip ir cheminio ginklo gamybos objektai.</text:span></text:p>
      <text:p text:style-name="P3151"><text:span text:style-name="T3152">Juose inspektoriai atlieka pirminę apžiūrą, kuri patvirtina pateiktos apie objektą informacijos teisingumą. Taip pat reikalaujama, kad būtų patikrinta, ar šio obj</text:span><text:span text:style-name="T3153">ekto konversija buvo atlikta taip, kad toliau jo negalima eksploatuoti kaip cheminio ginklo gamybos objekto, o toks patikrinimas atliekamas remiantis priemonėmis, numatytomis objektams, kurie turi būti padaryti netinkamais eksploatuoti ne vėliau kaip 90 di</text:span><text:span text:style-name="T3154">enų po šios Konvencijos įsigaliojimo.</text:span></text:p>
      <text:p text:style-name="P3155"><text:span text:style-name="T3156">20</text:span><text:span text:style-name="T3157">. Valstybė-šalis, kuri ketina konvertuoti cheminio ginklo gamybos objektus, ne vėliau kaip praėjus 30 dienų po šios Konvencijos įsigaliojimo šiai šaliai arba ne vėliau kaip praėjus 30 dienų po sprendimo priėmimo<text:s/></text:span><text:span text:style-name="T3158">dėl laikinos konversijos, pateikia Techniniam sekretoriatui bendrąjį objekto konversijos planą, o paskui pateikia metinius planus.</text:span></text:p>
      <text:p text:style-name="P3159"><text:span text:style-name="T3160">21</text:span><text:span text:style-name="T3161">. Jei valstybei-šaliai prireiktų konvertuoti į cheminio ginklo naikinimo objektą papildomą cheminio ginklo gamybos obje</text:span><text:span text:style-name="T3162">ktą, kuris buvo uždarytas po šios Konvencijos įsigaliojimo šiai šaliai, ji turi informuoti apie tai Techninį sekretoriatą ne vėliau kaip likus 15 dienų iki konversijos. Techninis sekretoriatas drauge su valstybe-šalimi garantuoja, kad bus imtasi priemonių,</text:span><text:span text:style-name="T3163"><text:s/>kad po šios konversijos objektas taptų netinkamas eksploatavimui kaip cheminio ginklo gamybos objektas.</text:span></text:p>
      <text:p text:style-name="P3164"><text:span text:style-name="T3165">22</text:span><text:span text:style-name="T3166">. Objektas, konvertuotas į cheminio ginklo naikinimo objektą, negali būti pritaikomas cheminio ginklo gamybos atnaujinimui labiau negu cheminio g</text:span><text:span text:style-name="T3167">inklo gamybos objektas, kuris buvo uždarytas ir yra priežiūroje. Jo atgaivinimas reikalauja ne mažiau laiko negu reikia cheminio ginklo gamybos objektui, kuris buvo uždarytas ir yra priežiūroje.</text:span></text:p>
      <text:p text:style-name="P3168"><text:span text:style-name="T3169">23</text:span><text:span text:style-name="T3170">. Cheminio ginklo gamybos objektas, kuriame buvo atlikt</text:span><text:span text:style-name="T3171">a konversija, sunaikinamas ne vėliau kaip praėjus 10 metų po šios Konvencijos įsigaliojimo.</text:span></text:p>
      <text:p text:style-name="P3172"><text:span text:style-name="T3173">24</text:span><text:span text:style-name="T3174">. Bet kokios priemonės, skirtos bet kokio cheminio ginklo gamybos objekto konversija turi atitikti objekto ypatumus ir priklauso nuo jo individualių charakter</text:span><text:span text:style-name="T3175">istikų.</text:span></text:p>
      <text:p text:style-name="P3176"><text:span text:style-name="T3177">25</text:span><text:span text:style-name="T3178">. Priemonių kompleksas, vykdomas cheminio ginklo gamybos objektui paversti cheminio ginklo naikinimo objektu, neturi būti siauresnis negu kompleksas, numatytas kitų cheminio ginklo gamybos objektų padarymui netinkamais eksploatuoti ne vėliau<text:s/></text:span><text:span text:style-name="T3179">kaip praėjus 90 dienų po šios Konvencijos įsigaliojimo šiai valstybei-šaliai.</text:span></text:p>
      <text:p text:style-name="P3180"/>
      <text:p text:style-name="P3181"><text:span text:style-name="T3182">Principai ir būdai, susiję su cheminio ginklo gamybos objekto sunaikinimu</text:span></text:p>
      <text:p text:style-name="P3183"/>
      <text:p text:style-name="P3184"><text:span text:style-name="T3185">26</text:span><text:span text:style-name="T3186">. Valstybė-šalis sunaikina įrengimus ir pastatus, atitinkančius cheminio ginklo gamybos obje</text:span><text:span text:style-name="T3187">kto apibrėžimą taip:</text:span></text:p>
      <text:p text:style-name="P3188">(a) fiziškai sunaikinami visi specialūs įrengimai bei standartiniai įrengimai;</text:p>
      <text:p text:style-name="P3189"><text:span text:style-name="T3190">(b) fiziškai sunaikinami visi specialūs pastatai bei standartiniai pastatai.</text:span></text:p>
      <text:p text:style-name="P3191"><text:span text:style-name="T3192">27</text:span><text:span text:style-name="T3193">. Valstybė-šalis sunaikina objektus, skirtus neužpildytų cheminių šaudmen</text:span><text:span text:style-name="T3194">ų gamybai, bei įrengimus, skirtus cheminio ginklo panaudojimui tokiu būdu:</text:span></text:p>
      <text:p text:style-name="P3195">(a) objektai, kurie naudojami tik cheminių šaudmenų necheminėms dalims, ar įrengimai, kurių speciali paskirtis tiesiogiai susijusi su cheminio ginklo panaudojimu, deklaruojami ir sunaikinami. Naikinimo procesas ir jo patikrinimas vykdomas pagal V straipsnio ir šio Priedo šios dalies nuostatas, kurios reglamentuoja cheminio ginklo gamybos objektų sunaikinimą;</text:p>
      <text:p text:style-name="P3196">(b) visi įrengimai, kurie naudojami tik cheminių šaudmenų necheminėms dalims<text:s/>gaminti, sunaikinami fiziškai. Tokie įrengimai, į kuriuos įeina specialiai sukonstruotos muldos bei metalus formuojančios presformos, gali būti atgabentos į specialiai naikinimui skirtą vietą;</text:p>
      <text:p text:style-name="P3197">(c) visi pastatai ir standartiniai įrengimai, naudojami šiai gamybinei veiklai, sunaikinami arba vykdoma jų konversija tokiems tikslams, kurių nedraudžia ši Konvencija ir kuriuos patvirtina, jei reikia, vykdant konsultacijas ir patikrinimus, kaip kad numatyta IX straipsnyje;</text:p>
      <text:p text:style-name="P3198">(d) veikla, susijusi su tikslais, kurių nedraudžia ši Konvencija, gali būti vykdoma, kol vyksta naikinimas ar konversija.</text:p>
      <text:p text:style-name="P3199"/>
      <text:p text:style-name="P3200"><text:span text:style-name="T3201">Naikinimo tvarka</text:span></text:p>
      <text:p text:style-name="P3202"/>
      <text:p text:style-name="P3203"><text:span text:style-name="T3204">28</text:span><text:span text:style-name="T3205">. Cheminio ginklo gamybos objektų naikinimo tvarka grindžiama šios Konvencijos I ir kituose straipsniuose numatytais įsipareigojimais, įskaitant įs</text:span><text:span text:style-name="T3206">ipareigojimus, susijusius su sistemingais patikrinimais vietoje. Ji atsižvelgia į valstybių Šalių suinteresuotumą, kad nesumažėtų jų saugumas naikinimo metu; pasitikėjimo stiprinimą ankstyvajame naikinimo etape; laipsnišką patirties įgijimą cheminio ginklo</text:span><text:span text:style-name="T3207"><text:s/>gamybos objektų naikinimo metu; bei jos pritaikomumą nepriklausomai nuo faktiškų objektų ypatybių ir pasirinktų cheminio ginklo naikinimo metodų. Naikinimo tvarka remiasi išlyginimo principu.</text:span></text:p>
      <text:p text:style-name="P3208"><text:span text:style-name="T3209">29</text:span><text:span text:style-name="T3210">. Valstybė-šalis nustato, kokie cheminio ginklo gamybos o</text:span><text:span text:style-name="T3211">bjektai turi būti sunaikinti kiekviename naikinimo etape, ir naikinimą vykdo taip, kad kiekvieno naikinimo etapo pabaigoje lieka tik 30 ir 31 punktuose nurodyti produktai. Valstybei-šaliai leidžiama objektus naikinti greitesniais tempais, negu kad numatyta</text:span><text:span text:style-name="T3212"><text:s/>pagal grafiką.</text:span></text:p>
      <text:p text:style-name="P3213"><text:span text:style-name="T3214">30</text:span><text:span text:style-name="T3215">. Cheminio ginklo gamybos objektams, gaminantiems 1 sąraše išvardytas chemines medžiagas, taikomos šios nuostatos:</text:span></text:p>
      <text:p text:style-name="P3216">(a) valstybė-šalis pradeda objektų naikinimą ne vėliau kaip po vienerių metų po šios Konvencijos įsigaliojimo šiai šaliai ir baigia ne vėliau kaip praėjus 10 metų po šios Konvencijos įsigaliojimo. Tai šaliai, kuri yra valstybė-šalis Konvencijos įsigaliojimo metu, šis laikotarpis suskirstomas į tris atskirus naikinimo laikotarpius: 2-5 metai, 6-8 metai ir 9-10 metai. Šalims, kurios prisijungė prie šios Konvencijos po jos įsigaliojimo, naikinimo laikotarpiai pritaikomi atsižvelgiant į 28 ir 29 punktus;</text:p>
      <text:p text:style-name="P3217">(b) gamybinis pajėgumas naudojamas kaip šių objektų palyginimo faktorius. Jis išreiškiamas nuodingosios medžiagos tonomis, atsižvelgiant į taisykles, nustatytas dvinariui cheminiam ginklui;</text:p>
      <text:p text:style-name="P3218">(c) atitinkamai suderinti gamybinio pajėgumo lygiai nustatomi aštuntų metų pabaigai po šios Konvencijos įsigaliojimo. Gamybinis pajėgumas, kuris viršija atitinkamą lygį, naikinamas kasmet tolygiai didėjančiais kiekiais per pirmus du naikinimo laikotarpius;</text:p>
      <text:p text:style-name="P3219">(d) reikalavimas sunaikinti duotą pajėgumą sąlygoja reikalavimą sunaikinti bet kokį kitą cheminio ginklo gamybos objektą, kuris buvo 1 sąrašui priskirto objekto tiekėju arba užpildydavo<text:s/>šaudmenis ar įtaisus jame pagamintomis 1 sąraše išvardytomis cheminėmis medžiagomis;</text:p>
      <text:p text:style-name="P3220"><text:span text:style-name="T3221">(e) cheminio ginklo gamybos objektams, kurie buvo laikinai pritaikyti cheminio ginklo naikinimui, ir toliau lieka galioti įsipareigojimas sunaikinti pajėgumą pagal šio pun</text:span><text:span text:style-name="T3222">kto nuostatas.</text:span></text:p>
      <text:p text:style-name="P3223"><text:span text:style-name="T3224">31</text:span><text:span text:style-name="T3225">. Valstybė-šalis cheminio ginklo gamybos objektų, kurių neapima 30 punktas, naikinimą pradeda ne vėliau kaip praėjus vieneriems metams po šios Konvencijos įsigaliojimo šiai šaliai ir baigia naikinti ne vėliau kaip po 5 metų po šios Kon</text:span><text:span text:style-name="T3226">vencijos įsigaliojimo.</text:span></text:p>
      <text:p text:style-name="P3227"/>
      <text:p text:style-name="P3228"><text:span text:style-name="T3229">Detalūs naikinimo planai</text:span></text:p>
      <text:p text:style-name="P3230"/>
      <text:p text:style-name="P3231"><text:span text:style-name="T3232">32</text:span><text:span text:style-name="T3233">. Ne vėliau kaip likus 180 dienų iki cheminio ginklo gamybos objekto naikinimo pradžios, valstybė-šalis pateikia Techniniam sekretoriatui detalius objekto naikinimo planus, įskaitant siūlomas naik</text:span><text:span text:style-name="T3234">inimo, nurodyto 33 (f) punkte, patikrinimo priemones<text:s/></text:span><text:span text:style-name="T3235">inter alia</text:span><text:span text:style-name="T3236"><text:s/>atsižvelgiant į:</text:span></text:p>
      <text:p text:style-name="P3237">(a) inspektorių buvimo objekte trukmę;</text:p>
      <text:p text:style-name="P3238"><text:span text:style-name="T3239">(b) kiekvienam inventorizacijos sąraše deklaruotam dalykui taikomų priemonių patikrinimo procedūras.</text:span></text:p>
      <text:p text:style-name="P3240"><text:span text:style-name="T3241">33</text:span><text:span text:style-name="T3242">. Į detalius kiekvieno<text:s/></text:span><text:span text:style-name="T3243">cheminio ginklo gamybos objekto naikinimo planus įeina:</text:span></text:p>
      <text:p text:style-name="P3244">(a) naikinimo pradžios detalus grafikas;</text:p>
      <text:p text:style-name="P3245">(b) objekto išsidėstymo planas;</text:p>
      <text:p text:style-name="P3246">(c) technologinė schema;</text:p>
      <text:p text:style-name="P3247">(d) detali įrengimų, pastatų bei kitų naikintinų dalykų inventorizacija;</text:p>
      <text:p text:style-name="P3248">(e) kiekvienam inventorizacijos sąraše esančiam dalykui taikomos priemonės;</text:p>
      <text:p text:style-name="P3249">(f) siūlomos patikrinimo priemonės;</text:p>
      <text:p text:style-name="P3250">(g) saugumo/apsaugos priemonės, kurių reikia laikytis objekto naikinimo metu; ir</text:p>
      <text:p text:style-name="P3251"><text:span text:style-name="T3252">(h) inspektoriams sudaromos darbo ir buities sąlygos.</text:span></text:p>
      <text:p text:style-name="P3253"><text:span text:style-name="T3254">34</text:span><text:span text:style-name="T3255">. Jei valstybė-šalis ketina įvyk</text:span><text:span text:style-name="T3256">dyti laikiną cheminio ginklo gamybos objektų konversiją į cheminio ginklo naikinimo objektus, ji apie tai informuoja Techninį sekretoriatą ne vėliau kaip likus 150 dienų iki bet kokios su konversija susijusios veiklos pradžios. Pranešime:</text:span></text:p>
      <text:p text:style-name="P3257">(a) nurodomas objekto pavadinimas, adresas ir buvimo vieta;</text:p>
      <text:p text:style-name="P3258">(b) pateikiamas vietovės planas, kuriame pažymėti visi statiniai bei aikštelės, susiję su būsimo cheminio ginklo naikinimu, o taip pat, pažymėti visi objektai, kuriuose bus vykdoma laikina konversija;</text:p>
      <text:p text:style-name="P3259">(c) nurodoma<text:s/>naikintinų cheminio ginklo rūšis bei užtaiso rūšis ir kiekis;</text:p>
      <text:p text:style-name="P3260">(d) nurodomi naikinimo būdai;</text:p>
      <text:p text:style-name="P3261">(e) pateikiama technologinio proceso schema, išskiriant tuos gamybinio proceso bei specialių įrengimų elementus, kurie bus konvertuoti į naikinimo objektus;</text:p>
      <text:p text:style-name="P3262">(f) atitinkamais atvejais nurodomos plombos bei inspekcijos įrengimai, kuriems konversija gali turėti poveikį; ir</text:p>
      <text:p text:style-name="P3263"><text:span text:style-name="T3264">(g) pateikiamas grafikas, kuriame nurodomas laikas, skirtas: projektui parengti, laikinai objekto konversijai, įrengimams pastatyti, jiems išbandyti</text:span><text:span text:style-name="T3265">, naikinimo operacijoms bei uždarymui.</text:span></text:p>
      <text:p text:style-name="P3266"><text:span text:style-name="T3267">35</text:span><text:span text:style-name="T3268">. Ryšium su objekto, kuris buvo laikinai pritaikytas cheminio ginklo naikinimui, naikinimu informacija pateikiama pagal 32 ir 33 punktus.</text:span></text:p>
      <text:p text:style-name="P3269"/>
      <text:p text:style-name="P3270"><text:span text:style-name="T3271">Detalių planų peržiūrėjimas</text:span></text:p>
      <text:p text:style-name="P3272"/>
      <text:p text:style-name="P3273"><text:span text:style-name="T3274">36</text:span><text:span text:style-name="T3275">. Remdamasis detaliu naikinimo<text:s/></text:span><text:span text:style-name="T3276">planu ir valstybės-šalies siūlomomis priemonėmis, taip pat ankstesnių inspekcijų patirtimi, Techninis sekretoriatas parengia objekto naikinimo patikrinimo planą, konsultuodamasis su valstybe-šalimi. Bet kokie nesutarimai tarp Techninio sekretoriato ir vals</text:span><text:span text:style-name="T3277">tybės-šalies dėl atitinkamų priemonių turėtų būti sprendžiami konsultacijų būdu. Bet kokie neišspręsti klausimai persiunčiami Vykdomajai tarybai, kad ši imtųsi atitinkamų veiksmų, padedančių visiškai įgyvendinti šią Konvenciją.</text:span></text:p>
      <text:p text:style-name="P3278"><text:span text:style-name="T3279">37</text:span><text:span text:style-name="T3280">. Siekiant užtikrinti<text:s/></text:span><text:span text:style-name="T3281">V straipsnio ir šios dalies nuostatų įgyvendinimą, Vykdomoji taryba bei valstybė-šalis derina bendrus naikinimo ir patikrinimo planus. Šis derinimas turėtų būti baigtas ne vėliau kaip likus 60 dienų iki planuojamos naikinimo pradžios.</text:span></text:p>
      <text:p text:style-name="P3282"><text:span text:style-name="T3283">38</text:span><text:span text:style-name="T3284">. Kiekvienas Vy</text:span><text:span text:style-name="T3285">kdomosios tarybos narys gali konsultuotis su Techniniu sekretoriatu dėl bendrų naikinimo ir patikrinimo planų adekvatumo. Jei nė vienas Vykdomosios tarybos narys neprieštarauja, planas pradedamas įgyvendinti.</text:span></text:p>
      <text:p text:style-name="P3286"><text:span text:style-name="T3287">39</text:span><text:span text:style-name="T3288">. Iškilus sunkumams, Vykdomoji taryba<text:s/></text:span><text:span text:style-name="T3289">pradeda konsultacijas su valstybe-šalimi siekdama juos pašalinti. Jeigu kokie nors sunkumai išlieka, jie turi būti perduoti Konferencijai. Bet kokių nesutarimų dėl naikinimo metodų sureguliavimas neturi stabdyti priimtinų konversijos plano dalių įgyvendini</text:span><text:span text:style-name="T3290">mo.</text:span></text:p>
      <text:p text:style-name="P3291"><text:span text:style-name="T3292">40</text:span><text:span text:style-name="T3293">. Jeigu nepavyksta susitarti su Vykdomąja taryba dėl patikrinimo aspektų arba jeigu neįmanoma įgyvendinti suderinto plano, naikinimo patikrinimas vyksta atliekant pastovius stebėjimus vietoje instaliuotais instrumentais bei fiziškai dalyvaujant i</text:span><text:span text:style-name="T3294">nspektoriams.</text:span></text:p>
      <text:p text:style-name="P3295"><text:span text:style-name="T3296">41</text:span><text:span text:style-name="T3297">. Naikinimas bei patikrinimas vykdomi pagal suderintą planą. Tikrinimas neturi trukdyti naikinimo procesui ir atliekamas vietoje dalyvaujant inspektoriams, stebintiems, kaip vyksta naikinimas.</text:span></text:p>
      <text:p text:style-name="P3298"><text:span text:style-name="T3299">42</text:span><text:span text:style-name="T3300">. Jei nesiimama reikiamų patikrinimo<text:s/></text:span><text:span text:style-name="T3301">ar naikinimo veiksmų kaip buvo suplanuota, apie tai informuojamos visos valstybės-šalys.</text:span></text:p>
      <text:p text:style-name="P3302"/>
      <text:p text:style-name="P3303"><text:span text:style-name="T3304">C</text:span><text:span text:style-name="T3305">.<text:s/></text:span><text:span text:style-name="T3306">TIKRINIMAS</text:span></text:p>
      <text:p text:style-name="P3307"/>
      <text:p text:style-name="P3308"><text:span text:style-name="T3309">Cheminio ginklo gamybos objektų deklaracijų patikrinimas vykdant inspekciją vietoje</text:span></text:p>
      <text:p text:style-name="P3310"/>
      <text:p text:style-name="P3311"><text:span text:style-name="T3312">43</text:span><text:span text:style-name="T3313">. Techninis sekretoriatas atlieka pirminę kiekvieno<text:s/></text:span><text:span text:style-name="T3314">cheminio ginklo gamybos objekto inspekciją laikotarpiu tarp 90 ir 120 dienos po šios Konvencijos įsigaliojimo valstybei-šaliai.</text:span></text:p>
      <text:p text:style-name="P3315"><text:span text:style-name="T3316">44</text:span><text:span text:style-name="T3317">. Pirminės inspekcijos tikslas:</text:span></text:p>
      <text:p text:style-name="P3318">(a) patvirtinti, kad nutraukta cheminio ginklo gamyba ir kad objektas padarytas nebetinkamu eksploatuoti pagal šią Konvenciją;</text:p>
      <text:p text:style-name="P3319">(b) leisti Techniniam sekretoriatui susipažinti su priemonėmis, kurių buvo imtasi cheminio ginklo gamybai objekte nutraukti;</text:p>
      <text:p text:style-name="P3320">(c) sudaryti inspektoriams sąlygas uždėti laikinas plombas;</text:p>
      <text:p text:style-name="P3321">(d) įgalinti inspektorius patvirtinti pastatų ir specialių įrengimų inventorizacijos aprašą;</text:p>
      <text:p text:style-name="P3322">(e) gauti informaciją, reikalingą inspekcijos grupės veiklos objekte planavimui, įskaitant plombų, rodančių nesankcionuotą bandymą patekti į vidų, bei kitų sutartų įrengimų, kurie įtaisomi remiantis susitarimu dėl objekto, panaudojimą; ir</text:p>
      <text:p text:style-name="P3323"><text:span text:style-name="T3324">(f) vesti preliminarines diskusijas dėl detalaus susitarimo dėl inspektavimo procedūrų objekte.</text:span></text:p>
      <text:p text:style-name="P3325"><text:span text:style-name="T3326">45</text:span><text:span text:style-name="T3327">. Atitinkamais atvejais inspektoriai naudoja sutartas plombas, žymeklius bei kitas priemones, skirtas deklaracij</text:span><text:span text:style-name="T3328">ose nurodytų dalykų inventorizacijos tikslumui kontroliuoti kiekviename cheminio ginklo gamybos objekte.</text:span></text:p>
      <text:p text:style-name="P3329"><text:span text:style-name="T3330">46</text:span><text:span text:style-name="T3331">. Inspektoriai įrengia tokius sutartus prietaisus, kurių gali prireikti norint nustatyti, ar nebuvo atnaujinta ginklų gamyba arba išgabentas dekl</text:span><text:span text:style-name="T3332">aracijoje nurodytas dalykas. Jie imasi atsargumo priemonių, kad nesutrukdytų valstybės-šalies veiklos sustabdymo. Inspektoriai gali sugrįžti tam, kad palaikytų ir tikrintų prietaisų vientisumą.</text:span></text:p>
      <text:p text:style-name="P3333"><text:span text:style-name="T3334">47</text:span><text:span text:style-name="T3335">. Jei remdamasis pirmine inspekcija Generalinis direktor</text:span><text:span text:style-name="T3336">ius mano, jog reikalingos papildomos priemonės norint negrįžtamai padaryti objektą netinkamą eksploatacijai, jis gali paprašyti ne vėliau kaip po 135 dienų po šios Konvencijos įsigaliojimo valstybei-šaliai, kad ji įgyvendintų šias priemones ne vėliau kaip<text:s/></text:span><text:span text:style-name="T3337">per 180 dienų po šios Konvencijos įsigaliojimo šiai šaliai. Inspektuojama valstybė-šalis savo nuožiūra gali šį prašymą patenkinti. Jei ji jo nepatenkina, inspektuojama valstybė-šalis bei Generalinis direktorius konsultuojasi dėl šio klausimo išsprendimo.</text:span></text:p>
      <text:p text:style-name="P3338"/>
      <text:p text:style-name="P3339"><text:span text:style-name="T3340">Sistemingas cheminio ginklo gamybos objektų patikrinimas bei jų veiklos nutraukimas</text:span></text:p>
      <text:p text:style-name="P3341"/>
      <text:p text:style-name="P3342"><text:span text:style-name="T3343">48</text:span><text:span text:style-name="T3344">. Sistemingo cheminio ginklo gamybos objekto patikrinimo tikslas yra užtikrinti, kad būtų atskleistas bet koks cheminio ginklo gamybos atnaujinimas tame objekte<text:s/></text:span><text:span text:style-name="T3345">ar deklaracijoje nurodytų dalykų išgabenimas.</text:span></text:p>
      <text:p text:style-name="P3346"><text:span text:style-name="T3347">49</text:span><text:span text:style-name="T3348">. Detaliame susitarime dėl kiekvieno gamybos objekto nurodoma:</text:span></text:p>
      <text:p text:style-name="P3349">(a) inspekcijos vietoje detalios procedūros, įskaitant:</text:p>
      <text:p text:style-name="P3350">(i) vizualinį patikrinimą;</text:p>
      <text:p text:style-name="P3351">(ii) plombų bei sutartų įrengimų patikrinimą ir<text:s/>aptarnavimą;</text:p>
      <text:p text:style-name="P3352">(iii) mėginių ėmimą bei analizę;</text:p>
      <text:p text:style-name="P3353">(b) plombų, parodančių nesankcionuotą mėginimą patekti į vidų, bei kitų sutartų įrengimų, užkertančių kelią objekto eksploatacijai atnaujinti, naudojimo procedūros, nurodant:</text:p>
      <text:p text:style-name="P3354">(i) jų pobūdį, vietą ir įrengimo procedūras; ir</text:p>
      <text:p text:style-name="P3355">(ii) tokių plombų ir įrengimų priežiūrą; ir</text:p>
      <text:p text:style-name="P3356"><text:span text:style-name="T3357">(c) kitas sutartas priemones.</text:span></text:p>
      <text:p text:style-name="P3358"><text:span text:style-name="T3359">50</text:span><text:span text:style-name="T3360">. Plombos ar kiti patvirtinti įrengimai, numatyti detaliame susitarime dėl inspekcijos priemonių šiam objektui, nustatomos ne vėliau kaip po 240 dienų po šios Konv</text:span><text:span text:style-name="T3361">encijos įsigaliojimo šiai valstybei-šaliai. Inspektoriams leidžiama lankytis visuose cheminio ginklo gamybos objektuose šioms plomboms ar įrengimams įrengti.</text:span></text:p>
      <text:p text:style-name="P3362"><text:span text:style-name="T3363">51</text:span><text:span text:style-name="T3364">. Kiekvienais kalendoriniais metais techniniam sekretoriatui leidžiama atlikti iki keturių i</text:span><text:span text:style-name="T3365">nspekcijų kiekviename cheminio ginklo gamybos objekte.</text:span></text:p>
      <text:p text:style-name="P3366"><text:span text:style-name="T3367">52</text:span><text:span text:style-name="T3368">. Generalinis direktorius informuoja inspektuojamą valstybę – šalį apie savo sprendimą tikrinti ar apžiūrėti cheminio ginklo gamybos objektą, likus 48 valandoms iki planuojamo inspekcijos grupės<text:s/></text:span><text:span text:style-name="T3369">atvykimo į objektą sistemingai inspekcijai ar apsilankymui. Inspekcijų ar lankymosi objekte, siekiant išspręsti svarbius klausimus, atveju šis terminas gali būti sutrumpintas. Generalinis direktorius nurodo inspekcijos ar apsilankymo tikslą.</text:span></text:p>
      <text:p text:style-name="P3370"><text:span text:style-name="T3371">53</text:span><text:span text:style-name="T3372">. Inspek</text:span><text:span text:style-name="T3373">toriai pagal susitarimus dėl objektų gali laisvai patekti į visas cheminio ginklo naikinimo objektų vietas. Tikrinamus dalykus, kurie deklaruoti inventorizacijos sąraše, pasirenka patys inspektoriai.</text:span></text:p>
      <text:p text:style-name="P3374"><text:span text:style-name="T3375">54</text:span><text:span text:style-name="T3376">. Gaires, kuriomis remiantis nustatomas sistemingų</text:span><text:span text:style-name="T3377"><text:s/>inspekcijų vietoje dažnumas, svarsto ir tvirtina Konferencija pagal VIII straipsnio 21 (i) punktą. Konkretų gamybos objektą patikrinimui atrenka Techninis sekretoriatas taip, kad būtų sunku nuspėti tikslią inspekcijos datą.</text:span></text:p>
      <text:p text:style-name="P3378"/>
      <text:p text:style-name="P3379"><text:span text:style-name="T3380">Cheminio ginklo gamybos ob</text:span><text:span text:style-name="T3381">jektų naikinimo inspektavimas</text:span></text:p>
      <text:p text:style-name="P3382"/>
      <text:p text:style-name="P3383"><text:span text:style-name="T3384">55</text:span><text:span text:style-name="T3385">. Cheminio ginklo gamybos objekto sunaikinimo sistemingo patikrinimo tikslas yra patvirtinti, kad objektas sunaikintas kaip numatyta įsipareigojimuose pagal šią Konvenciją, o kiekvienas deklaruotas inventorizacijos sąra</text:span><text:span text:style-name="T3386">še dalykas sunaikintas kaip numatyta detaliame naikinimo plane.</text:span></text:p>
      <text:p text:style-name="P3387"><text:span text:style-name="T3388">56</text:span><text:span text:style-name="T3389">. Sunaikinus visus deklaruotus inventorizacijos sąraše dalykus, Techninis sekretoriatas patvirtina atitinkamą valstybės-šalies deklaraciją. Po šio patvirtinimo Techninis sekretoriatas nu</text:span><text:span text:style-name="T3390">traukia cheminio ginklo gamybos objektų sistemingą patikrinimą ir nedelsdamas išgabena visą įrangą ir inspektorių įrengtus stebėjimo prietaisus.</text:span></text:p>
      <text:p text:style-name="P3391"><text:span text:style-name="T3392">57</text:span><text:span text:style-name="T3393">. Po šio patvirtinimo valstybė-šalis pateikia deklaraciją apie objekto sunaikinimą.</text:span></text:p>
      <text:p text:style-name="P3394"/>
      <text:p text:style-name="P3395"><text:span text:style-name="T3396">Cheminio ginklo<text:s/></text:span><text:span text:style-name="T3397">gamybos objektų laikinos konversijos į cheminio ginklo naikinimo objektą patikrinimas</text:span></text:p>
      <text:p text:style-name="P3398"/>
      <text:p text:style-name="P3399"><text:span text:style-name="T3400">58</text:span><text:span text:style-name="T3401">. Ne vėliau kaip po 90 dienų po pirminio pranešimo apie ketinimą laikinai konvertuoti gamybos objektą gavimo inspektoriai turi teisę apsilankyti objekte, kad susip</text:span><text:span text:style-name="T3402">ažintų su siūloma laikina konversija ir išanalizuotų galimas inspekcijos priemones, kurių prireiks konversijos metu.</text:span></text:p>
      <text:p text:style-name="P3403"><text:span text:style-name="T3404">59</text:span><text:span text:style-name="T3405">. Ne vėliau kaip po 60 dienų po šio apsilankymo Techninis sekretoriatas bei inspektuojama valstybė-šalis sudaro pereinamojo pobūdžio<text:s/></text:span><text:span text:style-name="T3406">susitarimą, kuriame numatytos papildomos inspekcijos priemonės laikinos konversijos laikotarpiu. Pereinamajame susitarime nurodomos inspekcijos procedūros, įskaitant plombų, stebėjimo įrengimų naudojimą bei inspekcijas, kurios užtikrintų, jog konversijos p</text:span><text:span text:style-name="T3407">roceso metu nevyksta jokia cheminio ginklo gamyba. Šis susitarimas galioja nuo laikinos konversijos veiklos pradžios iki tol, kol objektas pradeda funkcionuoti kaip cheminio ginklo naikinimo objektas.</text:span></text:p>
      <text:p text:style-name="P3408"><text:span text:style-name="T3409">60</text:span><text:span text:style-name="T3410">. Inspektuojama valstybė-šalis neišgabena jokios<text:s/></text:span><text:span text:style-name="T3411">objekto dalies bei nevykdo jos konversijos, taip pat nepašalina bei nepakeičia jokios plombos ar kitų sutartų įrengimų, kurie buvo įrengti pagal šią Konvenciją, tol, kol nesudaromas pereinamasis susitarimas.</text:span></text:p>
      <text:p text:style-name="P3412"><text:span text:style-name="T3413">61</text:span><text:span text:style-name="T3414">. Objektui pradėjus funkcionuoti kaip<text:s/></text:span><text:span text:style-name="T3415">cheminio ginklo naikinimo objektui, jam taikomos šio Priedo IV (A) dalies nuostatos, taikytinos cheminio ginklo naikinimo objektams. Ikieksploataciniame periode taikomas priemones reguliuoja pereinamasis susitarimas.</text:span></text:p>
      <text:p text:style-name="P3416"><text:span text:style-name="T3417">62</text:span><text:span text:style-name="T3418">. Naikinimo operacijų metu inspek</text:span><text:span text:style-name="T3419">toriai gali patekti į visas laikinai konvertuoto objekto vietas, įskaitant tas, kurios tiesiogiai nesusijusios su cheminio ginklo naikinimu.</text:span></text:p>
      <text:p text:style-name="P3420"><text:span text:style-name="T3421">63</text:span><text:span text:style-name="T3422">. Prieš pradedant laikiną objekto konvertavimą į cheminio ginklo naikinimo objektą ir objektui nustojus egzis</text:span><text:span text:style-name="T3423">tuoti kaip cheminio ginklo naikinimo objektui, jam taikomos šios dalies nuostatos, kurios taikytinos cheminio ginklo gamybos objektams.</text:span></text:p>
      <text:p text:style-name="P3424"/>
      <text:p text:style-name="P3425"><text:span text:style-name="T3426">CHEMINĮ GINKLĄ GAMINANČIŲ OBJEKTŲ KONVERSIJA TIKSLAMS, KURIE NEDRAUDŽIAMI PAGAL ŠIĄ KONVENCIJĄ</text:span></text:p>
      <text:p text:style-name="P3427"/>
      <text:p text:style-name="P3428"><text:span text:style-name="T3429">Prašymo dėl kon</text:span><text:span text:style-name="T3430">versijos pateikimo procedūra</text:span></text:p>
      <text:p text:style-name="P3431"/>
      <text:p text:style-name="P3432"><text:span text:style-name="T3433">64</text:span><text:span text:style-name="T3434">. Prašymas panaudoti cheminį ginklą gaminantį objektą tikslams, neuždraustiems pagal šią Konvenciją, gali būti pateikiamas dėl bet kurio objekto, kurį valstybė-šalis jau naudoja tokiems tikslams iki įsigaliojant jos atžv</text:span><text:span text:style-name="T3435">ilgiu šiai Konvencijai arba kurį ji planuoja tokiems tikslams panaudoti.</text:span></text:p>
      <text:p text:style-name="P3436"><text:span text:style-name="T3437">65</text:span><text:span text:style-name="T3438">. Prašymas dėl cheminį ginklą gaminančio objekto, kuris naudojamas šios Konvencijos neuždraustiems tikslams, kai ši įsigalioja valstybei-šaliai, pateikiamas Generaliniam direkto</text:span><text:span text:style-name="T3439">riui ne vėliau kaip po 30 dienų po to, kai valstybei-šaliai įsigalioja ši Konvencija. Prašyme, be duomenų, pateiktų pagal 1 (h) (iii) punktą, pateikiama ir tokia informacija:</text:span></text:p>
      <text:p text:style-name="P3440">(a) detalus prašymo pagrindimas;</text:p>
      <text:p text:style-name="P3441">(b) bendras objekto konversijos planas, kuriame<text:s/>nurodoma:</text:p>
      <text:p text:style-name="P3442">(i) veiklos, kuri bus vykdoma objekte, pobūdis;</text:p>
      <text:p text:style-name="P3443">(ii) jeigu planuojama veikla, susijusi su cheminių medžiagų gamyba, apdorojimu ar vartojimu – kiekvienos cheminės medžiagos pavadinimas, objekto gamybos proceso schema ir kiekiai, kuriuos planuojama<text:s/>kasmet pagaminti, apdoroti ar suvartoti;</text:p>
      <text:p text:style-name="P3444">(iii) kokius pastatus ar statinius siūloma panaudoti ir, jei numatoma atlikti pakeitimus, tai kokius;</text:p>
      <text:p text:style-name="P3445">(iv) kokie pastatai ar statiniai sunaikinti ar kuriuos planuojama sunaikinti ir sunaikinimo planai;</text:p>
      <text:p text:style-name="P3446">(v) kokius įrengimus numatoma naudoti objekte;</text:p>
      <text:p text:style-name="P3447">(vi) kokius įrengimus numatoma pašalinti ir sunaikinti, sunaikinimo planai;</text:p>
      <text:p text:style-name="P3448">(vii) numatomas konversijos grafikas; ir</text:p>
      <text:p text:style-name="P3449">(viii) kiekvieno kito toje vietoje veikiančio objekto veiklos pobūdis; ir</text:p>
      <text:p text:style-name="P3450"><text:span text:style-name="T3451">(c) detalus paaiškinimas, kaip</text:span><text:span text:style-name="T3452"><text:s/>(b) punkte nurodytos priemonės bei bet kokios kitos valstybės-šalies siūlomos priemonės užtikrins, kad objekte nebus rezervinio cheminio ginklo gamybos potencialo.</text:span></text:p>
      <text:p text:style-name="P3453"><text:span text:style-name="T3454">66</text:span><text:span text:style-name="T3455">. Prašymas dėl cheminį ginklą gaminančio objekto, kuris nenaudojamas šios Konvencijos</text:span><text:span text:style-name="T3456"><text:s/>neuždraustiems tikslams, kai ši įsigalioja valstybei-šaliai, pateikiamas Generaliniam direktoriui ne vėliau kaip po 30 dienų po sprendimo dėl konvertavimo priėmimo, tačiau bet kuriuo atveju ne vėliau kaip po ketverių metų, kai valstybei-šaliai įsigalioja<text:s/></text:span><text:span text:style-name="T3457">ši Konvencija. Prašyme pateikiama tokia informacija:</text:span></text:p>
      <text:p text:style-name="P3458">(a) detalus prašymo pagrindimas, įskaitant ekonominius poreikius;</text:p>
      <text:p text:style-name="P3459">(b) bendras objekto konversijos planas, kuriame nurodoma:</text:p>
      <text:p text:style-name="P3460">(i) veiklos, kuri bus vykdoma objekte, pobūdis;</text:p>
      <text:p text:style-name="P3461">(ii) jeigu planuojama veikla, susijusi su cheminių medžiagų gamyba, apdorojimu ar vartojimu, – kiekvienos cheminės medžiagos pavadinimas, objekto gamybos proceso schema ir kiekiai, kuriuos planuojama kasmet pagaminti, apdoroti ar suvartoti;</text:p>
      <text:p text:style-name="P3462">(iii) kokius pastatus ar statinius siūloma panaudoti ir, jei numatoma atlikti pakeitimus, tai kokius;</text:p>
      <text:p text:style-name="P3463">(iv) kokie pastatai ar statiniai sunaikinti ar kuriuos planuojama sunaikinti ir sunaikinimo planai;</text:p>
      <text:p text:style-name="P3464">(v) kokius įrengimus numatoma naudoti objekte;</text:p>
      <text:p text:style-name="P3465">(vi) kokius įrengimus numatoma pašalinti ir<text:s/>sunaikinti, sunaikinimo planai;</text:p>
      <text:p text:style-name="P3466">(vii) numatomas konversijos grafikas; ir</text:p>
      <text:p text:style-name="P3467">(viii) kiekvieno kito toje vietoje veikiančio objekto veiklos pobūdis; ir</text:p>
      <text:p text:style-name="P3468"><text:span text:style-name="T3469">(c) detalus paaiškinimas, kaip (b) punkte nurodytos priemonės bei bet kokios kitos valstybės-šalies siūlomos<text:s/></text:span><text:span text:style-name="T3470">priemonės užtikrins, kad objekte nebus rezervinio cheminio ginklo gamybos potencialo.</text:span></text:p>
      <text:p text:style-name="P3471"><text:span text:style-name="T3472">67</text:span><text:span text:style-name="T3473">. Savo prašyme valstybė-šalis gali pasiūlyti bet kokias kitas priemones, kurias ji laiko tikslinga taikyti siekiant sustiprinti pasitikėjimą.</text:span></text:p>
      <text:p text:style-name="P3474"/>
      <text:p text:style-name="P3475"><text:span text:style-name="T3476">Veiksmai iki<text:s/></text:span><text:span text:style-name="T3477">sprendimo priėmimo</text:span></text:p>
      <text:p text:style-name="P3478"/>
      <text:p text:style-name="P3479"><text:span text:style-name="T3480">68</text:span><text:span text:style-name="T3481">. Iki Konferencijos sprendimo valstybė-šalis gali ir toliau naudoti šioje Konvencijoje neuždraustiems tikslams objektą, kuris naudojamas tokiems tikslams iki šios Konvencijos įsigaliojimo jos atžvilgiu, tačiau tik tuo atveju, jei<text:s/></text:span><text:span text:style-name="T3482">valstybė-šalis savo prašyme patvirtina, kad nenaudojami jokie specialūs pastatai ir jokie specialūs įrengimai ir kad specialūs įrengimai ir specialūs pastatai paversti neveikiančiais, naudojant 13 punkte nurodytus metodus.</text:span></text:p>
      <text:p text:style-name="P3483"><text:span text:style-name="T3484">69</text:span><text:span text:style-name="T3485">. Jeigu objektas, dėl kurio</text:span><text:span text:style-name="T3486"><text:s/>pateiktas prašymas, nebuvo naudojamas šioje Konvencijoje neuždraustiems tikslams iki šios Konvencijos įsigaliojimo valstybei-šaliai arba jeigu nepateikiamas 68 punkte reikalaujamas patvirtinimas, valstybė-šalis nedelsdama nutraukia visą veiklą, kaip nusta</text:span><text:span text:style-name="T3487">tyta V straipsnio 4 punkte. Valstybė-šalis uždaro objektą pagal 13 punktą ne vėliau kaip per 90 dienų po šios Konvencijos įsigaliojimo jos atžvilgiu.</text:span></text:p>
      <text:p text:style-name="P3488"/>
      <text:p text:style-name="P3489"><text:span text:style-name="T3490">Konversijos sąlygos</text:span></text:p>
      <text:p text:style-name="P3491"/>
      <text:p text:style-name="P3492"><text:span text:style-name="T3493">70</text:span><text:span text:style-name="T3494">. Kaip cheminį ginklą gaminančio objekto konversijos šioje Konvencijoje ne</text:span><text:span text:style-name="T3495">draudžiamiems tikslams sąlyga, visi objekto specialūs įrengimai turi būti sunaikinti, o visi specialūs pastatų ir statinių elementai, skiriantys juos nuo pastatų ir statinių, paprastai naudojamų pagal šią Konvenciją neuždraustiems tikslams, nesusijusiems s</text:span><text:span text:style-name="T3496">u 1 sąrašo cheminėmis medžiagomis, turi būti pašalinti.</text:span></text:p>
      <text:p text:style-name="P3497"><text:span text:style-name="T3498">71</text:span><text:span text:style-name="T3499">. Po konversijos objektas nenaudojamas:</text:span></text:p>
      <text:p text:style-name="P3500">(a) bet kokiai veiklai, susijusiai su 1 sąrašo ir 2 sąrašo cheminių medžiagų gamyba, perdirbimu arba vartojimu; arba</text:p>
      <text:p text:style-name="P3501"><text:span text:style-name="T3502">(b) bet kokios labai nuodingos chemin</text:span><text:span text:style-name="T3503">ės medžiagos, įskaitant bet kokį labai nuodingą organinį fosforo junginį, gamybai arba bet kokiai kitai veiklai, kuriai reikėtų specialių įrengimų darbui su labai nuodingomis arba stiprią koroziją sukeliančiomis cheminėmis medžiagomis, nebent jei Vykdomoji</text:span><text:span text:style-name="T3504"><text:s/>taryba nutaria, kad tokia gamyba ar veikla nekelia pavojaus šios Konvencijos objektui ir tikslams, atsižvelgdama į nuodingumo, korozijos kriterijus ir atitinkamais atvejais kitus techninius faktorius, kuriuos turi išnagrinėti ir patvirtinti Konferencija p</text:span><text:span text:style-name="T3505">agal VIII straipsnio 21(i) punktą.</text:span></text:p>
      <text:p text:style-name="P3506"><text:span text:style-name="T3507">72</text:span><text:span text:style-name="T3508">. Cheminį ginklą gaminančio objekto konversija baigiasi ne vėliau kaip per šešerius metus po šios Konvencijos įsigaliojimo.</text:span></text:p>
      <text:p text:style-name="P3509"/>
      <text:p text:style-name="P3510"><text:span text:style-name="T3511">Vykdomosios tarybos ir Konferencijos sprendimai</text:span></text:p>
      <text:p text:style-name="P3512"/>
      <text:p text:style-name="P3513"><text:span text:style-name="T3514">73</text:span><text:span text:style-name="T3515">. Ne vėliau kaip per 90 dienų p</text:span><text:span text:style-name="T3516">o to, kai Generalinis direktorius gauna prašymą, Techninis sekretoriatas atlieka pirminę objekto inspekciją. Šios inspekcijos tikslas yra numatyti prašyme pateiktos informacijos tikslumą, gauti informacijos apie objekto, kurio konversija numatoma, technine</text:span><text:span text:style-name="T3517">s charakteristikas ir įvertinti sąlygas, kurioms esant, gali būti leista naudoti objektą šioje Konvencijoje neuždraustiems tikslams. Generalinis direktorius nedelsdamas pateikia Vykdomajai tarybai, Konferencijai ir visoms valstybėms-šalims ataskaitą su sav</text:span><text:span text:style-name="T3518">o rekomendacijomis dėl priemonių, reikalingų tam, kad būtų galima atlikti objektų konversiją šioje Konvencijoje neuždraustiems tikslams ir užtikrinti, kad po konversijos objektas bus naudojamas tik tiems tikslams, kurie neuždrausti pagal šią Konvenciją.</text:span></text:p>
      <text:p text:style-name="P3519"><text:span text:style-name="T3520">74</text:span><text:span text:style-name="T3521">. Jeigu objektas buvo naudojamas šios Konvencijos nedraudžiamiems tikslams iki jos įsigaliojimo valstybei-šaliai ir yra toliau eksploatuojamas, tačiau nebuvo imtasi priemonių, kurias reikia patvirtinti pagal 68 punktą, Generalinis direktorius nedelsdam</text:span><text:span text:style-name="T3522">as informuoja Vykdomąją tarybą, kuri gali pareikalauti įgyvendinti tas priemones, kurios jai atrodo tinkamos, įskaitant<text:s/></text:span><text:span text:style-name="T3523">inter alia</text:span><text:span text:style-name="T3524"><text:s/>objekto uždarymą ir specialių įrengimų pašalinimą bei pastatų ar statinių modifikavimą. Vykdomoji taryba nustato visų šių pri</text:span><text:span text:style-name="T3525">emonių įgyvendinimo terminą ir sustabdo prašymo nagrinėjimą iki jų patenkinamo įgyvendinimo. Pasibaigus nustatytam terminui, objektas nedelsiant inspektuojamas siekiant nustatyti, ar šios priemonės įgyvendintos. Jei jos neįgyvendintos, valstybei-šaliai nur</text:span><text:span text:style-name="T3526">odoma nutraukti bet kokią veiklą objekte.</text:span></text:p>
      <text:p text:style-name="P3527"><text:span text:style-name="T3528">75</text:span><text:span text:style-name="T3529">. Kaip galima greičiau po to, kai gauta Generalinio direktoriaus ataskaita, Konferencija, Vykdomajai tarybai rekomendavus, atsižvelgdama į ataskaitą ar bet kokią valstybių-šalių išreikštą nuomonę, nutaria, ar</text:span><text:span text:style-name="T3530"><text:s/>pritarti prašymui, ir nustato sąlygas, nuo kurių priklauso, ar toks pritarimas bus duotas. Jei bet kuri valstybė-šalis nesutinka pritarti prašymui ir nustatytoms sąlygoms, tarp suinteresuotų valstybių-šalių pravedamos ne ilgesnės kaip 90 dienų konsultacij</text:span><text:span text:style-name="T3531">os, siekiant rasti abipusiai priimtiną sprendimą. Sprendimas dėl prašymo ir atitinkamų sąlygų bei dėl bet kokių pasiūlytų jų modifikacijų priimamas iš esmės, kaip galima greičiau po konsultacijų periodo pabaigos.</text:span></text:p>
      <text:p text:style-name="P3532"><text:span text:style-name="T3533">76</text:span><text:span text:style-name="T3534">. Jeigu prašymui pritariama, ne vėlia</text:span><text:span text:style-name="T3535">u kaip per 90 dienų po tokio sprendimo priėmimo paruošiamas susitarimas dėl objekto. Susitarime dėl objekto nurodomos sąlygos, kuriomis leidžiama konversija, įskaitant patikrinimo priemones. Kol nesudarytas susitarimas dėl objekto, konversija nepradedama.</text:span></text:p>
      <text:p text:style-name="P3536"/>
      <text:p text:style-name="P3537"><text:span text:style-name="T3538">Detalūs konversijos planai</text:span></text:p>
      <text:p text:style-name="P3539"/>
      <text:p text:style-name="P3540"><text:span text:style-name="T3541">77</text:span><text:span text:style-name="T3542">. Ne anksčiau kaip 180 dienų iki planuojamos cheminį ginklą gaminančio objekto konversijos pradžios valstybė-šalis pateikia Techniniam sekretoriatui detalius objekto konversijos planus, įskaitant siūlomas konversijos patikrinimo priemones, atsižvelgiant<text:s/></text:span><text:span text:style-name="T3543">in</text:span><text:span text:style-name="T3544">ter alia</text:span><text:span text:style-name="T3545"><text:s/>į:</text:span></text:p>
      <text:p text:style-name="P3546">(a) inspektorių buvimo objekte, kuriame bus atlikta konversija, terminus; ir</text:p>
      <text:p text:style-name="P3547"><text:span text:style-name="T3548">(b) priemonių, kurios bus taikomos kiekvienam daiktui, esančiam deklaruotame inventoriniame sąraše, patikrinimo procedūras.</text:span></text:p>
      <text:p text:style-name="P3549"><text:span text:style-name="T3550">78</text:span><text:span text:style-name="T3551">. Detaliame kiekvieno cheminį ginklą<text:s/></text:span><text:span text:style-name="T3552">gaminančio objekto konversijos plane nurodoma:</text:span></text:p>
      <text:p text:style-name="P3553">(a) detalus konversijos procesų grafikas;</text:p>
      <text:p text:style-name="P3554">(b) objekto planas iki ir po konversijos;</text:p>
      <text:p text:style-name="P3555">(c) objekto gamybos proceso schema iki ir, jei reikia, po konversijos;</text:p>
      <text:p text:style-name="P3556">(d) detalus inventorinis įrengimų, pastatų ir statinių<text:s/>bei kitų daiktų, kurie turi būti sunaikinti, bei pastatų ir statinių, kurie turi būti modifikuoti, sąrašas;</text:p>
      <text:p text:style-name="P3557">(e) priemonės, taikytinos kiekvienam inventorinio sąrašo daiktui, jei tokios yra;</text:p>
      <text:p text:style-name="P3558">(f) siūlomos patikrinimo priemonės;</text:p>
      <text:p text:style-name="P3559">(g) apsaugos/saugumo priemonės, kurių būtina laikytis objekto konversijos metu;</text:p>
      <text:p text:style-name="P3560">(h) inspektoriams sudaromos darbo ir gyvenimo sąlygos.</text:p>
      <text:p text:style-name="P3561"/>
      <text:p text:style-name="P3562"><text:span text:style-name="T3563">Detalių planų peržiūra</text:span></text:p>
      <text:p text:style-name="P3564"/>
      <text:p text:style-name="P3565"><text:span text:style-name="T3566">79</text:span><text:span text:style-name="T3567">. Remdamasis detaliu konversijos planu ir valstybės-šalies pateiktomis siūlomomis patikrinimo priemonėmis bei ankst</text:span><text:span text:style-name="T3568">esnių inspekcijų patirtimi, Techninis sekretoriatas, detaliai konsultuodamasis su valstybe-šalimi, paruošia objekto konversijos patikrinimo planą. Bet kokie nesutarimai tarp Techninio sekretoriato ir valstybės-šalies dėl atitinkamų priemonių sureguliuojami</text:span><text:span text:style-name="T3569"><text:s/>konsultacijomis. Bet kokie neišspręsti klausimai perduodami Vykdomajai tarybai, kuri imasi atitinkamų veiksmų siekdama palengvinti visišką šios Konvencijos įgyvendinimą.</text:span></text:p>
      <text:p text:style-name="P3570"><text:span text:style-name="T3571">80</text:span><text:span text:style-name="T3572">. Siekiant užtikrinti V straipsnio ir šios dalies nuostatų įgyvendinimą, Vykdom</text:span><text:span text:style-name="T3573">oji taryba ir valstybė-šalis suderina suvestinius konversijos ir patikrinimo planus. Šis derinimas baigiamas ne vėliau kaip prieš 60 dienų iki planuojamos konversijos pradžios.</text:span></text:p>
      <text:p text:style-name="P3574"><text:span text:style-name="T3575">81</text:span><text:span text:style-name="T3576">. Kiekvienas Vykdomosios tarybos narys gali konsultuotis su Techniniu sek</text:span><text:span text:style-name="T3577">retoriatu bet kokiu klausimu, susijusiu su suvestinio konversijos ir patikrinimo plano adekvatumu.</text:span></text:p>
      <text:p text:style-name="P3578"><text:span text:style-name="T3579">82</text:span><text:span text:style-name="T3580">. Iškilus sunkumams, Vykdomoji taryba pradeda konsultacijas su valstybe-šalimi siekdama juos pašalinti. Jeigu kokie nors sunkumai išlieka, jie turi būt</text:span><text:span text:style-name="T3581">i perduoti Konferencijai. Bet kokių nesutarimų dėl konversijos metodų sureguliavimas neturi stabdyti priimtinų konversijos plano dalių įgyvendinimo.</text:span></text:p>
      <text:p text:style-name="P3582"><text:span text:style-name="T3583">83</text:span><text:span text:style-name="T3584">. Jeigu nepavyksta susitarti su Vykdomąja taryba dėl patikrinimo aspektų arba jeigu neįmanoma įgyvend</text:span><text:span text:style-name="T3585">inti suderinto plano, konversijos patikrinimas vyksta atliekant pastovius stebėjimus vietoje instaliuotais instrumentais bei fiziškai dalyvaujant inspektoriams.</text:span></text:p>
      <text:p text:style-name="P3586"><text:span text:style-name="T3587">84</text:span><text:span text:style-name="T3588">. Konversija ir jos patikrinimas vyksta pagal suderintą planą. Patikrinimas nesudaro nere</text:span><text:span text:style-name="T3589">ikalingų kliūčių konversijos procesui ir vykdomas dalyvaujant inspektoriams, kurie turi patvirtinti konversiją.</text:span></text:p>
      <text:p text:style-name="P3590"><text:span text:style-name="T3591">85</text:span><text:span text:style-name="T3592">. 10 metų laikotarpiu po to, kai Generalinis direktorius patvirtina, kad konversija yra baigta, valstybė-šalis leidžia inspektoriams bet k</text:span><text:span text:style-name="T3593">uriuo metu nekliudomiems įeiti į objektą. Inspektoriai turi teisę stebėti visas objekto sritis, visas veiklos rūšis ir visus įrengimus. Inspektoriai turi teisę patikrinti, ar objekte vykdoma veikla atitinka visas sąlygas, kurias pagal šį skirsnį nustato Vy</text:span><text:span text:style-name="T3594">kdomoji taryba ir Konferencija. Inspektoriai taip pat turi teisę pagal šio Priedo II dalies E skirsnio nuostatas gauti mėginius iš bet kurios objekto vietos ir atlikti jų analizę, siekdami patikrinti, ar juose nėra cheminių medžiagų iš 1 sąrašo jų pastovių</text:span><text:span text:style-name="T3595"><text:s/>šalutinių produktų ir skilimo produktų bei cheminių medžiagų iš 2 sąrašo ir objekte vykdoma veikla atitinka bet kokias cheminės veiklos sąlygas, kurias remdamasi šiuo skirsniu nustato Vykdomoji taryba ir Konferencija. Inspektoriai taip pat turi teisę į re</text:span><text:span text:style-name="T3596">guliuojamą leidimą lankytis, remiantis Priedo X dalies C skirsniu, gamybos zonoje, kurioje yra objektas. Nurodytuoju 10 metų laikotarpiu valstybė-šalis kasmet pateikia ataskaitą apie veiklą, vykdomą reorganizuotame objekte. Pasibaigus 10 metų laikotarpiui,</text:span><text:span text:style-name="T3597"><text:s/>Vykdomoji taryba, atsižvelgdama į Techninio sekretoriato rekomendacijas, priima sprendimą dėl tolesnio patikrinimo priemonių.</text:span></text:p>
      <text:p text:style-name="P3598"><text:span text:style-name="T3599">86</text:span><text:span text:style-name="T3600">. Reorganizuoto objekto patikrinimo išlaidos paskirstomos pagal V straipsnio 19 punktą.</text:span></text:p>
      <text:p text:style-name="P3601"/>
      <text:p text:style-name="P3602"><text:span text:style-name="T3603">VI</text:span><text:span text:style-name="T3604"><text:s/>DALIS</text:span></text:p>
      <text:p text:style-name="P3605"><text:span text:style-name="T3606">VEIKLA,<text:s/></text:span><text:span text:style-name="T3607">NEUŽDRAUSTA ŠIOJE KONVENCIJOJE PAGAL VI STRAIPSNĮ</text:span></text:p>
      <text:p text:style-name="P3608"/>
      <text:p text:style-name="P3609"><text:span text:style-name="T3610">1 SĄRAŠO CHEMINIŲ MEDŽIAGŲ IR SU TOKIOMIS CHEMINĖMIS MEDŽIAGOMIS SUSIJUSIŲ OBJEKTŲ REŽIMAS</text:span></text:p>
      <text:p text:style-name="P3611"/>
      <text:p text:style-name="P3612"><text:span text:style-name="T3613">A. BENDROSIOS NUOSTATOS</text:span></text:p>
      <text:p text:style-name="P3614"/>
      <text:p text:style-name="P3615"><text:span text:style-name="T3616">1</text:span><text:span text:style-name="T3617">. Valstybė-šalis negamina, neįsigyja, nesaugo ir nenaudoja 1 sąrašo cheminių<text:s/></text:span><text:span text:style-name="T3618">medžiagų už valstybių-šalių teritorijų ribų ir neperduoda tokių cheminių medžiagų už savo teritorijos ribų, išskyrus tik kitai valstybei-šaliai.</text:span></text:p>
      <text:p text:style-name="P3619"><text:span text:style-name="T3620">2</text:span><text:span text:style-name="T3621">. Valstybė-šalis negamina, neįsigyja, nesaugo, neperduoda ir nenaudoja 1 sąrašo cheminių medžiagų, išskyru</text:span><text:span text:style-name="T3622">s tuos atvejus, kai:</text:span></text:p>
      <text:p text:style-name="P3623">(a) šios cheminės medžiagos naudojamos tyrimo, medicinos, farmacijos arba apsaugos tikslais; ir</text:p>
      <text:p text:style-name="P3624">(b) cheminių medžiagų rūšys ir kiekiai griežtai apsiriboja tomis rūšimis ir kiekiais, kurie gali būti pateisinami tokiais tikslais; ir</text:p>
      <text:p text:style-name="P3625">(c)<text:s/>bendras tokių cheminių medžiagų kiekis bet kuriuo metu skirtas nurodytiems tikslams yra lygus 1 tonai ar mažesnis; ir</text:p>
      <text:p text:style-name="P3626">(d) bendras kiekis, kurį bet kuriais metais valstybė-šalis gauna tokiais tikslais iš gamybos, iš cheminio ginklo atsargų ir iš perdavimo yra lygus 1 tonai ar mažesnis.</text:p>
      <text:p text:style-name="P3627"/>
      <text:p text:style-name="P3628"><text:span text:style-name="T3629">B. PERDAVIMAI</text:span></text:p>
      <text:p text:style-name="P3630"/>
      <text:p text:style-name="P3631"><text:span text:style-name="T3632">3</text:span><text:span text:style-name="T3633">. Valstybė-šalis gali perduoti 1 sąrašo chemines medžiagas už savo teritorijos ribų tik kitai valstybei-šaliai ir tik tyrimo, medicinos, farmaciniais ar apsaugos tikslais pagal 2 punktą.</text:span></text:p>
      <text:p text:style-name="P3634"><text:span text:style-name="T3635">4</text:span><text:span text:style-name="T3636">. Perduot</text:span><text:span text:style-name="T3637">os cheminės medžiagos negali būti toliau perduodamos trečiajai šaliai.</text:span></text:p>
      <text:p text:style-name="P3638"><text:span text:style-name="T3639">5</text:span><text:span text:style-name="T3640">. Ne mažiau kaip 30 dienų iki perdavimo kitai valstybei-šaliai abi valstybės-šalys informuoja Techninį sekretoriatą apie tokį perdavimą.</text:span></text:p>
      <text:p text:style-name="P3641"><text:span text:style-name="T3642">6</text:span><text:span text:style-name="T3643">. Kiekviena valstybė-šalis daro detalų</text:span><text:span text:style-name="T3644"><text:s/>kasmetinį pareiškimą apie praėjusių metų perdavimus. Toks pareiškimas pateikiamas ne vėliau kaip praėjus 90 dienų po tų metų pabaigos ir jame skelbiama tokia informacija apie kiekvieną perduotą 1 sąrašo cheminę medžiagą:</text:span></text:p>
      <text:p text:style-name="P3645">(a) cheminis pavadinimas, struktūrinė formulė ir Chemical Abstracts Service numeris, jei toks suteiktas;</text:p>
      <text:p text:style-name="P3646">(b) iš kitų šalių gautas kiekis arba kitoms valstybėms-šalims perduotas kiekis. Kiekvieno perdavimo atveju nurodomas kiekis, gavėjas ir tikslas.</text:p>
      <text:p text:style-name="P3647"/>
      <text:p text:style-name="P3648"><text:span text:style-name="T3649">C</text:span><text:span text:style-name="T3650">.<text:s/></text:span><text:span text:style-name="T3651">GAMYBA</text:span></text:p>
      <text:p text:style-name="P3652"/>
      <text:p text:style-name="P3653"><text:span text:style-name="T3654">Bendrieji gamybos pr</text:span><text:span text:style-name="T3655">incipai</text:span></text:p>
      <text:p text:style-name="P3656"/>
      <text:p text:style-name="P3657"><text:span text:style-name="T3658">7</text:span><text:span text:style-name="T3659">. Kiekviena valstybė-šalis gamybos metu pagal 8-12 punktus skiria pirmaeilį dėmesį žmonių saugumo užtikrinimui ir aplinkos apsaugai. Kiekviena valstybė-šalis vykdo tokią gamybą pagal savo nacionalinius saugumo ir emisijos standartus.</text:span></text:p>
      <text:p text:style-name="P3660"/>
      <text:p text:style-name="P3661"><text:span text:style-name="T3662">Vienintelis nedidelis objektas</text:span></text:p>
      <text:p text:style-name="P3663"/>
      <text:p text:style-name="P3664"><text:span text:style-name="T3665">8</text:span><text:span text:style-name="T3666">. Kiekviena valstybė-šalis, kuri gamina 1 sąrašo chemines medžiagas tyrimo, medicinos, farmacijos arba apsaugos tikslais, vykdo gamybą vieninteliame nedideliame objekte, kuris yra patvirtintas valstybės-šalies, išskyrus</text:span><text:span text:style-name="T3667"><text:s/>tai, kas numatyta 10, 11 ir 12 punktuose.</text:span></text:p>
      <text:p text:style-name="P3668"><text:span text:style-name="T3669">9</text:span><text:span text:style-name="T3670">. Gamyba vieninteliame nedideliame objekte vykdoma reakcijos induose gamybos linijose, kurių konfigūracija nėra pritaikyta nenutrūkstamam darbo režimui. Tokio indo apimtis neviršija 100 litrų, o bendra apimti</text:span><text:span text:style-name="T3671">s visų reakcijos indų, didesnių negu 5 litrai, neviršija 500 litrų.</text:span></text:p>
      <text:p text:style-name="P3672"/>
      <text:p text:style-name="P3673"><text:span text:style-name="T3674">Kiti objektai</text:span></text:p>
      <text:p text:style-name="P3675"/>
      <text:p text:style-name="P3676"><text:span text:style-name="T3677">10</text:span><text:span text:style-name="T3678">. 1 sąrašo cheminių medžiagų gamyba, bendrais kiekiais neviršijanti 10 kg per metus, gali būti vykdoma apsisaugojimo tikslais viename objekte už vienintelio nedid</text:span><text:span text:style-name="T3679">elio objekto ribų. Šį objektą aprobuoja valstybė-šalis.</text:span></text:p>
      <text:p text:style-name="P3680"><text:span text:style-name="T3681">11</text:span><text:span text:style-name="T3682">. 1 sąrašo cheminių medžiagų gamyba kiekiais, viršijančiais 100 g per metus, gali būti vykdoma tyrimo, medicinos ar farmacijos tikslais už vienintelio nedidelio objekto ribų, jeigu bendras kieki</text:span><text:span text:style-name="T3683">s neviršija 10 kg per metus kiekviename objekte. Šiuos objektus aprobuoja valstybė-šalis.</text:span></text:p>
      <text:p text:style-name="P3684"><text:span text:style-name="T3685">12</text:span><text:span text:style-name="T3686">. 1 sąrašo cheminių medžiagų sintezė tyrimo, medicinos ar farmacijos tikslais, bet ne apsisaugojimo tikslais gali būti vykdoma laboratorijose bendrais kiekiais,</text:span><text:span text:style-name="T3687"><text:s/>sudarančiais mažiau negu 100 g per metus viename objekte. Šiems objektams netaikomi jokie D ir E skirsniuose numatyti įsipareigojimai dėl deklaravimo ir patikrinimo.</text:span></text:p>
      <text:p text:style-name="P3688"/>
      <text:p text:style-name="P3689"><text:span text:style-name="T3690">D</text:span><text:span text:style-name="T3691">.<text:s/></text:span><text:span text:style-name="T3692">DEKLARACIJOS</text:span></text:p>
      <text:p text:style-name="P3693"/>
      <text:p text:style-name="P3694"><text:span text:style-name="T3695">Vienintelis nedidelis objektas</text:span></text:p>
      <text:p text:style-name="P3696"/>
      <text:p text:style-name="P3697"><text:span text:style-name="T3698">13</text:span><text:span text:style-name="T3699">. Kiekviena valstybė-ša</text:span><text:span text:style-name="T3700">lis, kuri planuoja eksploatuoti vienintelį nedidelį objektą, nurodo Techniniam sekretoriatui tikslią objekto buvimo vietą ir pateikia detalų techninį jo aprašymą, įskaitant įrengimų aprašą ir detalias diagramas. Dėl esančių objektų ši pirminė deklaracija p</text:span><text:span text:style-name="T3701">ateikiama ne vėliau kaip po 30 dienų po to, kai valstybei-šaliai įsigalioja ši Konvencija. Pradinės deklaracijos dėl naujų objektų pateikiamos likus ne mažiau kaip 180 dienų iki jų eksploatacijos pradžios.</text:span></text:p>
      <text:p text:style-name="P3702"><text:span text:style-name="T3703">14</text:span><text:span text:style-name="T3704">. Kiekviena valstybė-šalis iš anksto praneša</text:span><text:span text:style-name="T3705"><text:s/>Techniniam sekretoriatui apie planuojamus su pirmine deklaracija susijusius pasikeitimus. Pranešama likus ne mažiau kaip 180 dienų iki numatytos šių pakeitimų dienos.</text:span></text:p>
      <text:p text:style-name="P3706"><text:span text:style-name="T3707">15</text:span><text:span text:style-name="T3708">. Valstybė-šalis, gaminanti 1 sąrašo chemines medžiagas vieninteliame nedideliame<text:s/></text:span><text:span text:style-name="T3709">objekte, kasmet pateikia detalų pranešimą apie objekto veiklą praėjusiais metais. Pranešimas pateikiamas ne vėliau kaip per 90 dienų po metų pabaigos ir apima:</text:span></text:p>
      <text:p text:style-name="P3710">(a) objekto identifikavimą;</text:p>
      <text:p text:style-name="P3711">(b) toliau nurodytą informaciją apie kiekvieną pagamintą, įgytą, suvartotą ar saugomą 1 sąrašo cheminę medžiagą:</text:p>
      <text:p text:style-name="P3712">(i) cheminį pavadinimą, struktūrinę formulę ir Chemical Abstracts Service registracijos numerį, jei toks suteiktas;</text:p>
      <text:p text:style-name="P3713">(ii) naudojamus metodus ir pagamintą kiekį;</text:p>
      <text:p text:style-name="P3714">(iii) 1, 2 ar 3 sąrašuose išvardytų pirmtakų,<text:s/>naudojamų 1 sąrašo cheminių medžiagų gamyboje, pavadinimus ir kiekį;</text:p>
      <text:p text:style-name="P3715">(iv) objekte suvartojamą kiekį ir suvartojimo tikslą(-us);</text:p>
      <text:p text:style-name="P3716">(v) kiekį, gautą iš kitų objektų arba išsiųstą į kitus valstybės-šalies objektus. Prie kiekvienos krovinio siuntos turi būti nurodytas kiekis, gavėjas ir tikslas;</text:p>
      <text:p text:style-name="P3717">(vi) maksimalų kiekį, saugotą bet kuriuo metu metų laikotarpiu;</text:p>
      <text:p text:style-name="P3718">(vii) kiekį, saugomą metų pabaigoje; ir</text:p>
      <text:p text:style-name="P3719"><text:span text:style-name="T3720">(c) informaciją apie bet kokius pasikeitimus objekte per metus lyginant su anksčiau pateiktais detaliais techniniais<text:s/></text:span><text:span text:style-name="T3721">objekto aprašymais, įskaitant įrengimų inventorinį aprašą ir detalias schemas.</text:span></text:p>
      <text:p text:style-name="P3722"><text:span text:style-name="T3723">16</text:span><text:span text:style-name="T3724">. Kiekviena valstybė-šalis, gaminanti 1 sąrašo chemines medžiagas vieninteliame nedideliame objekte, pateikia detalią kasmetinę deklaraciją apie planuojamą veiklą ir numat</text:span><text:span text:style-name="T3725">omą gamybą objekte ateinančiais metais. Deklaracija pateikiama likus ne mažiau kaip 90 dienų iki tų metų pradžios ir apima:</text:span></text:p>
      <text:p text:style-name="P3726">(a) objekto identifikaciją;</text:p>
      <text:p text:style-name="P3727">(b) apie kiekvieną 1 sąraše nurodytą cheminę medžiagą, kurią numatoma pagaminti, suvartoti ar saugoti tame objekte, pateikiama tokia nurodyta informacija:</text:p>
      <text:p text:style-name="P3728">(i) cheminis pavadinimas, struktūrinė formulė ir Chemical Abstracts Service registracijos numeris, jei toks suteiktas;</text:p>
      <text:p text:style-name="P3729">(ii) numatoma gamybos apimtis ir gamybos tikslas;</text:p>
      <text:p text:style-name="P3730">(c) informacija apie bet kokius pasikeitimus objekte per metus lyginant su anksčiau pateiktais detaliais techniniais objekto aprašymais, įskaitant įrengimų inventorinį aprašą ir detalias schemas.</text:p>
      <text:p text:style-name="P3731"/>
      <text:p text:style-name="P3732"><text:span text:style-name="T3733">Kiti 10 ir 11 punktuose nurodyti objektai</text:span></text:p>
      <text:p text:style-name="P3734"/>
      <text:p text:style-name="P3735"><text:span text:style-name="T3736">17</text:span><text:span text:style-name="T3737">. Valstybė-šalis nurodo Techniniam sekreto</text:span><text:span text:style-name="T3738">riatui kiekvieno objekto pavadinimą, buvimo vietą ir pateikia detalų techninį objekto arba jo atitinkamos dalies (-ių) aprašymą pagal Techninio sekretoriato reikalavimą. Konkrečiai nurodomas objektas, kuriame gaminamos 1 sąrašo cheminės medžiagos apsisaugo</text:span><text:span text:style-name="T3739">jimo tikslais. Šie pirminiai pranešimai apie esančius objektus pateikiami ne vėliau kaip per 30 dienų po to, kai ši Konvencija įsigalioja valstybei-šaliai. Pirminiai pranešimai apie naujus objektus pateikiami likus ne mažiau kaip 180 dienų iki eksploatavim</text:span><text:span text:style-name="T3740">o pradžios.</text:span></text:p>
      <text:p text:style-name="P3741"><text:span text:style-name="T3742">18</text:span><text:span text:style-name="T3743">. Kiekviena valstybė-šalis iš anksto informuoja Techninį sekretoriatą apie planuojamus pakeitimus, susijusius su pirmine deklaracija. Tokia informacija suteikiama likus ne mažiau kaip 180 dienų iki planuojamos pasikeitimo dienos.</text:span></text:p>
      <text:p text:style-name="P3744"><text:span text:style-name="T3745">19</text:span><text:span text:style-name="T3746">.<text:s/></text:span><text:span text:style-name="T3747">Kiekviena valstybė-šalis pateikia detalų kasmetinį pranešimą apie planuojamą veiklą ir numatomą gamybą kiekviename objekte ateinančiais metais. Pranešimas pateikiamas ne vėliau kaip per 90 dienų po tų metų pabaigos ir jame pateikiama:</text:span></text:p>
      <text:p text:style-name="P3748">(a) objekto identifikavimas;</text:p>
      <text:p text:style-name="P3749">(b) toliau nurodyta informacija apie kiekvieną 1 sąrašo cheminę medžiagą:</text:p>
      <text:p text:style-name="P3750">(i) cheminis pavadinimas, struktūrinė formulė ir Chemical Abstracts Service registracijos numeris, jei toks suteiktas;</text:p>
      <text:p text:style-name="P3751">(ii) pagamintas kiekis ir, jei gaminama apsisaugojimo tikslais, naudojami metodai;</text:p>
      <text:p text:style-name="P3752">(iii) pirmtakų, išvardytų 1, 2 ar 3 sąrašuose ir naudojamų 1 sąrašo cheminių medžiagų gamyboje, pavadinimas ir kiekis;</text:p>
      <text:p text:style-name="P3753">(iv) objekte suvartotas kiekis ir suvartojimo tikslas;</text:p>
      <text:p text:style-name="P3754">(v) kiekis, perduotas kitiems objektams, esantiems valstybės-šalies teritorijoje; kiekviename pardavime turi būti nurodomas kiekis, gavėjas, tikslas;</text:p>
      <text:p text:style-name="P3755">(vi) maksimalus kiekis, saugomas bet kuriuo metu metų laikotarpiu;</text:p>
      <text:p text:style-name="P3756">(vii) metų pabaigoje saugomas kiekis;</text:p>
      <text:p text:style-name="P3757"><text:span text:style-name="T3758">(c) informacija apie bet kokius pasikeitimus objekte ar</text:span><text:span text:style-name="T3759">ba atitinkamose jo dalyse per metus lyginant su anksčiau pateiktais detaliais techniniais objekto aprašymais.</text:span></text:p>
      <text:p text:style-name="P3760"><text:span text:style-name="T3761">20</text:span><text:span text:style-name="T3762">. Kiekviena valstybė-šalis dėl kiekvieno objekto pateikia detalų kasmetinį pranešimą apie planuojamą veiklą ir numatomą gamybą objekte kitai</text:span><text:span text:style-name="T3763">s metais. Pranešimas pateikiamas ne vėliau kaip prieš 90 dienų iki tų metų pradžios ir apima:</text:span></text:p>
      <text:p text:style-name="P3764">(a) objekto identifikavimą;</text:p>
      <text:p text:style-name="P3765">(b) toliau nurodytą informaciją apie kiekvieną 1 sąrašo cheminę medžiagą:</text:p>
      <text:p text:style-name="P3766">(i) cheminį pavadinimą, struktūrinę formulę ir Chemical Abstracts Service registracijos numerį, jei toks suteiktas;</text:p>
      <text:p text:style-name="P3767">(ii) numatomą pagaminti kiekį, laikotarpius, kai numatoma vykdyti gamybą ir gamybos tikslus;</text:p>
      <text:p text:style-name="P3768">(c) informaciją apie bet kokius pasikeitimus objekte ar atitinkamose jo dalyse per metus lyginant su<text:s/>anksčiau pateiktais detaliais techniniais objekto aprašymais.</text:p>
      <text:p text:style-name="P3769"/>
      <text:p text:style-name="P3770"><text:span text:style-name="T3771">E. PATIKRINIMAS</text:span></text:p>
      <text:p text:style-name="P3772"/>
      <text:p text:style-name="P3773"><text:span text:style-name="T3774">Vienintelis nedidelis objektas</text:span></text:p>
      <text:p text:style-name="P3775"/>
      <text:p text:style-name="P3776"><text:span text:style-name="T3777">21</text:span><text:span text:style-name="T3778">. Patikrinimo, atliekamo vieninteliame nedideliame objekte, tikslas yra patikrinti, ar teisingai deklaruojami 1 sąrašo cheminių me</text:span><text:span text:style-name="T3779">džiagų pagaminti kiekiai ir ypač ar jų bendras kiekis neviršija 1 tonos.</text:span></text:p>
      <text:p text:style-name="P3780"><text:span text:style-name="T3781">22</text:span><text:span text:style-name="T3782">. Objekte atliekamas sistemingas patikrinimas inspektuojant vietoje ir atliekant stebėjimus su vietoje instaliuotais įrengimais.</text:span></text:p>
      <text:p text:style-name="P3783"><text:span text:style-name="T3784">23</text:span><text:span text:style-name="T3785">. Konkrečiame objekte atliekamų inspekcijų</text:span><text:span text:style-name="T3786"><text:s/>skaičius, intensyvumas, trukmė, terminai ir režimas priklauso nuo to, kiek pavojingos objektui bei šios Konvencijos tikslui yra atitinkamos cheminės medžiagos, nuo objekto ypatybių ir jame vykdomos veiklos pobūdžio. Atitinkamus pagrindinius principus apsv</text:span><text:span text:style-name="T3787">arsto ir tvirtina Konferencija pagal VIII straipsnio 21(i) punktą.</text:span></text:p>
      <text:p text:style-name="P3788"><text:span text:style-name="T3789">24</text:span><text:span text:style-name="T3790">. Pirminės inspekcijos tikslas yra apie objektą pateiktos informacijos patikrinimas, įskaitant 9 punkte nustatytų apribojimų reakcijos indams patikrinimą.</text:span></text:p>
      <text:p text:style-name="P3791"><text:span text:style-name="T3792">25</text:span><text:span text:style-name="T3793">. Ne vėliau kaip 180 d</text:span><text:span text:style-name="T3794">ienų po to, kai ši Konvencija įsigalioja valstybei-šaliai, ši pagal tipinį susitarimą sudaro su Organizacija susitarimą dėl objekto, kuriame nustatomos detalios inspekcijos procedūros tame objekte.</text:span></text:p>
      <text:p text:style-name="P3795"><text:span text:style-name="T3796">26</text:span><text:span text:style-name="T3797">. Kiekviena valstybė-šalis, planuojanti steigti vien</text:span><text:span text:style-name="T3798">intelį nedidelį objektą po to, kai jos atžvilgiu įsigalioja ši Konvencija, pagal tipinį susitarimą sudaro su Organizacija susitarimą dėl objekto, kuriame išdėstomos detalios inspekcijos procedūros tame objekte prieš pradedant jo eksploataciją ar naudojimą.</text:span></text:p>
      <text:p text:style-name="P3799"><text:span text:style-name="T3800">27</text:span><text:span text:style-name="T3801">. Tipinį susitarimą apsvarsto ir tvirtina Konferencija pagal VIII straipsnio 21(i) punktą.</text:span></text:p>
      <text:p text:style-name="P3802"/>
      <text:p text:style-name="P3803"><text:span text:style-name="T3804">Kiti objektai, nurodyti 10 ir 11 punktuose</text:span></text:p>
      <text:p text:style-name="P3805"/>
      <text:p text:style-name="P3806"><text:span text:style-name="T3807">28</text:span><text:span text:style-name="T3808">. Patikrinimo, atliekamo bet kuriame 10 ir 11 punktuose nurodytame objekte, tikslas yra patikrinti, ar:</text:span></text:p>
      <text:p text:style-name="P3809">(a) objektas nenaudojamas 1 sąrašo cheminių medžiagų gamybai, išskyrus deklaruotąsias chemines medžiagas;</text:p>
      <text:p text:style-name="P3810">(b) pagamintų, perdirbtų ar suvartotų 1 sąrašo cheminių medžiagų kiekiai yra teisingai deklaruoti ir atitinka deklaruoto tikslo reikalavimus;</text:p>
      <text:p text:style-name="P3811"><text:span text:style-name="T3812">(c) 1 s</text:span><text:span text:style-name="T3813">ąrašo cheminės medžiagos nėra nukreipiamos ar naudojamos kitais tikslais.</text:span></text:p>
      <text:p text:style-name="P3814"><text:span text:style-name="T3815">29</text:span><text:span text:style-name="T3816">. Objekte vykdomas sistemingas patikrinimas atliekant inspekcijas vietoje ir vykdant stebėjimus vietoje instaliuotais prietaisais.</text:span></text:p>
      <text:p text:style-name="P3817"><text:span text:style-name="T3818">30</text:span><text:span text:style-name="T3819">. Konkrečiame objekte atliekamų inspekc</text:span><text:span text:style-name="T3820">ijų skaičius, intensyvumas, trukmė, terminai ir režimas priklauso nuo to, kiek pavojingi objektui bei šios Konvencijos tikslui yra gaminamų cheminių medžiagų kiekiai, nuo objekto ypatybių ir jame vykdomos veiklos pobūdžio. Atitinkamus pagrindinius principu</text:span><text:span text:style-name="T3821">s apsvarsto ir tvirtina Konferencija pagal VIII straipsnio 21(i) punktą.</text:span></text:p>
      <text:p text:style-name="P3822"><text:span text:style-name="T3823">31</text:span><text:span text:style-name="T3824">. Ne vėliau kaip 180 dienų po to, kai ši Konvencija įsigalioja valstybei-šaliai, ši pagal tipinį susitarimą sudaro su Organizacija susitarimus dėl objektų, kuriuose nustatomos d</text:span><text:span text:style-name="T3825">etalios inspekcijos procedūros kiekvienam objektui.</text:span></text:p>
      <text:p text:style-name="P3826"><text:span text:style-name="T3827">32</text:span><text:span text:style-name="T3828">. Kiekviena valstybė-šalis, planuojanti steigti tokį objektą po to, kai įsigalioja ši Konvencija, sudaro su Organizacija susitarimą prieš pradėdama objekto eksploatavimą ar naudojimą.</text:span></text:p>
      <text:p text:style-name="P3829"/>
      <text:p text:style-name="P3830"><text:span text:style-name="T3831">VII</text:span><text:span text:style-name="T3832"><text:s/>DALIS</text:span></text:p>
      <text:p text:style-name="P3833"><text:span text:style-name="T3834">VEIKLA, NEUŽDRAUSTA ŠIOJE KONVENCIJOJE PAGAL VI STRAIPSNĮ</text:span></text:p>
      <text:p text:style-name="P3835"/>
      <text:p text:style-name="P3836"><text:span text:style-name="T3837">2 SĄRAŠO CHEMINIŲ MEDŽIAGŲ IR SU TOKIOMIS CHEMINĖMIS MEDŽIAGOMIS SUSIJUSIŲ OBJEKTŲ REŽIMAS</text:span></text:p>
      <text:p text:style-name="P3838"/>
      <text:p text:style-name="P3839"><text:span text:style-name="T3840">A. DEKLARACIJOS</text:span></text:p>
      <text:p text:style-name="P3841"/>
      <text:p text:style-name="P3842"><text:span text:style-name="T3843">Bendrų nacionalinių duomenų deklaravimas</text:span></text:p>
      <text:p text:style-name="P3844"/>
      <text:p text:style-name="P3845"><text:span text:style-name="T3846">1</text:span><text:span text:style-name="T3847">. Pirminėse ir<text:s/></text:span><text:span text:style-name="T3848">kasmetinėse deklaracijose, kurias turi pateikti kiekviena valstybė-šalis pagal VI straipsnio 7 ir 8 punktus, turi būti paskelbti praėjusių metų bendri nacionaliniai duomenys apie kiekvienos 2 sąrašui priklausančios cheminės medžiagos pagamintus, perdirbtus</text:span><text:span text:style-name="T3849">, suvartotus, importuotus ir eksportuotus kiekius bei kiekybiniai kiekvienai šaliai tenkančio importo ir eksporto parametrai.</text:span></text:p>
      <text:p text:style-name="P3850"><text:span text:style-name="T3851">2</text:span><text:span text:style-name="T3852">. Kiekviena valstybė-šalis pateikia:</text:span></text:p>
      <text:p text:style-name="P3853">(a) pirmines deklaracijas pagal 1 punktą ne vėliau kaip per 30 dienų po to, kai jos atžvilgiu įsigalioja ši Konvencija; ir, pradedant kitais kalendoriniais metais,</text:p>
      <text:p text:style-name="P3854">(b) kasmetinę deklaraciją ne vėliau kaip per 90 dienų po praėjusių kalendorinių metų pabaigos.</text:p>
      <text:p text:style-name="P3855"/>
      <text:p text:style-name="P3856"><text:span text:style-name="T3857">Gamybos zonų, gaminančių, perdirbančių ar vartojančių 2 sąrašo chemines medžiaga</text:span><text:span text:style-name="T3858">s, deklaracijos</text:span></text:p>
      <text:p text:style-name="P3859"/>
      <text:p text:style-name="P3860"><text:span text:style-name="T3861">3</text:span><text:span text:style-name="T3862">. Pirminės ir kasmetinės deklaracijos būtinos visoms gamybos zonoms, susidedančioms iš vienos ar daugiau gamyklų, kurios bet kuriais iš praėjusių trejų kalendorinių metų gamino, perdirbo ar vartojo arba kuriose kitais kalendoriniais m</text:span><text:span text:style-name="T3863">etais numatoma gaminti, perdirbti ar suvartoti daugiau kaip:</text:span></text:p>
      <text:p text:style-name="P3864">(a) 1 kg cheminės medžiagos, pažymėtos ženklu „*“ 2 sąrašo A dalyje;</text:p>
      <text:p text:style-name="P3865">(b) 100 kg bet kokios kitos cheminės medžiagos, įtrauktos į 2 sąrašo A dalį; arba</text:p>
      <text:p text:style-name="P3866"><text:span text:style-name="T3867">(c) 1 toną cheminės medžiagos, įtrauktos į 2</text:span><text:span text:style-name="T3868"><text:s/>sąrašo B dalį.</text:span></text:p>
      <text:p text:style-name="P3869"><text:span text:style-name="T3870">4</text:span><text:span text:style-name="T3871">. Kiekviena valstybė-šalis pateikia:</text:span></text:p>
      <text:p text:style-name="P3872">(a) pirminę deklaraciją pagal 3 punktą ne vėliau kaip per 30 dienų po to, kai jos atžvilgiu įsigalioja ši Konvencija; ir, pradedant kitais kalendoriniais metais,</text:p>
      <text:p text:style-name="P3873">(b) kasmetines deklaracijas apie vykdytą veiklą ne vėliau kaip per 90 dienų po praėjusių kalendorinių metų pabaigos;</text:p>
      <text:p text:style-name="P3874"><text:span text:style-name="T3875">(c) kasmetines deklaracijas apie numatomą veiklą ne vėliau kaip likus 60 dienų iki kitų kalendorinių metų pradžios. Bet kokia tokia veikla, suplanuota papildomai po kasmetinės</text:span><text:span text:style-name="T3876"><text:s/>deklaracijos pateikimo, deklaruojama ne vėliau kaip prieš 5 dienas iki tokios veiklos pradžios.</text:span></text:p>
      <text:p text:style-name="P3877"><text:span text:style-name="T3878">5</text:span><text:span text:style-name="T3879">. Mišiniams, kuriuose yra nedidelė 2 sąrašo cheminės medžiagos koncentracija, deklaracijų pagal 3 punktą paprastai nereikia. Kaip nustatyta pagrindiniuose</text:span><text:span text:style-name="T3880"><text:s/>principuose, jų reikia tik tais atvejais, kai laikoma, kad 2 sąrašo cheminės medžiagos išgavimo iš mišinio lengvumas bei jo bendras svoris mišinyje kelia pavojų šios Konvencijos objektui ir tikslui. Šiuos pagrindinius principus nagrinėja ir tvirtina Konfe</text:span><text:span text:style-name="T3881">rencija pagal VIII straipsnio 21(i) punktą.</text:span></text:p>
      <text:p text:style-name="P3882"><text:span text:style-name="T3883">6</text:span><text:span text:style-name="T3884">. Gamybos zonų deklaracijose pagal 3 punktą nurodoma:</text:span></text:p>
      <text:p text:style-name="P3885">(a) gamybos zonos pavadinimas ir ją eksploatuojančio savininko, bendrovės ar įmonės pavadinimas;</text:p>
      <text:p text:style-name="P3886">(b) tiksli jos buvimo vieta, įskaitant adresą; ir</text:p>
      <text:p text:style-name="P3887"><text:span text:style-name="T3888">(c)<text:s/></text:span><text:span text:style-name="T3889">gamybos zonoje esančių gamyklų, kurios deklaruojamos pagal šio Priedo VIII dalį, skaičius.</text:span></text:p>
      <text:p text:style-name="P3890"><text:span text:style-name="T3891">7</text:span><text:span text:style-name="T3892">. Gamybos zonos deklaracijose pagal 3 punktą taip pat pateikiama toliau nurodyta informacija apie kiekvieną įmonę, esančią gamybos zonos ribose ir atitinkančią<text:s/></text:span><text:span text:style-name="T3893">3 punkte pateiktas specifikacijas:</text:span></text:p>
      <text:p text:style-name="P3894">(a) įmonės pavadinimas ir ją eksploatuojančių savininko, bendrovės ar įmonės pavadinimas;</text:p>
      <text:p text:style-name="P3895">(b) jos tiksli vieta gamybos zonoje, įskaitant konkretų pastato ar statinio numerį, jei toks yra;</text:p>
      <text:p text:style-name="P3896">(c) jos pagrindinė veikla;</text:p>
      <text:p text:style-name="P3897">(d) ar<text:s/>įmonė:</text:p>
      <text:p text:style-name="P3898">(i) gamina, perdirba ar vartoja deklaruotas 2 sąrašo chemines medžiagas;</text:p>
      <text:p text:style-name="P3899">(ii) specializuojasi tokioje veikloje ar užsiima įvairia veikla; ir</text:p>
      <text:p text:style-name="P3900">(iii) vykdo kitą veiklą su deklaruota 2 sąrašo chemine medžiaga (cheminėmis medžiagomis), įskaitant konkretų tokios veiklos apibūdinimą (pvz., saugojimas); ir</text:p>
      <text:p text:style-name="P3901"><text:span text:style-name="T3902">(e) įmonės gamybinį pajėgumą kiekvienos iš deklaruotų 2 sąrašo cheminių medžiagų atžvilgiu.</text:span></text:p>
      <text:p text:style-name="P3903"><text:span text:style-name="T3904">8</text:span><text:span text:style-name="T3905">. Gamybos zonos deklaracijose pagal 3 punktą taip pat nurodoma tokia informacija apie kiekvieną 2 sąrašo ch</text:span><text:span text:style-name="T3906">eminę medžiagą, kuri viršija deklaravimui nustatytą šios medžiagos kiekį:</text:span></text:p>
      <text:p text:style-name="P3907">(a) įprastinis cheminis pavadinimas ar objekte naudojamas prekinis pavadinimas, struktūrinė formulė ir Chemical Abstracts Service registracijos numeris, jei toks suteiktas;</text:p>
      <text:p text:style-name="P3908">(b) pirminės deklaracijos atveju – bendras kiekis, kurį gamybos zona pagamino, perdirbo, suvartojo, importavo ir eksportavo kiekvienais iš trijų praėjusių kalendorinių metų;</text:p>
      <text:p text:style-name="P3909">(c) metinės deklaracijos apie praėjusio laikotarpio veiklą atveju: bendras kiekis, kurį gamybos zona pagamino, perdirbo, suvartojo, importavo ir eksportavo praėjusiais kalendoriniais metais;</text:p>
      <text:p text:style-name="P3910">(d) metinės deklaracijos numatomos veiklos atveju: bendras kiekis, kurį numatoma pagaminti, perdirbti ar suvartoti gamybos zonoje kitais kalendoriniais metais, įskaitant numatomus gamybos, perdirbimo ar vartojimo laikotarpius;</text:p>
      <text:p text:style-name="P3911">(e) tikslai, dėl kurių cheminė medžiaga buvo ar bus pagaminta, perdirbta ar suvartota:</text:p>
      <text:p text:style-name="P3912">(i) perdirbimas ir suvartojimas vietoje, nurodant produktų rūšis;</text:p>
      <text:p text:style-name="P3913">(ii) pardavimas ar perdavimas valstybės-šalies teritorijoje ar bet kurioje kitoje vietoje, kuri yra valstybės-šalies jurisdikcijoje ar jos kontroliuojama, nurodant, ar cheminė medžiaga skirta kitai pramonės šakai, prekybos firmai ar kam kitam, ir pagal galimybes įvardijant galutinės produkcijos rūšis;</text:p>
      <text:p text:style-name="P3914">(iii) tiesioginis eksportas, nurodant susijusias valstybes; arba</text:p>
      <text:p text:style-name="P3915">(iv) kiti, nurodant tuos kitus tikslus.</text:p>
      <text:p text:style-name="P3916"/>
      <text:p text:style-name="P3917"><text:span text:style-name="T3918">Deklaracija dėl 2 sąrašo cheminių medžiagų gamybos praeityje cheminio ginklo tikslais</text:span></text:p>
      <text:p text:style-name="P3919"/>
      <text:p text:style-name="P3920"><text:span text:style-name="T3921">9</text:span><text:span text:style-name="T3922">. Kiekviena valstybė-šalis ne vėliau ka</text:span><text:span text:style-name="T3923">ip po 30 dienų po to, kai jos atžvilgiu įsigalioja ši Konvencija, deklaruoja visas gamybos zonas, kuriose yra įmonių, kurios bet kuriuo metu po 1946 m. sausio 1 d. gamino kokią nors 2 sąrašo cheminę medžiagą cheminio ginklo tikslais.</text:span></text:p>
      <text:p text:style-name="P3924"><text:span text:style-name="T3925">10</text:span><text:span text:style-name="T3926">. Gamybos zonos<text:s/></text:span><text:span text:style-name="T3927">deklaracijose pagal 9 punktą nurodoma:</text:span></text:p>
      <text:p text:style-name="P3928">(a) gamybos zonos pavadinimas ir ją eksploatuojančio savininko, bendrovės ar įmonės pavadinimas;</text:p>
      <text:p text:style-name="P3929">(b) jos tiksli buvimo vieta, įskaitant adresą;</text:p>
      <text:p text:style-name="P3930">(c) kiekvienai įmonei, kuri yra gamybos zonos teritorijoje ir atitinka 9<text:s/>punkte pateiktas specifikacijas, – tą pačią informaciją, kuri reikalaujama pagal 7 punkto (a)-(e) papunkčius; ir</text:p>
      <text:p text:style-name="P3931">(d) kiekvienai 2 sąrašo cheminei medžiagai, pagamintai cheminio ginklo tikslais:</text:p>
      <text:p text:style-name="P3932">(i) cheminis pavadinimas, įprastinis arba prekinis<text:s/>pavadinimas, kurį gamybos zona naudoja cheminio ginklo gamybos tikslais, struktūrinė formulė ir Chemical Abstracts Service registracijos numeris, jei toks suteiktas;</text:p>
      <text:p text:style-name="P3933">(ii) cheminės medžiagos pagaminimo datos ir pagamintas kiekis;</text:p>
      <text:p text:style-name="P3934">(iii) vieta, kur buvo pristatyta cheminė medžiaga ir ten pagamintas galutinis produktas, jeigu yra žinomas.</text:p>
      <text:p text:style-name="P3935"/>
      <text:p text:style-name="P3936"><text:span text:style-name="T3937">Informacija, kurią pateikia valstybės-šalys</text:span></text:p>
      <text:p text:style-name="P3938"/>
      <text:p text:style-name="P3939"><text:span text:style-name="T3940">11</text:span><text:span text:style-name="T3941">. Techninis sekretoriatas perduoda pasirašiusioms šalims jų prašymu gamybos zonų, deklaruotų pagal šį skirsnį, sąrašą<text:s/></text:span><text:span text:style-name="T3942">kartu su informacija, teikiama pagal 6, 7(a), 7(c), 7(d) (i), 7(d)(iii), 8(a) ir 10 punktus.</text:span></text:p>
      <text:p text:style-name="P3943"/>
      <text:p text:style-name="P3944"><text:span text:style-name="T3945">B. PATIKRINIMAS</text:span></text:p>
      <text:p text:style-name="P3946"/>
      <text:p text:style-name="P3947"><text:span text:style-name="T3948">Bendros nuostatos</text:span></text:p>
      <text:p text:style-name="P3949"/>
      <text:p text:style-name="P3950"><text:span text:style-name="T3951">12</text:span><text:span text:style-name="T3952">. VI straipsnio 4 punkte numatytas patikrinimas vykdomas atliekant inspekcijas vietose tose deklaruotose gamybos</text:span><text:span text:style-name="T3953"><text:s/>zonose, kur yra viena ar daugiau įmonių, bet kuriais iš paskutinių trejų kalendorinių metų pagaminusių, perdirbusių ar suvartojusių arba numatančių kitais kalendoriniais metais pagaminti, perdirbti ar suvartoti daugiau kaip:</text:span></text:p>
      <text:p text:style-name="P3954">(a) 10 kg cheminės medžiagos,<text:s/>kuri 2 sąrašo A dalyje pažymėtas ženklu „*“;</text:p>
      <text:p text:style-name="P3955">(b) 1 toną bet kokios kitos cheminės medžiagos, kuri įtraukta į 2 sąrašo A dalį; ar</text:p>
      <text:p text:style-name="P3956"><text:span text:style-name="T3957">(c) 10 tonų cheminės medžiagos, kuri įtraukta į 2 sąrašo B dalį.</text:span></text:p>
      <text:p text:style-name="P3958"><text:span text:style-name="T3959">13</text:span><text:span text:style-name="T3960">. Organizacijos programoje ir biudžete, kuriuos priima K</text:span><text:span text:style-name="T3961">onferencija pagal VIII straipsnio 21(a) punktą atskira eilute pateikiama patikrinimo pagal šį skirsnį programa ir biudžetas. Skirstant lėšas, kurios skiriamos patikrinimui pagal VI straipsnį, Techninis sekretoriatas per pirmus trejus metus po šios Konvenci</text:span><text:span text:style-name="T3962">jos įsigaliojimo skiria pirmenybę gamybos zonų, deklaruotų pagal A skirsnį, inspekcijai. Vėliau toks paskirstymas yra koreguojamas remiantis sukauptu patyrimu.</text:span></text:p>
      <text:p text:style-name="P3963"><text:span text:style-name="T3964">14</text:span><text:span text:style-name="T3965">. Techninis sekretoriatas atlieka pirmines bei vėlesnes inspekcijas pagal 15–22 punktus.</text:span></text:p>
      <text:p text:style-name="P3966"/>
      <text:p text:style-name="P3967"><text:span text:style-name="T3968">Inspekcijų tikslai</text:span></text:p>
      <text:p text:style-name="P3969"/>
      <text:p text:style-name="P3970"><text:span text:style-name="T3971">15</text:span><text:span text:style-name="T3972">. Bendras inspekcijų tikslas yra patikrinti, ar vykdoma veikla atitinka įsipareigojimus pagal šią Konvenciją ir neprieštarauja informacijai, kuri pateikiama deklaracijose. Konkretūs inspekcijų tikslai pagal A skirsnį deklaruoj</text:span><text:span text:style-name="T3973">amose gamybos zonose apima patikrinimą, ar:</text:span></text:p>
      <text:p text:style-name="P3974">(a) nėra kokios nors 1 sąrašo cheminės medžiagos, o ypač ar nevykdoma jos gamyba, išskyrus jei taip yra pagal šio Priedo VI dalį;</text:p>
      <text:p text:style-name="P3975">(b) 2 sąrašo cheminių medžiagų gamybos, perdirbimo ar suvartojimo apimtys atitinka<text:s/>deklaruotąsias; ir</text:p>
      <text:p text:style-name="P3976">(c) 2 sąrašo cheminės medžiagos nėra nukreipiamos veiklai, kurią draudžia ši Konvencija.</text:p>
      <text:p text:style-name="P3977"/>
      <text:p text:style-name="P3978"><text:span text:style-name="T3979">Pirminė inspekcija</text:span></text:p>
      <text:p text:style-name="P3980"/>
      <text:p text:style-name="P3981"><text:span text:style-name="T3982">16</text:span><text:span text:style-name="T3983">. Kiekviena gamybos zona, kuri turi būti inspektuojama pagal 12 punktą, priima pirminę inspekciją kaip galima<text:s/></text:span><text:span text:style-name="T3984">greičiau, bet pageidautina, kad ne vėliau kaip po trejų metų po šios Konvencijos įsigaliojimo. Gamybos zonos, deklaruotos po šio laikotarpio, priima pirminę inspekciją ne vėliau kaip vieneri metai po to, kai pirmą kartą deklaruoja gamybą, perdirbimą ar suv</text:span><text:span text:style-name="T3985">artojimą. Techninis sekretoriatas pasirenka gamybos zonas pirminėms inspekcijoms tokiu būdu, kad būtų neįmanoma nuspėti tikslios datos, kada gamybos zona bus inspektuojama.</text:span></text:p>
      <text:p text:style-name="P3986"><text:span text:style-name="T3987">17</text:span><text:span text:style-name="T3988">. Pirminės inspekcijos metu parengiamas susitarimo dėl objekto projektas, jei</text:span><text:span text:style-name="T3989">gu valstybė-šalis, kurioje vyksta inspekcija, ir Techninis sekretoriatas nenusprendžia, kad tai nėra reikalinga.</text:span></text:p>
      <text:p text:style-name="P3990"><text:span text:style-name="T3991">18</text:span><text:span text:style-name="T3992">. Norėdami priimti sprendimą dėl kitų inspekcijų dažnumo ir intensyvumo, pirminės inspekcijos metu inspektoriai įvertina atitinkamų chemi</text:span><text:span text:style-name="T3993">nių medžiagų riziką šios Konvencijos objektui ir tikslui, atitinkamas gamybos zonos ypatybes ir joje vykdomos veiklos pobūdį, atsižvelgdami<text:s/></text:span><text:span text:style-name="T3994">inter alia</text:span><text:span text:style-name="T3995"><text:s/>į:</text:span></text:p>
      <text:p text:style-name="P3996">(a) sąrašuose esančių cheminių medžiagų ir iš jų pagamintų galutinių produktų, jei tokie yra, nuodingumą;</text:p>
      <text:p text:style-name="P3997">(b) sąrašuose esančių cheminių medžiagų kiekį, paprastai saugomą inspektuojamoje zonoje;</text:p>
      <text:p text:style-name="P3998">(c) pradinių cheminių medžiagų, reikalingų sąrašuose esančių cheminių medžiagų gamybai, kiekį, kuris paprastai saugomas inspektuojamoje zonoje;</text:p>
      <text:p text:style-name="P3999">(d) 2 sąrašo įmonių<text:s/>gamybinius pajėgumus; ir</text:p>
      <text:p text:style-name="P4000">(e) potencialą ir galimybes paversti inspektuojamą zoną tinkama pradėti joje nuodingų cheminių medžiagų gamybą, saugojimą ir užpildymą jais.</text:p>
      <text:p text:style-name="P4001"/>
      <text:p text:style-name="P4002"><text:span text:style-name="T4003">Inspekcijos</text:span></text:p>
      <text:p text:style-name="P4004"/>
      <text:p text:style-name="P4005"><text:span text:style-name="T4006">19</text:span><text:span text:style-name="T4007">. Po pirminės inspekcijos kiekvienoje gamybos zonoje, kuri turi b</text:span><text:span text:style-name="T4008">ūti inspektuojama pagal 12 punktą, bus atliekamos vėlesnės inspekcijos.</text:span></text:p>
      <text:p text:style-name="P4009"><text:span text:style-name="T4010">20</text:span><text:span text:style-name="T4011">. Parinkdamas konkrečias gamybos zonas inspekcijai ir spręsdamas, kokio dažnumo ir intensyvumo turi būti inspekcijos, Techninis sekretoriatas skiria reikiamą dėmesį į atitinkamos</text:span><text:span text:style-name="T4012"><text:s/>cheminės medžiagos keliamą riziką šios Konvencijos objektui ir tikslui, gamybos zonos ypatumams ir joje vykdomos veiklos pobūdį, atsižvelgdamas į atitinkamą susitarimą dėl objekto bei į pirminių ir vėlesnių inspekcijų rezultatus.</text:span></text:p>
      <text:p text:style-name="P4013"><text:span text:style-name="T4014">21</text:span><text:span text:style-name="T4015">. Techninis sekreto</text:span><text:span text:style-name="T4016">riatas pasirenka konkrečią gamybos zoną inspekcijai tokiu būdu, kad būtų neįmanoma nuspėti tikslios datos, kada ji bus inspektuojama.</text:span></text:p>
      <text:p text:style-name="P4017"><text:span text:style-name="T4018">22</text:span><text:span text:style-name="T4019">. Nė viena gamybos zona nepriima daugiau kaip 2 inspekcijų vienais kalendoriniais metais pagal šio skirsnio nuostata</text:span><text:span text:style-name="T4020">s. Tačiau tai neapriboja inspekcijų pagal IX straipsnį.</text:span></text:p>
      <text:p text:style-name="P4021"/>
      <text:p text:style-name="P4022"><text:span text:style-name="T4023">Inspekcijos procedūros</text:span></text:p>
      <text:p text:style-name="P4024"/>
      <text:p text:style-name="P4025"><text:span text:style-name="T4026">23</text:span><text:span text:style-name="T4027">. Be suderintų pagrindinių principų, kitų atitinkamų šio Priedo ir Slaptumo priedo nuostatų, dar taikomi toliau pateikti 24-30 punktai.</text:span></text:p>
      <text:p text:style-name="P4028"><text:span text:style-name="T4029">24</text:span><text:span text:style-name="T4030">. Susitarimą dėl objekt</text:span><text:span text:style-name="T4031">o deklaruotai gamybos zonai sudaro valstybė-šalis ir Organizacija ne vėliau kaip 90 dienų po pirminės inspekcijos pabaigos, jeigu inspektuojama valstybė-šalis ir Techninis sekretoriatas nenusprendžia, kad jis nėra reikalingas. Toks sutarimas sudaromas paga</text:span><text:span text:style-name="T4032">l tipinį susitarimą ir reguliuoja inspekcijų atlikimą deklaruotoje gamybos zonoje. Tokiame susitarime nurodomas inspekcijų dažnumas ir intensyvumas bei detalios inspekcijos procedūros pagal 25-29 punktus.</text:span></text:p>
      <text:p text:style-name="P4033"><text:span text:style-name="T4034">25</text:span><text:span text:style-name="T4035">. Inspekcijos objektas yra deklaruota 2 sąraš</text:span><text:span text:style-name="T4036">o įmonė(-ės), esanti deklaruotos gamybos zonos ribose. Jeigu inspekciją atliekanti grupė pareikalauja, kad jai būtų leista įeiti į kitas gamybos zonos dalis, toks leidimas jai suteikiamas pagal įsipareigojimą duoti paaiškinimus pagal šio Priedo II dalies 5</text:span><text:span text:style-name="T4037">1 punktą ir pagal susitarimą dėl objekto arba, jei nėra susitarimo dėl objekto, pagal reguliuojamo lankymosi taisykles, pateiktas šio Priedo X dalies C skirsnyje.</text:span></text:p>
      <text:p text:style-name="P4038"><text:span text:style-name="T4039">26</text:span><text:span text:style-name="T4040">. Tam, kad komisija įsitikintų, jog nebuvo deklaruotų cheminių medžiagų perdavimo kitie</text:span><text:span text:style-name="T4041">ms tikslams ir kad gamyba atitinka deklaracijas, atitinkamai suteikiamas leidimas susipažinti su apskaitos dokumentacija.</text:span></text:p>
      <text:p text:style-name="P4042"><text:span text:style-name="T4043">27</text:span><text:span text:style-name="T4044">. Siekiant patikrinti, ar nėra nedeklaruotų sąrašo cheminių medžiagų, daroma mėginių atranka ir analizė.</text:span></text:p>
      <text:p text:style-name="P4045"><text:span text:style-name="T4046">28</text:span><text:span text:style-name="T4047">. Gali būti inspe</text:span><text:span text:style-name="T4048">ktuojamos šios sritys:</text:span></text:p>
      <text:p text:style-name="P4049">(a) vietos, į kurias pristatomos ar kuriose laikomos pradinės cheminės medžiagos (reagentai);</text:p>
      <text:p text:style-name="P4050">(b) vietos, kuriose dirbama su reagentais prieš patalpinant juos į indus, kur vyksta reakcija;</text:p>
      <text:p text:style-name="P4051">(c) žaliavų linijos, kuriomis atitinkamai<text:s/>tiekiamos žaliavos iš vietų, nurodytų (a) ar (b) papunkčiuose, į indus, kuriuose vyksta reakcija, kartu su bet kokiais atitinkamais vožtuvais, išeigos matuokliais ir pan;</text:p>
      <text:p text:style-name="P4052">(d) indų, kur vyksta reakcija, išorinė dalis ir pagalbiniai įrengimai;</text:p>
      <text:p text:style-name="P4053">(e) linijos, einančios nuo indų, kuriuose vyksta reakcija, į ilgalaikio ar trumpalaikio sandėliavimo vietas arba į įrenginius, toliau perdirbančius deklaruotas 2 sąrašo chemines medžiagas;</text:p>
      <text:p text:style-name="P4054">(f) kontroliniai įrengimai, susiję su bet kuriuo dalyku pagal (a)-(e) papunkčius;</text:p>
      <text:p text:style-name="P4055">(g) atliekų ir nutekamųjų vandenų apdorojimo įrengimai ir vietos;</text:p>
      <text:p text:style-name="P4056"><text:span text:style-name="T4057">(h) cheminių medžiagų, neatitinkančių specifikacijos, pašalinimo įrengimai ir vietos.</text:span></text:p>
      <text:p text:style-name="P4058"><text:span text:style-name="T4059">29</text:span><text:span text:style-name="T4060">. Inspekcijos laikotarpis tęsiasi ne ilgiau kaip 96 valandos; tačiau inspekcijos grupė ir<text:s/></text:span><text:span text:style-name="T4061">inspektuojama valstybė-šalis gali susitarti dėl jo pratęsimo.</text:span></text:p>
      <text:p text:style-name="P4062"/>
      <text:p text:style-name="P4063"><text:span text:style-name="T4064">Pranešimas apie inspekciją</text:span></text:p>
      <text:p text:style-name="P4065"/>
      <text:p text:style-name="P4066"><text:span text:style-name="T4067">30</text:span><text:span text:style-name="T4068">. Techninis sekretoriatas praneša valstybei-šaliai apie inspekciją ne vėliau kaip prieš 48 valandas iki inspekcijos grupės atvykimo į gamybos zoną, kuri bu</text:span><text:span text:style-name="T4069">s inspektuojama.</text:span></text:p>
      <text:p text:style-name="P4070"/>
      <text:p text:style-name="P4071"><text:span text:style-name="T4072">C</text:span><text:span text:style-name="T4073">.<text:s/></text:span><text:span text:style-name="T4074">PERDAVIMAS VALSTYBĖMS, KURIOS NĖRA PRISIJUNGUSIOS PRIE ŠIOS KONVENCIJOS</text:span></text:p>
      <text:p text:style-name="P4075"/>
      <text:p text:style-name="P4076"><text:span text:style-name="T4077">31</text:span><text:span text:style-name="T4078">. 2 sąrašo cheminės medžiagos perduodamos tik valstybėms-šalims ir tik iš jų gaunamos. Ši prievolė įsigalioja po trejų metų nuo Konvencijos įsigalioji</text:span><text:span text:style-name="T4079">mo.</text:span></text:p>
      <text:p text:style-name="P4080"><text:span text:style-name="T4081">32</text:span><text:span text:style-name="T4082">. Šiuo tarpiniu trejų metų laikotarpiu kiekviena valstybė-šalis, perduodama 2 sąrašo chemines medžiagas valstybėms, neprisijungusioms prie šios Konvencijos, reikalauja iš jų galutinio panaudojimo sertifikato, kaip nurodyta toliau. Atlikdama tokiu</text:span><text:span text:style-name="T4083">s perdavimus, kiekviena valstybė-šalis imasi būtinų priemonių, kad užtikrintų, jog perduotos cheminės medžiagos būtų naudojamos tik šios Konvencijos nedraudžiamiems tikslams. Valstybė-šalis<text:s/></text:span><text:span text:style-name="T4084">inter alia</text:span><text:span text:style-name="T4085"><text:s/>reikalauja iš gaunančiosios šalies pažymos, kurioje nur</text:span><text:span text:style-name="T4086">odoma apie perduotąsias chemines medžiagas:</text:span></text:p>
      <text:p text:style-name="P4087">(a) kad jos bus naudojamos tik tiems tikslams, kurie neuždrausti pagal šią Konvenciją;</text:p>
      <text:p text:style-name="P4088">(b) kad jos nebus perduotos toliau;</text:p>
      <text:p text:style-name="P4089">(c) jų rūšys ir kiekiai;</text:p>
      <text:p text:style-name="P4090">(d) jų galutinis panaudojimas;</text:p>
      <text:p text:style-name="P4091">(e) galutinio(-ių) vartotojo(-ų)<text:s/>adresas(-ai) ir pavadinimas.</text:p>
      <text:p text:style-name="P4092"/>
      <text:p text:style-name="P4093"><text:span text:style-name="T4094">VIII</text:span><text:span text:style-name="T4095"><text:s/>DALIS</text:span></text:p>
      <text:p text:style-name="P4096"><text:span text:style-name="T4097">VEIKLA, NEUŽDRAUSTA ŠIOJE KONVENCIJOJE PAGAL VI STRAIPSNĮ</text:span></text:p>
      <text:p text:style-name="P4098"/>
      <text:p text:style-name="P4099"><text:span text:style-name="T4100">3 SĄRAŠO CHEMINIŲ MEDŽIAGŲ IR SU TOKIOMIS CHEMINĖMIS MEDŽIAGOMIS SUSIJUSIŲ OBJEKTŲ REŽIMAS</text:span></text:p>
      <text:p text:style-name="P4101"/>
      <text:p text:style-name="P4102"><text:span text:style-name="T4103">A. DEKLARACIJOS</text:span></text:p>
      <text:p text:style-name="P4104"/>
      <text:p text:style-name="P4105"><text:span text:style-name="T4106">Bendrų nacionalinių duomenų<text:s/></text:span><text:span text:style-name="T4107">deklaracijos</text:span></text:p>
      <text:p text:style-name="P4108"/>
      <text:p text:style-name="P4109"><text:span text:style-name="T4110">1</text:span><text:span text:style-name="T4111">. Pirminėse ir kasmetinėse deklaracijose, kurias pagal VI straipsnio 7 ir 8 punktus pateikia valstybės-šalys, nurodomi bendri nacionaliniai praėjusių kalendorinių metų duomenys apie kiekvieną 3 sąrašo cheminės medžiagos pagamintą,<text:s/></text:span><text:span text:style-name="T4112">importuotą ir eksportuotą kiekį bei kiekvienos šalies kiekybinius importo ir eksporto parametrus.</text:span></text:p>
      <text:p text:style-name="P4113"><text:span text:style-name="T4114">2</text:span><text:span text:style-name="T4115">. Kiekviena valstybė-šalis pateikia:</text:span></text:p>
      <text:p text:style-name="P4116">(a) pirminę deklaraciją pagal 1 punktą ne vėliau kaip 30 dienų po to, kai jos atžvilgiu įsigalioja ši Konvencija; ir, pradedant kitais kalendoriniais metais;</text:p>
      <text:p text:style-name="P4117">(b) kasmetinę deklaraciją ne vėliau kaip per 90 dienų po praėjusių kalendorinių metų pabaigos.</text:p>
      <text:p text:style-name="P4118"/>
      <text:p text:style-name="P4119"><text:span text:style-name="T4120">Gamybos zonų, gaminančių 3 sąrašo chemines medžiagas, deklaracijos</text:span></text:p>
      <text:p text:style-name="P4121"/>
      <text:p text:style-name="P4122"><text:span text:style-name="T4123">3</text:span><text:span text:style-name="T4124">. Pirminės ir kasmetinės deklaracijos būt</text:span><text:span text:style-name="T4125">inos visoms gamybos zonoms, kuriose yra viena ar daugiau įmonių, kurios praėjusiais kalendoriniais metais pagamino arba numatoma, kad kitais kalendoriniais metais pagamins daugiau kaip 30 tonų 3 sąrašo cheminių medžiagų.</text:span></text:p>
      <text:p text:style-name="P4126"><text:span text:style-name="T4127">4</text:span><text:span text:style-name="T4128">. Kiekviena valstybė-šalis pat</text:span><text:span text:style-name="T4129">eikia:</text:span></text:p>
      <text:p text:style-name="P4130">(a) pirmines deklaracijas pagal 3 punktą ne vėliau kaip per 30 dienų po to, kai jos atžvilgiu įsigalioja ši Konvencija; ir, pradedant kitais kalendoriniais metais;</text:p>
      <text:p text:style-name="P4131">(b) kasmetines deklaracijas apie veiklą, vykdytą praeityje, ne vėliau kaip praėjus 90<text:s/>dienų po praėjusių kalendorinių metų pabaigos;</text:p>
      <text:p text:style-name="P4132"><text:span text:style-name="T4133">(c) kasmetines deklaracijas apie numatomą veiklą ne vėliau kaip prieš 60 dienų iki kitų kalendorinių metų pradžios. Bet kokia tokia veikla, papildomai planuojama po kasmetinės deklaracijos pateikimo, deklaruo</text:span><text:span text:style-name="T4134">jama ne vėliau kaip prieš penkias dienas iki tokios veiklos pradžios.</text:span></text:p>
      <text:p text:style-name="P4135"><text:span text:style-name="T4136">5</text:span><text:span text:style-name="T4137">. Deklaracijų pagal 3 punktą paprastai nereikalaujama mišiniams, kuriuose nedidelė 3 sąrašo cheminių medžiagų koncentracija. Pagal pagrindinius principus jų reikia tik tais atvejais</text:span><text:span text:style-name="T4138">, kai laikoma, kad nesudėtingas 3 sąrašo cheminių medžiagų išgavimas iš mišinio ir jo bendras svoris kelia pavojų jos Konvencijos objektui ir tikslui. Šiuos pagrindinius principus svarsto ir tvirtina Konferencija pagal VIII straipsnio 21(i) punktą.</text:span></text:p>
      <text:p text:style-name="P4139"><text:span text:style-name="T4140">6</text:span><text:span text:style-name="T4141">.<text:s/></text:span><text:span text:style-name="T4142">Gamybos zonų deklaracijose pagal 3 punktą nurodoma:</text:span></text:p>
      <text:p text:style-name="P4143">(a) gamybos zonos pavadinimas ir ją eksploatuojančio savininko, bendrovės ar įmonės pavadinimas;</text:p>
      <text:p text:style-name="P4144">(b) jos tiksli buvimo vieta, įskaitant adresą; ir</text:p>
      <text:p text:style-name="P4145"><text:span text:style-name="T4146">(c) įmonių, deklaruojamų pagal šio Priedo VII dalį, skaič</text:span><text:span text:style-name="T4147">ius gamybos zonoje.</text:span></text:p>
      <text:p text:style-name="P4148"><text:span text:style-name="T4149">7</text:span><text:span text:style-name="T4150">. Gamybos zonos deklaracijose pagal 3 punktą taip pat pateikiama tokia informacija apie kiekvieną įmonę, kuri yra gamybos zonoje ir atitinka 3 punkte pateiktas specifikacijas:</text:span></text:p>
      <text:p text:style-name="P4151">(a) įmonės pavadinimas ir ją eksploatuojančio savininko, bendrovės ar įmonės pavadinimas;</text:p>
      <text:p text:style-name="P4152">(b) jos tiksli vieta gamybos zonos teritorijoje, įskaitant konkretų pastato ar statinio numerį, jei toks yra;</text:p>
      <text:p text:style-name="P4153"><text:span text:style-name="T4154">(c) jos pagrindinė veikla.</text:span></text:p>
      <text:p text:style-name="P4155"><text:span text:style-name="T4156">8</text:span><text:span text:style-name="T4157">. Gamybos zonos deklaracijose pagal 3 punktą taip pat pateikiama tokia informac</text:span><text:span text:style-name="T4158">ija apie kiekvieną 3 sąrašo cheminę medžiagą, kuri viršija deklaravimui nustatytą šios medžiagos kiekį:</text:span></text:p>
      <text:p text:style-name="P4159">(a) cheminis pavadinimas, įprastinis ar prekybinis pavadinimas, kurį naudoja objektas, struktūrinė formulė ir Chemical Abstracts Service registracijos numeris, jei toks suteikiamas;</text:p>
      <text:p text:style-name="P4160">(b) apytikris cheminės medžiagos kiekis, pagamintas praėjusiais kalendoriniais metais arba deklaracijų apie numatomą veiklą atveju kiekis, kurį numatoma pagaminti kitais kalendoriniais metais, išreiškiamas tokiuose diapazonuose: 30-200 tonų, 200-1000 tonų, 1000-10000 tonų, 10000-100000 tonų ir daugiu kaip 100000 tonų;</text:p>
      <text:p text:style-name="P4161">(c) tikslai, kuriais cheminė medžiaga buvo ar bus gaminama.</text:p>
      <text:p text:style-name="P4162"/>
      <text:p text:style-name="P4163"><text:span text:style-name="T4164">Deklaracijos apie 3 sąrašo cheminių medžiagų gamybą praeityje cheminio ginklo tikslais</text:span></text:p>
      <text:p text:style-name="P4165"/>
      <text:p text:style-name="P4166"><text:span text:style-name="T4167">9</text:span><text:span text:style-name="T4168">.<text:s/></text:span><text:span text:style-name="T4169">Kiekviena valstybė-šalis ne vėliau kaip praėjus 30 dienų po šios Konvencijos įsigaliojimo jos atžvilgiu deklaruoja visas gamybos zonas, kuriose yra įmonių, bet kuriuo metu po 1946 metų sausio 1 d. gaminusių 3 sąrašo chemines medžiagas cheminio ginklo tiksl</text:span><text:span text:style-name="T4170">ais.</text:span></text:p>
      <text:p text:style-name="P4171"><text:span text:style-name="T4172">10</text:span><text:span text:style-name="T4173">. Deklaracijose apie gamybos zonas pagal 9 punktą pateikiama:</text:span></text:p>
      <text:p text:style-name="P4174">(a) gamybos zonos pavadinimas ir ją eksploatuojančio savininko, bendrovės ar įmonės pavadinimas;</text:p>
      <text:p text:style-name="P4175">(b) jos tiksli buvimo vieta, įskaitant adresą;</text:p>
      <text:p text:style-name="P4176">(c) kiekvienai įmonei, esančiai gamybos<text:s/>zonos teritorijoje ir atitinkančiai 9 punkto specifikacijas, – ta pati informacija, kurios reikalaujama pagal 7 punkto (a)-(c) papunkčius;</text:p>
      <text:p text:style-name="P4177">(d) kiekvienai 3 sąrašo cheminei medžiagai, pagamintai cheminio ginklo tikslais:</text:p>
      <text:p text:style-name="P4178">(i) cheminis pavadinimas ar prekinis pavadinimas, kurį naudoja gamybos zonoje cheminio ginklo gamybos tikslais, struktūrinė formulė ir Chemical Abstracts Service registracijos numeris, jeigu toks suteiktas;</text:p>
      <text:p text:style-name="P4179">(ii) cheminės medžiagos pagaminimo datos ir pagamintas kiekis; ir</text:p>
      <text:p text:style-name="P4180">(iii) vieta, į kurią buvo pristatyta cheminė medžiaga ir ten pagamintas galutinis produktas, jeigu toks žinomas.</text:p>
      <text:p text:style-name="P4181"/>
      <text:p text:style-name="P4182"><text:span text:style-name="T4183">Valstybėms-šalims pateikiama informacija</text:span></text:p>
      <text:p text:style-name="P4184"/>
      <text:p text:style-name="P4185"><text:span text:style-name="T4186">11</text:span><text:span text:style-name="T4187">. Techninis sekretoriatas perduoda valstybėms-šalims jų prašymu gamybos zonų, deklaruotų pagal šį skirsnį, s</text:span><text:span text:style-name="T4188">ąrašą kartu su informacija, pateikta pagal 6, 7(a), 7(c), 8(a) ir 10 punktus.</text:span></text:p>
      <text:p text:style-name="P4189"/>
      <text:p text:style-name="P4190"><text:span text:style-name="T4191">B. PATIKRINIMAS</text:span></text:p>
      <text:p text:style-name="P4192"/>
      <text:p text:style-name="P4193"><text:span text:style-name="T4194">Bendrieji nuostatai</text:span></text:p>
      <text:p text:style-name="P4195"/>
      <text:p text:style-name="P4196"><text:span text:style-name="T4197">12</text:span><text:span text:style-name="T4198">. VI straipsnio 5 punkte numatytas patikrinimas atliekamas vykdant inspekcijas vietose tose deklaruotose gamybos zonose, kuri</text:span><text:span text:style-name="T4199">os praėjusiais kalendoriniais metais gamino arba numatoma, kad kitais kalendoriniais metais pagamins iš viso daugiau kaip 200 tonų bet kokios 3 sąrašo cheminės medžiagos, viršijančios deklaruotiną 30 tonų kiekį.</text:span></text:p>
      <text:p text:style-name="P4200"><text:span text:style-name="T4201">13</text:span><text:span text:style-name="T4202">. Organizacijos programoje ir biudžete</text:span><text:span text:style-name="T4203">, kuriuos priima Konferencija pagal VIII straipsnio 21(a) punktą, atskiru straipsniu įtraukiami patikrinimo pagal šį skirsnį, atsižvelgiant į šio Priedo VII dalies 13 punktą, programa ir biudžetas.</text:span></text:p>
      <text:p text:style-name="P4204"><text:span text:style-name="T4205">14</text:span><text:span text:style-name="T4206">. Pagal šį skirsnį Techninis sekretoriatas be specia</text:span><text:span text:style-name="T4207">lios atrankos, naudodamas atitinkamus mechanizmus, tokius kaip specialiai parengtos kompiuterinės programos, pasirenka gamybos zonas inspekcijai, atsižvelgdamas į toliau pateiktus reikšmingus faktorius:</text:span></text:p>
      <text:p text:style-name="P4208">(a) teisingas inspekcijų paskirstymas geografiniu požiūriu;</text:p>
      <text:p text:style-name="P4209"><text:span text:style-name="T4210">(b) Techninio sekretoriato turima informacija apie deklaruotas gamybos zonas, kuri susijusi su atitinkama chemine medžiaga, gamybos zonos ypatumais ir joje vykdomos veiklos pobūdžiu.</text:span></text:p>
      <text:p text:style-name="P4211"><text:span text:style-name="T4212">15</text:span><text:span text:style-name="T4213">. Jokia gamybos zona nepriima daugiau kaip dviejų inspekcijų</text:span><text:span text:style-name="T4214"><text:s/>per metus pagal šio skyriaus nuostatas. Tačiau tai neapriboja inspekcijų pagal IX straipsnį.</text:span></text:p>
      <text:p text:style-name="P4215"><text:span text:style-name="T4216">16</text:span><text:span text:style-name="T4217">. Pasirinkdamas gamybos zonas inspekcijai pagal šį skirsnį, Techninis sekretoriatas laikosi šių bendro inspekcijų skaičiaus, kurį pagal šitą šio Priedo dalį</text:span><text:span text:style-name="T4218"><text:s/>ir IX dalį priima valstybė-šalis per kalendorinius metus, apribojimų: visų inspekcijų skaičius neviršija trijų plius 5 procentai nuo bendro gamybos zonų skaičiaus, kurį valstybė-šalis deklaravo tiek pagal šią dalį, tiek ir pagal šio Priedo IX dalį, arba 2</text:span><text:span text:style-name="T4219">0 inspekcijų priklausomai nuo to, kuris skaičius yra mažesnis.</text:span></text:p>
      <text:p text:style-name="P4220"/>
      <text:p text:style-name="P4221"><text:span text:style-name="T4222">Inspekcijos tikslai</text:span></text:p>
      <text:p text:style-name="P4223"/>
      <text:p text:style-name="P4224"><text:span text:style-name="T4225">17</text:span><text:span text:style-name="T4226">. Gamybos zonose, deklaruotose pagal A skirsnį, bendras inspekcijų tikslas yra patikrinti, ar vykdoma veikla atitinka deklaracijose pateiktą informaciją.<text:s/></text:span><text:span text:style-name="T4227">Konkretus inspekcijų tikslas yra patikrinti, ar nėra bet kokių 1 sąrašo cheminių medžiagų, ir ypač ar nevykdoma jų gamyba, išskyrus gamybą pagal šio Priedo VI dalį.</text:span></text:p>
      <text:p text:style-name="P4228"/>
      <text:p text:style-name="P4229"><text:span text:style-name="T4230">Inspekcijos procedūros</text:span></text:p>
      <text:p text:style-name="P4231"/>
      <text:p text:style-name="P4232"><text:span text:style-name="T4233">18</text:span><text:span text:style-name="T4234">. Be suderintų pagrindinių principų, kitų atitinkamų šio</text:span><text:span text:style-name="T4235"><text:s/>Priedo ir Slaptumo priedo nuostatų, taikomi toliau pateikti 19-25 punktai.</text:span></text:p>
      <text:p text:style-name="P4236"><text:span text:style-name="T4237">19</text:span><text:span text:style-name="T4238">. Susitarimas dėl objekto nesudaromas, jei to nereikalauja inspektuojama valstybė-šalis.</text:span></text:p>
      <text:p text:style-name="P4239"><text:span text:style-name="T4240">20</text:span><text:span text:style-name="T4241">. Tikrinimo objektas yra deklaruota 3 sąrašo įmonė(-ės), esanti deklaruotos gam</text:span><text:span text:style-name="T4242">ybos zonos teritorijoje. Jeigu inspekcijos grupė pagal šio Priedo II dalies 51 punktą reikalauja, kad jai būtų leista įeiti į kitas gamybos zonos vietas tam, kad ji galėtų pašalinti neaiškumus, tai tokio leidimo mastas suderinamas su inspekcijos grupe ir v</text:span><text:span text:style-name="T4243">alstybe šalimi, kurioje vykdoma inspekcija.</text:span></text:p>
      <text:p text:style-name="P4244"><text:span text:style-name="T4245">21</text:span><text:span text:style-name="T4246">. Inspekcijos grupei gali būti leista susipažinti su apskaitos dokumentais tais atvejais, kai inspekcijos grupė ir inspektuojama valstybė-šalis mano, kad toks leidimas padės pasiekti inspekcijos tikslus.</text:span></text:p>
      <text:p text:style-name="P4247"><text:span text:style-name="T4248">22</text:span><text:span text:style-name="T4249">. Siekiant patikrinti, ar nėra nedeklaruotų į sąrašus įtrauktų cheminių medžiagų, gali būti atlikta mėginių atranka ir analizė. Jeigu nepavyksta pašalinti neaiškumo, inspektuojamai valstybei-šaliai sutikus, mėginių analizė gali būti atliekama paskirtoj</text:span><text:span text:style-name="T4250">e laboratorijoje, esančioje už objekto ribų.</text:span></text:p>
      <text:p text:style-name="P4251"><text:span text:style-name="T4252">23</text:span><text:span text:style-name="T4253">. Gali būti inspektuojamos šios vietos:</text:span></text:p>
      <text:p text:style-name="P4254">(a) vietos, į kurias pristatomos ar kuriose laikomos pradinės cheminės medžiagos (reagentai);</text:p>
      <text:p text:style-name="P4255">(b) vietos, kur dirbama su reagentais prieš patalpinant juos į indus, kuriuose vyksta reakcija;</text:p>
      <text:p text:style-name="P4256">(c) žaliavų linijos, kuriomis atitinkamai tiekiamos žaliavos iš vietų, nurodytų (a) ar (b) papunkčiuose, į indus, kuriuose vyksta reakcija, kartu su bet kokiais atitinkamais vožtuvais, išeigos matuokliais ir pan.;</text:p>
      <text:p text:style-name="P4257">(d) indų, kuriuose vyksta reakcija, išorinė dalis ir pagalbiniai įrengimai;</text:p>
      <text:p text:style-name="P4258">(e) linijos, einančios nuo indų, kuriuose vyksta reakcija, į ilgalaikio ar trumpalaikio sandėliavimo vietas arba į įrenginius, toliau perdirbančius deklaruotas 3 sąrašo chemines medžiagas;</text:p>
      <text:p text:style-name="P4259">(f) kontroliniai įrengimai, susiję su bet kuriuo dalyku pagal (a)-(e) papunkčius;</text:p>
      <text:p text:style-name="P4260">(g) atliekų ir nutekamųjų vandenų apdorojimo įrengimai ir vietos;</text:p>
      <text:p text:style-name="P4261"><text:span text:style-name="T4262">(h) specifikacijos neatitinkančių cheminių medžiagų pašalinimo įrengimai ir vietos.</text:span></text:p>
      <text:p text:style-name="P4263"><text:span text:style-name="T4264">24</text:span><text:span text:style-name="T4265">. Inspekcijos laikotarpis<text:s/></text:span><text:span text:style-name="T4266">tęsiasi ne ilgiau kaip 24 valandos; tačiau inspekcijos grupė ir inspektuojama valstybė-šalis gali susitarti dėl jo pratęsimo.</text:span></text:p>
      <text:p text:style-name="P4267"/>
      <text:p text:style-name="P4268"><text:span text:style-name="T4269">Pranešimas apie inspekciją</text:span></text:p>
      <text:p text:style-name="P4270"/>
      <text:p text:style-name="P4271"><text:span text:style-name="T4272">25</text:span><text:span text:style-name="T4273">. Techninis sekretoriatas praneša valstybei-šaliai apie inspekciją ne vėliau kaip prieš 120</text:span><text:span text:style-name="T4274"><text:s/>valandų iki inspekcijos grupės atvykimo į gamybos zoną, kuri bus inspektuojama.</text:span></text:p>
      <text:p text:style-name="P4275"/>
      <text:p text:style-name="P4276"><text:span text:style-name="T4277">C</text:span><text:span text:style-name="T4278">.<text:s/></text:span><text:span text:style-name="T4279">PERDAVIMAS VALSTYBĖMS, KURIOS NĖRA PRISIJUNGUSIOS PRIE ŠIOS KONVENCIJOS</text:span></text:p>
      <text:p text:style-name="P4280"/>
      <text:p text:style-name="P4281"><text:span text:style-name="T4282">26</text:span><text:span text:style-name="T4283">. Kai 3 sąrašo cheminės medžiagos perduodamos valstybėms, kurios nėra prisijungusios prie šios Konvencijos, kiekviena valstybė-šalis imasi būtinų priemonių, kad užtikrintų, jog perduotos cheminės medžiagos bus naudojamos tik šios Konvencijos nedraudžiamiem</text:span><text:span text:style-name="T4284">s tikslams. Valstybė-šalis<text:s/></text:span><text:span text:style-name="T4285">inter alia</text:span><text:span text:style-name="T4286"><text:s/>reikalauja iš gaunančiosios valstybės pažymos, kurioje nurodoma apie perduodamąsias chemines medžiagas:</text:span></text:p>
      <text:p text:style-name="P4287">(a) kad jos bus naudojamos tik tais tikslais, kurie neuždrausti pagal šią Konvenciją;</text:p>
      <text:p text:style-name="P4288">(b) kad jos nebus perduotos<text:s/>toliau kitai šaliai;</text:p>
      <text:p text:style-name="P4289">(c) jų rūšys ir kiekiai;</text:p>
      <text:p text:style-name="P4290">(d) jų galutinis panaudojimas; ir</text:p>
      <text:p text:style-name="P4291"><text:span text:style-name="T4292">(e) galutinio(-ių) vartotojo(-ų) adresas(-ai) ir pavadinimas.</text:span></text:p>
      <text:p text:style-name="P4293"><text:span text:style-name="T4294">27</text:span><text:span text:style-name="T4295">. Praėjus penkeriems metams po šios Konvencijos įsigaliojimo, Konferencija apsvarsto būtinumą nustatyti kita</text:span><text:span text:style-name="T4296">s priemones, taikomas perduodant 3 sąrašo chemines medžiagas šalims, kurios nėra prisijungusios prie šios Konvencijos.</text:span></text:p>
      <text:p text:style-name="P4297"/>
      <text:p text:style-name="P4298"><text:span text:style-name="T4299">IX</text:span><text:span text:style-name="T4300"><text:s/>DALIS</text:span></text:p>
      <text:p text:style-name="P4301"><text:span text:style-name="T4302">VEIKLA, NEDRAUDŽIAMA ŠIOS KONVENCIJOS PAGAL VI STRAIPSNĮ</text:span></text:p>
      <text:p text:style-name="P4303"/>
      <text:p text:style-name="P4304"><text:span text:style-name="T4305">KITŲ CHEMINIŲ MEDŽIAGŲ GAMYBOS OBJEKTŲ REŽIMAS</text:span></text:p>
      <text:p text:style-name="P4306"/>
      <text:p text:style-name="P4307"><text:span text:style-name="T4308">A. DEKL</text:span><text:span text:style-name="T4309">ARACIJOS</text:span></text:p>
      <text:p text:style-name="P4310"/>
      <text:p text:style-name="P4311"><text:span text:style-name="T4312">Kitų cheminių medžiagų gamybos objektų sąrašas</text:span></text:p>
      <text:p text:style-name="P4313"/>
      <text:p text:style-name="P4314"><text:span text:style-name="T4315">1</text:span><text:span text:style-name="T4316">. Pirminė deklaracija, kurią pateikia kiekviena valstybė-šalis pagal VI straipsnio 7 punktą, apima sąrašą visų gamybos objektų, kurie:</text:span></text:p>
      <text:p text:style-name="P4317">(a) praėjusiais kalendoriniais metais sintezės būdu pagamino daugiau kaip 200 tonų neįtrauktų į sąrašą konkrečių organinių cheminių medžiagų; arba</text:p>
      <text:p text:style-name="P4318"><text:span text:style-name="T4319">(b) apima vieną ar daugiau įmonių, kurios praėjusiais kalendoriniais metais sintezės būdu pagamino daugiau kaip 30 tonų į sąrašus neįtrauktų konkrečių organinių ch</text:span><text:span text:style-name="T4320">eminių medžiagų, turinčių fosforo, sieros ar fluoro (toliau vadinamos „FSF-įmonės“ ir „FSF-cheminės medžiagos“).</text:span></text:p>
      <text:p text:style-name="P4321"><text:span text:style-name="T4322">2</text:span><text:span text:style-name="T4323">. Kitų cheminių medžiagų gamybos objektų sąrašas, kuris turi būti pateikiamas pagal 1 punktą, neapima gamybos zonų, kurios išimtinai gamin</text:span><text:span text:style-name="T4324">o sprogmenis arba angliavandenilius.</text:span></text:p>
      <text:p text:style-name="P4325"><text:span text:style-name="T4326">3</text:span><text:span text:style-name="T4327">. Kiekviena valstybė-šalis pagal 1 punktą kaip savo pirminės deklaracijos dalį ne vėliau kaip per 30 dienų po šios Konvencijos įsigaliojimo jos atžvilgiu pateikia kitų chemines medžiagas gaminančių objektų sąrašą.<text:s/></text:span><text:span text:style-name="T4328">Kiekviena valstybė-šalis ne vėliau kaip per 90 dienų nuo kiekvienų kitų kalendorinių metų pradžios kasmet pateikia informaciją, reikalingą sąrašo atnaujinimui.</text:span></text:p>
      <text:p text:style-name="P4329"><text:span text:style-name="T4330">4</text:span><text:span text:style-name="T4331">. Kitų cheminių medžiagų gamybos objektų sąrašas, kuris pateikiamas pagal 1 punktą, apima t</text:span><text:span text:style-name="T4332">okią informaciją apie kiekvieną gamybos zoną:</text:span></text:p>
      <text:p text:style-name="P4333">(a) gamybos zonos pavadinimas ir ją eksploatuojančio savininko, bendrovės ar įmonės pavadinimas;</text:p>
      <text:p text:style-name="P4334">(b) jos tiksli buvimo vieta, įskaitant adresą;</text:p>
      <text:p text:style-name="P4335">(c) jos pagrindinė veikla; ir</text:p>
      <text:p text:style-name="P4336"><text:span text:style-name="T4337">(d) apytikris įmonių, gaminančių 1<text:s/></text:span><text:span text:style-name="T4338">punkte nurodytas chemines medžiagas, skaičius gamybos zonos ribose.</text:span></text:p>
      <text:p text:style-name="P4339"><text:span text:style-name="T4340">5</text:span><text:span text:style-name="T4341">. Gamybos zonų, įtrauktų į sąrašą pagal 1(a) punktą, sąraše taip pat pateikiama informacija apie apytikrę bendrą neįtrauktų į sąrašą konkrečių organinių cheminių medžiagų gamybos apim</text:span><text:span text:style-name="T4342">tį praėjusiais kalendoriniais metais, kuri išreiškiama tokiuose diapazonuose: iki 1000 tonų, 1000-10000 tonų ir daugiau kaip 10000 tonų.</text:span></text:p>
      <text:p text:style-name="P4343"><text:span text:style-name="T4344">6</text:span><text:span text:style-name="T4345">. Gamybos zonų, įtrauktų į sąrašą pagal 1(b) punktą, sąraše taip pat nurodomas FSF-įmonių skaičius gamybos zonos r</text:span><text:span text:style-name="T4346">ibose ir informacija apie kiekvienoje FSF-įmonėje pagamintą apytikrį bendrą FSF-cheminių medžiagų kiekį praėjusiais kalendoriniais metais, kuri išreiškiama tokiuose diapazonuose: iki 200 tonų, nuo 200 iki 1000 tonų, nuo 1000 iki 10000 tonų ir daugiau kaip<text:s/></text:span><text:span text:style-name="T4347">10000 tonų.</text:span></text:p>
      <text:p text:style-name="P4348"/>
      <text:p text:style-name="P4349"><text:span text:style-name="T4350">Techninio sekretoriato pagalba</text:span></text:p>
      <text:p text:style-name="P4351"/>
      <text:p text:style-name="P4352"><text:span text:style-name="T4353">7</text:span><text:span text:style-name="T4354">. Jeigu valstybė-šalis dėl administracinių priežasčių laiko, kad sudarant jos cheminių medžiagų gamybos objektų sąrašą pagal 1 paragrafą yra būtina pagalba, ji gali prašyti Techninio sekretoriato suteik</text:span><text:span text:style-name="T4355">ti tokią pagalbą. Tokiu atveju klausimai dėl sąrašo pilnumo sprendžiami rengiant konsultacijas tarp valstybės-šalies ir Techninio sekretoriato.</text:span></text:p>
      <text:p text:style-name="P4356"/>
      <text:p text:style-name="P4357"><text:span text:style-name="T4358">Valstybėms-šalims teikiama informacija</text:span></text:p>
      <text:p text:style-name="P4359"/>
      <text:p text:style-name="P4360"><text:span text:style-name="T4361">8</text:span><text:span text:style-name="T4362">. Kitus pagal 1 punktą pateiktus chemines medžiagas gaminančių</text:span><text:span text:style-name="T4363"><text:s/>objektų sąrašus, įskaitant pagal 4 punktą pateiktą informaciją, valstybėms-šalims jų prašymu pateikia Techninis sekretoriatas.</text:span></text:p>
      <text:p text:style-name="P4364"/>
      <text:p text:style-name="P4365"><text:span text:style-name="T4366">B. PATIKRINIMAS</text:span></text:p>
      <text:p text:style-name="P4367"/>
      <text:p text:style-name="P4368"><text:span text:style-name="T4369">Bendros nuostatos</text:span></text:p>
      <text:p text:style-name="P4370"/>
      <text:p text:style-name="P4371"><text:span text:style-name="T4372">9</text:span><text:span text:style-name="T4373">. Atsižvelgiant į C skirsnio nuostatas, VI straipsnio 6 punkte numatytas patik</text:span><text:span text:style-name="T4374">rinimas atliekamas vykdant inspekcijas vietoje:</text:span></text:p>
      <text:p text:style-name="P4375">(a) gamybos zonose, įtrauktose į sąrašą pagal 1(a) punktą; ir</text:p>
      <text:p text:style-name="P4376"><text:span text:style-name="T4377">(b) gamybos zonose, įtrauktose į sąrašą pagal 1(b) punktą, kurios apima vieną ar daugiau FSF-įmonių, per praėjusius kalendorinius metus pagaminusi</text:span><text:span text:style-name="T4378">ų daugiau kaip 200 tonų FSF-cheminės medžiagos.</text:span></text:p>
      <text:p text:style-name="P4379"><text:span text:style-name="T4380">10</text:span><text:span text:style-name="T4381">. Organizacijos programoje ir biudžete, kuriuos priima Konferencija pagal VIII straipsnio 21(a) punktą, atskiru straipsniu pateikiami patikrinimo pagal šį skirsnį, vykdomo pradėjus jį įgyvendinti, progr</text:span><text:span text:style-name="T4382">ama ir biudžetas.</text:span></text:p>
      <text:p text:style-name="P4383"><text:span text:style-name="T4384">11</text:span><text:span text:style-name="T4385">. Remiantis šiuo skirsniu, Techninis sekretoriatas be specialios atrankos, naudodamas atitinkamus mechanizmus, tokius kaip specialiai parengtos kompiuterinės programos, pasirenka gamybos zonas inspekcijai, atsižvelgdamas į toliau pa</text:span><text:span text:style-name="T4386">teiktus reikšmingus faktorius:</text:span></text:p>
      <text:p text:style-name="P4387">(a) teisingą geografinį inspekcijų pasiskirstymą;</text:p>
      <text:p text:style-name="P4388">(b) Techninio sekretoriato turimą informaciją apie į sąrašus įtrauktas gamybos zonas, susijusias su gamybos zonos ypatybėmis ir joje vykdoma veikla; ir</text:p>
      <text:p text:style-name="P4389"><text:span text:style-name="T4390">(c) valstybių-šalių pas</text:span><text:span text:style-name="T4391">iūlymus dėl pagrindo, kuris turi būti suderintas pagal 25 punktą.</text:span></text:p>
      <text:p text:style-name="P4392"><text:span text:style-name="T4393">12</text:span><text:span text:style-name="T4394">. Jokia gamybos zona nepriima daugiau kaip dviejų inspekcijų per metus pagal šio skirsnio nuostatas. Tačiau tai neapriboja inspekcijų pagal IX straipsnį.</text:span></text:p>
      <text:p text:style-name="P4395"><text:span text:style-name="T4396">13</text:span><text:span text:style-name="T4397">. Pasirinkdamas gamybos<text:s/></text:span><text:span text:style-name="T4398">zonas inspekcijai pagal šį skirsnį, Techninis sekretoriatas laikosi šių apribojimų, nustatytų bendram inspekcijų skaičiui, kurį pagal šią ir VIII šio Priedo dalis priima valstybė-šalis vienais kalendoriniais metais: visų inspekcijų skaičius neviršija trijų</text:span><text:span text:style-name="T4399"><text:s/>plius 5 procentai nuo bendro gamybos zonų skaičiaus, kurį valstybė-šalis deklaravo tiek pagal šią dalį, tiek ir pagal šio Priedo VIII dalį, arba 20 inspekcijų priklausomai nuo to, kuris skaičius yra mažesnis.</text:span></text:p>
      <text:p text:style-name="P4400"/>
      <text:p text:style-name="P4401"><text:span text:style-name="T4402">Inspekcijos tikslai</text:span></text:p>
      <text:p text:style-name="P4403"/>
      <text:p text:style-name="P4404"><text:span text:style-name="T4405">14</text:span><text:span text:style-name="T4406">. Bendras<text:s/></text:span><text:span text:style-name="T4407">inspekcijų tikslas gamybos zonose, įtrauktose į sąrašą pagal A skirsnį, yra patikrinti, ar vykdoma veikla atitinka deklaracijose pateikiamą informaciją. Konkretus inspekcijų tikslas yra patikrinti, ar nėra bet kokio 1 sąrašo chemikalo, o ypač ar nevykdoma<text:s/></text:span><text:span text:style-name="T4408">jo gamyba, išskyrus jei taip yra pagal šio Priedo VI dalį.</text:span></text:p>
      <text:p text:style-name="P4409"/>
      <text:p text:style-name="P4410"><text:span text:style-name="T4411">Inspekcijos procedūros</text:span></text:p>
      <text:p text:style-name="P4412"/>
      <text:p text:style-name="P4413"><text:span text:style-name="T4414">15</text:span><text:span text:style-name="T4415">. Be suderintų pagrindinių principų, atitinkamų kitų šio Priedo ir Slaptumo priedo nuostatų, taikomi ir toliau pateikti 16-20 punktai.</text:span></text:p>
      <text:p text:style-name="P4416"><text:span text:style-name="T4417">16</text:span><text:span text:style-name="T4418">. Susitarimas dėl obj</text:span><text:span text:style-name="T4419">ekto nesudaromas, jeigu to nereikalauja inspektuojama valstybė-šalis.</text:span></text:p>
      <text:p text:style-name="P4420"><text:span text:style-name="T4421">17</text:span><text:span text:style-name="T4422">. Inspekcijos objektas inspekcijai pasirinktoje gamybos zonoje yra įmonė(-ės), gaminanti 1 punkte nurodytas chemines medžiagas, ypač FSF-įmonės, kurios įtrauktos į sąrašą pagal 1(b</text:span><text:span text:style-name="T4423">) punktą. Inspektuojama valstybė-šalis turi teisę reguliuoti įėjimą į šias gamyklas pagal šio Priedo X dalies C skirsnyje pateiktas reguliuojamo lankymo taisykles. Jeigu inspekciją atliekanti grupė pagal šio Priedo II dalies 51 punktą pareikalauja, kad jie</text:span><text:span text:style-name="T4424">ms būti leista įeiti į kitas gamybos zonos dalis siekiant pašalinti neaiškumus, tokio leidimo laipsnis suderinamas tarp inspekcijos grupės ir inspektuojamos valstybės-šalies.</text:span></text:p>
      <text:p text:style-name="P4425"><text:span text:style-name="T4426">18</text:span><text:span text:style-name="T4427">. Inspekcijos grupei gali būti leista susipažinti su apskaitos dokumentais<text:s/></text:span><text:span text:style-name="T4428">tokiais atvejais, kai inspekcijos grupė ir inspektuojama valstybė-šalis mano, kad toks leidimas padės pasiekti inspekcijos tikslų.</text:span></text:p>
      <text:p text:style-name="P4429"><text:span text:style-name="T4430">19</text:span><text:span text:style-name="T4431">. Siekiant patikrinti, ar nėra į sąrašus įtrauktų nedeklaruotų cheminių medžiagų, gali būti vietoje atliekama mėginių a</text:span><text:span text:style-name="T4432">tranka ir analizė. Jeigu nepavyksta pašalinti neaiškumų, inspektuojamai valstybei-šaliai sutikus, mėginių analizė gali būti atliekama paskirtoje laboratorijoje už objekto ribų.</text:span></text:p>
      <text:p text:style-name="P4433"><text:span text:style-name="T4434">20</text:span><text:span text:style-name="T4435">. Inspekcijos laikotarpis tęsiasi ne ilgiau kaip 24 valandas; tačiau insp</text:span><text:span text:style-name="T4436">ekcijos grupė ir inspektuojama valstybė-šalis gali susitarti dėl jo pratęsimo.</text:span></text:p>
      <text:p text:style-name="P4437"/>
      <text:p text:style-name="P4438"><text:span text:style-name="T4439">Pranešimas apie inspekciją</text:span></text:p>
      <text:p text:style-name="P4440"/>
      <text:p text:style-name="P4441"><text:span text:style-name="T4442">21</text:span><text:span text:style-name="T4443">. Techninis sekretoriatas praneša valstybei-šaliai apie inspekciją ne vėliau kaip prieš 120 valandų iki inspekcijos grupės atvykimo į gamy</text:span><text:span text:style-name="T4444">bos zoną, kuri bus inspektuojama.</text:span></text:p>
      <text:p text:style-name="P4445"/>
      <text:p text:style-name="P4446"><text:span text:style-name="T4447">C</text:span><text:span text:style-name="T4448">.<text:s/></text:span><text:span text:style-name="T4449">B SKIRSNIO ĮGYVENDINIMAS IR PERŽIŪRĖJIMAS</text:span></text:p>
      <text:p text:style-name="P4450"/>
      <text:p text:style-name="P4451"><text:span text:style-name="T4452">Įgyvendinimas</text:span></text:p>
      <text:p text:style-name="P4453"/>
      <text:p text:style-name="P4454"><text:span text:style-name="T4455">22</text:span><text:span text:style-name="T4456">. B skirsnis pradedamas įgyvendinti ketvirtų metų po šios Konvencijos įsigaliojimo pradžioje, jeigu Konferencija savo eilinėje sesijoje trečiais m</text:span><text:span text:style-name="T4457">etais po šios Konvencijos įsigaliojimo nepriima kitokio sprendimo.</text:span></text:p>
      <text:p text:style-name="P4458"><text:span text:style-name="T4459">23</text:span><text:span text:style-name="T4460">. Eilinei Konferencijos sesijai trečiais metais po šios Konvencijos įsigaliojimo Generalinis direktorius parengia pranešimą, kuriame išaiškinama Techninio sekretoriato sukaupta<text:s/></text:span><text:span text:style-name="T4461">patirtis įgyvendinant šio Priedo VII ir VIII dalių bei šios dalies A skirsnio nuostatas.</text:span></text:p>
      <text:p text:style-name="P4462"><text:span text:style-name="T4463">24</text:span><text:span text:style-name="T4464">. Trečiaisiais metais po šios Konvencijos įsigaliojimo Konferencija, remdamasi Generalinio direktoriaus pranešimu, savo eilinėje sesijoje gali priimti sprendimą<text:s/></text:span><text:span text:style-name="T4465">dėl lėšų, skiriamų patikrinimui pagal B skirsnį, paskirstymo tarp „FSF-įmonių“ ir kitų chemines medžiagas gaminančių objektų. Priešingu atveju toks paskirstymas paliekamas Techninio sekretoriato ekspertų nuožiūrai ir įtraukiamas į kitų 11 punkte nurodytų r</text:span><text:span text:style-name="T4466">eikšmingų faktorių sąrašą.</text:span></text:p>
      <text:p text:style-name="P4467"><text:span text:style-name="T4468">25</text:span><text:span text:style-name="T4469">. Trečiaisiais metais po šios Konvencijos įsigaliojimo Konferencija, rekomendavus Vykdomajai tarybai, savo eilinėje sesijoje priima sprendimą, kokiu pagrindu (pvz., regioniniu) turi būti pateikti valstybių-šalių pasiūlymai<text:s/></text:span><text:span text:style-name="T4470">dėl inspekcijų tam, kad į juos būtų atsižvelgiama kaip į reikšmingus faktorius 11 punkte nurodytam atrankos procesui.</text:span></text:p>
      <text:p text:style-name="P4471"/>
      <text:p text:style-name="P4472"><text:span text:style-name="T4473">Peržiūrėjimas</text:span></text:p>
      <text:p text:style-name="P4474"/>
      <text:p text:style-name="P4475"><text:span text:style-name="T4476">26</text:span><text:span text:style-name="T4477">. Pirmojoje specialiojoje Konferencijos sesijoje, šaukiamoje pagal VIII straipsnio 22 punktą, visapusiškai atsiž</text:span><text:span text:style-name="T4478">velgiant į bendrą chemijos pramonės patikrinimo režimą (šio Priedo VI straipsnio VII-IX dalyse) bus peržiūrimos šios Patikrinimo priedo dalies nuostatos remiantis sukaupta patirtimi. Po to Konferencija pateikia rekomendacijas tam, kad padidintų patikrinimo</text:span><text:span text:style-name="T4479"><text:s/>režimo efektyvumą.</text:span></text:p>
      <text:p text:style-name="P4480"/>
      <text:p text:style-name="P4481"><text:span text:style-name="T4482">X</text:span><text:span text:style-name="T4483"><text:s/>DALIS</text:span></text:p>
      <text:p text:style-name="P4484"><text:span text:style-name="T4485">INSPEKCIJOS PAGAL PAREIKALAVIMĄ REMIANTIS IX STRAIPSNIU</text:span></text:p>
      <text:p text:style-name="P4486"/>
      <text:p text:style-name="P4487"><text:span text:style-name="T4488">A. INSPEKTORIŲ IR INSPEKTORIŲ PADĖJĖJŲ PASKYRIMAS IR ATRANKA</text:span></text:p>
      <text:p text:style-name="P4489"/>
      <text:p text:style-name="P4490"><text:span text:style-name="T4491">1</text:span><text:span text:style-name="T4492">. Neeilines inspekcijas pagal IX straipsnį vykdo tik tam tikslui specialiai paskirti<text:s/></text:span><text:span text:style-name="T4493">inspektoriai ir inspektorių pavaduotojai. Tam paskirti neeilinės inspekcijos remiantis IX straipsniu inspektorius ir inspektorių pavaduotojus, Generalinis direktorius sudaro numatomų inspektorių ir inspektorių pavaduotojų sąrašą, atrinkdamas inspektorius i</text:span><text:span text:style-name="T4494">r inspektorių pavaduotojus iš įprastine patikrinimo veikla užsiimančių inspektorių ir inspektorių padėjėjų. Tokiame sąraše yra pakankamas skaičius reikiamą kvalifikaciją, patirtį, profesinius įgūdžius turinčių ir tinkamai paruoštų inspektorių ir inspektori</text:span><text:span text:style-name="T4495">ų padėjėjų tam, kad būtų galima laisvai pasirinkti inspektorius, atsižvelgiant į jų buvimą ir rotacijos poreikį. Taip pat tinkamas dėmesys kreipiamas į inspektorių ir inspektorių padėjėjų parinkimą kaip galima platesniu geografiniu pagrindu. Inspektoriai i</text:span><text:span text:style-name="T4496">r inspektorių padėjėjai skiriami laikantis šio Priedo II dalies A skirsnyje pateiktų procedūrų.</text:span></text:p>
      <text:p text:style-name="P4497"><text:span text:style-name="T4498">2</text:span><text:span text:style-name="T4499">. Generalinis direktorius nustato inspekcijos grupės dydį ir parenka jos narius, atsižvelgdamas į konkretaus reikalavimo aplinkybes. Stengiamasi nustatyti<text:s/></text:span><text:span text:style-name="T4500">minimalų inspekcijos grupės dydį, kuris būtinas siekiant tinkamai įgyvendinti pavedimą atlikti inspekciją. Joks reikalavimą pateikusios valstybės-šalies ar inspektuojamos valstybės-šalies pilietis negali būti inspekcijos grupės nariu.</text:span></text:p>
      <text:p text:style-name="P4501"/>
      <text:p text:style-name="P4502"><text:span text:style-name="T4503">B. IKIINSPEKCINĖ</text:span><text:span text:style-name="T4504"><text:s/>VEIKLA</text:span></text:p>
      <text:p text:style-name="P4505"/>
      <text:p text:style-name="P4506"><text:span text:style-name="T4507">3</text:span><text:span text:style-name="T4508">. Prieš pateikdama prašymą, kad neeilinė inspekcija atliktų patikrinimą, valstybė-šalis gali kreiptis į Generalinį direktorių, kad šis patvirtintų, jog Techninis sekretoriatas gali nedelsdamas imtis veiksmų šį prašymą įgyvendinti. Jeigu Gener</text:span><text:span text:style-name="T4509">alinis direktorius negali nedelsdamas duoti tokio patvirtinimo, jis tai daro pirmai progai pasitaikius, laikydamasis prašymų patvirtinimui eiliškumo tvarkos. Jis taip pat informuoja valstybę – šalį apie tai, kada gali pasitaikyti galimybė imtis nedelsiamų<text:s/></text:span><text:span text:style-name="T4510">veiksmų. Jeigu Generalinis direktorius nutaria, kad jau negalima imtis savalaikių veiksmų dėl prašymų, jis gali paprašyti Vykdomąją tarybą imtis atitinkamų veiksmų ateityje padėčiai ištaisyti.</text:span></text:p>
      <text:p text:style-name="P4511"/>
      <text:p text:style-name="P4512"><text:span text:style-name="T4513">Pranešimas</text:span></text:p>
      <text:p text:style-name="P4514"/>
      <text:p text:style-name="P4515"><text:span text:style-name="T4516">4</text:span><text:span text:style-name="T4517">. Prašyme, kad neeilinė inspekcija atlikt</text:span><text:span text:style-name="T4518">ų patikrinimą, kuris pateikiamas Vykdomajai tarybai ir Generaliniam direktoriui, turi būti bent jau tokia informacija:</text:span></text:p>
      <text:p text:style-name="P4519">(a) valstybė-šalis, kuri turi būti inspektuojama ir, kai taikytina, priimanti valstybė;</text:p>
      <text:p text:style-name="P4520">(b) naudojamas atvykimo punktas;</text:p>
      <text:p text:style-name="P4521">(c)<text:s/>inspektuojamos vietos dydis ir rūšis;</text:p>
      <text:p text:style-name="P4522">(d) susirūpinimas dėl galimo šios Konvencijos nesilaikymo, įskaitant atitinkamų šios Konvencijos nuostatų, keliančių susirūpinimą, nurodymą ir galimo nesilaikymo pobūdį ir aplinkybes bei atitinkamą informaciją, kurios<text:s/>pagrindu kyla susirūpinimas; ir</text:p>
      <text:p text:style-name="P4523">(e) prašančios valstybės-šalies stebėtojo pavardė.</text:p>
      <text:p text:style-name="P4524"><text:span text:style-name="T4525">Prašanti valstybė-šalis gali pateikti bet kokią papildomą informaciją, kuri jai atrodo reikalinga.</text:span></text:p>
      <text:p text:style-name="P4526"><text:span text:style-name="T4527">5</text:span><text:span text:style-name="T4528">. Generalinis direktorius per valandą patvirtina prašančiajai valstyb</text:span><text:span text:style-name="T4529">ei-šaliai, kad gavo jos prašymą.</text:span></text:p>
      <text:p text:style-name="P4530"><text:span text:style-name="T4531">6</text:span><text:span text:style-name="T4532">. Prašanti valstybė-šalis laiku informuoja Generalinį direktorių apie tai, kur yra inspekcijos vieta, tam, kad Generalinis direktorius galėtų pateikti tą informaciją inspektuojamai valstybei-šaliai ne vėliau kaip prieš</text:span><text:span text:style-name="T4533"><text:s/>12 valandų iki planuojamo inspekcijos grupės atvykimo į atvykimo punktą.</text:span></text:p>
      <text:p text:style-name="P4534"><text:span text:style-name="T4535">7</text:span><text:span text:style-name="T4536">. Prašanti valstybė-šalis kaip galima tiksliau nurodo inspekcijos vietą pateikdama vietos schemą, susietą su atskaitos tašku nurodant geografines koordinates artimiausios sekund</text:span><text:span text:style-name="T4537">ės tikslumu, jei tai įmanoma. Jei galima, prašanti valstybė-šalis taip pat pateikia žemėlapį, kuriame bendrai nurodoma inspekcijos vieta, ir schemą, kurioje kaip galima tiksliau nurodomas reikalaujamas inspektuojamos vietovės perimetras.</text:span></text:p>
      <text:p text:style-name="P4538"><text:span text:style-name="T4539">8</text:span><text:span text:style-name="T4540">. Reikalaujam</text:span><text:span text:style-name="T4541">as perimetras:</text:span></text:p>
      <text:p text:style-name="P4542">(a) eina mažiausiai 10 metrų atstumu nuo bet kokių pastatų ar kitų statinių išorinės sienos;</text:p>
      <text:p text:style-name="P4543">(b) nekerta esančių apsaugos zonų; ir</text:p>
      <text:p text:style-name="P4544"><text:span text:style-name="T4545">(c) eina mažiausiai 10 metrų atstumu nuo išorinės pusės bet kokių esančių apsaugos zonų, kurias prašanti<text:s/></text:span><text:span text:style-name="T4546">valstybė-šalis ketina įtraukti į reikalaujamą perimetrą.</text:span></text:p>
      <text:p text:style-name="P4547"><text:span text:style-name="T4548">9</text:span><text:span text:style-name="T4549">. Jeigu reikalaujamas perimetras neatitinka 8 punkte išdėstytų charakteristikų, inspekcijos grupė jį koreguoja tokiu būdu, kad jis atitiktų tą nuostatą.</text:span></text:p>
      <text:p text:style-name="P4550"><text:span text:style-name="T4551">10</text:span><text:span text:style-name="T4552">. Generalinis direktorius ne vėliau</text:span><text:span text:style-name="T4553"><text:s/>kaip prieš 12 valandų iki inspekcijos grupės atvykimo į atvykimo punktą informuoja Vykdomąją tarybą apie tai, kur yra inspektuojama vieta, kaip nurodyta 7 punkte.</text:span></text:p>
      <text:p text:style-name="P4554"><text:span text:style-name="T4555">11</text:span><text:span text:style-name="T4556">. Informuodamas Vykdomąją tarybą pagal 10 punktą, Generalinis direktorius kartu perduo</text:span><text:span text:style-name="T4557">da inspektuojamajai valstybei-šaliai reikalavimą atlikti inspekciją, įskaitant inspekcijos vietą, kaip nurodyta 7 punkte. Šis pranešimas taip pat apima ir informaciją, nurodytą šio Priedo II dalies 32 punkte.</text:span></text:p>
      <text:p text:style-name="P4558"><text:span text:style-name="T4559">12</text:span><text:span text:style-name="T4560">. Inspekcijos grupei atvykus į atvykimo p</text:span><text:span text:style-name="T4561">unktą, inspektuojama valstybė-šalis yra inspekcijos grupės informuojama apie pavedimą atlikti inspekciją.</text:span></text:p>
      <text:p text:style-name="P4562"/>
      <text:p text:style-name="P4563"><text:span text:style-name="T4564">Įvažiavimas į inspektuojamos valstybės-šalies arba priimančios valstybės teritoriją</text:span></text:p>
      <text:p text:style-name="P4565"/>
      <text:p text:style-name="P4566"><text:span text:style-name="T4567">13</text:span><text:span text:style-name="T4568">. Generalinis direktorius pagal IX straipsnio 13-18 pu</text:span><text:span text:style-name="T4569">nktus išsiunčia inspekcijos grupę kaip galima greičiau po to, kai gauna prašymą atlikti inspekciją. Inspekcijos grupė atvyksta į atvykimo punktą kaip galima greičiau pagal 10 ir 11 punktų nuostatas.</text:span></text:p>
      <text:p text:style-name="P4570"><text:span text:style-name="T4571">14</text:span><text:span text:style-name="T4572">. Jeigu inspektuojamai valstybei-šaliai priimtinas<text:s/></text:span><text:span text:style-name="T4573">reikalaujamas perimetras, jis nustatomas kaip galutinis perimetras kaip galima anksčiau, bet jokiu būdu ne vėliau kaip per 24 valandas po inspekcijos grupės atvykimo į atvykimo punktą. Inspektuojama valstybė-šalis atveža inspekcijos grupę prie inspektuojam</text:span><text:span text:style-name="T4574">os vietos galutinio perimetro. Jeigu inspektuojama valstybė-šalis laiko tai būtinu, toks transportavimas gali būti pradėtas ne anksčiau kaip prieš 12 valandų prieš pasibaigiant terminui, per kurį, kaip nustatyta šiame punkte, turi būti baigtas galutinio pe</text:span><text:span text:style-name="T4575">rimetro nustatymas. Bet kokiu atveju transportavimas baigiamas ne vėliau kaip 36 valandos po to, kai inspekcijos grupė atvyksta į atvykimo punktą.</text:span></text:p>
      <text:p text:style-name="P4576"><text:span text:style-name="T4577">15</text:span><text:span text:style-name="T4578">. Visiems deklaruotiems objektams taikomos papunkčių (a) ir (b) procedūros. (Šios dalies tikslais „dekl</text:span><text:span text:style-name="T4579">aruotas objektas“ reiškia visus objektus, deklaruotus pagal III, IV ir V straipsnius. VI straipsnyje „deklaruotas objektas“ reiškia tik objektus, deklaruotus pagal šio Priedo VI dalį, bei deklaruotas įmones, nurodomas deklaracijose pagal šio Priedo VII dal</text:span><text:span text:style-name="T4580">ies 7 ir 10(c) punktus ir VIII dalies 7 ir 10(c) punktus.)</text:span></text:p>
      <text:p text:style-name="P4581">(a) Jeigu reikalaujamas perimetras telpa į deklaruotą perimetrą ar jį atitinka, deklaruotasis perimetras laikomas galutiniu perimetru. Tačiau inspektuojamai valstybei-šaliai sutikus, galutinis perimetras gali būti sumažintas tam, kad atitiktų perimetrą, kurio reikalauja inspekcijos prašanti valstybė-šalis.</text:p>
      <text:p text:style-name="P4582">(b) Inspektuojama valstybė-šalis atveža inspekcijos grupę prie galutinio perimetro trumpiausiais praktiškai įmanomais terminais, tačiau bet kokiu<text:s/>atveju užtikrina, kad ji atvyks prie perimetro ne vėliau kaip per 24 valandas po inspekcijos grupės atvykimo į atvykimo punktą.</text:p>
      <text:p text:style-name="P4583"/>
      <text:p text:style-name="P4584"><text:span text:style-name="T4585">Alternatyvus galutinio perimetro nustatymas</text:span></text:p>
      <text:p text:style-name="P4586"/>
      <text:p text:style-name="P4587"><text:span text:style-name="T4588">16</text:span><text:span text:style-name="T4589">. Atvykimo punkte, jeigu inspektuojama valstybė-šalis negali priimti<text:s/></text:span><text:span text:style-name="T4590">reikalaujamo perimetro, ji kaip galima greičiau, tačiau bet kokiu atveju ne vėliau kaip praėjus 24 valandoms po inspekcijos grupės atvykimo į atvykimo punktą, siūlo alternatyvų perimetrą. Jeigu nuomonės skiriasi, inspektuojama valstybė-šalis ir inspekcijos</text:span><text:span text:style-name="T4591"><text:s/>grupė pradeda derybas, siekdamos susitarimo dėl galutinio perimetro.</text:span></text:p>
      <text:p text:style-name="P4592"><text:span text:style-name="T4593">17</text:span><text:span text:style-name="T4594">. Alternatyvus perimetras turi būti nustatytas kaip galima konkrečiau pagal 8 punktą. Jis apima visą reikalaujamą perimetrą ir paprastai turi būti su juo glaustai susijęs, atsižvel</text:span><text:span text:style-name="T4595">giant į natūralų vietovės reljefą ir dirbtinai sukurtas ribas. Paprastai jis turi eiti netoli apsauginio aptvaro, jei toks aptvaras yra. Inspektuojama valstybė-šalis turėtų siekti nustatyti tokį tarpusavio ryšį tarp perimetrų, derindama bent du iš toliau p</text:span><text:span text:style-name="T4596">ateiktų būdų:</text:span></text:p>
      <text:p text:style-name="P4597">(a) alternatyvus perimetras, kuris neapima teritorijos, žymiai viršijančios reikalaujamo perimetro teritoriją;</text:p>
      <text:p text:style-name="P4598">(b) alternatyvus perimetras, kuris nedaug ir vienodu atstumu skiriasi nuo reikalaujamo perimetro;</text:p>
      <text:p text:style-name="P4599"><text:span text:style-name="T4600">(c) bent dalis reikalaujamo perim</text:span><text:span text:style-name="T4601">etro matoma iš alternatyvaus perimetro teritorijos.</text:span></text:p>
      <text:p text:style-name="P4602"><text:span text:style-name="T4603">18</text:span><text:span text:style-name="T4604">. Jeigu alternatyvus perimetras priimtinas inspekcijos grupei, jis tampa galutiniu perimetru ir inspekcijos grupė atvežama iš atvykimo punkto prie to perimetro. Jei inspektuojama valstybė-šalis laik</text:span><text:span text:style-name="T4605">o tai būtinu, toks transportavimas gali prasidėti ne anksčiau kaip prieš 12 valandų prieš pasibaigiant terminui, nustatytam 16 paragrafe, iki kada galima siūlyti alternatyvų perimetrą. Bet kokiu atveju transportavimas baigiamas ne vėliau kaip per 36 valand</text:span><text:span text:style-name="T4606">as po inspekcijos grupės atvykimo į atvykimo punktą.</text:span></text:p>
      <text:p text:style-name="P4607"><text:span text:style-name="T4608">19</text:span><text:span text:style-name="T4609">. Jeigu galutinis perimetras nėra suderinamas, derybos dėl perimetro baigiamos kaip galima greičiau, tačiau jos jokiu būdu nesitęsia ilgiau kaip 24 valandas po inspekcijos grupės atvykimo į atvykim</text:span><text:span text:style-name="T4610">o punktą. Jei nepavyksta pasiekti susitarimo, inspektuojama valstybė-šalis atveža inspekcijos grupę į alternatyvaus perimetro vietą. Jeigu inspektuojama valstybė-šalis tai laiko būtinu, toks transportavimas gali prasidėti ne anksčiau kaip 12 valandų prieš<text:s/></text:span><text:span text:style-name="T4611">pasibaigiant terminui, nustatytam 16 paragrafe, iki kada galima siūlyti alternatyvų perimetrą. Bet kokiu atveju transportavimas baigiamas ne vėliau kaip per 36 valandas po inspekcijos grupės atvykimo į atvykimo punktą.</text:span></text:p>
      <text:p text:style-name="P4612"><text:span text:style-name="T4613">20</text:span><text:span text:style-name="T4614">. Atvykus į vietą, inspektuojam</text:span><text:span text:style-name="T4615">a valstybė-šalis leidžia inspekcijos grupei nedelsiant patekti į alternatyvų perimetrą tam, kad palengvintų derybas ir susitarimą dėl galutinio perimetro ir leidimą lankytis galutinio perimetro ribose.</text:span></text:p>
      <text:p text:style-name="P4616"><text:span text:style-name="T4617">21</text:span><text:span text:style-name="T4618">. Nepasiekus susitarimo per 72 valandas po inspe</text:span><text:span text:style-name="T4619">kcijos grupės atvykimo į vietą, alternatyvus perimetras nustatomas kaip galutinis perimetras.</text:span></text:p>
      <text:p text:style-name="P4620"/>
      <text:p text:style-name="P4621"><text:span text:style-name="T4622">Vietos patikrinimas</text:span></text:p>
      <text:p text:style-name="P4623"/>
      <text:p text:style-name="P4624"><text:span text:style-name="T4625">22</text:span><text:span text:style-name="T4626">. Kad galėtų lengviau nustatyti, jog inspekcijos vieta, į kurią atvežta inspekcijos grupė, atitinka inspekcijos vietą, kurią<text:s/></text:span><text:span text:style-name="T4627">nurodė reikalaujanti valstybė-šalis, inspekcijos grupė turi teisę naudoti aprobuotą buvimo vietos nustatymo įrangą bei instaliuoti tokią įrangą pagal jos nurodymus. Inspekcijos grupė gali tikrinti, kokioje vietoje ji yra, pasitikrindama pagal vietinius ori</text:span><text:span text:style-name="T4628">entyrus, identifikuojamus pagal žemėlapius. Inspektuojama valstybė-šalis padeda inspekcijos grupės nariams įgyvendinti šią užduotį.</text:span></text:p>
      <text:p text:style-name="P4629"/>
      <text:p text:style-name="P4630"><text:span text:style-name="T4631">Vietos blokavimas, išvykimo stebėjimas</text:span></text:p>
      <text:p text:style-name="P4632"/>
      <text:p text:style-name="P4633"><text:span text:style-name="T4634">23</text:span><text:span text:style-name="T4635">. Ne vėliau kaip praėjus 12 valandų po inspekcijos grupės atvykimo į atvy</text:span><text:span text:style-name="T4636">kimo punktą inspektuojama valstybė-šalis pradeda rinkti faktinę informaciją apie visą transporto išvykimo veiklą iš visų sausumos, oro ir vandens transporto priemonių išvykimo punktų, esančių reikalaujamame perimetre. Ji pateikia šią informaciją inspekcijo</text:span><text:span text:style-name="T4637">s grupei, šiai atvykus į alternatyvų ar galutinį perimetrą, priklausomai nuo to, kas atsitinka pirmiausia.</text:span></text:p>
      <text:p text:style-name="P4638"><text:span text:style-name="T4639">24</text:span><text:span text:style-name="T4640">. Šis įsipareigojimas gali būti vykdomas renkant faktinę informaciją kelionės lapų, fotografijų, vaizdo įrašų pavidalu arba kaip duomenis, gaut</text:span><text:span text:style-name="T4641">us naudojant cheminių tyrimų įrengimus, kuriuos inspekcijos grupė suteikė tam, kad būtų stebima su išvažiavimu susijusi veikla. Inspektuojama valstybė-šalis taip pat gali vykdyti šį įsipareigojimą leisdama vienam ar daugiau inspekcijos grupės narių savaran</text:span><text:span text:style-name="T4642">kiškai vesti kelionės lapus, daryti fotografijas, filmuoti vaizdo juostoje išvykstančias transporto priemones arba naudoti cheminių tyrimų įrengimus bei vykdyti kitą veiklą, kuri suderinta tarp inspektuojamos valstybės-šalies ir inspekcijos grupės.</text:span></text:p>
      <text:p text:style-name="P4643"><text:span text:style-name="T4644">25</text:span><text:span text:style-name="T4645">.</text:span><text:span text:style-name="T4646"><text:s/>Inspekcijos grupei atvykus prie alternatyvaus perimetro arba galutinio perimetro, priklausomai nuo to, kas įvyksta anksčiau, prasideda vietos blokavimas, kas reiškia, kad inspekcijos grupė vykdo išvykimo stebėjimo procedūras.</text:span></text:p>
      <text:p text:style-name="P4647"><text:span text:style-name="T4648">26</text:span><text:span text:style-name="T4649">. Tokios procedūros api</text:span><text:span text:style-name="T4650">ma: transporto priemonių išvykimo identifikavimą, kelionės lapų užpildymą, fotografavimą ir inspekcijos grupės atliekamą išvykimo ir išvykstančių transporto priemonių filmavimą vaizdo juostoje. Inspekcijos grupė turi teisę su palyda vykti į bet kurią perim</text:span><text:span text:style-name="T4651">etro dalį tam, kad patikrintų, ar ten nėra jokios kitos su išvažiavimu susijusios veiklos.</text:span></text:p>
      <text:p text:style-name="P4652"><text:span text:style-name="T4653">27</text:span><text:span text:style-name="T4654">. Papildomos išvykimo stebėjimo veiklos procedūros, kurios suderinamos tarp inspekcijos grupės ir inspektuojamos valstybės-šalies, gali<text:s/></text:span><text:span text:style-name="T4655">inter alia</text:span><text:span text:style-name="T4656"><text:s/>apimti:</text:span></text:p>
      <text:p text:style-name="P4657">(a)<text:s/>daviklių panaudojimą;</text:p>
      <text:p text:style-name="P4658">(b) laisvą-atrankinį lankymą ir susipažinimą;</text:p>
      <text:p text:style-name="P4659"><text:span text:style-name="T4660">(c) mėginių analizę.</text:span></text:p>
      <text:p text:style-name="P4661"><text:span text:style-name="T4662">28</text:span><text:span text:style-name="T4663">. Visa vietos blokavimo ir išvykimo stebėjimo veikla vykdoma juostoje, kuri eina išilgai išorinės perimetro pusės ir, matuojant į išorę, yra ne platesnė kaip 50<text:s/></text:span><text:span text:style-name="T4664">metrų.</text:span></text:p>
      <text:p text:style-name="P4665"><text:span text:style-name="T4666">29</text:span><text:span text:style-name="T4667">. Inspekcijos grupė, gavusi reguliuojamą leidimą apžiūrėti, turi teisę tikrinti transporto priemones, išvykstančias iš vietos teritorijos. Inspektuojama valstybė-šalis deda visas protingas pastangas, kad pademonstruotų inspekcijos grupei, jog<text:s/></text:span><text:span text:style-name="T4668">bet kuri tikrintina transporto priemonė, kurią apžiūrėti inspekcijos grupei nėra suteiktas visapusiškas leidimas, nėra naudojama tais tikslais, kurie susiję su abejone dėl galimo Konvencijos nesilaikymo, nurodyto reikalavime atlikti inspekciją.</text:span></text:p>
      <text:p text:style-name="P4669"><text:span text:style-name="T4670">30</text:span><text:span text:style-name="T4671">. Per</text:span><text:span text:style-name="T4672">sonalas ir transporto priemonės, įvažiuojantys į vietos teritoriją, taip pat personalas bei individualios keleivinės transporto priemonės, išvykstančios iš vietos, nėra inspektuojami.</text:span></text:p>
      <text:p text:style-name="P4673"><text:span text:style-name="T4674">31</text:span><text:span text:style-name="T4675">. Aukščiau nurodytos procedūros gali būti taikomos per visą inspek</text:span><text:span text:style-name="T4676">cijos laiką, tačiau negali be pagrindo apsunkinti arba trukdyti normalaus objekto darbo.</text:span></text:p>
      <text:p text:style-name="P4677"/>
      <text:p text:style-name="P4678"><text:span text:style-name="T4679">Ikiinspekcinis instruktažas ir inspekcijos planas</text:span></text:p>
      <text:p text:style-name="P4680"/>
      <text:p text:style-name="P4681"><text:span text:style-name="T4682">32</text:span><text:span text:style-name="T4683">. Siekiant palengvinti inspekcijos plano paruošimą, inspektuojama valstybė-šalis, prieš suteikdama leidim</text:span><text:span text:style-name="T4684">ą susipažinti/lankyti, instruktuoja inspekcijos grupę saugumo technikos ir materialinio techninio aprūpinimo klausimais.</text:span></text:p>
      <text:p text:style-name="P4685"><text:span text:style-name="T4686">33</text:span><text:span text:style-name="T4687">. Ikiinspekcinis instruktažas pravedamas pagal šio Priedo II dalies 37 punktą. Ikiinspekcinio instruktažo metu inspektuojama vals</text:span><text:span text:style-name="T4688">tybė-šalis gali nurodyti inspekcijos grupei įrengimus, dokumentaciją arba sritis, kurias ji laiko slaptomis ir nesusijusiomis su inspekcijos pagal pareikalavimą tikslu. Be to, už vietą atsakingas personalas instruktuoja grupę apie vietos erdvinį išdėstymą<text:s/></text:span><text:span text:style-name="T4689">ir kitas atitinkamas jos ypatybes. Inspekcijos grupė gauna pagal mastelį nubraižytą žemėlapį arba schemą, kur parodyti visi vietoje esantys statiniai ir svarbūs geografiniai ypatumai. Inspekcijos grupė taip pat informuoja apie objekte esantį personalą ir a</text:span><text:span text:style-name="T4690">pskaitos dokumentaciją.</text:span></text:p>
      <text:p text:style-name="P4691"><text:span text:style-name="T4692">34</text:span><text:span text:style-name="T4693">. Po ikiinspekcinio instruktažo inspekcijos grupė, savo turimos atitinkamos informacijos pagrindu, rengia pirminį inspekcijos planą, nurodydama veiklą, kurią turi atlikti inspekcijos grupė, įskaitant konkrečias vietas, kurias<text:s/></text:span><text:span text:style-name="T4694">pageidauja apžiūrėti. Inspekcijos plane taip pat nurodoma, ar inspekcijos grupė bus padalinta į pogrupius. Inspekcijos planas pateikiamas inspektuojamos valstybės-šalies ir inspektuojamos vietos atstovams. Jo įgyvendinimas atitinka C skirsnio nuostatas, įs</text:span><text:span text:style-name="T4695">kaitant tuos teiginius, kurie susiję su leidimu aplankyti/susipažinti ir veikla.</text:span></text:p>
      <text:p text:style-name="P4696"/>
      <text:p text:style-name="P4697"><text:span text:style-name="T4698">Veikla perimetre</text:span></text:p>
      <text:p text:style-name="P4699"/>
      <text:p text:style-name="P4700"><text:span text:style-name="T4701">35</text:span><text:span text:style-name="T4702">. Inspekcijos grupei atvykus prie galutinio ar alternatyvaus perimetro, priklausomai nuo to, kas įvyksta anksčiau, grupė turi teisę nedelsdama pra</text:span><text:span text:style-name="T4703">dėti veiklą perimetre, taikydama šiame skirsnyje nurodytas procedūras, ir tęsti tą veiklą, kol nebus baigta neeilinė inspekcija.</text:span></text:p>
      <text:p text:style-name="P4704"><text:span text:style-name="T4705">36</text:span><text:span text:style-name="T4706">. Vykdydama veiklą perimetre, inspekcijos grupė turi teisę:</text:span></text:p>
      <text:p text:style-name="P4707">(a) naudoti stebėjimo prietaisus pagal šio Priedo II dalies 27-30 punktus;</text:p>
      <text:p text:style-name="P4708"><text:span text:style-name="T4709">(b) imti nuoplovas</text:span><text:span text:style-name="T4710">,</text:span><text:span text:style-name="T4711"><text:s/>oro, dirvos arba nuotėkių mėginius;</text:span></text:p>
      <text:p text:style-name="P4712"><text:span text:style-name="T4713">(c) vykdyti bet kokią papildomą veiklą, kuri gali būti suderinta tarp inspekcijos grupės ir inspektuojamos valstybės-šalies.</text:span></text:p>
      <text:p text:style-name="P4714"><text:span text:style-name="T4715">37</text:span><text:span text:style-name="T4716">. Inspekcijos grupės veikla perimetre gali būti vykdoma</text:span><text:span text:style-name="T4717"><text:s/>juostoje, einančioje išilgai perimetro, kuri yra ne platesnė kaip 50 metrų matuojant į išorę nuo perimetro. Inspektuojamajai valstybei-šaliai sutikus, inspekcijos grupė taip pat gali gauti leidimą apsilankyti bet kokiame statinyje ar įrenginyje perimetro<text:s/></text:span><text:span text:style-name="T4718">juostos ribose. Visos distancinio valdymo priemonės orientuojamos į vidų. Inspektuojamos valstybės-šalies nuožiūra deklaruotiems objektams tokia juosta gali eiti deklaruoto perimetro viduje, išorėje arba abiejose deklaruoto perimetro pusėse.</text:span></text:p>
      <text:p text:style-name="P4719"/>
      <text:p text:style-name="P4720"><text:span text:style-name="T4721">C</text:span><text:span text:style-name="T4722">.<text:s/></text:span><text:span text:style-name="T4723">INSP</text:span><text:span text:style-name="T4724">EKCIJŲ ATLIKIMAS</text:span></text:p>
      <text:p text:style-name="P4725"/>
      <text:p text:style-name="P4726"><text:span text:style-name="T4727">Bendros taisyklės</text:span></text:p>
      <text:p text:style-name="P4728"/>
      <text:p text:style-name="P4729"><text:span text:style-name="T4730">38</text:span><text:span text:style-name="T4731">. Inspektuojama valstybė-šalis suteikia leidimą lankytis reikalaujamo perimetro ribose, taip pat, jei jie skiriasi, galutinio perimetro ribose. Leidimo lankytis konkrečioje vietoje ar vietose laipsnis ir pobūdis</text:span><text:span text:style-name="T4732"><text:s/>suderinami tarp inspekcijos grupės ir inspektuojamos valstybės-šalies reguliuojamo lankymosi objekte pagrindu.</text:span></text:p>
      <text:p text:style-name="P4733"><text:span text:style-name="T4734">39</text:span><text:span text:style-name="T4735">. Inspektuojama valstybė-šalis suteikia leidimą lankytis reikalaujamo perimetro ribose kaip galima anksčiau, bet jokiu būdu ne vėliau kaip</text:span><text:span text:style-name="T4736"><text:s/>praėjus 180 valandų po inspekcijos grupės atvykimo į atvykimo punktą tam, kad išaiškintų inspekcijos reikalavime nurodytą susirūpinimą dėl galimo Konvencijos nesilaikymo.</text:span></text:p>
      <text:p text:style-name="P4737"><text:span text:style-name="T4738">40</text:span><text:span text:style-name="T4739">. Inspekcijos grupės prašymu inspektuojama valstybė-šalis gali suteikti galimy</text:span><text:span text:style-name="T4740">bę apžiūrėti inspektuojamą vietą iš oro.</text:span></text:p>
      <text:p text:style-name="P4741"><text:span text:style-name="T4742">41</text:span><text:span text:style-name="T4743">. Patenkinus prašymą suteikti leidimą lankytis/apžiūrėti pagal 38 punkto nuostatas, inspektuojama valstybė-šalis privalo suteikti laisviausią priėjimą atsižvelgiant į bet kokius konstitucinius įsipareigojimus,</text:span><text:span text:style-name="T4744"><text:s/>kuriuos ji gali turėti nuosavybės teisių arba kratų ar arešto uždėjimo atžvilgiu. Inspektuojama valstybė-šalis turi teisę pagal reguliuojamą lankymąsi imtis tokių priemonių, kurios būtinos nacionaliniam saugumui užtikrinti. Inspektuojama valstybė-šalis ne</text:span><text:span text:style-name="T4745">gali remtis šio punkto nuostatomis tam, kad nuslėptų savo vengimą vykdyti įsipareigojimą neužsiimti šios Konvencijos draudžiama veikla.</text:span></text:p>
      <text:p text:style-name="P4746"><text:span text:style-name="T4747">42</text:span><text:span text:style-name="T4748">. Jeigu inspektuojama valstybė-šalis leidžia ne visai laisvai lankytis vietose, susipažinti su veikla ar informaci</text:span><text:span text:style-name="T4749">ja, ji privalo dėti visas prideramas pastangas tam, kad užtikrintų alternatyvius būdus išsklaidyti abejones dėl galimo šios Konvencijos nesilaikymo, kas yra davę pagrindą reikalauti neeilinės inspekcijos.</text:span></text:p>
      <text:p text:style-name="P4750"><text:span text:style-name="T4751">43</text:span><text:span text:style-name="T4752">. Atvykus prie galutinio perimetro objektų, d</text:span><text:span text:style-name="T4753">eklaruotų pagal IV, V ir VI straipsnius, leidimas lankytis suteikiamas po ikiinspekcinio instruktažo ir aptarus inspekcijos planą, kas trunka būtiną minimalų laiko tarpą ir bet kokiu atveju neviršija trijų valandų. Objektų, deklaruotų pagal III straipsnio<text:s/></text:span><text:span text:style-name="T4754">1(d) punktą, atžvilgiu derybos vedamos ir suteikiamas reguliuojamas leidimas lankytis ne vėliau kaip praėjus 12 valandų po atvykimo prie galutinio perimetro.</text:span></text:p>
      <text:p text:style-name="P4755"><text:span text:style-name="T4756">44</text:span><text:span text:style-name="T4757">. Vykdydama neeilinę inspekciją, gavusi reikalavimą atlikti inspekciją, inspekcijos grupė na</text:span><text:span text:style-name="T4758">udoja tik tuos metodus, kurie būtini siekiant nustatyti pakankamus svarbius faktus tam, kad išsiaiškintų galimą šios Konvencijos nuostatų nesilaikymą, ir susilaiko nuo veiklos, kuri nėra su tuo susijusi. Ji renka ir dokumentuose fiksuoja tokius faktus, kur</text:span><text:span text:style-name="T4759">ie susiję su galimu šios Konvencijos nesilaikymu iš inspektuojamos valstybės-šalies pusės, tačiau nereikalauja ir nefiksuoja dokumentuose tokios informacijos, kuri akivaizdžiai nėra su tuo susijusi, jeigu jos to aiškiai neprašo inspektuojama valstybė-šalis</text:span><text:span text:style-name="T4760">. Bet kokia surinkta medžiaga, kuri, kaip vėliau paaiškėja, nėra susijusi su dalyku, nesaugoma.</text:span></text:p>
      <text:p text:style-name="P4761"><text:span text:style-name="T4762">45</text:span><text:span text:style-name="T4763">. Inspekcijos grupė laikosi principo, kad inspekcija pagal pareikalavimą turi būti atliekama kaip galima mažiau kišantis – būdu, atitinkančiu jos tikslą e</text:span><text:span text:style-name="T4764">fektyviai ir greit įvykdyti turimą užduotį. Kai tik įmanoma, ji pradeda taikyti tas priimtinas procedūras, kuriomis mažiausiai kišamasi į objekto veiklą, ir pereina prie didesnio įsikišimo tik tuomet, kai laiko tai būtinu.</text:span></text:p>
      <text:p text:style-name="P4765"/>
      <text:p text:style-name="P4766"><text:span text:style-name="T4767">Reguliuojamas lankymas</text:span></text:p>
      <text:p text:style-name="P4768"/>
      <text:p text:style-name="P4769"><text:span text:style-name="T4770">46</text:span><text:span text:style-name="T4771">. Inspekcijos grupė atsižvelgia į siūlomus inspekcijos plano pakeitimus ir pasiūlymus, kuriuos bet kurioje inspekcijos stadijoje, įskaitant ikiinspekcinį instruktažą, gali pateikti inspektuojama valstybė-šalis tam, kad užtikrintų, jog bus apsaugoti slapt</text:span><text:span text:style-name="T4772">i įrengimai, informacija ar sritys, kurie nesusiję su cheminiu ginklu.</text:span></text:p>
      <text:p text:style-name="P4773"><text:span text:style-name="T4774">47</text:span><text:span text:style-name="T4775">. Inspektuojama valstybė-šalis nurodo perimetre atvykimo-išvykimo punktus, kurie bus naudojami lankymui. Inspekcijos grupė ir inspektuojama valstybė-šalis praveda derybas dėl toki</text:span><text:span text:style-name="T4776">ų klausimų: kiek laisvai leidžiama lankyti bet kokią konkrečią vietą ar vietas galutinio ir reikalaujamo perimetrų ribose, kaip numatyta 48 punkte; konkreti patikrinimo veikla, įskaitant mėginių parinkimą, kurią turi atlikti inspekcijos grupė; inspektuojam</text:span><text:span text:style-name="T4777">os valstybės-šalies atliekama konkreti veikla; konkreti informacija, kurią suteikia inspektuojama valstybė-šalis.</text:span></text:p>
      <text:p text:style-name="P4778"><text:span text:style-name="T4779">48</text:span><text:span text:style-name="T4780">. Pagal atitinkamas Slaptumo priedo nuostatas inspektuojama valstybė-šalis turi teisę imtis priemonių apsaugoti slaptus įrenginius ir už</text:span><text:span text:style-name="T4781">kirsti kelią slaptų duomenų ir informacijos, nesusijusių su cheminiu ginklu, paskelbimui.<text:s/></text:span><text:span text:style-name="T4782">Inter alia</text:span><text:span text:style-name="T4783"><text:s/>tai gali būti tokios priemonės:</text:span></text:p>
      <text:p text:style-name="P4784">(a) slaptų dokumentų išnešimas iš tarnybinių patalpų;</text:p>
      <text:p text:style-name="P4785">(b) įslaptintų displėjų, turto ir įrengimų apdengimas;</text:p>
      <text:p text:style-name="P4786">(c) įslaptintų<text:s/>įrengimų elementų, tokių kaip kompiuterinės ir elektroninės sistemos, apdengimas;</text:p>
      <text:p text:style-name="P4787">(d) kompiuterinių sistemų blokavimas ir indikatorinių įtaisų išjungimas;</text:p>
      <text:p text:style-name="P4788">(e) mėginių analizės apribojimas cheminių elementų, nurodytų 1, 2 ir 3 sąrašuose, ar atitinkamų skilimo produktų buvimo ar nebuvimo nustatymu;</text:p>
      <text:p text:style-name="P4789">(f) laisvo-atrankinio lankymo ir apžiūros metodų naudojimas, kai inspektoriams siūloma savo nuožiūra pasirinkti inspekcijai tam tikrą pastatų procentinę dalį ar jų skaičių; tas pats principas gali būti naudojamas<text:s/>ir ryšium su įslaptintų pastatų vidine dalimi bei vidiniu turiniu;</text:p>
      <text:p text:style-name="P4790"><text:span text:style-name="T4791">(g) leidimo lankytis tam tikrose inspektuojamos vietos dalyse suteikimas išskirtiniais atvejais tik atskiriems inspektoriams.</text:span></text:p>
      <text:p text:style-name="P4792"><text:span text:style-name="T4793">49</text:span><text:span text:style-name="T4794">. Inspektuojama valstybė-šalis protingai stengiasi<text:s/></text:span><text:span text:style-name="T4795">pademonstruoti inspekcijos grupei, kad bet koks daiktas, pastatas, statinys, konteineris ar transporto priemonė, kurių inspekcijos grupė negalėjo laisvai lankyti ar apžiūrėti arba kurie buvo apsaugoti pagal 48 punktą, nėra naudojami tikslais, susijusiais s</text:span><text:span text:style-name="T4796">u galimo nesilaikymo sukeltu susirūpinimu, išdėstytu reikalavime atlikti inspekciją.</text:span></text:p>
      <text:p text:style-name="P4797"><text:span text:style-name="T4798">50</text:span><text:span text:style-name="T4799">. Tai gali būti daroma<text:s/></text:span><text:span text:style-name="T4800">inter alia</text:span><text:span text:style-name="T4801"><text:s/>iš dalies nuimant apdangalus ar uždangalus, saugančius nuo atmosferos poveikio, inspektuojamos valstybės-šalies nuožiūra, apžiūrint</text:span><text:span text:style-name="T4802"><text:s/>uždaros erdvės vidinę dalį nuo įėjimo į ją ar kitais būdais.</text:span></text:p>
      <text:p text:style-name="P4803"><text:span text:style-name="T4804">51</text:span><text:span text:style-name="T4805">. Objektams, deklaruotiems pagal IV, V ir VI straipsnius, taikomos šios nuostatos:</text:span></text:p>
      <text:p text:style-name="P4806">(a) objektuose, dėl kurių pasirašyta sutartis dėl objekto, lankymas ir veikla galutinio perimetro ribose<text:s/>yra nekliudoma tokiu mastu, koks yra nustatytas sutartyse;</text:p>
      <text:p text:style-name="P4807">(b) objektams, dėl kurių nėra pasirašyta sutartis dėl objekto, derybos dėl leidimo lankytis ir dėl veiklos yra reguliuojamos bendrais pagrindiniais šioje Konvencijoje nustatytais principais;</text:p>
      <text:p text:style-name="P4808"><text:span text:style-name="T4809">(c) la</text:span><text:span text:style-name="T4810">nkymas, kuris peržengia leidimo lankytis, suteikiamo inspekcijoms pagal IV, V ir VI straipsnius, ribas reguliuojamas pagal šiame skirsnyje išdėstytas procedūras.</text:span></text:p>
      <text:p text:style-name="P4811"><text:span text:style-name="T4812">52</text:span><text:span text:style-name="T4813">. Objektų, deklaruotų pagal III straipsnio 1(d) punktą, atveju taikoma: jeigu inspektuoj</text:span><text:span text:style-name="T4814">ama valstybė-šalis, naudodama 47 ir 48 punktuose išdėstytas procedūras, nesuteikė leidimo laisvai lankytis vietose ar statiniuose, kurie nėra susiję su cheminiu ginklu, ji deda visas tinkamas pastangas tam, kad pademonstruotų inspekcijos grupei, jog tokios</text:span><text:span text:style-name="T4815"><text:s/>sritys ar tokie statiniai nėra naudojami tikslais, kurie būtų susiję su susirūpinimu, kilusiu dėl galimo Konvencijos nesilaikymo ir nurodytu reikalavime atlikti inspekciją.</text:span></text:p>
      <text:p text:style-name="P4816"/>
      <text:p text:style-name="P4817"><text:span text:style-name="T4818">Stebėtojas</text:span></text:p>
      <text:p text:style-name="P4819"/>
      <text:p text:style-name="P4820"><text:span text:style-name="T4821">53</text:span><text:span text:style-name="T4822">. Pagal IX straipsnio 12 punkto nuostatas dėl stebėtojo dal</text:span><text:span text:style-name="T4823">yvavimo inspekcijoje pagal pareikalavimą reikalaujanti valstybė-šalis susisiekia su Techniniu sekretoriatu tam, kad koordinuotų stebėtojo atvykimą į tą patį atvykimo punktą, į kurį atvyksta ir inspekcijos grupė, per tinkamą laiko tarpą po inspekcijos grupė</text:span><text:span text:style-name="T4824">s atvykimo.</text:span></text:p>
      <text:p text:style-name="P4825"><text:span text:style-name="T4826">54</text:span><text:span text:style-name="T4827">. Stebėtojas turi teisę viso inspekcijos periodo metu palaikyti ryšį su prašančios valstybės-šalies atstovybe, esančia inspektuojamoje valstybėje-šalyje arba priimančioje valstybėje-šalyje arba, jei atstovybės nėra, su pačia reikalaujanči</text:span><text:span text:style-name="T4828">a valstybe-šalimi. Inspektuojama valstybė-šalis aprūpina stebėtoją ryšio priemonėmis.</text:span></text:p>
      <text:p text:style-name="P4829"><text:span text:style-name="T4830">55</text:span><text:span text:style-name="T4831">. Stebėtojas turi teisę atvykti prie alternatyvaus ar prie galutinio perimetro priklausomai nuo to, kur anksčiau atvyksta inspekcijos grupė, ir turėti inspektuojamo</text:span><text:span text:style-name="T4832">s valstybės-šalies suteiktą leidimą lankytis inspektuojamoje vietoje. Stebėtojas turi teisę pateikti inspekcijos grupei rekomendacijas, į kurias grupė atsižvelgia tiek, kiek jai atrodo tinkama. Visos inspekcijos metu inspekcijos grupė informuoja stebėtoją<text:s/></text:span><text:span text:style-name="T4833">apie inspekcijos atlikimą ir savo išvadas.</text:span></text:p>
      <text:p text:style-name="P4834"><text:span text:style-name="T4835">56</text:span><text:span text:style-name="T4836">. Per visą buvimo šalyje laikotarpį inspektuojama valstybė-šalis suteikia stebėtojui būtinas paslaugas arba organizuoja jo aprūpinimą tokiomis paslaugomis, kaip ryšių priemonės, žodinis vertimas, transportas</text:span><text:span text:style-name="T4837">, darbo ir gyvenamosios patalpos, maitinimas ir medicininis aptarnavimas. Visas išlaidas, susijusias su stebėtojo buvimo inspektuojamos valstybės-šalies arba priimančios valstybės teritorijoje, apmoka reikalaujanti valstybė-šalis.</text:span></text:p>
      <text:p text:style-name="P4838"/>
      <text:p text:style-name="P4839"><text:span text:style-name="T4840">Inspekcijos trukmė</text:span></text:p>
      <text:p text:style-name="P4841"/>
      <text:p text:style-name="P4842"><text:span text:style-name="T4843">57</text:span><text:span text:style-name="T4844">. Inspekcijos periodas neviršija 84 valandų, jeigu jis nepratęsiamas susitarus su inspektuojama valstybe-šalimi.</text:span></text:p>
      <text:p text:style-name="P4845"/>
      <text:p text:style-name="P4846"><text:span text:style-name="T4847">D</text:span><text:span text:style-name="T4848">.<text:s/></text:span><text:span text:style-name="T4849">POINSPEKCINĖ VEIKLA</text:span></text:p>
      <text:p text:style-name="P4850"/>
      <text:p text:style-name="P4851"><text:span text:style-name="T4852">Išvykimas</text:span></text:p>
      <text:p text:style-name="P4853"/>
      <text:p text:style-name="P4854"><text:span text:style-name="T4855">58</text:span><text:span text:style-name="T4856">. Baigusi poinspekcines procedūras inspekcijos vietoje, inspekcijos grupė ir<text:s/></text:span><text:span text:style-name="T4857">reikalaujančios valstybės-šalies stebėtojas nedelsdami vyksta į atvykimo punktą ir kaip galima greičiau išvyksta iš inspektuojamos valstybės-šalies teritorijos.</text:span></text:p>
      <text:p text:style-name="P4858"/>
      <text:p text:style-name="P4859"><text:span text:style-name="T4860">Ataskaitos</text:span></text:p>
      <text:p text:style-name="P4861"/>
      <text:p text:style-name="P4862"><text:span text:style-name="T4863">59</text:span><text:span text:style-name="T4864">. Inspekcijos ataskaita bendrais bruožais reziumuoja inspekcijos grupės<text:s/></text:span><text:span text:style-name="T4865">vykdytą veiklą bei inspekcijos grupės faktines išvadas, ypač dėl susirūpinimo galimu šios Konvencijos nesilaikymu, kuris išreikštas reikalavime atlikti inspekciją pagal pareikalavimą ir apsiriboja tiesiogiai su šia Konvencija susijusia informacija. Jame ta</text:span><text:span text:style-name="T4866">ip pat pateikiamas inspekcijos grupės atliktas inspektoriams suteikto leidimo lankyti/apžiūrėti bei bendradarbiavimo su inspektoriais įvertinimas bei įvertinimas to, kiek tai padėjo įvykdyti pavedimą atlikti inspekciją. Detali informacija, susijusi su susi</text:span><text:span text:style-name="T4867">rūpinimu dėl galimo šios Konvencijos nesilaikymo, kas nurodyta reikalavime atlikti inspekciją pagal pareikalavimą, pateikiama kaip baigiamosios ataskaitos priedas ir saugoma Techniniame sekretoriate, laikantis tinkamų slaptos informacijos apsaugos priemoni</text:span><text:span text:style-name="T4868">ų.</text:span></text:p>
      <text:p text:style-name="P4869"><text:span text:style-name="T4870">60</text:span><text:span text:style-name="T4871">. Ne vėliau kaip praėjus 72 valandoms po grįžimo į pagrindinę darbo vietą, inspekcijos grupė pateikia Generaliniam direktoriui preliminarią inspekcijos ataskaitą, atsižvelgdama<text:s/></text:span><text:span text:style-name="T4872">inter alia</text:span><text:span text:style-name="T4873"><text:s/>į Slaptumo priedo 17 punktą. Generalinis direktorius nedels</text:span><text:span text:style-name="T4874">damas perduoda preliminarią inspekcijos ataskaitą reikalaujančiai valstybei-šaliai, inspektuojamai valstybei-šaliai ir Vykdomajai tarybai.</text:span></text:p>
      <text:p text:style-name="P4875"><text:span text:style-name="T4876">61</text:span><text:span text:style-name="T4877">. Baigiamosios ataskaitos projektas pateikiamas inspektuojamai valstybei-šaliai ne vėliau kaip praėjus 20 dienų</text:span><text:span text:style-name="T4878"><text:s/>po inspekcijos pagal pareikalavimą pabaigos. Inspektuojama valstybė-šalis turi teisę identifikuoti bet kokią informaciją ir duomenis, nesusijusius su cheminiu ginklu, kurie, jos nuomone, dėl savo slaptumo neturėtų būti platinami už Techninio sekretoriato<text:s/></text:span><text:span text:style-name="T4879">ribų. Techninis sekretoriatas apsvarsto inspektuojamos valstybės-šalies pasiūlymus dėl pakeitimų baigiamosios ataskaitos projekte ir savo nuožiūra kur įmanoma juos priima. Ne vėliau kaip per 30 dienų po inspekcijos pagal pareikalavimą pabaigos baigiamoji a</text:span><text:span text:style-name="T4880">taskaita pateikiama Generaliniam direktoriui tolesniam platinimui ir svarstymui pagal IX straipsnio 21-25 punktus.</text:span></text:p>
      <text:p text:style-name="P4881"/>
      <text:p text:style-name="P4882"><text:span text:style-name="T4883">XI</text:span><text:span text:style-name="T4884"><text:s/>DALIS</text:span></text:p>
      <text:p text:style-name="P4885"><text:span text:style-name="T4886">TYRIMAI CHEMINIO GINKLO SPĖJAMO PANAUDOJIMO ATVEJAIS</text:span></text:p>
      <text:p text:style-name="P4887"/>
      <text:p text:style-name="P4888"><text:span text:style-name="T4889">A. BENDROSIOS NUOSTATOS</text:span></text:p>
      <text:p text:style-name="P4890"/>
      <text:p text:style-name="P4891"><text:span text:style-name="T4892">1</text:span><text:span text:style-name="T4893">. Spėjamo cheminio ginklo panaudoji</text:span><text:span text:style-name="T4894">mo arba spėjamo masinių neramumų malšinimo cheminių medžiagų panaudojimo kariavimo tikslais tyrimas, pradėtas pagal IX arba X straipsnius, atliekamas pagal šį Priedą ir detalias procedūras, kurias nustatys Generalinis direktorius.</text:span></text:p>
      <text:p text:style-name="P4895"><text:span text:style-name="T4896">2</text:span><text:span text:style-name="T4897">. Konkrečias procedū</text:span><text:span text:style-name="T4898">ras, būtinas spėjamo cheminio ginklo panaudojimo atveju, reguliuoja toliau pateiktos papildomos nuostatos.</text:span></text:p>
      <text:p text:style-name="P4899"/>
      <text:p text:style-name="P4900"><text:span text:style-name="T4901">B. IKIINSPEKCINĖ VEIKLA</text:span></text:p>
      <text:p text:style-name="P4902"/>
      <text:p text:style-name="P4903"><text:span text:style-name="T4904">Reikalavimas pravesti tyrimą</text:span></text:p>
      <text:p text:style-name="P4905"/>
      <text:p text:style-name="P4906"><text:span text:style-name="T4907">3</text:span><text:span text:style-name="T4908">. Reikalavime pravesti tyrimą dėl spėjamo cheminio ginklo panaudojimo, kuris<text:s/></text:span><text:span text:style-name="T4909">pateikiamas Generaliniam direktoriui, turi būti, kiek tai įmanoma, tokia informacija:</text:span></text:p>
      <text:p text:style-name="P4910">(a) valstybė-šalis, kurios teritorijoje, kaip teigiama, buvo naudojamas cheminis ginklas;</text:p>
      <text:p text:style-name="P4911">(b) atvykimo punktas arba kiti siūlomi saugūs patekimo keliai;</text:p>
      <text:p text:style-name="P4912">(c) vieta ir ypatumai rajonų, kur, kaip teigiama, buvo naudojamas cheminis ginklas;</text:p>
      <text:p text:style-name="P4913">(d) laikas, kada, kaip teigiama, buvo naudojamas cheminis ginklas;</text:p>
      <text:p text:style-name="P4914">(e) cheminio ginklo, kuris, manoma, buvo panaudotas, rūšys;</text:p>
      <text:p text:style-name="P4915">(f) spėjamo panaudojimo kiekiai;</text:p>
      <text:p text:style-name="P4916">(g) galimų nuodingų cheminių<text:s/>medžiagų savybės;</text:p>
      <text:p text:style-name="P4917">(h) pasekmės žmonėms, gyvūnams ir augalams;</text:p>
      <text:p text:style-name="P4918"><text:span text:style-name="T4919">(i) reikalavimas suteikti konkrečią pagalbą, jei tai taikytina.</text:span></text:p>
      <text:p text:style-name="P4920"><text:span text:style-name="T4921">4</text:span><text:span text:style-name="T4922">. Valstybė-šalis, kuri reikalauja pravesti tyrimą, gali bet kuriuo metu pateikti bet kokią papildomą informaciją, kuri, jos n</text:span><text:span text:style-name="T4923">uomone, yra būtina.</text:span></text:p>
      <text:p text:style-name="P4924"/>
      <text:p text:style-name="P4925"><text:span text:style-name="T4926">Pranešimas</text:span></text:p>
      <text:p text:style-name="P4927"/>
      <text:p text:style-name="P4928"><text:span text:style-name="T4929">5</text:span><text:span text:style-name="T4930">. Generalinis direktorius nedelsdamas patvirtina reikalaujančiai valstybei-šaliai, kad yra gavęs jos reikalavimą, ir informuoja Vykdomąją tarybą ir visas valstybes-šalis.</text:span></text:p>
      <text:p text:style-name="P4931"><text:span text:style-name="T4932">6</text:span><text:span text:style-name="T4933">. Atitinkamais atvejais Generalinis<text:s/></text:span><text:span text:style-name="T4934">direktorius informuoja valstybę – šalį, kurios teritorijoje reikalaujama atlikti tyrimą. Generalinis direktorius taip pat praneša kitoms valstybėms-šalims, jeigu tyrimo vykdymo metu gali reikėti leidimo lankytis jų teritorijoje.</text:span></text:p>
      <text:p text:style-name="P4935"/>
      <text:p text:style-name="P4936"><text:span text:style-name="T4937">Inspekcijos grupės pas</text:span><text:span text:style-name="T4938">kyrimas</text:span></text:p>
      <text:p text:style-name="P4939"/>
      <text:p text:style-name="P4940"><text:span text:style-name="T4941">7</text:span><text:span text:style-name="T4942">. Generalinis direktorius sudaro kvalifikuotų ekspertų sąrašą, kurių specialios kvalifikacijos konkrečioje srityje gali prireikti atliekant cheminio ginklo spėjamo panaudojimo tyrimą, ir nuolat šį sąrašą atnaujina. Šis sąrašas rašytine forma<text:s/></text:span><text:span text:style-name="T4943">perduodamas kiekvienai valstybei-šaliai ne vėliau kaip per 30 dienų po šios Konvencijos įsigaliojimo ir po kiekvieno pakeitimo šiame sąraše. Bet kuris kvalifikuotas ekspertas, įtrauktas į šį sąrašą, laikomas paskirtu, jeigu ne vėliau kaip per 30 dienų po š</text:span><text:span text:style-name="T4944">io sąrašo gavimo valstybė-šalis nepareiškia raštu savo nesutikimo.</text:span></text:p>
      <text:p text:style-name="P4945"><text:span text:style-name="T4946">8</text:span><text:span text:style-name="T4947">. Generalinis direktorius parenka inspekcijos grupės vadovą ir narius iš inspektorių ir inspektorių padėjėjų, kurie paskirti į inspekciją pagal pareikalavimą, atsižvelgdamas į konkreta</text:span><text:span text:style-name="T4948">us reikalavimo aplinkybes ir specifinį pobūdį. Be to, inspekcijos grupės nariai gali būti atrinkti iš kvalifikuotų ekspertų sąrašo, kai, Generalinio direktoriaus nuomone, konkrečiam tyrimui tinkamai atlikti reikia kvalifikacijos, kurios jau paskirti inspek</text:span><text:span text:style-name="T4949">toriai neturi.</text:span></text:p>
      <text:p text:style-name="P4950"><text:span text:style-name="T4951">9</text:span><text:span text:style-name="T4952">. Pravesdamas instruktažą inspekcijos grupei, Generalinis direktorius panaudoja bet kokią papildomą informaciją, kurią jam pateikia reikalaujanti valstybė-šalis, ar bet kokius kitus šaltinius tam, kad užtikrintų kuo efektyvesnį ir greit</text:span><text:span text:style-name="T4953">esnį inspektavimą.</text:span></text:p>
      <text:p text:style-name="P4954"/>
      <text:p text:style-name="P4955"><text:span text:style-name="T4956">Inspekcijos grupės išsiuntimas</text:span></text:p>
      <text:p text:style-name="P4957"/>
      <text:p text:style-name="P4958"><text:span text:style-name="T4959">10</text:span><text:span text:style-name="T4960">. Gavęs reikalavimą atlikti cheminio ginklo spėjamo panaudojimo tyrimą, Generalinis direktorius nedelsdamas kontaktų su atitinkamomis valstybėmis-šalimis pagalba reikalauja parengti ir tvirtina<text:s/></text:span><text:span text:style-name="T4961">priemones, užtikrinančias saugų grupės priėmimą.</text:span></text:p>
      <text:p text:style-name="P4962"><text:span text:style-name="T4963">11</text:span><text:span text:style-name="T4964">. Generalinis direktorius siunčią grupę kaip galima greičiau, atsižvelgdamas į grupės saugumą.</text:span></text:p>
      <text:p text:style-name="P4965"><text:span text:style-name="T4966">12</text:span><text:span text:style-name="T4967">. Jei inspekcijos grupė neišsiunčiama per 24 valandas po prašymo gavimo, Generalinis direktorius pra</text:span><text:span text:style-name="T4968">neša Vykdomajai tarybai ir valstybėms-šalims delsimo priežastis.</text:span></text:p>
      <text:p text:style-name="P4969"/>
      <text:p text:style-name="P4970"><text:span text:style-name="T4971">Instruktažas</text:span></text:p>
      <text:p text:style-name="P4972"/>
      <text:p text:style-name="P4973"><text:span text:style-name="T4974">13</text:span><text:span text:style-name="T4975">. Atvykus ir bet kuriuo metu inspekcijos eigoje inspekcijos grupė turi teisę gauti instruktažą iš inspektuojamos valstybės-šalies atstovų.</text:span></text:p>
      <text:p text:style-name="P4976"><text:span text:style-name="T4977">14</text:span><text:span text:style-name="T4978">. Prieš pradėdama inspekciją, inspekcijos grupė paruošia inspekcijos planą, kuris<text:s/></text:span><text:span text:style-name="T4979">inter alia</text:span><text:span text:style-name="T4980"><text:s/>turi tapti pagrindu organizuojant materialinį-techninį aprūpinimą ir saugumo technikos užtikrinimą. Prireikus inspekcijos planas atnaujinamas.</text:span></text:p>
      <text:p text:style-name="P4981"/>
      <text:p text:style-name="P4982"><text:span text:style-name="T4983">C</text:span><text:span text:style-name="T4984">.<text:s/></text:span><text:span text:style-name="T4985">INSPEKCIJŲ</text:span><text:span text:style-name="T4986"><text:s/>ATLIKIMAS</text:span></text:p>
      <text:p text:style-name="P4987"/>
      <text:p text:style-name="P4988"><text:span text:style-name="T4989">Leidimas lankyti/apžiūrėti</text:span></text:p>
      <text:p text:style-name="P4990"/>
      <text:p text:style-name="P4991"><text:span text:style-name="T4992">15</text:span><text:span text:style-name="T4993">. Inspekcijos grupė turi teisę lankytis bet kokiame ir visuose rajonuose, kurie gali būti paveikti cheminio ginklo spėjamo panaudojimo. Ji taip pat turi teisę lankytis ligoninėse, pabėgėlių stovyklose ir kito</text:span><text:span text:style-name="T4994">se vietose, kurios, jos nuomone, yra susijusios su efektyviu cheminio ginklo spėjamo panaudojimo tyrimu. Dėl tokio leidimo inspekcijos grupė konsultuojasi su inspektuojama valstybe-šalimi.</text:span></text:p>
      <text:p text:style-name="P4995"/>
      <text:p text:style-name="P4996"><text:span text:style-name="T4997">Mėginių ėmimas</text:span></text:p>
      <text:p text:style-name="P4998"/>
      <text:p text:style-name="P4999"><text:span text:style-name="T5000">16</text:span><text:span text:style-name="T5001">. Inspekcijos grupė turi teisę rinkti<text:s/></text:span><text:span text:style-name="T5002">visų rūšių mėginius tokiais kiekiais, kokie jai atrodo reikalingi. Jei inspekcijos grupei atrodo būtina ir jei ji to reikalauja, inspektuojama valstybė-šalis inspektoriams ar inspektorių padėjėjams prižiūrint padeda jai rinkti mėginius. Inspektuojama valst</text:span><text:span text:style-name="T5003">ybė-šalis taip pat duoda leidimą rinkti atitinkamus kontrolinius mėginius iš rajonų, kurie ribojasi su spėjamo panaudojimo vieta, ir kitose vietose pagal inspekcijos grupės prašymą ir suteikia jai savo pagalbą.</text:span></text:p>
      <text:p text:style-name="P5004"><text:span text:style-name="T5005">17</text:span><text:span text:style-name="T5006">. Mėginiams, turintiems svarbios reikšm</text:span><text:span text:style-name="T5007">ės spėjamo panaudojimo tyrimui, priklauso nuodingų cheminių medžiagų, šaudmenų ir įtaisų, šaudmenų ir įtaisų likučių mėginiai, ekologiniai mėginiai (oro, dirvos, augalų, vandens, sniego ir pan.) ir biomedicininiai mėginiai, kurių šaltinis žmonės arba gyvūn</text:span><text:span text:style-name="T5008">ai (kraujo, šlapimo, išmatų, audinių ir pan.).</text:span></text:p>
      <text:p text:style-name="P5009"><text:span text:style-name="T5010">18</text:span><text:span text:style-name="T5011">. Jeigu nėra įmanoma paimti mėginių kopijų ir analizė atliekama laboratorijose už objekto ribų, baigus analizę pagal atitinkamą reikalavimą, bet kokie liekantys mėginiai grąžinami inspektuojamai valstybe</text:span><text:span text:style-name="T5012">i-šaliai.</text:span></text:p>
      <text:p text:style-name="P5013"/>
      <text:p text:style-name="P5014"><text:span text:style-name="T5015">Inspekcijos vietos išplėtimas</text:span></text:p>
      <text:p text:style-name="P5016"/>
      <text:p text:style-name="P5017"><text:span text:style-name="T5018">19</text:span><text:span text:style-name="T5019">. Jeigu inspekcijos metu inspekcijos grupė mano, kad yra būtina išplėsti tyrimą į kaimyninę valstybę – šalį, Generalinis direktorius praneša tai valstybei-šaliai apie būtinumą gauti leidimą lankytis jos t</text:span><text:span text:style-name="T5020">eritorijoje ir reikalauja bei tvirtina priemones, kurios užtikrintų saugų grupės priėmimą.</text:span></text:p>
      <text:p text:style-name="P5021"/>
      <text:p text:style-name="P5022"><text:span text:style-name="T5023">Inspekcijos trukmės pratęsimas</text:span></text:p>
      <text:p text:style-name="P5024"/>
      <text:p text:style-name="P5025"><text:span text:style-name="T5026">20</text:span><text:span text:style-name="T5027">. Jeigu inspekcijos grupė mano, kad saugus apsilankymas konkrečiame rajone, kuris susijęs su tyrimu, nėra įmanomas, apie t</text:span><text:span text:style-name="T5028">ai nedelsdama praneša reikalaujančiai valstybei-šaliai. Esant reikalui, inspekcijos trukmė pratęsiama tol, kol nebus užtikrintas saugus lankymasis ir inspekcijos grupė nebaigs savo užduoties.</text:span></text:p>
      <text:p text:style-name="P5029"/>
      <text:p text:style-name="P5030"><text:span text:style-name="T5031">Apklausa</text:span></text:p>
      <text:p text:style-name="P5032"/>
      <text:p text:style-name="P5033"><text:span text:style-name="T5034">21</text:span><text:span text:style-name="T5035">. Inspekcijos grupė turi teisę apklausti ir</text:span><text:span text:style-name="T5036"><text:s/>ištirti asmenis, kurie galėjo nukentėti nuo cheminio ginklo spėjamo panaudojimo. Ji taip pat turi teisę apklausti cheminio ginklo spėjamo panaudojimo liudininkus, taip pat medicinos personalą, kitus asmenis, kurie gydė arba turėjo kontaktų su asmenimis, k</text:span><text:span text:style-name="T5037">urie galėjo nukentėti nuo cheminio ginklo spėjamo panaudojimo. Inspekcijos grupė galės susipažinti su ligos istorijomis, jei tokios yra, ir atitinkamais atvejais gauti leidimą dalyvauti atliekant autopsiją asmenų, kurie galėjo nukentėti nuo cheminio ginklo</text:span><text:span text:style-name="T5038"><text:s/>spėjamo panaudojimo.</text:span></text:p>
      <text:p text:style-name="P5039"/>
      <text:p text:style-name="P5040"><text:span text:style-name="T5041">D</text:span><text:span text:style-name="T5042">.<text:s/></text:span><text:span text:style-name="T5043">ATASKAITOS</text:span></text:p>
      <text:p text:style-name="P5044"/>
      <text:p text:style-name="P5045"><text:span text:style-name="T5046">Procedūros</text:span></text:p>
      <text:p text:style-name="P5047"/>
      <text:p text:style-name="P5048"><text:span text:style-name="T5049">22</text:span><text:span text:style-name="T5050">. Ne vėliau kaip per 24 valandas po atvykimo į inspektuojamos valstybės-šalies teritoriją inspekcijos grupė nusiunčia Generaliniam direktoriui ataskaitą apie esamą padėtį. Vėliau, viso tyrim</text:span><text:span text:style-name="T5051">o metu, ji pagal reikalą siunčia pranešimus apie tai, kaip vyksta tyrimas.</text:span></text:p>
      <text:p text:style-name="P5052"><text:span text:style-name="T5053">23</text:span><text:span text:style-name="T5054">. Ne vėliau kaip per 72 valandas po savo grįžimo į savo pagrindinę darbo vietą inspekcijos grupė pateikia Generaliniam direktoriui preliminarinę ataskaitą. Baigiamoji ataskait</text:span><text:span text:style-name="T5055">a pateikiama Generaliniam direktoriui ne vėliau kaip praėjus 30 dienų po jos grįžimo į pagrindinę darbo vietą. Generalinis direktorius nedelsdamas perduoda preliminarinę ir baigiamąją ataskaitas Vykdomajai tarybai ir visoms valstybėms-šalims.</text:span></text:p>
      <text:p text:style-name="P5056"/>
      <text:p text:style-name="P5057"><text:span text:style-name="T5058">Turinys</text:span></text:p>
      <text:p text:style-name="P5059"/>
      <text:p text:style-name="P5060"><text:span text:style-name="T5061">24</text:span><text:span text:style-name="T5062">. Ataskaitoje apie esamą padėtį nurodomas bet koks neatidėliotinos pagalbos būtinumas ir bet kokia kita susijusi informacija. Pranešimuose apie tyrimo eigą nurodomas bet koks tolesnės pagalbos būtinumas, kuris gali būti išaiškintas tyrimo metu.</text:span></text:p>
      <text:p text:style-name="P5063"><text:span text:style-name="T5064">25</text:span><text:span text:style-name="T5065">. Baigiamoji ataskaita bendrais bruožais apibendrina inspekcijos grupės faktines išvadas, ypač kiek jos susijusios su reikalavime minėtu spėjamu panaudojimu. Be to, ataskaitoje apie spėjamo panaudojimo tyrimą pateikiamas tyrimo proceso aprašymas, sekant<text:s/></text:span><text:span text:style-name="T5066">įvairius jo etapus ir konkrečiai nurodant:</text:span></text:p>
      <text:p text:style-name="P5067">(a) mėginių ėmimo ir analizės vietoje atlikimo vietas ir laiką; ir</text:p>
      <text:p text:style-name="P5068"><text:span text:style-name="T5069">(b) patvirtinančius įrodymus, tokius kaip apklausos įrašai, medicininių patikrinimų rezultatai ir moksliniai tyrimai bei inspekcijos grupės ištirt</text:span><text:span text:style-name="T5070">i dokumentai.</text:span></text:p>
      <text:p text:style-name="P5071"><text:span text:style-name="T5072">26</text:span><text:span text:style-name="T5073">. Jeigu tyrimo metu inspekcijos grupė surenka<text:s/></text:span><text:span text:style-name="T5074">inter alia</text:span><text:span text:style-name="T5075"><text:s/>paimtų mėginių laboratorinės analizės metu identifikuodama bet kokias priemaišas ar kitas medžiagas bet kokią informaciją, kuri galėtų padėti identifikuoti bet kokio panaudoto che</text:span><text:span text:style-name="T5076">minio ginklo kilmę, tai šita informacija įtraukiama į ataskaitą.</text:span></text:p>
      <text:p text:style-name="P5077"/>
      <text:p text:style-name="P5078"><text:span text:style-name="T5079">E. VALSTYBĖS, NEPRISIJUNGUSIOS PRIE ŠIOS KONVENCIJOS</text:span></text:p>
      <text:p text:style-name="P5080"/>
      <text:p text:style-name="P5081"><text:span text:style-name="T5082">27</text:span><text:span text:style-name="T5083">. Cheminio ginklo spėjamo panaudojimo atveju, su kuriuo susijusi prie šios Konvencijos neprisijungusi valstybė, arba tuomet, k</text:span><text:span text:style-name="T5084">ai jis buvo panaudotas teritorijoje, kurios nekontroliuoja valstybė-šalis, Organizacija glaudžiai bendradarbiauja su Jungtinių Tautų Generaliniu sekretoriumi. Pagal atitinkamą prašymą Organizacija perduoda savo lėšas Jungtinių Tautų Generalinio sekretoriau</text:span><text:span text:style-name="T5085">s nuožiūrai.</text:span></text:p>
      <text:p text:style-name="P5086"><text:span text:style-name="T5087">______________</text:span></text:p>
      <text:p text:style-name="P5088"><text:span text:style-name="T5089">SLAPTOS INFORMACIJOS APSAUGOS PRIEDAS</text:span></text:p>
      <text:p text:style-name="P5090"><text:span text:style-name="T5091">(„SLAPTUMO PRIEDAS“)</text:span></text:p>
      <text:p text:style-name="P5092"/>
      <text:p text:style-name="P5093"><text:span text:style-name="T5094">A. ELGESIO SU SLAPTA INFORMACIJA BENDRIEJI PRINCIPAI</text:span></text:p>
      <text:p text:style-name="P5095"/>
      <text:p text:style-name="P5096"><text:span text:style-name="T5097">1</text:span><text:span text:style-name="T5098">. Pareiga saugoti slaptą informaciją galioja tiek civilinių, tiek karinių objektų veiklos<text:s/></text:span><text:span text:style-name="T5099">patikrinimui. Pagal VIII straipsnyje išdėstytus bendrus įsipareigojimus Organizacija:</text:span></text:p>
      <text:p text:style-name="P5100">(a) reikalauja tik minimalios informacijos ir duomenų dalies, reikalingos, kad laiku ir efektyviai atliktų savo pareigas pagal šią Konvenciją;</text:p>
      <text:p text:style-name="P5101">(b) imasi būtinų priemonių<text:s/>užtikrinti, kad inspektoriai ir kiti Techninio sekretoriato personalo nariai atitiktų aukščiausius darbingumo, kompetencijos ir sąžiningumo kriterijus;</text:p>
      <text:p text:style-name="P5102"><text:span text:style-name="T5103">(c) parengia susitarimus ir taisykles šios Konvencijos nuostatoms įgyvendinti ir kaip galima tiksliau nu</text:span><text:span text:style-name="T5104">rodo informaciją, su kuria valstybė-šalis leidžia Organizacijai susipažinti.</text:span></text:p>
      <text:p text:style-name="P5105"><text:span text:style-name="T5106">2</text:span><text:span text:style-name="T5107">. Generalinis direktorius yra atsakingas už informacijos slaptumo apsaugos užtikrinimą. Generalinis direktorius nustato griežtą elgesio su slapta informacija Techniniame sekr</text:span><text:span text:style-name="T5108">etoriate režimą ir, tai darydamas, laikosi tokių pagrindinių principų:</text:span></text:p>
      <text:p text:style-name="P5109">(a) informacija laikoma slapta, jeigu:</text:p>
      <text:p text:style-name="P5110">(i) ją tokiai priskiria valstybė-šalis, iš kurios gauta informacija ir kurią ta informacija liečia;</text:p>
      <text:p text:style-name="P5111">(ii) Generalinio direktoriaus nuomone, yra pagrindo manyti, kad jos nesankcionuotas atskleidimas gali padaryti žalos valstybei-šaliai, kurią ji liečia, arba šios Konvencijos įgyvendinimo mechanizmams;</text:p>
      <text:p text:style-name="P5112">(b) visus iš Techninio sekretoriato gautus duomenis ir dokumentus įvertina atitinkamas Techninio sekretoriato padalinys tam, kad nustatytų, ar juose yra slaptos informacijos. Duomenys, reikalingi valstybėms-šalims, kad jos įsitikintų, jog kitos valstybės-šalys nenukrypstamai laikosi šios Konvencijos, pateikiami joms įprastine tvarka. Tokie duomenys apima:</text:p>
      <text:p text:style-name="P5113">(i) pirminius ir metinius pranešimus ir deklaracijas, kuriuos pateikia valstybės-šalys remiantis III, IV, V ir VI straipsniais pagal Patikrinimo priede pateiktas nuostatas;</text:p>
      <text:p text:style-name="P5114">(ii) bendrus pranešimus apie patikrinimo veiklos rezultatus ir efektyvumą;</text:p>
      <text:p text:style-name="P5115">(iii) informaciją, kuri pateikiama visoms valstybėms-šalims pagal šios Konvencijos nuostatas;</text:p>
      <text:p text:style-name="P5116">(c) jokia informacija, kurią gauna Organizacija ryšium su šios Konvencijos įgyvendinimu, nėra spausdinama ar kitaip pagarsinama, išskyrus tokius atvejus:</text:p>
      <text:p text:style-name="P5117">(i) bendra<text:s/>informacija apie šios Konvencijos vykdymą gali būti surinkta ir viešai skelbiama remiantis Konferencijos arba Vykdomosios tarybos sprendimu;</text:p>
      <text:p text:style-name="P5118">(ii) bet kokia informacija gali būti skelbiama esant tiesioginiam valstybės-šalies, su kuria ji susijusi, sutikimui;</text:p>
      <text:p text:style-name="P5119">(iii) informaciją, kuri klasifikuojama kaip slapta, Organizacija skelbia tik remdamasi procedūromis, kurios užtikrina, kad toks informacijos skelbimas vyktų tik griežtai pagal šios Konvencijos poreikius; tokias procedūras svarsto ir tvirtina Konferencija<text:s/>pagal VIII straipsnio 21(i) punktą;</text:p>
      <text:p text:style-name="P5120">(d) slaptų duomenų ar dokumentų slaptumo laipsnis nustatomas remiantis vieningai taikomais kriterijais tam, kad būtų užtikrintas jų atitinkamas režimas ir apsauga. Tuo tikslu įvedama klasifikacijos sistema, kuri, atsižvelgiant į atitinkamą darbą rengiant šią Konvenciją, numato aiškius kriterijus, užtikrinančius, kad informacija bus priskirta atitinkamai slaptumo kategorijai ir kad bus nustatyti pagrįsti informacijos slaptumo terminai. Garantuodama būtiną jos įgyvendinimo<text:s/>lankstumą, klasifikacijos sistema gina valstybių-šalių, pateikiančių slaptą informaciją, teises. Klasifikacijos sistemą svarsto ir tvirtina Konferencija pagal VIII straipsnio 21(i) punktą;</text:p>
      <text:p text:style-name="P5121"><text:span text:style-name="T5122">(e) slapta informacija saugiai laikoma Organizacijos patalpose. Ka</text:span><text:span text:style-name="T5123">i kuriuos duomenis ar dokumentus taip pat gali saugoti valstybės-šalies vyriausybinė institucija. Slapta informacija, įskaitant<text:s/></text:span><text:span text:style-name="T5124">inter alia</text:span><text:span text:style-name="T5125"><text:s/>fotografijas, planus ir kitus dokumentus, kurie yra būtini tik inspektuojant konkretų objektą, gali būti laikoma užra</text:span><text:span text:style-name="T5126">kinta tame objekte;</text:span></text:p>
      <text:p text:style-name="P5127">(f) maksimaliai siekdamas atitikti reikalavimą efektyviai įgyvendinti šios Konvencijos nuostatas dėl patikrinimo, Techninis sekretoriatas tvarko ir saugo informaciją tokiu būdu, kad būtų neįmanoma tiesiogiai identifikuoti su ja susijusio objekto;</text:p>
      <text:p text:style-name="P5128">(g) už objekto ribų patenkančios slaptos informacijos apimtis ribojama iki minimumo, būtino tam, kad būtų laiku ir efektyviai įgyvendintos šios Konvencijos nuostatos dėl patikrinimo;</text:p>
      <text:p text:style-name="P5129"><text:span text:style-name="T5130">(h) leidimo susipažinti su slapta informacija laisvumas reguli</text:span><text:span text:style-name="T5131">uojamas pagal jos klasifikaciją. Organizacijos viduje slapta informacija platinama griežtai pagal „būtinos informacijos“ principą.</text:span></text:p>
      <text:p text:style-name="P5132"><text:span text:style-name="T5133">3</text:span><text:span text:style-name="T5134">. Generalinis direktorius kasmet pateikia Konferencijai pranešimą apie tai, kaip įgyvendinamas režimas, reguliuojantis e</text:span><text:span text:style-name="T5135">lgesį su slapta informacija Techniniame sekretoriate.</text:span></text:p>
      <text:p text:style-name="P5136"><text:span text:style-name="T5137">4</text:span><text:span text:style-name="T5138">. Kiekviena valstybė-šalis elgiasi su informacija, gauta iš Organizacijos, pagal tai informacijai nustatytą slaptumo laipsnį. Gavusi atitinkamą prašymą, valstybė-šalis pateikia detalius duomenis ap</text:span><text:span text:style-name="T5139">ie tai, kaip ji elgiasi su informacija, gauta iš Organizacijos.</text:span></text:p>
      <text:p text:style-name="P5140"/>
      <text:p text:style-name="P5141"><text:span text:style-name="T5142">B. TECHNINIO SEKRETORIATO PERSONALO SAMDYMAS IR ELGESYS</text:span></text:p>
      <text:p text:style-name="P5143"/>
      <text:p text:style-name="P5144"><text:span text:style-name="T5145">5</text:span><text:span text:style-name="T5146">. Personalo darbo sąlygos yra tokios, kad užtikrintų, jog leidimas susipažinti su slapta informacija ir jos naudojimas atitik</text:span><text:span text:style-name="T5147">tų tas procedūras, kurias nustato Generalinis direktorius pagal A skirsnį.</text:span></text:p>
      <text:p text:style-name="P5148"><text:span text:style-name="T5149">6</text:span><text:span text:style-name="T5150">. Kiekvienoms Techninio sekretoriato pareigoms nustatomas formalus jų aprašymas, kuriame nurodoma, kiek šiose pareigose teks susipažinti su slapta informacija, jei apskritai<text:s/></text:span><text:span text:style-name="T5151">teks.</text:span></text:p>
      <text:p text:style-name="P5152"><text:span text:style-name="T5153">7</text:span><text:span text:style-name="T5154">. Generalinis direktorius, inspektoriai ir kiti personalo nariai, net ir baigę vykdyti savo funkcijas, neatskleidžia jokiems tam neįgaliotiems asmenims jokios slaptos informacijos, kurią jie sužino eidami tarnybines pareigas. Jie nepraneša jokia</text:span><text:span text:style-name="T5155">i valstybei, organizacijai ar asmeniui, kurie nėra susiję su Techniniu sekretoriatu, jokios informacijos, su kuria jie susipažįsta ryšium su savo veikla bet kurios iš valstybių-šalių atžvilgiu.</text:span></text:p>
      <text:p text:style-name="P5156"><text:span text:style-name="T5157">8</text:span><text:span text:style-name="T5158">. Vykdydami savo funkcijas, inspektoriai reikalauja tik t</text:span><text:span text:style-name="T5159">os informacijos ir duomenų, kurie būtini vykdant jų funkcijas. Jie niekaip nefiksuoja atsitiktinai surinktos informacijos, kuri nėra susijusi su patikrinimu pagal šią Konvenciją.</text:span></text:p>
      <text:p text:style-name="P5160"><text:span text:style-name="T5161">9</text:span><text:span text:style-name="T5162">. Darbuotojai sudaro su Techniniu sekretoriatu individualius susitarimus</text:span><text:span text:style-name="T5163"><text:s/>dėl paslapties saugojimo jų tarnybos metu ir penkerius metus jai pasibaigus.</text:span></text:p>
      <text:p text:style-name="P5164"><text:span text:style-name="T5165">10</text:span><text:span text:style-name="T5166">. Siekiant išvengti nepagrįsto slaptos informacijos atskleidimo, inspektoriai ir personalo nariai gauna atitinkamus nurodymus ir jiems primenama, kad jie turi nepamiršti sa</text:span><text:span text:style-name="T5167">ugumo sumetimų ir kokios yra galimos bausmės, gresiančios už informacijos atskleidimą.</text:span></text:p>
      <text:p text:style-name="P5168"><text:span text:style-name="T5169">11</text:span><text:span text:style-name="T5170">. Ne mažiau kaip prieš 30 dienų prieš suteikiant darbuotojui leidimą susipažinti su slapta informacija, susijusia su veikla teritorijoje ar bet kurioje kitoje viet</text:span><text:span text:style-name="T5171">oje, kuri priklauso valstybės-šalies jurisdikcijai ar yra jos kontroliuojama, atitinkamai valstybei-šaliai pranešama apie numatomą leidimo suteikimą. Inspektorių atveju tokiu pat būdu informuojama apie numatomą jų paskyrimą.</text:span></text:p>
      <text:p text:style-name="P5172"><text:span text:style-name="T5173">12</text:span><text:span text:style-name="T5174">. Vertinant inspektorių i</text:span><text:span text:style-name="T5175">r bet kokių kitų Techninio sekretoriato darbuotojų darbą, ypatingas dėmesys skiriamas darbuotojo charakteristikai informacijos slaptumo apsaugos požiūriu.</text:span></text:p>
      <text:p text:style-name="P5176"/>
      <text:p text:style-name="P5177"><text:span text:style-name="T5178">C</text:span><text:span text:style-name="T5179">.<text:s/></text:span><text:span text:style-name="T5180">PRIEMONĖS, SKIRTOS APSAUGOTI ĮSLAPTINTiemS ĮRENGINIamS IR NELEISTI ATSKLEISTI SLAPTŲ DUOM</text:span><text:span text:style-name="T5181">ENŲ ATLIEKANT PATIKRINIMĄ VIETOJE</text:span></text:p>
      <text:p text:style-name="P5182"/>
      <text:p text:style-name="P5183"><text:span text:style-name="T5184">13</text:span><text:span text:style-name="T5185">. Valstybės-šalys imasi tokių priemonių, kokios joms atrodo būtinos siekiant apsaugoti slaptumą, su sąlyga, kad jos vykdo savo pareigą pademonstruoti, jog laikosi atitinkamų Konvencijos straipsnių ir Patikrinimo pri</text:span><text:span text:style-name="T5186">edo. Priimdama inspekciją, valstybė-šalis gali nurodyti inspekcijos grupei, kokius įrengimus, dokumentaciją ar sritis ji laiko slaptomis ir nesusijusiomis su inspekcijos tikslais.</text:span></text:p>
      <text:p text:style-name="P5187"><text:span text:style-name="T5188">14</text:span><text:span text:style-name="T5189">. Inspekcijos grupės vadovaujasi tokiu inspekcijų vietoje atlikimo pri</text:span><text:span text:style-name="T5190">ncipu, pagal kurį inspekcijos atliekamos kaip galima mažiau kišantis į objekto veiklą ir tokiu būdu, kuris atitinka reikalavimą efektyviai ir laiku įvykdyti jų užduotį. Jos atsižvelgia į inspekciją priimančios valstybės-šalies pateikiamus pasiūlymus bet ku</text:span><text:span text:style-name="T5191">riame inspektavimo etape, kad būtų užtikrinta, jog bus apsaugota slapta informacija, kuri nėra susijusi su cheminiu ginklu.</text:span></text:p>
      <text:p text:style-name="P5192"><text:span text:style-name="T5193">15</text:span><text:span text:style-name="T5194">. Inspekcijos grupės griežtai laikosi atitinkamuose straipsniuose ir prieduose išdėstytų nuostatų, kurios reguliuoja<text:s/></text:span><text:span text:style-name="T5195">inspekcijų vykdymą. Jie visiškai laikosi procedūrų, skirtų apsaugoti slaptus įrenginius ir neleisti atskleisti slaptų duomenų.</text:span></text:p>
      <text:p text:style-name="P5196"><text:span text:style-name="T5197">16</text:span><text:span text:style-name="T5198">. Rengiant priemones ir susitarimus dėl objektų, turi būti tinkamai atsižvelgiama į reikalavimą apsaugoti slaptą informacij</text:span><text:span text:style-name="T5199">ą. Susitarimuose dėl inspekcijos procedūrų atskiriems objektams taip pat nurodomos konkrečios ir detalios priemonės, skirtos nustatyti tas objekto vietas, kurias inspektoriams leista apžiūrėti, informacijos saugojimą vietoje, inspekcijos darbų apimtį sutar</text:span><text:span text:style-name="T5200">tose vietose, mėginių ėmimą ir analizę, leidimą susipažinti su apskaitos dokumentais ir nuolatinio stebėjimo įrengimų panaudojimą.</text:span></text:p>
      <text:p text:style-name="P5201"><text:span text:style-name="T5202">17</text:span><text:span text:style-name="T5203">. Ataskaitoje, kuri ruošiama po kiekvienos inspekcijos, pateikiami tik tie faktai, kurie susiję su šios Konvencijos rei</text:span><text:span text:style-name="T5204">kalavimų laikymusi. Ataskaita naudojama pagal Organizacijos nustatytas taisykles, kuriose išdėstyta slaptos informacijos naudojimo tvarka. Esant reikalui, prieš perduodant ataskaitoje esančią informaciją už Techninio sekretoriato ir inspektuojamos valstybė</text:span><text:span text:style-name="T5205">s-šalies ribų, ji išdėstoma neslapta forma.</text:span></text:p>
      <text:p text:style-name="P5206"/>
      <text:p text:style-name="P5207"><text:span text:style-name="T5208">D</text:span><text:span text:style-name="T5209">.<text:s/></text:span><text:span text:style-name="T5210">PROCEDŪROS, TAIKOMOS SLAPTUMO PAŽEIDIMO ARBA SPĖJAMO SLAPTUMO PAŽEIDIMO ATVEJU</text:span></text:p>
      <text:p text:style-name="P5211"/>
      <text:p text:style-name="P5212"><text:span text:style-name="T5213">18</text:span><text:span text:style-name="T5214">. Generalinis direktorius nustato būtinas procedūras, kurių reikia laikytis slaptumo pažeidimo arba spėjamo pažeidim</text:span><text:span text:style-name="T5215">o atvejais, atsižvelgiant į rekomendacijas, kurias turi apsvarstyti ir patvirtinti Konferencija pagal VIII straipsnio 21(i) punktą.</text:span></text:p>
      <text:p text:style-name="P5216"><text:span text:style-name="T5217">19</text:span><text:span text:style-name="T5218">. Generalinis direktorius atlieka individualių slaptumo sutarčių įgyvendinimo priežiūrą. Generalinis direktorius<text:s/></text:span><text:span text:style-name="T5219">nedelsdamas pradeda tyrimą, jeigu, jo nuomone, yra pakankamai požymių, jog buvo pažeisti įsipareigojimai saugoti slaptą informaciją. Generalinis direktorius taip pat nedelsdamas pradeda tyrimą, jeigu valstybė-šalis pareiškia, kad buvo pažeistas slaptumas.</text:span></text:p>
      <text:p text:style-name="P5220"><text:span text:style-name="T5221">20</text:span><text:span text:style-name="T5222">. Generalinis direktorius taiko atitinkamas sankcijas ir drausmines priemones personalo nariams, kurie pažeidė įsipareigojimą saugoti slaptą informaciją. Rimtų pažeidimų atvejais Generalinis direktorius gali atšaukti imunitetą jurisdikcijos atžvilgiu</text:span><text:span text:style-name="T5223">.</text:span></text:p>
      <text:p text:style-name="P5224"><text:span text:style-name="T5225">21</text:span><text:span text:style-name="T5226">. Valstybė-šalis padeda Generaliniam direktoriui ir jį remia, kiek tai yra įmanoma, jam tiriant bet kokį slaptumo pažeidimą arba spėjamą pažeidimą ir taikant atitinkamas priemones nustačius pažeidimą.</text:span></text:p>
      <text:p text:style-name="P5227"><text:span text:style-name="T5228">22</text:span><text:span text:style-name="T5229">. Organizacija neatsako už jokį Techninio</text:span><text:span text:style-name="T5230"><text:s/>sekretoriato narių padarytą slaptumo pažeidimą.</text:span></text:p>
      <text:p text:style-name="P5231"><text:span text:style-name="T5232">23</text:span><text:span text:style-name="T5233">. Tais atvejais, kai pažeidimas liečia tiek valstybę-šalį, tiek ir Organizaciją, šį klausimą svarsto Ginčų dėl paslapčių sprendimo komisija, įsteigta kaip Konferencijos pagalbinis organas. Komisiją ski</text:span><text:span text:style-name="T5234">ria Konferencija. Taisykles, reguliuojančias jos sudėtį ir darbo procedūras, priima Konferencija savo pirmoje sesijoje.</text:span></text:p>
      <text:p text:style-name="P5235"><text:span text:style-name="T5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6T04:32:00Z</meta:creation-date>
    <dc:date>2015-10-16T04:32:00Z</dc:date>
    <meta:template xlink:href="Normal" xlink:type="simple"/>
    <meta:editing-cycles>2</meta:editing-cycles>
    <meta:editing-duration>PT0S</meta:editing-duration>
    <meta:document-statistic meta:page-count="1" meta:paragraph-count="2036" meta:word-count="39267" meta:character-count="315635" meta:row-count="6790" meta:non-whitespace-character-count="278404"/>
  </office:meta>
</office:document-meta>
</file>