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BALANDŽIO 24 D. NUTARIMO NR. 358 „DĖL MINISTERIJŲ, MINISTRO PIRMININKO TARNYBOS, VYRIAUSYBĖS ĮSTAIGŲ IR ĮSTAIGŲ PRIE MINISTERIJŲ, KIT</text:span><text:span text:style-name="T14">Ų VALSTYBĖS INSTITUCIJŲ IR ĮSTAIGŲ SĄRAŠO PAGAL GRUPES PATVIRTINIMO IR KAI KURIŲ LIETUVOS RESPUBLIKOS VYRIAUSYBĖS NUTARIMŲ PRIPAŽINIMO NETEKUSIAIS GALIOS“ PAKEITIMO</text:span></text:p>
      <text:p text:style-name="Normal"/>
      <text:p text:style-name="P15">2012 m. birželio 6 d. Nr. 657</text:p>
      <text:p text:style-name="P16">Vilnius</text:p>
      <text:p text:style-name="P17"/>
      <text:p text:style-name="P18"/>
      <text:p text:style-name="P19">Lietuvos Respublikos Vyriausybė n u t a r i a:</text:p>
      <text:p text:style-name="P20">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text:s/>2008, Nr.<text:s/><text:a xlink:href="https://www.e-tar.lt/portal/lt/legalAct/TAR.9A079E5C4D20" office:target-frame-name="_blank" xlink:show="new"><text:span text:style-name="T21">49-1812</text:span></text:a>, Nr.<text:s/><text:a xlink:href="https://www.e-tar.lt/portal/lt/legalAct/TAR.5F4E5FDFB7A9" office:target-frame-name="_blank" xlink:show="new"><text:span text:style-name="T22">114-4349</text:span></text:a>, Nr.<text:s/><text:a xlink:href="https://www.e-tar.lt/portal/lt/legalAct/TAR.21619C7A95E3" office:target-frame-name="_blank" xlink:show="new"><text:span text:style-name="T23">130-4976</text:span></text:a>, Nr.<text:s/><text:a xlink:href="https://www.e-tar.lt/portal/lt/legalAct/TAR.89510A76FCB9" office:target-frame-name="_blank" xlink:show="new"><text:span text:style-name="T24">136-5318</text:span></text:a>; 2009, Nr.<text:s/><text:a xlink:href="https://www.e-tar.lt/portal/lt/legalAct/TAR.9A7DBA9C479C" office:target-frame-name="_blank" xlink:show="new"><text:span text:style-name="T25">12-455</text:span></text:a>, Nr.<text:s/><text:a xlink:href="https://www.e-tar.lt/portal/lt/legalAct/TAR.10094ABD3823" office:target-frame-name="_blank" xlink:show="new"><text:span text:style-name="T26">20-794</text:span></text:a>, Nr.<text:s/><text:a xlink:href="https://www.e-tar.lt/portal/lt/legalAct/TAR.89CC30261734" office:target-frame-name="_blank" xlink:show="new"><text:span text:style-name="T27">109-4612</text:span></text:a>, Nr.<text:s/><text:a xlink:href="https://www.e-tar.lt/portal/lt/legalAct/TAR.BD738F42352A" office:target-frame-name="_blank" xlink:show="new"><text:span text:style-name="T28">112-4760</text:span></text:a>, Nr. <text:a xlink:href="https://www.e-tar.lt/portal/lt/legalAct/TAR.90CDA3321A44" office:target-frame-name="_blank" xlink:show="new"><text:span text:style-name="T29">116-4960</text:span></text:a>, Nr.<text:s/><text:a xlink:href="https://www.e-tar.lt/portal/lt/legalAct/TAR.6E08CCB53EAE" office:target-frame-name="_blank" xlink:show="new"><text:span text:style-name="T30">134-5846</text:span></text:a>, Nr.<text:s/><text:a xlink:href="https://www.e-tar.lt/portal/lt/legalAct/TAR.131B1912A451" office:target-frame-name="_blank" xlink:show="new"><text:span text:style-name="T31">137-6008</text:span></text:a>, Nr.<text:s/><text:a xlink:href="https://www.e-tar.lt/portal/lt/legalAct/TAR.3E18771D0A73" office:target-frame-name="_blank" xlink:show="new"><text:span text:style-name="T32">157-7096</text:span></text:a>, Nr.<text:s/><text:a xlink:href="https://www.e-tar.lt/portal/lt/legalAct/TAR.4F0A9BC78C68" office:target-frame-name="_blank" xlink:show="new"><text:span text:style-name="T33">158-7181</text:span></text:a>; 2010, Nr.<text:s/><text:a xlink:href="https://www.e-tar.lt/portal/lt/legalAct/TAR.66BD59175B1F" office:target-frame-name="_blank" xlink:show="new"><text:span text:style-name="T34">21-983</text:span></text:a>, Nr.<text:s/><text:a xlink:href="https://www.e-tar.lt/portal/lt/legalAct/TAR.7882A2B57ACA" office:target-frame-name="_blank" xlink:show="new"><text:span text:style-name="T35">36-1725</text:span></text:a>, Nr.<text:s/><text:a xlink:href="https://www.e-tar.lt/portal/lt/legalAct/TAR.62AE9653C467" office:target-frame-name="_blank" xlink:show="new"><text:span text:style-name="T36">44-2117</text:span></text:a>, Nr.<text:s/><text:a xlink:href="https://www.e-tar.lt/portal/lt/legalAct/TAR.A38CB047CE52" office:target-frame-name="_blank" xlink:show="new"><text:span text:style-name="T37">55-2684</text:span></text:a>, Nr.<text:s/><text:a xlink:href="https://www.e-tar.lt/portal/lt/legalAct/TAR.29160C03A7CF" office:target-frame-name="_blank" xlink:show="new"><text:span text:style-name="T38">72-3644</text:span></text:a>, Nr.<text:s/><text:a xlink:href="https://www.e-tar.lt/portal/lt/legalAct/TAR.BB1F295403A4" office:target-frame-name="_blank" xlink:show="new"><text:span text:style-name="T39">73-3724</text:span></text:a>, Nr.<text:s/><text:a xlink:href="https://www.e-tar.lt/portal/lt/legalAct/TAR.E3B6A4A8323C" office:target-frame-name="_blank" xlink:show="new"><text:span text:style-name="T40">76-3883</text:span></text:a>, Nr.<text:s/><text:a xlink:href="https://www.e-tar.lt/portal/lt/legalAct/TAR.D20447346BFC" office:target-frame-name="_blank" xlink:show="new"><text:span text:style-name="T41">77-3944</text:span></text:a>, Nr.<text:s/><text:a xlink:href="https://www.e-tar.lt/portal/lt/legalAct/TAR.9396A2D36253" office:target-frame-name="_blank" xlink:show="new"><text:span text:style-name="T42">86-4</text:span><text:span text:style-name="T43">556</text:span></text:a>, Nr.<text:s/><text:a xlink:href="https://www.e-tar.lt/portal/lt/legalAct/TAR.E893DDB1738D" office:target-frame-name="_blank" xlink:show="new"><text:span text:style-name="T44">87-4597</text:span></text:a>, Nr.<text:s/><text:a xlink:href="https://www.e-tar.lt/portal/lt/legalAct/TAR.6606893F95FA" office:target-frame-name="_blank" xlink:show="new"><text:span text:style-name="T45">104-5365</text:span></text:a>, 5369, 5395, Nr. 133-6774, Nr. 153-7829; 2011, Nr. 24-1178, Nr. 57-2716, Nr. 75-3618, Nr. 77-3759, Nr. 118-5554, Nr. 130-6157, Nr. 152-7156; 2012, Nr. 21-947, Nr. 49-2383, Nr. 64-3236):</text:p>
      <text:p text:style-name="P46">1.1. II grupėje:</text:p>
      <text:p text:style-name="P47">1.1.1. išbraukti pastraipą „Valstybinė visuomenės sveikatos priežiūros tarnyba prie Sveikatos apsaugos ministerijos“;</text:p>
      <text:p text:style-name="P48">1.1.2. įrašyti po pastraipos „Viešųjų pirkimų tarnyba“ pastraipą „Vilniaus visuomenės sveikatos centras“.</text:p>
      <text:p text:style-name="P49">1.2. III grupėje:</text:p>
      <text:p text:style-name="P50">1.2.1. išbraukti pastraipą „Valstybinei visuomenės sveikatos priežiūros tarnybai prie Sveikatos apsaugos ministerijos<text:s/>pavaldūs visuomenės sveikatos centrai: Vilniaus visuomenės sveikatos centras“;</text:p>
      <text:p text:style-name="P51">1.2.2. įrašyti pirmąją pastraipą „Alytaus visuomenės sveikatos centras“;</text:p>
      <text:p text:style-name="P52">1.2.3. įrašyti po pastraipos „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 pastraipas „Kauno visuomenės sveikatos centras“ ir „Klaipėdos visuomenės sveikatos centras“;</text:p>
      <text:p text:style-name="P53">1.2.4. įrašyti po pastraipos „Lošimų priežiūros tarnyba prie Lietuvos Respublikos finansų ministerijos“ pastraipą „Marijampolės visuomenės sveikatos centras“;</text:p>
      <text:p text:style-name="P54">1.2.5. įrašyti po pastraipos „Neįgalumo ir darbingumo nustatymo tarnyba prie Socialinės apsaugos ir darbo ministerijos“ pastraipą „Panevėžio visuomenės sveikatos centras“;</text:p>
      <text:p text:style-name="P55">1.2.6. įrašyti po pastraipos „Sveikatos priežiūros tarnyba prie Lietuvos Respublikos vidaus reikalų ministerijos“ pastraipas „Šiaulių visuomenės sveikatos centras“, „Tauragės visuomenės sveikatos centras“ ir „Telšių visuomenės sveikatos centras“;</text:p>
      <text:p text:style-name="P56">1.2.7. įrašyti po pastraipos „Turto valdymo ir ūkio departamentas prie Vidaus reikalų ministerijos“ pastraipą „Utenos visuomenės sveikatos centras“.</text:p>
      <text:p text:style-name="P57">1.3. Išbraukti IV grupėje pastraipą „Valstybinei visuomenės sveikatos priežiūros tarnybai prie<text:s/>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p>
      <text:p text:style-name="P58">2. Nustatyti, kad šis nutarimas įsigalioja 2012 m. liepos 1 dieną.</text:p>
      <text:p text:style-name="P59"/>
      <text:p text:style-name="P60"/>
      <text:p text:style-name="P61"/>
      <text:p text:style-name="P62">MINISTRAS<text:s/>PIRMININKAS<text:tab/>ANDRIUS KUBILIUS</text:p>
      <text:p text:style-name="Normal"/>
      <text:p text:style-name="P63">VIDAUS REIKALŲ MINISTRAS<text:tab/>ARTŪRAS MELIAN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5-10-08T00:20:00Z</meta:creation-date>
    <dc:date>2015-10-08T00:20:00Z</dc:date>
    <meta:print-date>2012-06-05T13:18:00Z</meta:print-date>
    <meta:template xlink:href="Normal" xlink:type="simple"/>
    <meta:editing-cycles>2</meta:editing-cycles>
    <meta:editing-duration>PT0S</meta:editing-duration>
    <meta:document-statistic meta:page-count="2" meta:paragraph-count="36" meta:word-count="738" meta:character-count="6144" meta:row-count="151" meta:non-whitespace-character-count="5442"/>
  </office:meta>
</office:document-meta>
</file>