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0 M. KOVO 6 D. ĮSAKYMO NR. 28 „DĖL TECHNINIO REGLAMENTO „MAŠINŲ SAUGA“ PATVIRTINIMO“ PAPILDYMO</text:p>
      <text:p text:style-name="P8"/>
      <text:p text:style-name="P9">2003 m. gruodžio 22 d. Nr. A1-215</text:p>
      <text:p text:style-name="P10">Vilnius</text:p>
      <text:p text:style-name="P11"/>
      <text:p text:style-name="P12"/>
      <text:p text:style-name="P13"><text:span text:style-name="T14">Vykdydama Teisės derinimo priemonių 2003 metų planą (priemonės kodas 3.1.22-T32), patvirtintą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15">25-1019</text:span></text:a><text:span text:style-name="T16">, Nr.<text:s/></text:span><text:a xlink:href="https://www.e-tar.lt/portal/lt/legalAct/TAR.5299954F638B" office:target-frame-name="_blank" xlink:show="new"><text:span text:style-name="T17">52-2323</text:span></text:a><text:span text:style-name="T18">, Nr.<text:s/></text:span><text:a xlink:href="https://www.e-tar.lt/portal/lt/legalAct/TAR.C8478323DCDF" office:target-frame-name="_blank" xlink:show="new"><text:span text:style-name="T19">65-2965</text:span></text:a><text:span text:style-name="T20">, Nr.<text:s/></text:span><text:a xlink:href="https://www.e-tar.lt/portal/lt/legalAct/TAR.C18DD44FC533" office:target-frame-name="_blank" xlink:show="new"><text:span text:style-name="T21">73-3399</text:span></text:a><text:span text:style-name="T22">, Nr.<text:s/></text:span><text:a xlink:href="https://www.e-tar.lt/portal/lt/legalAct/TAR.BF693E43814E" office:target-frame-name="_blank" xlink:show="new"><text:span text:style-name="T23">98-4397</text:span></text:a><text:span text:style-name="T24">),</text:span></text:p>
      <text:p text:style-name="P25"><text:span text:style-name="T26">papildau</text:span><text:span text:style-name="T27"><text:s/>Lietuvos Respublikos socialinės apsaugos ir darbo ministro 2000 m. kovo 6 d. įsakymą Nr. 28 „Dėl techninio reglamento „Mašinų sauga“ patvirtinimo“ (Žin., 2000, Nr.<text:s/></text:span><text:a xlink:href="https://www.e-tar.lt/portal/lt/legalAct/TAR.40E0B6244A6F" office:target-frame-name="_blank" xlink:show="new"><text:span text:style-name="T28">23-601</text:span></text:a><text:span text:style-name="T29">; 2002, Nr.<text:s/></text:span><text:a xlink:href="https://www.e-tar.lt/portal/lt/legalAct/TAR.9FD2C77068F8" office:target-frame-name="_blank" xlink:show="new"><text:span text:style-name="T30">58-2358</text:span></text:a><text:span text:style-name="T31">) šiuo 2.4 punktu:</text:span></text:p>
      <text:p text:style-name="P32"><text:span text:style-name="T33">„</text:span><text:span text:style-name="T34">2.4</text:span><text:span text:style-name="T35">. Įgyvendinant 2003 m. kovo 21 d. Europos Bendrijų Komisijos Sprendimą 2003/224/EB dėl standarto EN 1495:1997 „Kėlimo platformos. Bokštinės darbo platformos“ nuorodų skelbimo pagal Europos Parlamento ir Tarybos direktyvą 98/37/EB, nustatau, kad minimų mašinų naudojimas galėtų būti pavojingas, kadangi standartas EN 1495:1997 neatitinka esminių sveikatos ir saugos reikalavimų, susijusių su mašinų ir saugos įrangos konstrukcija, nustatytų Direktyvos 98/37/EB I priede, visų pirma – reikalavimuose 1.5.15 „Slydimo, užkliuvimo ir griuvimo rizika“, 1.7.4 „Instrukcijos“ ir 6.3 „Žmonių iškritimo iš vežimėlio rizika“. Standarto LST EN 1495+AC:2000 5.3.2.4 papunkčio, 7.1.2. 12 papunkčio paskutinės pastraipos, 8 lentelės ir 9 paveikslo naudojimas nebesuteikia pagrindo manyti, kad tenkinami pagrindiniai sveikatos ir saugos reikalavimai, nustatyti techniniame reglamente „Mašinų sauga“. Atitikimą šiems reikalavimams būtina užtikrinti, vadovaujantis techninio reglamento „Mašinų sauga“ 12 ir 13 punktais.“<text:s/></text:span></text:p>
      <text:p text:style-name="P36"/>
      <text:p text:style-name="P37"/>
      <text:p text:style-name="P38"/>
      <text:p text:style-name="P3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2T12:52:00Z</meta:creation-date>
    <dc:date>2015-12-22T12:52:00Z</dc:date>
    <meta:template xlink:href="Normal" xlink:type="simple"/>
    <meta:editing-cycles>2</meta:editing-cycles>
    <meta:editing-duration>PT0S</meta:editing-duration>
    <meta:document-statistic meta:page-count="1" meta:paragraph-count="45" meta:word-count="312" meta:character-count="2546" meta:row-count="119" meta:non-whitespace-character-count="2279"/>
  </office:meta>
</office:document-meta>
</file>