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LIEPOS 11 D. ĮSAKYMO Nr. D1-341 „DĖL ARCHITEKTŲ ATESTAVIMO, ATESTATŲ GALIOJIMO SUSTABDYMO ARBA JŲ PANAIKINIMO TVARKOS IR ARCHITEKTŲ KVALIFIKACINIŲ REIKALAVIMŲ APRAŠO PATVIRTINIMO“ PAKEITIMO</text:p>
      <text:p text:style-name="P6"/>
      <text:p text:style-name="P7">2013 m. spalio 24 d. Nr. D1-789</text:p>
      <text:p text:style-name="P8">Vilnius</text:p>
      <text:p text:style-name="P9"/>
      <text:p text:style-name="P10"/>
      <text:p text:style-name="P11"><text:span text:style-name="T12">P a k e i č i u Architektų atestavimo, atestatų galiojimo sustabdymo arba jų panaikinimo tvarkos ir architektų kvalifikacinių reikalavimų aprašą, patvirtintą Lietuvos Respublikos aplinkos ministro 2005 m. liepos 11 d. įsakymu Nr. D1-341 (Žin., 2005, Nr. </text:span><text:a xlink:href="https://www.e-tar.lt/portal/lt/legalAct/TAR.519934550E2F" office:target-frame-name="_blank" xlink:show="new"><text:span text:style-name="T13">93-3466</text:span></text:a><text:span text:style-name="T14">; 2012, Nr. </text:span><text:a xlink:href="https://www.e-tar.lt/portal/lt/legalAct/TAR.CB162C31C008" office:target-frame-name="_blank" xlink:show="new"><text:span text:style-name="T15">26-1204</text:span></text:a><text:span text:style-name="T16">, Nr. 35-6936):</text:span></text:p>
      <text:p text:style-name="P17"><text:span text:style-name="T18">1</text:span><text:span text:style-name="T19">. Papildau šiuo 4.1.8 punktu:</text:span></text:p>
      <text:p text:style-name="P20"><text:span text:style-name="T21">„</text:span><text:span text:style-name="T22">4.1.8</text:span><text:span text:style-name="T23">. ypatingo statinio statybos techninės priežiūros vadovo;“.</text:span></text:p>
      <text:p text:style-name="P24"><text:span text:style-name="T25">2</text:span><text:span text:style-name="T26">.</text:span><text:span text:style-name="T27"><text:s/></text:span><text:span text:style-name="T28">Išdėstau 4.3 punktą taip:</text:span></text:p>
      <text:p text:style-name="P29"><text:span text:style-name="T30">„</text:span><text:span text:style-name="T31">4.3</text:span><text:span text:style-name="T32">. įgyta teisė vadovauti ypatingo statinio projekto architektūrinei daliai ir</text:span><text:span text:style-name="T33"><text:s/></text:span><text:span text:style-name="T34">ypatingo statinio projekto architektūrinės dalies vykdymo priežiūrai atitinkamai</text:span><text:span text:style-name="T35"><text:s/></text:span><text:span text:style-name="T36">suteikia teisę vadovauti ypatingo statinio projekto sklypo sutvarkymo (sklypo plano) daliai ir ypatingo statinio projekto sklypo sutvarkymo (sklypo plano) dalies vykdymo priežiūrai;“.</text:span></text:p>
      <text:p text:style-name="P37"><text:span text:style-name="T38">3</text:span><text:span text:style-name="T39">. Išdėstau 5 punktą taip:</text:span></text:p>
      <text:p text:style-name="P40"><text:span text:style-name="T41">„</text:span><text:span text:style-name="T42">5</text:span><text:span text:style-name="T43">. Neypatingo statinio projekto vadovo, neypatingo statinio projekto vykdymo priežiūros vadovo, neypatingo statinio statybos techninės priežiūros vadovo,</text:span><text:span text:style-name="T44"><text:s/></text:span><text:span text:style-name="T45">neypatingo statinio</text:span><text:span text:style-name="T46"><text:s/></text:span><text:span text:style-name="T47">projekto architektūrinės dalies vadovo, neypatingo statinio projekto architektūrinės dalies vykdymo priežiūros vadovo pareigas eiti turi teisę architektas, atitinkantis šiuos reikalavimus:“.</text:span></text:p>
      <text:p text:style-name="P48"><text:span text:style-name="T49">4</text:span><text:span text:style-name="T50">. Papildau šiuo 5</text:span><text:span text:style-name="T51">1</text:span><text:span text:style-name="T52"> punktu:</text:span></text:p>
      <text:p text:style-name="P53"><text:span text:style-name="T54">„</text:span><text:span text:style-name="T55">5</text:span><text:span text:style-name="T56">1</text:span><text:span text:style-name="T57">. Neypatingo statinio projekto architektūrinės dalies vadovas ir neypatingo statinio projekto architektūrinės dalies vykdymo priežiūros vadovas atitinkamai turi teisę eiti neypatingo statinio projekto sklypo sutvarkymo (sklypo plano) dalies ir neypatingo statinio projekto sklypo sutvarkymo (sklypo plano) dalies vykdymo priežiūros vadovo pareigas.“</text:span></text:p>
      <text:p text:style-name="P58"><text:span text:style-name="T59">5</text:span><text:span text:style-name="T60">. Pripažįstu 11.2 punktą netekusiu galios.</text:span></text:p>
      <text:p text:style-name="P61"><text:span text:style-name="T62">6</text:span><text:span text:style-name="T63">. Įrašau 11.6 punkte po žodžio „projektą“ žodžius „kuris įgyvendintas“.</text:span></text:p>
      <text:p text:style-name="P64"><text:span text:style-name="T65">7</text:span><text:span text:style-name="T66">. Išdėstau 16 punktą taip:</text:span></text:p>
      <text:p text:style-name="P67"><text:span text:style-name="T68">„</text:span><text:span text:style-name="T69">16</text:span><text:span text:style-name="T70">. Pretendentas turi išlaikyti egzaminus pagal Rūmų parengtą ir Aplinkos ministerijos patvirtintą programą, kuri skelbiama Rūmų interneto svetainėje. Teisinių žinių egzaminą organizuoja Rūmai pagal Rūmų nustatytą architektų atestavimo vidaus tvarką. Teisinių žinių egzamino metu Pretendento teisinės žinios vertinamos testais, kuriuos, suderinę su Aplinkos ministerija, parengia ir tvirtina Rūmai. Teisinių žinių patikrinimo testai keičiami ar papildomi pasikeitus teisės aktams.“</text:span></text:p>
      <text:p text:style-name="P71"><text:span text:style-name="T72">8</text:span><text:span text:style-name="T73">. Išdėstau 26 punktą taip:</text:span></text:p>
      <text:p text:style-name="P74"><text:span text:style-name="T75">„</text:span><text:span text:style-name="T76">26</text:span><text:span text:style-name="T77">. Architektas, gavęs Atestatą ar Dokumentą, ne rečiau kaip kas 5 metai privalo:</text:span></text:p>
      <text:p text:style-name="P78"><text:span text:style-name="T79">26.1</text:span><text:span text:style-name="T80">. tobulinti savo kvalifikaciją kvalifikacijos tobulinimo kursuose išklausydamas ne mažiau kaip 20 valandų paskaitų pagal atitinkamų organizacijų patvirtintas kvalifikacijos tobulinimo mokymo programas, suderintas su Aplinkos ministerija;</text:span></text:p>
      <text:p text:style-name="P81"><text:span text:style-name="T82">26.2</text:span><text:span text:style-name="T83">. išlaikyti teisinių žinių egzaminą pagal Rūmų parengtą Aplinkos ministerijos patvirtintą programą. Teisinių žinių egzamino metu teisinės žinios vertinamos testais, kuriuos,</text:span><text:span text:style-name="T84"><text:s/></text:span><text:span text:style-name="T85">suderinę su Aplinkos ministerija, parengia ir tvirtina Rūmai.“</text:span></text:p>
      <text:p text:style-name="P86"><text:span text:style-name="T87">9</text:span><text:span text:style-name="T88">. Įrašau 28 punkte vietoj žodžių „savo tinklalapyje“ žodžius „Rūmų interneto svetainėje“.</text:span></text:p>
      <text:p text:style-name="P89"><text:span text:style-name="T90">10</text:span><text:span text:style-name="T91">. Išdėstau 33 punktą taip:</text:span></text:p>
      <text:p text:style-name="P92"><text:span text:style-name="T93">„</text:span><text:span text:style-name="T94">33</text:span><text:span text:style-name="T95">. Rūmai:</text:span></text:p>
      <text:p text:style-name="P96"><text:span text:style-name="T97">33.1</text:span><text:span text:style-name="T98">. tvarko sąrašą, kuriame pateikiami duomenys apie atestuotus architektus ir architektus, kurių teisė pripažinta. Sąrašas skelbiamas ir atnaujinamas Rūmų interneto svetainėje ir portale www.verslovartai.lt.;</text:span></text:p>
      <text:p text:style-name="P99"><text:span text:style-name="T100">33.2</text:span><text:span text:style-name="T101">. Rūmai kas 5 metus atlieka išduotų Atestatų ir Dokumentų peržiūrą. Atestatų ir Dokumentų peržiūrai reikalingi dokumentai pateikiami Rūmų nustatyta architektų atestavimo vidaus tvarka.“</text:span></text:p>
      <text:p text:style-name="P102"><text:span text:style-name="T103">11</text:span><text:span text:style-name="T104">. Išdėstau 34 punktą taip:</text:span></text:p>
      <text:p text:style-name="P105"><text:span text:style-name="T106">„</text:span><text:span text:style-name="T107">34</text:span><text:span text:style-name="T108">. Pretendentas už atestavimo ar teisės pripažinimo paslaugų organizavimą ir Atestato ar Dokumento išdavimą iki Komisijos posėdžio turi sumokėti Rūmams Aplinkos ministerijos nustatyto dydžio įmoką. Jei atestavimas, teisės pripažinimas atidedami ar Pretendentas neatestuojamas, Pretendento teisė nepripažįstama, sumokėta suma negrąžinama.“</text:span></text:p>
      <text:p text:style-name="P109"><text:span text:style-name="T110">12</text:span><text:span text:style-name="T111">. Nustatau, kad šio įsakymo 33 punktas įsigalioja 2014 m. sausio 1 d.</text:span></text:p>
      <text:p text:style-name="P112"/>
      <text:p text:style-name="P113"/>
      <text:p text:style-name="P114"/>
      <text:p text:style-name="P115"><text:span text:style-name="T116">Aplinkos ministras</text:span><text:span text:style-name="T117"><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6:15:00Z</meta:creation-date>
    <dc:date>2016-04-26T16:15:00Z</dc:date>
    <meta:template xlink:href="Normal" xlink:type="simple"/>
    <meta:editing-cycles>2</meta:editing-cycles>
    <meta:editing-duration>PT0S</meta:editing-duration>
    <meta:document-statistic meta:page-count="2" meta:paragraph-count="38" meta:word-count="558" meta:character-count="4372" meta:row-count="154" meta:non-whitespace-character-count="3852"/>
  </office:meta>
</office:document-meta>
</file>