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keep-with-next="always" fo:keep-together="always" fo:text-align="center"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with-next="always" fo:keep-together="always" fo:text-align="center" fo:background-color="#FFFFFF"/>
      <style:text-properties fo:color="#000000"/>
    </style:style>
    <style:style style:name="P44" style:parent-style-name="Normal" style:family="paragraph">
      <style:paragraph-properties fo:keep-with-next="always" fo:keep-together="always"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keep-with-next="always" fo:keep-together="alway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tyle-complex="italic"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center" fo:background-color="#FFFFFF"/>
      <style:text-properties style:font-weight-complex="bold" fo:color="#000000"/>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fo:background-color="#FFFFFF"/>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fo:background-color="#FFFFFF"/>
      <style:text-properties style:font-weight-complex="bold" fo:color="#000000"/>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office:automatic-styles>
  <office:body>
    <office:text text:use-soft-page-breaks="true">
      <text:p text:style-name="P1"/>
      <text:p text:style-name="P9"><text:span text:style-name="T10"/><text:span text:style-name="T11">KONVENCIJOS DĖL ELEKTRONINIŲ NUSIKALTIMŲ PAPILDOMAS PROTOKOLAS DĖL RASISTINIO IR KSENOFOBINIO POBŪDŽIO VEIKŲ, PADARYTŲ NAUDOJANTIS KOMPIUTERINĖMIS SISTEMOMIS, KRIMINALIZAVIMO</text:span></text:p>
      <text:p text:style-name="P12"/>
      <text:p text:style-name="P13">2003 m. sausio 28 d., Strasbūras</text:p>
      <text:p text:style-name="P14"/>
      <text:p text:style-name="P15"><text:span text:style-name="T16">Šį Protokol</text:span><text:span text:style-name="T17">ą pasirašiusios Europos Tarybos valstybės narės ir kitos valstybės, 2001 m. lapkričio 23 d. Budapešte pateiktos pasirašyti Konvencijos dėl elektroninių nusikaltimų Šalys;</text:span></text:p>
      <text:p text:style-name="P18"><text:span text:style-name="T19">turėdamos omenyje, kad Europos Tarybos tikslas – siekti didesnės savo narių vienybė</text:span><text:span text:style-name="T20">s;</text:span></text:p>
      <text:p text:style-name="P21">prisimindamos, kad visi žmonės gimsta laisvi, orūs ir turintys vienodas teises;</text:p>
      <text:p text:style-name="P22">pabrėždamos, jog būtina užtikrinti visapusišką ir efektyvų visų žmogaus teisių įgyvendinimą be jokios diskriminacijos ar skirstymo, kaip skelbiama Europos ir kituose tarptautiniuose dokumentuose;</text:p>
      <text:p text:style-name="P23">įsitikinusios, kad rasistinio ir ksenofobinio pobūdžio veikos yra žmogaus teisių pažeidimas ir kelia grėsmę teisės viršenybei ir demokratiniam stabilumui;</text:p>
      <text:p text:style-name="P24">manydamos, kad nacionalinė ir tarptautinė teisė turi numatyti atitinkamą teisinį atsaką į rasistinio ir ksenofobinio pobūdžio propagandą, skleidžiamą naudojantis kompiuterinėmis sistemomis;</text:p>
      <text:p text:style-name="P25">žinodamos, kad tokių veikų propaganda dažnai yra kriminalizuota nacionaliniuose teisės aktuose;</text:p>
      <text:p text:style-name="P26">atsižvelgdamos į Konvenciją dėl elektroninių nusikaltimų, kuri nustato šiuolaikinius ir lanksčius tarptautinio bendradarbiavimo būdus, ir įsitikinusios, jog būtina suderinti materialinės teisės nuostatas, skirtas kovai su rasistine ir ksenofobine propaganda;</text:p>
      <text:p text:style-name="P27">žinodamos, kad kompiuterinės sistemos suteikia beprecedentes galimybes, sudarančias palankias sąlygas raiškos ir bendravimo laisvei visame pasaulyje;</text:p>
      <text:p text:style-name="P28">pripažindamos, kad raiškos laisvė yra vienas svarbiausių demokratinės visuomenės pagrindų ir viena iš pagrindinių jos pažangos ir kiekvieno žmogaus ugdymo sąlygų;</text:p>
      <text:p text:style-name="P29">tačiau susirūpinusios dėl pavojaus, kurį kelia tokių kompiuterinių sistemų netinkamas naudojimas arba piktnaudžiavimas jomis rasistinei ir ksenofobinei propagandai skleisti;</text:p>
      <text:p text:style-name="P30">atmindamos, jog reikia užtikrinti tinkamą raiškos laisvės ir veiksmingos kovos su rasistinio ir ksenofobinio pobūdžio veika pusiausvyrą;</text:p>
      <text:p text:style-name="P31">pripažindamos, kad šis Protokolas nėra skirtas paveikti nacionalinėse teisės sistemose nusistovėjusius raiškos laisvės principus;</text:p>
      <text:p text:style-name="P32">atsižvelgdamos į atitinkamus tarptautinius teisės dokumentus šioje srityje, ypač į Žmogaus teisių ir pagrindinių laisvių apsaugos konvenciją ir jos 12 protokolą dėl diskriminavimo visuotinio uždraudimo, galiojančias Europos Tarybos konvencijas dėl bendradarbiavimo baudžiamojoje srityje, ypač Konvenciją dėl elektroninių nusikaltimų, 1965 m. gruodžio 21 d. Tarptautinę konvenciją dėl visų formų rasinės diskriminacijos panaikinimo, 1996 m. liepos 15 d. Europos Sąjungos bendruosius veiksmus, Tarybos patvirtintus remiantis Europos Sąjungos sutarties K.3 straipsniu dėl kovos su rasizmu ir ksenofobija veiksmų;</text:p>
      <text:p text:style-name="P33">pritardamos naujausiems poslinkiams, skatinantiems tarptautinį supratimą ir bendradarbiavimą kovojant su elektroniniais nusikaltimais ir rasizmu bei ksenofobija;</text:p>
      <text:p text:style-name="P34">atsižvelgdamos į Europos Tarybos valstybių ir vyriausybių vadovų veiksmų planą, priimtą antrajame aukščiausio lygio susitikime (1997 m. spalio 10-11 d., Strasbūras), kuriuo siekiama bendro atsako į naujų technologijų plėtrą, pagrįsto Europos Tarybos kriterijais ir vertybėmis;</text:p>
      <text:p text:style-name="P35"><text:span text:style-name="T36">susitar</text:span><text:span text:style-name="T37">ė:</text:span></text:p>
      <text:p text:style-name="P38"/>
      <text:p text:style-name="P39"><text:span text:style-name="T40">I</text:span><text:span text:style-name="T41"><text:s/>skyrius.<text:s/></text:span><text:span text:style-name="T42">Bendrosios nuostatos</text:span></text:p>
      <text:p text:style-name="P43"/>
      <text:p text:style-name="P44"><text:span text:style-name="T45">1</text:span><text:span text:style-name="T46"><text:s/>straipsnis.<text:s/></text:span><text:span text:style-name="T47">Tikslas</text:span></text:p>
      <text:p text:style-name="P48"/>
      <text:p text:style-name="P49"><text:span text:style-name="T50">Šio Protokolo tikslas – Protokolo Šalims papildyti 2001 m. lapkričio 23 d. Budapešte pateiktos pasirašyti Konvencijos dėl elektroninių nusikaltimų (toliau – Konvencija) nuostatas dėl rasistinio ir ksenofob</text:span><text:span text:style-name="T51">inio pobūdžio veikos, padarytos naudojantis kompiuterinėmis sistemomis, kriminalizavimo.</text:span></text:p>
      <text:p text:style-name="P52"/>
      <text:p text:style-name="P53"><text:span text:style-name="T54">2</text:span><text:span text:style-name="T55"><text:s/>straipsnis.<text:s/></text:span><text:span text:style-name="T56">Apibrėžimas</text:span></text:p>
      <text:p text:style-name="P57"/>
      <text:p text:style-name="P58"><text:span text:style-name="T59">1</text:span><text:span text:style-name="T60">. Šiame Protokole:</text:span></text:p>
      <text:p text:style-name="P61"><text:span text:style-name="T62">„</text:span><text:span text:style-name="T63">rasistinė ir ksenofobinė medžiaga</text:span><text:span text:style-name="T64">“ –</text:span><text:span text:style-name="T65"><text:s/></text:span><text:span text:style-name="T66">tai bet kuri rašytinė medžiaga, bet kuris vaizdas arba bet kuris kitoks</text:span><text:span text:style-name="T67"><text:s/>idėjų ar teorijų pateikimas, propaguojantis, skatinantis arba kurstantis neapykantą, diskriminavimą ar smurtą, nukreiptą prieš asmenį arba asmenų grupę dėl rasės, odos spalvos, kilmės arba tautinės ar etninės kilmės, taip pat religijos, jeigu tai naudojam</text:span><text:span text:style-name="T68">a kaip pretekstas kuriam nors iš šių veiksnių.</text:span></text:p>
      <text:p text:style-name="P69"><text:span text:style-name="T70">2</text:span><text:span text:style-name="T71">. Šiame Protokole vartojami terminai ir posakiai aiškinami taip pat, kaip jie aiškinami pagal Konvenciją.</text:span></text:p>
      <text:p text:style-name="P72"/>
      <text:p text:style-name="P73"><text:span text:style-name="T74">II</text:span><text:span text:style-name="T75"><text:s/>skyrius.<text:s/></text:span><text:span text:style-name="T76">Priemonės, kurių turi būti imamasi nacionaliniu lygiu</text:span></text:p>
      <text:p text:style-name="P77"/>
      <text:p text:style-name="P78"><text:span text:style-name="T79">3</text:span><text:span text:style-name="T80"><text:s/>straipsnis.<text:s/></text:span><text:span text:style-name="T81">Rasistinės ir ksenofobinės medžiagos skleidimas naudojantis kompiuterinėmis sistemomis</text:span></text:p>
      <text:p text:style-name="P82"/>
      <text:p text:style-name="P83"><text:span text:style-name="T84">1</text:span><text:span text:style-name="T85">. Kiekviena Šalis priima tokius teisės aktus ir kitas priemones, kurių gali prireikti pagal jos vidaus teisę nustatyti baudžiamąją atsakomybę už tokią sąmoningą ir</text:span><text:span text:style-name="T86"><text:s/>neteisėtą veiką:</text:span></text:p>
      <text:p text:style-name="P87"><text:span text:style-name="T88">rasistinės ir ksenofobinės medžiagos platinimą ar kitokį skleidimą visuomenei naudojantis kompiuterine sistema.</text:span></text:p>
      <text:p text:style-name="P89"><text:span text:style-name="T90">2</text:span><text:span text:style-name="T91">. Šalis gali pasilikti teisę netaikyti baudžiamosios atsakomybės už šio straipsnio 1 dalyje apibrėžtą veiką tais atvejais</text:span><text:span text:style-name="T92">, kai medžiaga, apibrėžta 2 straipsnio 1 dalyje, propaguoja, skatina arba kursto diskriminavimą, nesusijusį su neapykanta arba smurtu, jei yra kitų veiksmingų teisės gynimo būdų.</text:span></text:p>
      <text:p text:style-name="P93"><text:span text:style-name="T94">3</text:span><text:span text:style-name="T95">. Nepaisydama šio straipsnio 2 dalies, Šalis gali pasilikti teisę<text:s/></text:span><text:span text:style-name="T96">netaikyti šio straipsnio 1 dalies tais diskriminavimo atvejais, kai dėl jos nacionalinėje teisės sistemoje nustatytų raiškos laisvei taikomų principų ji negali nustatyti veiksmingų teisės gynimo būdų, kaip nurodyta minėtoje 2 dalyje.</text:span></text:p>
      <text:p text:style-name="P97"/>
      <text:p text:style-name="P98"><text:span text:style-name="T99">4</text:span><text:span text:style-name="T100"><text:s/>straipsnis.<text:s/></text:span><text:span text:style-name="T101">R</text:span><text:span text:style-name="T102">asistiniais ir ksenofobiniais ketinimais grindžiamas grasinimas</text:span></text:p>
      <text:p text:style-name="P103"/>
      <text:p text:style-name="P104"><text:span text:style-name="T105">1</text:span><text:span text:style-name="T106">. Kiekviena Šalis priima tokius teisės aktus ir kitas priemones, kurių gali prireikti pagal jos vidaus teisę nustatyti baudžiamąją atsakomybę už tokią sąmoningą ir neteisėtą veiką:</text:span></text:p>
      <text:p text:style-name="P107">grasinimą, naudojantis kompiuterine sistema, padaryti sunkų nusikaltimą, kaip apibūdinama pagal jos vidaus teisę, i) asmenims dėl to, kad jie priklauso grupei, kuri yra kitokia dėl rasės, odos spalvos, kilmės arba tautinės ar etninės kilmės, taip pat religijos,<text:s/>jeigu tai naudojama kaip pretekstas kuriam nors iš šių veiksnių, arba ii) asmenų grupei, kuri yra kitokia dėl kurio nors iš šių požymių.</text:p>
      <text:p text:style-name="P108"/>
      <text:p text:style-name="P109"><text:span text:style-name="T110">5</text:span><text:span text:style-name="T111"><text:s/>straipsnis.<text:s/></text:span><text:span text:style-name="T112">Rasistiniais ir ksenofobiniais ketinimais grindžiamas įžeidimas</text:span></text:p>
      <text:p text:style-name="P113"/>
      <text:p text:style-name="P114"><text:span text:style-name="T115">1</text:span><text:span text:style-name="T116">. Kiekviena Šalis priima to</text:span><text:span text:style-name="T117">kius teisės aktus ir kitas priemones, kurių gali prireikti pagal jos vidaus teisę nustatyti baudžiamąją atsakomybę už tokią sąmoningą ir neteisėtą veiką:</text:span></text:p>
      <text:p text:style-name="P118"><text:span text:style-name="T119">viešą įžeidimą, naudojantis kompiuterine sistema, i) asmenų dėl to, kad jie priklauso grupei,<text:s/></text:span><text:soft-page-break/><text:span text:style-name="T120">kuri yra</text:span><text:span text:style-name="T121"><text:s/>kitokia dėl rasės, odos spalvos, kilmės arba tautinės ar etninės kilmės, taip pat religijos, jeigu tai naudojama kaip pretekstas kuriam nors iš šių veiksnių; arba ii) asmenų grupės, kuri yra kitokia dėl kurio nors iš šių požymių.</text:span></text:p>
      <text:p text:style-name="P122"><text:span text:style-name="T123">2</text:span><text:span text:style-name="T124">. Šalis gali arba</text:span></text:p>
      <text:p text:style-name="P125"><text:span text:style-name="T126">a)</text:span><text:span text:style-name="T127"><text:s/>reikalauti, jog šio straipsnio 1 dalyje nurodyta nusikalstama veika turėtų poveikį, kad šio straipsnio 1 dalyje nurodytas asmuo arba asmenų grupė būtų nekenčiama, niekinama ar išjuokiama; arba</text:span></text:p>
      <text:p text:style-name="P128"><text:span text:style-name="T129">b) pasilikti teisę visiškai arba iš dalies netaikyti šio str</text:span><text:span text:style-name="T130">aipsnio 1 dalies.</text:span></text:p>
      <text:p text:style-name="P131"/>
      <text:p text:style-name="P132"><text:span text:style-name="T133">6</text:span><text:span text:style-name="T134"><text:s/>straipsnis.<text:s/></text:span><text:span text:style-name="T135">Genocido arba nusikaltimų žmoniškumui neigimas, šiurkštus menkinimas, pritarimas jiems arba pateisinimas</text:span></text:p>
      <text:p text:style-name="P136"/>
      <text:p text:style-name="P137"><text:span text:style-name="T138">1</text:span><text:span text:style-name="T139">. Kiekviena Šalis priima tokius teisės aktus, kurių gali prireikti pagal jos vidaus teisę nustatyti baud</text:span><text:span text:style-name="T140">žiamąją atsakomybę už tokią sąmoningą ir neteisėtą veiką:</text:span></text:p>
      <text:p text:style-name="P141"><text:span text:style-name="T142">platinimą arba kitokį skleidimą visuomenei, naudojantis kompiuterine sistema, medžiagos, kuri neigia, šiurkščiai menkina, pritaria arba pateisina veikas, kurios laikomos genocidu arba nusikaltimais<text:s/></text:span><text:span text:style-name="T143">žmoniškumui, kaip apibūdinta tarptautinėje teisėje ir pripažinta 1945 m. rugpjūčio 8 d. Londono susitarimu įsteigto Tarptautinio karo tribunolo arba kurio nors kito tarptautinio teismo, įsteigto pagal atitinkamus tarptautinius dokumentus, kurio jurisdikcij</text:span><text:span text:style-name="T144">ą ta Šalis pripažįsta, galutiniuose ir privalomuose sprendimuose.</text:span></text:p>
      <text:p text:style-name="P145"><text:span text:style-name="T146">2</text:span><text:span text:style-name="T147">. Šalis gali arba</text:span></text:p>
      <text:p text:style-name="P148"><text:span text:style-name="T149">a) reikalauti, kad šio straipsnio 1 dalyje nurodytas neigimas arba šiurkštus menkinimas būtų padarytas ketinant kurstyti neapykantą, diskriminavimą arba smurtą, nukrei</text:span><text:span text:style-name="T150">ptą prieš asmenį arba asmenų grupę dėl rasės, odos spalvos, kilmės arba tautinės ar etninės kilmės, taip pat religijos, jeigu tai naudojama kaip pretekstas kuriam nors iš šių veiksnių, arba priešingu atveju</text:span></text:p>
      <text:p text:style-name="P151"><text:span text:style-name="T152">b) pasilikti teisę visiškai arba iš dalies neta</text:span><text:span text:style-name="T153">ikyti šio straipsnio 1 dalies.</text:span></text:p>
      <text:p text:style-name="P154"/>
      <text:p text:style-name="P155"><text:span text:style-name="T156">7</text:span><text:span text:style-name="T157"><text:s/>straipsnis.<text:s/></text:span><text:span text:style-name="T158">Bendrininkavimas ir kurstymas</text:span></text:p>
      <text:p text:style-name="P159"/>
      <text:p text:style-name="P160"><text:span text:style-name="T161">Kiekviena Šalis priima tokius teisės aktus ir kitas priemones, kurių gali prireikti pagal jos vidaus teisę nustatyti baudžiamąją atsakomybę už sąmoningą ir neteisėtą<text:s/></text:span><text:span text:style-name="T162">bendrininkavimą arba kurstymą padaryti kurią nors iš nusikalstamų veikų, nustatytų pagal šį Protokolą, ketinant, kad tokia nusikalstama veika būtų padaryta.</text:span></text:p>
      <text:p text:style-name="P163"/>
      <text:p text:style-name="P164"><text:span text:style-name="T165">III</text:span><text:span text:style-name="T166"><text:s/>skyrius.<text:s/></text:span><text:span text:style-name="T167">Konvencijos ir šio Protokolo ryšiai</text:span></text:p>
      <text:p text:style-name="P168"/>
      <text:p text:style-name="P169"><text:span text:style-name="T170">8</text:span><text:span text:style-name="T171"><text:s/>straipsnis.<text:s/></text:span><text:span text:style-name="T172">Konvencijos ir šio Pro</text:span><text:span text:style-name="T173">tokolo ryšiai</text:span></text:p>
      <text:p text:style-name="P174"/>
      <text:p text:style-name="P175"><text:span text:style-name="T176">1</text:span><text:span text:style-name="T177">. Konvencijos 1, 12, 13, 22, 41, 44, 45 ir 46 straipsniai<text:s/></text:span><text:span text:style-name="T178">mutatis mutandis<text:s/></text:span><text:span text:style-name="T179">taikomi šiam Protokolui.</text:span></text:p>
      <text:p text:style-name="P180"><text:span text:style-name="T181">2</text:span><text:span text:style-name="T182">. Šalys išplečia Konvencijos 14-21 ir 23-25 straipsniuose apibūdintų priemonių taikymo sritį ir taiko jas šio Protokolo 2-7 straips</text:span><text:span text:style-name="T183">niams.</text:span></text:p>
      <text:p text:style-name="P184"/>
      <text:p text:style-name="P185"><text:span text:style-name="T186">IV</text:span><text:span text:style-name="T187"><text:s/>skyrius.<text:s/></text:span><text:span text:style-name="T188">Baigiamosios nuostatos</text:span></text:p>
      <text:p text:style-name="P189"/>
      <text:p text:style-name="P190"><text:span text:style-name="T191">9</text:span><text:span text:style-name="T192"><text:s/>straipsnis.<text:s/></text:span><text:span text:style-name="T193">Sutikimo būti saistomai pareiškimas</text:span></text:p>
      <text:p text:style-name="P194"/>
      <text:p text:style-name="P195"><text:span text:style-name="T196">1</text:span><text:span text:style-name="T197">. Šis Protokolas teikiamas pasirašyti Konvenciją pasirašiusioms valstybėms, kurios savo sutikimą būti jo saistomos gali pareikšti arba:</text:span></text:p>
      <text:p text:style-name="P198"><text:span text:style-name="T199">a)<text:s/></text:span><text:span text:style-name="T200">pasirašydamos be ratifikavimo, priėmimo arba patvirtinimo išlygos, arba</text:span></text:p>
      <text:p text:style-name="P201"><text:span text:style-name="T202">b) pasirašydamos su ratifikavimo, priėmimo arba patvirtinimo išlyga ir vėliau jį ratifikuodamos, priimdamos arba patvirtindamos.</text:span></text:p>
      <text:p text:style-name="P203"><text:span text:style-name="T204">2</text:span><text:span text:style-name="T205">. Valstybė negali pasirašyti šio Protokolo be<text:s/></text:span><text:span text:style-name="T206">ratifikavimo, priėmimo arba patvirtinimo išlygos, nei deponuoti ratifikavimo, priėmimo arba patvirtinimo dokumento, jei ji dar nėra deponavusi arba tuo pat metu nedeponuoja Konvencijos ratifikavimo, priėmimo arba patvirtinimo dokumento.</text:span></text:p>
      <text:p text:style-name="P207"><text:span text:style-name="T208">3</text:span><text:span text:style-name="T209">. Ratifikavimo</text:span><text:span text:style-name="T210">, priėmimo arba patvirtinimo dokumentai deponuojami Europos Tarybos Generaliniam Sekretoriui.</text:span></text:p>
      <text:p text:style-name="P211"/>
      <text:p text:style-name="P212"><text:span text:style-name="T213">10</text:span><text:span text:style-name="T214"><text:s/>straipsnis.<text:s/></text:span><text:span text:style-name="T215">Įsigaliojimas</text:span></text:p>
      <text:p text:style-name="P216"/>
      <text:p text:style-name="P217"><text:span text:style-name="T218">1</text:span><text:span text:style-name="T219">. Šis Protokolas įsigalioja kito mėnesio pirmą dieną praėjus trims mėnesiams nuo tos dienos, kai penkios valstybės pagal</text:span><text:span text:style-name="T220"><text:s/>9 straipsnio nuostatas pareiškė sutikimą būti šio Protokolo saistomos.</text:span></text:p>
      <text:p text:style-name="P221"><text:span text:style-name="T222">2</text:span><text:span text:style-name="T223">. Kiekvienai valstybei, kuri vėliau pareiškia sutikimą būti Protokolo saistoma, jis įsigalioja kito mėnesio pirmą dieną praėjus trims mėnesiams nuo tos dienos, kai ji jį pasirašo<text:s/></text:span><text:span text:style-name="T224">be išlygos dėl ratifikavimo, priėmimo ar patvirtinimo arba kai ji deponuoja savo ratifikavimo, priėmimo arba patvirtinimo dokumentą.</text:span></text:p>
      <text:p text:style-name="P225"/>
      <text:p text:style-name="P226"><text:span text:style-name="T227">11</text:span><text:span text:style-name="T228"><text:s/>straipsnis.<text:s/></text:span><text:span text:style-name="T229">Prisijungimas</text:span></text:p>
      <text:p text:style-name="P230"/>
      <text:p text:style-name="P231"><text:span text:style-name="T232">1</text:span><text:span text:style-name="T233">. Šiam Protokolui įsigaliojus, bet kuri valstybė, prisijungusi prie Konvencijos,<text:s/></text:span><text:span text:style-name="T234">gali prisijungti ir prie Protokolo.</text:span></text:p>
      <text:p text:style-name="P235"><text:span text:style-name="T236">2</text:span><text:span text:style-name="T237">. Prisijungiama Europos Tarybos Generaliniam Sekretoriui deponuojant prisijungimo dokumentą, kuris įsigalioja kito mėnesio pirmą dieną praėjus trims mėnesiams nuo jo deponavimo dienos.</text:span></text:p>
      <text:p text:style-name="P238"/>
      <text:p text:style-name="P239"><text:span text:style-name="T240">12</text:span><text:span text:style-name="T241"><text:s/>straipsnis.<text:s/></text:span><text:span text:style-name="T242">Išlygos<text:s/></text:span><text:span text:style-name="T243">ir pareiškimai</text:span></text:p>
      <text:p text:style-name="P244"/>
      <text:p text:style-name="P245"><text:span text:style-name="T246">1</text:span><text:span text:style-name="T247">. Dėl kurios nors Konvencijos nuostatos Šalies padarytos išlygos ir pareiškimai yra taikomi ir šiam Protokolui, jeigu ta Šalis pasirašymo metu arba deponuodama savo ratifikavimo, priėmimo, patvirtinimo arba prisijungimo dokumentą nepar</text:span><text:span text:style-name="T248">eiškia kitaip.</text:span></text:p>
      <text:p text:style-name="P249"><text:span text:style-name="T250">2</text:span><text:span text:style-name="T251">. Bet kuri Šalis, pasirašymo metu arba deponuodama savo ratifikavimo, priėmimo, patvirtinimo arba prisijungimo dokumentą, Europos Tarybos Generaliniam Sekretoriui adresuotu rašytiniu pranešimu gali pareikšti, kad ji naudojasi šio Protok</text:span><text:span text:style-name="T252">olo 3, 5 ir 6 straipsniuose numatyta(-omis) išlyga(-omis). Tuo pat metu Šalis dėl šio Protokolo nuostatų gali naudotis Konvencijos 22 straipsnio 2 dalyje ir 41 straipsnio 1 dalyje numatyta(-omis) išlyga(-omis) nepaisant įgyvendinimo, kurį Šalis atliko paga</text:span><text:span text:style-name="T253">l Konvenciją. Jokių kitų išlygų daryti negalima.</text:span></text:p>
      <text:p text:style-name="P254"><text:span text:style-name="T255">3</text:span><text:span text:style-name="T256">. Bet kuri Šalis, pasirašymo metu arba deponuodama savo ratifikavimo, priėmimo, patvirtinimo arba prisijungimo dokumentą, Europos Tarybos Generaliniam Sekretoriui adresuotu rašytiniu pranešimu gali pare</text:span><text:span text:style-name="T257">ikšti, kad ji naudojasi galimybe reikalauti papildomų elementų, numatytų šio Protokolo 5 straipsnio 2 dalies a punkte ir 6 straipsnio 2 dalies a punkte.</text:span></text:p>
      <text:p text:style-name="P258"/>
      <text:p text:style-name="P259"><text:span text:style-name="T260">13</text:span><text:span text:style-name="T261"><text:s/>straipsnis.<text:s/></text:span><text:span text:style-name="T262">Išlygų statusas ir atšaukimas</text:span></text:p>
      <text:p text:style-name="P263"/>
      <text:p text:style-name="P264"><text:span text:style-name="T265">1</text:span><text:span text:style-name="T266">. Kai tik leidžia aplinkybės, Šalis, padarius</text:span><text:span text:style-name="T267">i išlygą pagal 12 straipsnį, visai arba iš dalies ją atšaukia. Toks atšaukimas įsigalioja nuo tos dienos, kai Europos Tarybos Generalinis Sekretorius gauna jam adresuotą pranešimą. Jeigu pranešime nurodoma, jog išlyga atšaukiama nuo jame nustatytos datos i</text:span><text:span text:style-name="T268">r ta data yra vėlesnė nei diena, kurią Generalinis Sekretorius gauna pranešimą, išlygos atšaukimas įsigalioja vėlesnę dieną.</text:span></text:p>
      <text:p text:style-name="P269"><text:span text:style-name="T270">2</text:span><text:span text:style-name="T271">. Europos Tarybos Generalinis Sekretorius periodiškai klausia Šalių, pagal 12 straipsnį padariusių vieną ar daugiau išlygų, ap</text:span><text:span text:style-name="T272">ie galimybę tokią išlygą arba išlygas atšaukti.</text:span></text:p>
      <text:p text:style-name="P273"/>
      <text:p text:style-name="P274"><text:span text:style-name="T275">14</text:span><text:span text:style-name="T276"><text:s/>straipsnis.<text:s/></text:span><text:span text:style-name="T277">Taikymas teritorijoms</text:span></text:p>
      <text:p text:style-name="P278"/>
      <text:p text:style-name="P279"><text:span text:style-name="T280">1</text:span><text:span text:style-name="T281">. Kiekviena Šalis pasirašymo metu arba deponuodama savo ratifikavimo, priėmimo, patvirtinimo arba prisijungimo dokumentą, gali nurodyti teritoriją arba<text:s/></text:span><text:span text:style-name="T282">teritorijas, kurioms šis Protokolas taikomas.</text:span></text:p>
      <text:p text:style-name="P283"><text:span text:style-name="T284">2</text:span><text:span text:style-name="T285">. Kiekviena Šalis bet kada vėliau gali Europos Tarybos Generaliniam Sekretoriui adresuotu pareiškimu išplėsti šio Protokolo taikymą bet kuriai kitai tame pareiškime nurodytai teritorijai. Tokiai teritorija</text:span><text:span text:style-name="T286">i Protokolas įsigalioja kito mėnesio pirmą dieną praėjus trims mėnesiams nuo tos dienos, kai Generalinis Sekretorius gauna tokį pareiškimą.</text:span></text:p>
      <text:p text:style-name="P287"><text:span text:style-name="T288">3</text:span><text:span text:style-name="T289">. Kiekvienas pareiškimas pagal dvi pirmesnes šio straipsnio dalis kiekvienai tokiame pareiškime nurodytai terit</text:span><text:span text:style-name="T290">orijai gali būti atšauktas Europos Tarybos Generaliniam Sekretoriui adresuotu pareiškimu. Atšaukimas įsigalioja kito mėnesio pirmą dieną praėjus trims mėnesiams nuo tos dienos, kai Generalinis Sekretorius gauna tokį pareiškimą.</text:span></text:p>
      <text:p text:style-name="P291"/>
      <text:p text:style-name="P292"><text:span text:style-name="T293">15</text:span><text:span text:style-name="T294"><text:s/>straipsnis.<text:s/></text:span><text:span text:style-name="T295">Denons</text:span><text:span text:style-name="T296">avimas</text:span></text:p>
      <text:p text:style-name="P297"/>
      <text:p text:style-name="P298"><text:span text:style-name="T299">1</text:span><text:span text:style-name="T300">. Kiekviena Šalis bet kada Europos Tarybos Generaliniam Sekretoriui adresuotu pranešimu gali denonsuoti šį Protokolą.</text:span></text:p>
      <text:p text:style-name="P301"><text:span text:style-name="T302">2</text:span><text:span text:style-name="T303">. Toks denonsavimas įsigalioja kito mėnesio pirmą dieną praėjus trims mėnesiams nuo tos dienos, kai Generalinis<text:s/></text:span><text:span text:style-name="T304">Sekretorius gauna pranešimą.</text:span></text:p>
      <text:p text:style-name="P305"/>
      <text:p text:style-name="P306"><text:span text:style-name="T307">16</text:span><text:span text:style-name="T308"><text:s/>straipsnis.<text:s/></text:span><text:span text:style-name="T309">Pranešimas</text:span></text:p>
      <text:p text:style-name="P310"/>
      <text:p text:style-name="P311"><text:span text:style-name="T312">Europos Tarybos Generalinis Sekretorius Europos Tarybos valstybėms narėms, valstybėms, prisidėjusioms prie šio Protokolo rengimo, kurios nėra narės, ir visoms valstybėms, prisijungusioms arba</text:span><text:span text:style-name="T313"><text:s/>pakviestoms prie jo prisijungti, praneša apie:</text:span></text:p>
      <text:p text:style-name="P314"><text:span text:style-name="T315">a) kiekvieną pasirašymą;</text:span></text:p>
      <text:p text:style-name="P316"><text:span text:style-name="T317">b) kiekvieno ratifikavimo, priėmimo, patvirtinimo arba prisijungimo dokumento deponavimą;</text:span></text:p>
      <text:p text:style-name="P318"><text:span text:style-name="T319">c) kiekvieną šio Protokolo įsigaliojimo pagal jo 9, 10 ir 11 straipsnius datą;</text:span></text:p>
      <text:p text:style-name="P320"><text:span text:style-name="T321">d) bet k</text:span><text:span text:style-name="T322">urį kitą veiksmą, pranešimą arba informaciją, susijusią su šiuo Protokolu.</text:span></text:p>
      <text:p text:style-name="P323"/>
      <text:p text:style-name="P324">Tai paliudydami toliau nurodyti tinkamai įgalioti asmenys pasirašė šį Protokolą.</text:p>
      <text:p text:style-name="P325"/>
      <text:p text:style-name="P326"><text:span text:style-name="T327">Priimta 2003 m. sausio 28 d. Strasbūre anglų ir prancūzų kalbomis, abu tekstai yra autentiški ir v</text:span><text:span text:style-name="T328">ienu egzemplioriumi deponuojami Europos Tarybos archyvuose. Europos Tarybos Generalinis Sekretorius patvirtintas kopijas nusiunčia kiekvienai Europos Tarybos valstybei narei, prie šio Protokolo rengimo prisidėjusioms valstybėms, kurios nėra valstybės narės</text:span><text:span text:style-name="T329">, ir kiekvienai prie jo prisijungti pakviestai valstybei.</text:span></text:p>
      <text:p text:style-name="P330"><text:span text:style-name="T331">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22:00Z</meta:creation-date>
    <dc:date>2015-09-07T21:22:00Z</dc:date>
    <meta:template xlink:href="Normal" xlink:type="simple"/>
    <meta:editing-cycles>2</meta:editing-cycles>
    <meta:editing-duration>PT0S</meta:editing-duration>
    <meta:document-statistic meta:page-count="5" meta:paragraph-count="103" meta:word-count="1901" meta:character-count="14763" meta:row-count="392" meta:non-whitespace-character-count="12965"/>
  </office:meta>
</office:document-meta>
</file>