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indent="3.543in" style:page-number="1"/>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keep-with-next="always" fo:text-align="justify" fo:text-indent="0.3937in"/>
      <style:text-properties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DĖL LIETUVOS RESPUBLIKOS VYRIAUSYBĖS 2004 M. BALANDŽIO 28 D. NUTARIMO NR. 483 „DĖL ORO SUSISIEKIMO LICENCIJAVIMO TAISYKLIŲ PATVIRTINIMO“ PAKEITIMO</text:p>
      <text:p text:style-name="Normal"/>
      <text:p text:style-name="P15">2009 m. spalio 7 d. Nr. 1277</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4 m. balandžio 28 d. nutarimą Nr. 483 „Dėl Oro susisiekimo licencijavimo taisyklių patvirtinimo“ (Žin., 2004, Nr.<text:s/><text:a xlink:href="https://www.e-tar.lt/portal/lt/legalAct/TAR.6DD8465BD357" office:target-frame-name="_blank" xlink:show="new"><text:span text:style-name="T23">69-2394</text:span></text:a>) ir išdėstyti jį nauja redakcija:</text:p>
      <text:p text:style-name="Normal"/>
      <text:p text:style-name="P24">„LIETUVOS RESPUBLIKOS VYRIAUSYBĖ</text:p>
      <text:p text:style-name="P25">NUTARIMAS</text:p>
      <text:p text:style-name="P26"/>
      <text:p text:style-name="P27">DĖL LICENCIJŲ VYKDYTI ORO SUSISIEKIMĄ IŠDAVIMO TAISYKLIŲ PATVIRTINIMO</text:p>
      <text:p text:style-name="P28"/>
      <text:p text:style-name="P29">Vadovaudamasi Lietuvos Respublikos aviacijos įstatymo (Žin., 2000, Nr. <text:a xlink:href="http://www3.lrs.lt/cgi-bin/preps2?a=112075&amp;b=" office:target-frame-name="_top" xlink:show="replace"><text:span text:style-name="T30">94-2918</text:span></text:a>) 57 straipsnio 1 dalimi ir siekdama užtikrinti 2008 m. rugsėjo 24 d. Europos Parlamento ir Tarybos reglamento (EB) Nr. 1008/2008 dėl oro susisiekimo paslaugų teikimo Bendrijoje bendrųjų taisyklių (OL 2008 L 293, p. 3) taikymą, Lietuvos Respublikos Vyriausybė<text:span text:style-name="T31"><text:s/></text:span><text:span text:style-name="T32">nutari</text:span>a<text:span text:style-name="T33">:</text:span></text:p>
      <text:p text:style-name="P34">Patvirtinti Licencijų vykdyti oro susisiekimą išdavimo taisykles (pridedama).“</text:p>
      <text:p text:style-name="P35"/>
      <text:p text:style-name="P36"/>
      <text:p text:style-name="P37"/>
      <text:p text:style-name="P38">MINISTRAS PIRMININKAS<text:tab/>ANDRIUS KUBILIUS</text:p>
      <text:p text:style-name="Normal"/>
      <text:p text:style-name="Normal"/>
      <text:p text:style-name="Normal"/>
      <text:p text:style-name="P39">SUSISIEKIMO MINISTRAS<text:tab/>ELIGIJUS MASIULIS</text:p>
      <text:p text:style-name="Normal"/>
      <text:p text:style-name="P40"/>
      <text:soft-page-break/>
      <text:p text:style-name="P41">Patvirtinta</text:p>
      <text:p text:style-name="P48">Lietuvos Respublikos Vyriausybės<text:s/></text:p>
      <text:p text:style-name="P49">2004 m. balandžio 28 d.<text:s/></text:p>
      <text:p text:style-name="P50">nutarimu Nr. 483</text:p>
      <text:p text:style-name="P51">(Lietuvos Respublikos Vyriausybės<text:s/></text:p>
      <text:p text:style-name="P52">2009 m. spalio 7 d.<text:s/></text:p>
      <text:p text:style-name="P53">nutarimo Nr. 1277 redakcija)</text:p>
      <text:p text:style-name="P54"/>
      <text:p text:style-name="P55"><text:span text:style-name="T56">LICENCIJŲ VYKDYTI ORO SUSISIEKIMĄ IŠDAVIMO TAISYKLĖS</text:span></text:p>
      <text:p text:style-name="Normal"/>
      <text:p text:style-name="P57"><text:span text:style-name="T58">I</text:span><text:span text:style-name="T59">.<text:s/></text:span><text:span text:style-name="T60">BENDROSIOS NUOSTATOS</text:span></text:p>
      <text:p text:style-name="Normal"/>
      <text:p text:style-name="P61">1. Licencijų vykdyti oro susisiekimą išdavimo taisyklės (toliau – šios taisyklės) reglamentuoja licencijos vykdyti oro susisiekimą (toliau – licencija) išdavimą, patikslinimą, dublikato išdavimą, galiojimo sustabdymą, galiojimo sustabdymo panaikinimą, galiojimo panaikinimą ir licencijos sąlygų laikymosi priežiūrą.</text:p>
      <text:p text:style-name="P62"><text:span text:style-name="T63">2</text:span><text:span text:style-name="T64">. Licencijos išduodamos vadovaujantis šiomis taisyklėmis ir<text:s/></text:span>2008 m. rugsėjo 24 d. Europos Parlamento ir Tarybos reglamentu (EB) Nr. 1008/2008 dėl oro susisiekimo paslaugų teikimo Bendrijoje bendrųjų taisyklių (OL 2008 L 293, p. 3) (toliau – Reglamentas).</text:p>
      <text:p text:style-name="P65">3. Šiose taisyklėse vartojamos sąvokos apibrėžtos Reglamente ir Lietuvos Respublikos aviacijos įstatyme (Žin., 2000, Nr.<text:s/><text:a xlink:href="http://www3.lrs.lt/cgi-bin/preps2?a=112075&amp;b=" office:target-frame-name="_top" xlink:show="replace"><text:span text:style-name="T66">94-2918</text:span></text:a>).</text:p>
      <text:p text:style-name="P67"><text:span text:style-name="T68">4</text:span><text:span text:style-name="T69">. Licencija gali būti išduota tik toms įmonėms, kurios atitinka Reglamente nustatytus reikalavimus.</text:span></text:p>
      <text:p text:style-name="P70"/>
      <text:p text:style-name="P71"><text:span text:style-name="T72">II</text:span><text:span text:style-name="T73">.<text:s/></text:span><text:span text:style-name="T74">LICENCIJŲ RŪŠYS</text:span></text:p>
      <text:p text:style-name="P75"/>
      <text:p text:style-name="P76"><text:span text:style-name="T77">5</text:span><text:span text:style-name="T78">. Išduodamos šios ūkinės komercinės veiklos licencijos:</text:span></text:p>
      <text:p text:style-name="P79"><text:span text:style-name="T80">5.1</text:span><text:span text:style-name="T81">. vežti keleivius ir (arba) krovinius, paštą už užmokestį ir (arba) nuomos pagrindu orlaiviais (A tipo licencija);</text:span></text:p>
      <text:p text:style-name="P82"><text:span text:style-name="T83">5.2</text:span><text:span text:style-name="T84">. vežti keleivius ir (arba) krovinius, paštą už užmokestį ir (arba) nuomos pagrindu tik tokiais orlaiviais, kurių maksimali kilimo masė – mažesnė kaip 10 tonų ir (arba) kuriuose mažiau kaip 20 sėdimųjų vietų (B tipo licencija).</text:span></text:p>
      <text:p text:style-name="P85"><text:span text:style-name="T86">6</text:span><text:span text:style-name="T87">. Oro susisiekimą gali vykdyti tik vežėjas, turintis licenciją.</text:span></text:p>
      <text:p text:style-name="P88"/>
      <text:p text:style-name="P89"><text:span text:style-name="T90">III</text:span><text:span text:style-name="T91">.<text:s/></text:span><text:span text:style-name="T92">LICENCIJAS IŠDUODANTI INSTITUCIJA IR JOS ĮGALIOJIMAI</text:span></text:p>
      <text:p text:style-name="P93"/>
      <text:p text:style-name="P94">7. Licencijas išduoda Susisiekimo ministerija arba jos įgaliota Civilinės aviacijos administracija (toliau – licencijas išduodanti institucija).</text:p>
      <text:p text:style-name="P95">8. Licencijas išduodanti institucija turi teisę:</text:p>
      <text:p text:style-name="P96">8.1. išduoti arba atsisakyti išduoti licenciją;</text:p>
      <text:p text:style-name="P97">8.2. sustabdyti licencijos galiojimą arba panaikinti jos galiojimo sustabdymą;</text:p>
      <text:p text:style-name="P98">8.3. panaikinti licencijos galiojimą;</text:p>
      <text:p text:style-name="P99">8.4. priimti kitus Reglamente, šiose taisyklėse ir kituose teisės aktuose numatytus sprendimus.<text:span text:style-name="T100"><text:s/></text:span></text:p>
      <text:p text:style-name="P101"/>
      <text:p text:style-name="P102"><text:span text:style-name="T103">IV</text:span><text:span text:style-name="T104">.<text:s/></text:span><text:span text:style-name="T105">LICENCIJOS IŠDAVIMO SĄLYGOS IR ATSISAKYMAS IŠDUOTI LICENCIJĄ</text:span></text:p>
      <text:p text:style-name="P106"/>
      <text:p text:style-name="P107"><text:span text:style-name="T108">9</text:span><text:span text:style-name="T109">. Įmonė, siekianti gauti licenciją, turi pateikti<text:s/></text:span>licencijas išduodančiai institucijai<text:span text:style-name="T110"><text:s/>nustatytosios formos paraišką gauti licenciją (dviem egzemplioriais). Antrasis paraiškos egzempliorius su paraiškos gavimo žyma grąžinamas įmonei (toliau<text:s/></text:span>–<text:s/><text:span text:style-name="T111">pareiškėjas).</text:span></text:p>
      <text:p text:style-name="P112"><text:span text:style-name="T113">10</text:span><text:span text:style-name="T114">. Paraiškoje turi būti nurodyta:</text:span></text:p>
      <text:p text:style-name="P115">10.1. duomenys apie pareiškėją: įmonės pavadinimas ir pagrindinė verslo vieta;<text:s/></text:p>
      <text:p text:style-name="P116"><text:span text:style-name="T117">10.2</text:span><text:span text:style-name="T118">. data, nuo kurios ketinama pradėti veiklą pagal licenciją;</text:span></text:p>
      <text:p text:style-name="P119"><text:span text:style-name="T120">10.3</text:span><text:span text:style-name="T121">. duomenys apie vežėjo pažymėjimą: išdavimo data, numeris, kokiai veiklai jis išduotas;</text:span></text:p>
      <text:p text:style-name="P122"><text:span text:style-name="T123">10.4</text:span><text:span text:style-name="T124">. licencijuojamos ūkinės komercinės veiklos pavadinimas;</text:span></text:p>
      <text:p text:style-name="P125"><text:span text:style-name="T126">10.5</text:span><text:span text:style-name="T127">. duomenys apie naudojamus orlaivius: tipas ir registracijos ženklai;</text:span></text:p>
      <text:p text:style-name="P128"><text:span text:style-name="T129">10.6</text:span><text:span text:style-name="T130">. maršrutai, kuriais ketinama vykdyti skrydžius pagal licenciją, arba geografinis rajonas;</text:span></text:p>
      <text:p text:style-name="P131"><text:span text:style-name="T132">10.7</text:span><text:span text:style-name="T133">. duomenys apie įmonės dalyvius: fizinio asmens vardas ir pavardė, pilietybė, juridinio asmens pavadinimas, registravimo vietos valstybė;</text:span></text:p>
      <text:p text:style-name="P134"><text:span text:style-name="T135">10.8</text:span><text:span text:style-name="T136">. duomenys apie įmonės valdymo organus ir valdymo organų narius (vardas, pavardė, pilietybė);</text:span></text:p>
      <text:p text:style-name="P137"><text:span text:style-name="T138">10.9</text:span><text:span text:style-name="T139">. paraiškos pateikimo data.</text:span></text:p>
      <text:p text:style-name="P140"><text:span text:style-name="T141">11</text:span><text:span text:style-name="T142">. Kartu su paraiška turi būti pateikiami dokumentai ir duomenys, įrodantys, kad įmonė<text:s/></text:span>atitinka Reglamento 4 straipsnio e), g), h) ir i) punktuose nurodytus reikalavimus.</text:p>
      <text:p text:style-name="P143">12. Licencijas išduodanti institucija privalo patikrinti įmonės, siekiančios gauti licenciją:</text:p>
      <text:p text:style-name="P144">12.1. registravimo faktą patvirtinančius, kitus jos registravimo duomenis Juridinių asmenų registre;</text:p>
      <text:p text:style-name="P145">12.2. vežėjo pažymėjimo ir jo priedo išdavimo ir galiojimo faktus patvirtinančius duomenis, kreipdamasi į šiuos dokumentus išduodančią instituciją dėl faktų patvirtinimo;</text:p>
      <text:p text:style-name="P146">12.3. naudojamų orlaivių registravimo faktus patvirtinančius duomenis Lietuvos Respublikos civilinių orlaivių registre (jeigu įmonė naudoja Lietuvos Respublikoje registruotus orlaivius).</text:p>
      <text:p text:style-name="P147">13. Licencijas išduodanti institucija turi teisę nepriimti paraiškos, jeigu:</text:p>
      <text:p text:style-name="P148">13.1. pareiškėjas nepateikia šių taisyklių 10 ir 11 punktuose nurodytų dokumentų ir duomenų;</text:p>
      <text:p text:style-name="P149">13.2. paraišką pasirašo tam įgaliojimų neturintis asmuo.<text:s/></text:p>
      <text:p text:style-name="P150">14. Licencija išduodama neterminuotam laikui. Reglamento 9 straipsnio 1 dalyje nurodytais atvejais gali būti išduodama licencija, galiojanti ne ilgiau kaip 12 mėnesių.<text:s/></text:p>
      <text:p text:style-name="P151">15. Licencijas išduodančios institucijos patvirtintos formos licencijoje turi būti nurodyta:</text:p>
      <text:p text:style-name="P152">15.1. licenciją išdavusi institucija;</text:p>
      <text:p text:style-name="P153">15.2. licencijos tipas ir numeris;</text:p>
      <text:p text:style-name="P154">15.3. įmonės, kuriai išduota licencija, pavadinimas, teisinė forma, kodas, buveinė;</text:p>
      <text:p text:style-name="P155">15.4. ūkinės komercinės veiklos, kuriai išduota licencija, pavadinimas;</text:p>
      <text:p text:style-name="P156">15.5. licencijos išdavimo data;</text:p>
      <text:p text:style-name="P157">15.6. licencijos patikslinimo data;</text:p>
      <text:p text:style-name="P158">15.7. licencijos galiojimo data (nurodoma išduodant licenciją pagal Reglamento 9 straipsnio 1 dalį).</text:p>
      <text:p text:style-name="P159">16. Licencijas išduodanti institucija, gavusi visus reikiamus dokumentus ir duomenis, ne vėliau kaip per 30 dienų nuo visų dokumentų ir duomenų gavimo privalo juos išnagrinėti ir priimti sprendimą išduoti licenciją arba jos neišduoti.</text:p>
      <text:p text:style-name="P160">17. Licencijas išduodanti institucija, nustačiusi, kad pareiškėjas nurodė ne visus reikiamus duomenis ir (ar) pateikė ne visus reikiamus pagal Reglamentą ir šias taisykles dokumentus, apie tai raštu praneša pareiškėjui ir nustato terminą trūkstamiems duomenims ir (ar) dokumentams pateikti.<text:span text:style-name="T161"><text:s/></text:span>Šis terminas negali būti trumpesnis nei 30 dienų.</text:p>
      <text:p text:style-name="P162">18. Licencijas išduodanti institucija priima sprendimą neišduoti licencijos, jeigu:</text:p>
      <text:p text:style-name="P163">18.1. per licencijas išduodančios institucijos, vadovaujantis šių taisyklių 17 punktu, nustatytą terminą nepateikiami visi reikiami duomenys ir dokumentai;</text:p>
      <text:p text:style-name="P164">18.2. pareiškėjas neatitinka Reglamento reikalavimų.</text:p>
      <text:p text:style-name="P165">19. Jeigu licencijas išduodanti institucija priima sprendimą neišduoti licencijos, pareiškėjui apie tai turi būti pranešta raštu ne vėliau kaip per 5 darbo dienas nuo sprendimo priėmimo. Pranešime turi būti nurodyti atsisakymo išduoti licenciją motyvai.</text:p>
      <text:p text:style-name="P166">20. Už licencijos, licencijos dublikato išdavimą ar licencijos patikslinimą imama nustatytojo dydžio valstybės rinkliava.<text:s/></text:p>
      <text:p text:style-name="P167">21. Pasikeitus licencijos turėtojo pavadinimui ar buveinei, licencijos turėtojas ne vėliau kaip per 5 darbo dienas nuo šių duomenų pasikeitimo informuoja apie tai licencijas išduodančią instituciją. Licencijas išduodanti institucija per 10 darbo dienų patikslina licenciją ir licencijos turėtojui grąžinus turimos licencijos originalą pateikia jam patikslintą licenciją.</text:p>
      <text:p text:style-name="P168">22. Licencijos turėtojui, praradusiam licenciją, licencijas išduodanti institucija išduoda licencijos dublikatą su žyma „Dublikatas“, jeigu jis apie tai praneša licencijas išduodančiai institucijai.<text:s/></text:p>
      <text:p text:style-name="P169">23. Licencijos turėtojas, siekiantis gauti licenciją pagal Reglamento 9 straipsnio 1 dalį, Reglamento ir šių taisyklių nustatyta tvarka turi pateikti licencijas išduodančiai institucijai paraišką gauti licenciją pagal Reglamento 9 straipsnio 1 dalį. Jeigu licencijas išduodanti institucija priima sprendimą išduoti licenciją pagal Reglamento 9 straipsnio 1 dalį, ši licencija išduodama licencijos turėtojui grąžinus turimos licencijos originalą. Šios licencijos turėtojas, pasibaigus licencijos galiojimui, per 5 darbo dienas privalo ją grąžinti licencijas išduodančiai institucijai.</text:p>
      <text:p text:style-name="Normal"/>
      <text:p text:style-name="P170"><text:span text:style-name="T171">V</text:span><text:span text:style-name="T172">. LICENCIJUOJAMOS VEIKLOS SĄLYGOS, LICENCIJŲ TURĖTOJŲ<text:s/></text:span></text:p>
      <text:p text:style-name="P173"><text:span text:style-name="T174">TEISĖS IR PAREIGOS</text:span></text:p>
      <text:p text:style-name="P175"/>
      <text:p text:style-name="P176">24. Licencijos turėtojas savo veikloje privalo laikytis Reglamento, civilinę aviaciją reglamentuojančių įstatymų, kitų teisės aktų ir šių taisyklių reikalavimų.</text:p>
      <text:p text:style-name="P177">25. Licencijos originalas turi būti laikomas licencijos turėtojo buveinėje. Licencijos turėtojas privalo pateikti licenciją, jeigu to reikalauja licencijas išduodančios institucijos atstovai, turintys teisę vykdyti licencijos sąlygų laikymosi priežiūrą.</text:p>
      <text:p text:style-name="P178">26. Licencijas išduodančios institucijos atstovams, vykdantiems licencijos sąlygų laikymosi priežiūrą, licencijos turėtojas privalo pateikti visus reikiamus dokumentus.</text:p>
      <text:p text:style-name="P179">27. Pasikeitus licencijos turėtojo telefonų, faksų numeriams ir kitiems rekvizitams, licencijos turėtojas privalo juos pateikti licencijas išduodančiai institucijai ne vėliau kaip per 5 darbo dienas nuo jų pasikeitimo.</text:p>
      <text:p text:style-name="P180">28. Licencijos turėtojas turi teisę:</text:p>
      <text:p text:style-name="P181">28.1. vykdyti licencijoje nurodytą vežimą oro transportu;</text:p>
      <text:p text:style-name="P182">28.2. gauti motyvuotus paaiškinimus, jeigu licencijas išduodanti institucija priima sprendimą neišduoti, nepatikslinti licencijos, neišduoti licencijos dublikato, sustabdyti ar panaikinti licencijos galiojimą.</text:p>
      <text:p text:style-name="P183">29. Licencijos turėtojas gali turėti ir kitų Reglamente ir kituose teisės aktuose<text:span text:style-name="T184"><text:s/></text:span>numatytų teisių.</text:p>
      <text:p text:style-name="P185"/>
      <text:p text:style-name="P186"><text:span text:style-name="T187">VI</text:span><text:span text:style-name="T188">.<text:s/></text:span><text:span text:style-name="T189">LICENCIJOS GALIOJIMO SUSTABDYMAS ARBA PANAIKINIMAS</text:span></text:p>
      <text:p text:style-name="P190"/>
      <text:p text:style-name="P191">30. Licencijas išduodanti institucija gali sustabdyti licencijos galiojimą vykdydama Reglamento 3 straipsnio 2 dalies nuostatas, taip pat kai licencijos turėtojas savo veikloje nesilaiko civilinę aviaciją reglamentuojančių įstatymų, šių taisyklių ir kitų teisės aktų, tarptautinių konvencijų, reglamentuojančių civilinę aviaciją, reikalavimų.</text:p>
      <text:p text:style-name="P192">31. Apie licencijos galiojimo sustabdymą ne vėliau kaip per 5 darbo dienas nuo tokio sprendimo priėmimo licencijas išduodanti institucija praneša licencijos turėtojui ir nustato terminą, per kurį licencijos turėtojas privalo atlikti reikiamus veiksmus licencijos galiojimo sustabdymo priežastims pašalinti. Licencijos galiojimo sustabdymas panaikinamas, kai licencijos turėtojas pašalina licencijos galiojimo sustabdymo priežastis.<text:s/></text:p>
      <text:p text:style-name="P193">32. Licencijas išduodanti institucija priima sprendimą panaikinti licencijos galiojimą vykdydama Reglamento 3 straipsnio 2 dalies nuostatas, taip pat kai:</text:p>
      <text:p text:style-name="P194">32.1. to prašo licencijos turėtojas;</text:p>
      <text:p text:style-name="P195">32.2. licencijos galiojimas sustabdytas, o licencijos turėtojas per licencijas išduodančios institucijos nustatytą terminą neatlieka reikiamų veiksmų licencijos galiojimo sustabdymo priežastims pašalinti;</text:p>
      <text:p text:style-name="P196">32.3. Reglamento 8 straipsnio 3 dalyje nustatytais atvejais licencijos turėtojas nepateikia paraiškos gauti licenciją iš naujo;<text:s/></text:p>
      <text:p text:style-name="P197">32.4. įsiteisėja teismo nutartis įmonei iškelti bankroto bylą arba kreditorių susirinkimas priima nutarimą bankroto procedūras vykdyti ne teismo tvarka.</text:p>
      <text:p text:style-name="P198">33. Apie licencijos galiojimo panaikinimą, jo priežastis nedelsiant turi būti pranešta licencijos turėtojui. Licencijos turėtojas, gavęs tokį pranešimą, per 5 darbo dienas privalo licenciją grąžinti licencijas išduodančiai institucijai.</text:p>
      <text:p text:style-name="P199"/>
      <text:p text:style-name="P200"><text:span text:style-name="T201">VII</text:span><text:span text:style-name="T202">.<text:s/></text:span><text:span text:style-name="T203">IŠDUOTŲ LICENCIJŲ REGISTRAVIMAS</text:span></text:p>
      <text:p text:style-name="P204"/>
      <text:p text:style-name="P205">34. Išduotos licencijos turi būti registruojamos išduotų licencijų registravimo žurnale. Išduotų licencijų registravimo žurnalą tvarko licencijas išduodanti institucija.</text:p>
      <text:p text:style-name="P206">35. Registravimo žurnale turi būti nurodoma:</text:p>
      <text:p text:style-name="P207">35.1. licencijos numeris;</text:p>
      <text:p text:style-name="P208">35.2. duomenys apie licencijos turėtoją: įmonės pavadinimas, teisinė forma, kodas, buveinė, telefono numeris;<text:s/></text:p>
      <text:p text:style-name="P209">35.3. ūkinės komercinės veiklos, kuriai išduodama licencija, pavadinimas ir licencijos tipas;</text:p>
      <text:p text:style-name="P210">35.4. licencijuojamos veiklos sąlygos (įskaitant naudojamų orlaivių tipus ir skaičių);</text:p>
      <text:p text:style-name="P211">35.5. licencijos išdavimo data;</text:p>
      <text:p text:style-name="P212">35.6. licencijos galiojimo data (nurodoma išduodant licenciją pagal Reglamento 9 straipsnio 1 dalį);<text:s/></text:p>
      <text:p text:style-name="P213">35.7. licencijos galiojimo sustabdymo data ir pagrindas;</text:p>
      <text:p text:style-name="P214">35.8. licencijos galiojimo sustabdymo panaikinimo data;</text:p>
      <text:p text:style-name="P215">35.9. licencijos galiojimo panaikinimo data ir pagrindas;</text:p>
      <text:p text:style-name="P216">35.10. licencijos patikslinimo data ir pagrindas;</text:p>
      <text:p text:style-name="P217">35.11. licencijos dublikato išdavimo data.</text:p>
      <text:p text:style-name="P218">36. Licencijas išduodanti institucija per 3 darbo dienas nuo sprendimo išduoti licenciją, patikslinti licenciją, sustabdyti licencijos galiojimą, panaikinti licencijos galiojimo sustabdymą ar panaikinti licencijos galiojimą priėmimo praneša apie tai Juridinių asmenų registrui jo nuostatų nustatyta tvarka.</text:p>
      <text:p text:style-name="P219"/>
      <text:p text:style-name="P220"><text:span text:style-name="T221">VIII</text:span><text:span text:style-name="T222">.<text:s/></text:span><text:span text:style-name="T223">BAIGIAMOSIOS NUOSTATOS</text:span></text:p>
      <text:p text:style-name="P224"/>
      <text:p text:style-name="P225">37. Sprendimą neišduoti arba nepatikslinti licencijos, taip pat sustabdyti arba panaikinti licencijos galiojimą įmonė turi teisę apskųsti įstatymų nustatyta tvarka.</text:p>
      <text:p text:style-name="P226">38. Licencijas išduodanti institucija apie sprendimą išduoti, patikslinti licenciją, sustabdyti licencijos galiojimą, panaikinti galiojimo sustabdymą arba panaikinti galiojimą skelbia „Valstybės žinių“ priede „Informaciniai pranešimai“ ir praneša Europos Komisijai. Skelbime nurodomi šie duomenys: licencijos turėtojo pavadinimas, teisinė forma, kodas ir buveinė, ūkinės komercinės veiklos, kuriai išduota licencija, pavadinimas, licencijos numeris, licencijos išdavimo, patikslinimo, galiojimo sustabdymo, galiojimo sustabdymo panaikinimo arba galiojimo panaikinimo data.</text:p>
      <text:p text:style-name="P227">39. Licencijas išduodanti institucija vykdo licencijos sąlygų laikymosi priežiūrą vadovaudamasi Reglamento nuostatomis.</text:p>
      <text:p text:style-name="P2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11:43:00Z</meta:creation-date>
    <dc:date>2018-12-13T11:43:00Z</dc:date>
    <meta:print-date>2009-10-12T06:52:00Z</meta:print-date>
    <meta:template xlink:href="Normal.dotm" xlink:type="simple"/>
    <meta:editing-cycles>2</meta:editing-cycles>
    <meta:editing-duration>PT0S</meta:editing-duration>
    <meta:document-statistic meta:page-count="6" meta:paragraph-count="392" meta:word-count="1734" meta:character-count="13727" meta:row-count="1238" meta:non-whitespace-character-count="12385"/>
  </office:meta>
</office:document-meta>
</file>