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3 M. VASARIO 19 D. ĮSAKYMO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PAKEITIMO<text:s/></text:p>
      <text:p text:style-name="P6"/>
      <text:p text:style-name="P7">2013 m. kovo 26 d. Nr. A1-127</text:p>
      <text:p text:style-name="P8">Vilnius</text:p>
      <text:p text:style-name="P9"/>
      <text:p text:style-name="P10"/>
      <text:p text:style-name="P11"><text:span text:style-name="T12">P a k e i č i u Lietuvos Respublikos socialinės apsaugos ir darbo ministro 2013 m. vasario 19 d. įsakymą Nr. A1-61 „Dėl Projektų, skirtų globėjų (rūpintojų) ir įtėvių paieškos, rengimo, atrankos, konsultavimo ir pagalbos jiems paslaugoms teikti 2013–2018 metais, atrankos konkurso organizavimo nuostatų patvirtinimo ir Projektų, skirtų globėjų (rūpintojų) ir įtėvių paieškos, rengimo, atrankos, konsultavimo ir pagalbos jiems paslaugoms teikti, atrankos vertinimo komisijos sudarymo“ (Žin., 2013, Nr.<text:s/></text:span><text:a xlink:href="https://www.e-tar.lt/portal/lt/legalAct/TAR.9C1E70A1473B" office:target-frame-name="_blank" xlink:show="new"><text:span text:style-name="T13">20-988</text:span></text:a><text:span text:style-name="T14">) – išbraukiu iš nurodytu įsakymu sudarytos komisijos Rūtą Pabedinskienę ir įrašau į ją Astą Šidlauskienę, Socialinės apsaugos ir darbo ministerijos Šeimos ir bendruomenių departamento Vaikų skyriaus vyriausiąją specialistę (komisijos sekretorė).</text:span></text:p>
      <text:p text:style-name="P15"/>
      <text:p text:style-name="P16"/>
      <text:p text:style-name="P17"/>
      <text:p text:style-name="P18"><text:span text:style-name="T19">Socialinės apsaugos ir darbo ministras</text:span><text:span text:style-name="T2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5T11:57:00Z</meta:creation-date>
    <dc:date>2015-06-05T11:57:00Z</dc:date>
    <meta:template xlink:href="Normal" xlink:type="simple"/>
    <meta:editing-cycles>2</meta:editing-cycles>
    <meta:editing-duration>PT0S</meta:editing-duration>
    <meta:document-statistic meta:page-count="1" meta:paragraph-count="8" meta:word-count="204" meta:character-count="1503" meta:row-count="37" meta:non-whitespace-character-count="1307"/>
  </office:meta>
</office:document-meta>
</file>