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3"/><text:span text:style-name="T4">VALSTYBINĖS TERITORIJŲ PLANAVIMO IR STATYBOS INSPEKCIJOS<text:s/></text:span></text:p>
      <text:p text:style-name="P5">PRIE APLINKOS MINISTERIJOS VIRŠININKO</text:p>
      <text:p text:style-name="P6">ĮSAKYMAS</text:p>
      <text:p text:style-name="P7"/>
      <text:p text:style-name="P8">DĖL VALSTYBINĖS TERITORIJŲ PLANAVIMO IR STATYBOS INSPEKCIJOS PRIE APLINKOS MINISTERIJOS VIRŠININKO 2009 M. LIEPOS 22 D. ĮSAKYMO Nr. 1V-214 „DĖL ASMENŲ PRAŠYMŲ NAGRINĖJIMO IR ASMENŲ APTARNAVIMO VALSTYBINĖJE TERITORIJŲ PLANAVIMO IR STATYBOS INSPEKCIJOJE PRIE APLINKOS MINISTERIJOS TAISYKLIŲ PATVIRTINIMO“ PAKEITIMO</text:p>
      <text:p text:style-name="P9"/>
      <text:p text:style-name="P10">2010 m. sausio 11 d. Nr. 1V-10</text:p>
      <text:p text:style-name="P11">Vilnius</text:p>
      <text:p text:style-name="P12"/>
      <text:p text:style-name="P13"/>
      <text:p text:style-name="P14"><text:span text:style-name="T15">Vadovaudamasi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16">76-3499</text:span></text:a><text:span text:style-name="T17">; 2008, Nr.<text:s/></text:span><text:a xlink:href="https://www.e-tar.lt/portal/lt/legalAct/TAR.48C83AEF810D" office:target-frame-name="_blank" xlink:show="new"><text:span text:style-name="T18">63-2402</text:span></text:a><text:span text:style-name="T19">), 13.1, 13.11 punktais:</text:span></text:p>
      <text:p text:style-name="P20"><text:span text:style-name="T21">1</text:span><text:span text:style-name="T22">.<text:s/></text:span><text:span text:style-name="T23">Pakeičiu</text:span><text:span text:style-name="T24"><text:s/>Asmenų prašymų nagrinėjimo ir asmenų aptarnavimo Valstybinėje teritorijų planavimo ir statybos inspekcijoje prie Aplinkos ministerijos taisykles, patvirtintas Valstybinės teritorijų planavimo ir statybos inspekcijos prie Aplinkos ministerijos (toliau – Inspekcija) viršininko 2009 m. liepos 22 d. įsakymu Nr. 1V-214 „Dėl Asmenų prašymų nagrinėjimo ir asmenų aptarnavimo Valstybinėje teritorijų planavimo ir statybos inspekcijoje prie Aplinkos ministerijos taisyklių patvirtinimo“ (Žin., 2009, Nr.<text:s/></text:span><text:a xlink:href="https://www.e-tar.lt/portal/lt/legalAct/TAR.7898290C9F54" office:target-frame-name="_blank" xlink:show="new"><text:span text:style-name="T25">88-3790</text:span></text:a><text:span text:style-name="T26">):</text:span></text:p>
      <text:p text:style-name="P27"><text:span text:style-name="T28">1.1</text:span><text:span text:style-name="T29">. Įrašau 36 punkte po žodžio „skyrius“ už skliausto žodžius „o Inspekcijos teritoriniuose teritorijų planavimo ir statybos valstybinės priežiūros skyriuose (toliau – teritoriniai skyriai) – Inspekcijos viršininko įsakymu paskirti šių skyrių valstybės tarnautojai, atsakingi už asmenų aptarnavimą“.</text:span></text:p>
      <text:p text:style-name="P30"><text:span text:style-name="T31">1.2</text:span><text:span text:style-name="T32">. Papildau šiuo 39 punktu (ankstesniuosius 39, 40, 41, 42, 43, 44, 45, 46, 47, 48, 49, 50, 51 ir 52 punktus laikant atitinkamai 40, 41, 42, 43, 44, 45, 46, 47, 48, 49, 50, 51, 52 ir 53 punktais):</text:span></text:p>
      <text:p text:style-name="P33"><text:span text:style-name="T34">„</text:span><text:span text:style-name="T35">39</text:span><text:span text:style-name="T36">. Taikydami „vieno langelio“ principą, Inspekcijos viršininko įsakymu paskirti teritorinių skyrių valstybės tarnautojai, atsakingi už asmenų aptarnavimą, atlieka šių Taisyklių 38.1–38.6 ir 38.9 punktuose nustatytas funkcijas.“</text:span></text:p>
      <text:p text:style-name="P37"><text:span text:style-name="T38">1.3</text:span><text:span text:style-name="T39">. Įrašau 48 punkte po žodžio „skyriuje“ žodžius „ir teritoriniuose skyriuose“, vietoj žodžio „laikoma“ žodį „laikomos“, vietoj žodžio „knyga“ žodį „knygos“ ir vietoj žodžio „knygoje“ žodį „knygose“.</text:span></text:p>
      <text:p text:style-name="P40"><text:span text:style-name="T41">1.4</text:span><text:span text:style-name="T42">. Įrašau 49 punkte po žodžio „knygos“ žodžius „laikomos Bendrųjų reikalų skyriuje, o teritorinių skyrių vedėjai – asmenų pageidavimų, pasiūlymų ir pastabų knygos, laikomos jų skyriuje“ ir vietoj žodžio „nedelsdamas“ žodį „nedelsdami“.</text:span></text:p>
      <text:p text:style-name="P43"><text:span text:style-name="T44">1.5</text:span><text:span text:style-name="T45">. Įrašau 53 punkte vietoj žodžio „skyrius“ žodžius „skyriaus vedėjas“.</text:span></text:p>
      <text:p text:style-name="P46"><text:span text:style-name="T47">2</text:span><text:span text:style-name="T48">.<text:s/></text:span><text:span text:style-name="T49">Įpareigoj</text:span><text:span text:style-name="T50">u:</text:span></text:p>
      <text:p text:style-name="P51"><text:span text:style-name="T52">2.1</text:span><text:span text:style-name="T53">. Inspekcijos teritorinių teritorijų planavimo ir statybos valstybinės priežiūros skyrių (toliau – teritoriniai skyriai) vedėjus:</text:span></text:p>
      <text:p text:style-name="P54"><text:span text:style-name="T55">2.1.1</text:span><text:span text:style-name="T56">. organizuoti šio įsakymo įgyvendinimą savo skyriuose;</text:span></text:p>
      <text:p text:style-name="P57"><text:span text:style-name="T58">2.1.2</text:span><text:span text:style-name="T59">. savo teritoriniuose skyriuose asmenims prieinamoje vietoje paskelbti tame teritoriniame skyriuje už asmenų aptarnavimą taikant „vieno langelio“ principą atsakingų Inspekcijos valstybės tarnautojų ar darbuotojų, dirbančių pagal darbo sutartis ir gaunančių darbo užmokestį iš valstybės biudžeto, darbo laiką, telefonų, fakso numerius, kabineto numerį ir kitą su asmenų aptarnavimu susijusią informaciją;</text:span></text:p>
      <text:p text:style-name="P60"><text:span text:style-name="T61">2.1.3</text:span><text:span text:style-name="T62">. užtikrinti, kad teritoriniame skyriuje visiems gerai matomoje vietoje būtų laikoma asmenų pageidavimų, pasiūlymų ir pastabų knyga.</text:span></text:p>
      <text:p text:style-name="P63"><text:span text:style-name="T64">2.2</text:span><text:span text:style-name="T65">. Inspekcijos Teisės ir bendrųjų reikalų departamento Bendrųjų reikalų skyriaus vedėją apdorotą ir suderintą su Inspekcijos viršininko pavaduotoju pagal kuravimo sritį šio įsakymo 2.1.2 punkte nurodytą informaciją iš visų teritorinių skyrių ir konsoliduotą aktualią Asmenų prašymų nagrinėjimo ir asmenų aptarnavimo Valstybinėje teritorijų planavimo ir statybos inspekcijoje prie Aplinkos ministerijos taisyklių redakciją pateikti Inspekcijos Informacinių technologijų skyriaus vedėjui paskelbti Inspekcijos interneto svetainėje.</text:span></text:p>
      <text:p text:style-name="P66"/>
      <text:p text:style-name="P67"/>
      <text:p text:style-name="P68"/>
      <text:p text:style-name="P69"><text:span text:style-name="T70">Viršininkė<text:s/></text:span><text:span text:style-name="T71"><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17-11-14T13:32:00Z</meta:creation-date>
    <dc:date>2017-11-14T13:32:00Z</dc:date>
    <meta:template xlink:href="Normal.dotm" xlink:type="simple"/>
    <meta:editing-cycles>2</meta:editing-cycles>
    <meta:editing-duration>PT0S</meta:editing-duration>
    <meta:document-statistic meta:page-count="2" meta:paragraph-count="61" meta:word-count="546" meta:character-count="4063" meta:row-count="96" meta:non-whitespace-character-count="3578"/>
  </office:meta>
</office:document-meta>
</file>