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 IR<text:s/></text:span></text:p>
      <text:p text:style-name="P4">LIETUVOS RESPUBLIKOS SOCIALINĖS APSAUGOS IR DARBO MINISTRO</text:p>
      <text:p text:style-name="P5">Į S A K Y M A S</text:p>
      <text:p text:style-name="P6"/>
      <text:p text:style-name="P7">DĖL LIETUVOS RESPUBLIKOS SVEIKATOS APSAUGOS MINISTRO IR LIETUVOS RESPUBLIKOS SOCIALINĖS APSAUGOS IR DARBO MINISTRO<text:s/></text:p>
      <text:p text:style-name="P8">2005 M. BIRŽELIO 30 D. ĮSAKYMO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p>
      <text:p text:style-name="P9"/>
      <text:p text:style-name="P10">2010 m. vasario 18 d. Nr. V-129/A1-72</text:p>
      <text:p text:style-name="P11">Vilnius</text:p>
      <text:p text:style-name="P12"/>
      <text:p text:style-name="P13"/>
      <text:p text:style-name="P14"><text:span text:style-name="T15">1</text:span><text:span text:style-name="T16">. P a k e i č i a m e Nedarbingumo pažymėjimų bei nėštumo ir gimdymo atostogų pažymėjimų išdavimo taisykles, patvirtintas Lietuvos Respublikos sveikatos apsaugos ministro ir Lietuvos Respublikos socialinės apsaugos ir darbo ministro 2005 m. birželio 30 d. įsakymu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span><text:a xlink:href="https://www.e-tar.lt/portal/lt/legalAct/TAR.067FF9539E82" office:target-frame-name="_blank" xlink:show="new"><text:span text:style-name="T17">83-3078</text:span></text:a><text:span text:style-name="T18">; 2006, Nr.<text:s/></text:span><text:a xlink:href="https://www.e-tar.lt/portal/lt/legalAct/TAR.90EDFC800306" office:target-frame-name="_blank" xlink:show="new"><text:span text:style-name="T19">93-3668</text:span></text:a><text:span text:style-name="T20">; 2008, Nr.<text:s/></text:span><text:a xlink:href="https://www.e-tar.lt/portal/lt/legalAct/TAR.A774ABBFE1BC" office:target-frame-name="_blank" xlink:show="new"><text:span text:style-name="T21">50-1872</text:span></text:a><text:span text:style-name="T22">):</text:span></text:p>
      <text:p text:style-name="P23"><text:span text:style-name="T24">1.1</text:span><text:span text:style-name="T25"><text:s/>Išdėstome 86 punktą taip:</text:span></text:p>
      <text:p text:style-name="P26"><text:span text:style-name="T27">„</text:span><text:span text:style-name="T28">86</text:span><text:span text:style-name="T29">.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ą gydantis gydytojas užpildo medicinos dokumentų išrašą (forma Nr. 027/a), o VTS pareigūnas, gavęs išrašą, ne vėliau kaip likus 10 kalendorinių dienų iki nurodyto maksimalaus laikinojo nedarbingumo termino pabaigos kreipiasi į vidaus reikalų įstaigą, kurioje jis tarnauja, kad vadovaujantis Specializuotosios medicininės 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30">91-3648</text:span></text:a><text:span text:style-name="T31">), jam būtų išduotas siuntimas atlikti specializuotąją medicininę ekspertizę Lietuvos Respublikos vidaus reikalų ministerijos Medicinos centro Centrinėje medicinos ekspertizės komisijoje (toliau vadinama – CMEK).“</text:span></text:p>
      <text:p text:style-name="P32"><text:span text:style-name="T33">1.2</text:span><text:span text:style-name="T34">. Išdėstome 87 punktą taip:</text:span></text:p>
      <text:p text:style-name="P35"><text:span text:style-name="T36">„</text:span><text:span text:style-name="T37">87</text:span><text:span text:style-name="T38">. VTS pareigūnus darbingumo lygiui nustatyti į NDNT siunčia GKK, kartu pateikdama atitinkamą CMEK rekomendaciją.“</text:span></text:p>
      <text:p text:style-name="P39"><text:span text:style-name="T40">2</text:span><text:span text:style-name="T41">. Šis įsakymas įsigalioja 2010 m. kovo 1 d.</text:span></text:p>
      <text:p text:style-name="P42"/>
      <text:p text:style-name="P43"/>
      <text:p text:style-name="P44"/>
      <text:p text:style-name="P45">Sveikatos apsaugos ministras<text:tab/>Algis Čaplikas</text:p>
      <text:p text:style-name="P46"/>
      <text:p text:style-name="P47"/>
      <text:p text:style-name="P48"/>
      <text:p text:style-name="P49"><text:span text:style-name="T50">Socialinės apsaugos ir darbo ministras</text:span><text:span text:style-name="T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3T12:16:00Z</meta:creation-date>
    <dc:date>2015-08-03T12:16:00Z</dc:date>
    <meta:template xlink:href="Normal" xlink:type="simple"/>
    <meta:editing-cycles>2</meta:editing-cycles>
    <meta:editing-duration>PT0S</meta:editing-duration>
    <meta:document-statistic meta:page-count="1" meta:paragraph-count="19" meta:word-count="448" meta:character-count="3337" meta:row-count="83" meta:non-whitespace-character-count="2908"/>
  </office:meta>
</office:document-meta>
</file>