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style:text-properties fo:color="#000000" fo:letter-spacing="0.0416in"/>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text-properties fo:color="#000000"/>
    </style:style>
    <style:style style:name="P20" style:parent-style-name="Normal" style:family="paragraph">
      <style:paragraph-properties style:punctuation-wrap="simple" fo:text-align="center" style:vertical-align="baseline"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fo:text-indent="0.4923in"/>
      <style:text-properties fo:color="#000000"/>
    </style:style>
    <style:style style:name="P38" style:parent-style-name="Normal" style:family="paragraph">
      <style:paragraph-properties style:punctuation-wrap="simple" fo:text-align="center" style:vertical-align="baseline"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style:punctuation-wrap="simple" fo:text-align="center" style:vertical-align="baseline"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style:punctuation-wrap="simple" fo:text-align="center" style:vertical-align="baseline" fo:text-indent="0.4923in"/>
      <style:text-properties fo:color="#000000"/>
    </style:style>
    <style:style style:name="P59" style:parent-style-name="Normal" style:family="paragraph">
      <style:paragraph-properties style:punctuation-wrap="simple" fo:text-align="center" style:vertical-align="baseline"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center" style:vertical-align="baseline"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center"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center" style:vertical-align="baseline"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center" style:vertical-align="baseline"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center" style:vertical-align="baseline"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center" style:vertical-align="baseline"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center" style:vertical-align="baseline"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center" style:vertical-align="baseline"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center" style:vertical-align="baseline"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center" style:vertical-align="baseline"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center" style:vertical-align="baseline"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center" style:vertical-align="baseline"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center"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center"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center" style:vertical-align="baseline"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center" style:vertical-align="baseline"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center" style:vertical-align="baseline"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center" style:vertical-align="baseline"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center" style:vertical-align="baseline" fo:text-indent="0.4923in"/>
    </style:style>
    <style:style style:name="T148" style:parent-style-name="DefaultParagraphFont" style:family="text">
      <style:text-properties fo:color="#000000"/>
    </style:style>
    <style:style style:name="P149" style:parent-style-name="Normal" style:family="paragraph">
      <style:paragraph-properties style:punctuation-wrap="simple" fo:text-align="center" style:vertical-align="baseline"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center" style:vertical-align="baseline"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style:punctuation-wrap="simple" fo:text-align="center" style:vertical-align="baseline" fo:text-indent="0.4923in"/>
      <style:text-properties fo:color="#000000"/>
    </style:style>
    <style:style style:name="P158" style:parent-style-name="Normal" style:family="paragraph">
      <style:paragraph-properties style:punctuation-wrap="simple" fo:text-align="center" style:vertical-align="baseline"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center" style:vertical-align="baseline" fo:text-indent="0.4923in"/>
      <style:text-properties fo:color="#000000"/>
    </style:style>
    <style:style style:name="P163" style:parent-style-name="Normal" style:family="paragraph">
      <style:paragraph-properties style:punctuation-wrap="simple" fo:text-align="center" style:vertical-align="baseline"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center" style:vertical-align="baseline"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center"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center" style:vertical-align="baseline"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style:punctuation-wrap="simple" fo:text-align="center" style:vertical-align="baseline" fo:text-indent="0.4923in"/>
      <style:text-properties fo:color="#000000"/>
    </style:style>
    <style:style style:name="P179" style:parent-style-name="Normal" style:family="paragraph">
      <style:paragraph-properties style:punctuation-wrap="simple" fo:text-align="center" style:vertical-align="baseline"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center" style:vertical-align="baseline"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center" style:vertical-align="baseline"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fo:text-align="center" style:vertical-align="baseline"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center"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center"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center" style:vertical-align="baseline"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center" style:vertical-align="baseline"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center" style:vertical-align="baseline"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center" style:vertical-align="baseline"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fo:text-align="center"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fo:text-align="center" style:vertical-align="baseline"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center" style:vertical-align="baseline"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style:punctuation-wrap="simple" fo:text-align="center" style:vertical-align="baseline" fo:text-indent="0.4923in"/>
      <style:text-properties fo:color="#000000"/>
    </style:style>
    <style:style style:name="P226" style:parent-style-name="Normal" style:family="paragraph">
      <style:paragraph-properties style:punctuation-wrap="simple" fo:text-align="center" style:vertical-align="baseline"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center" style:vertical-align="baseline"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center" style:vertical-align="baseline"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center" style:vertical-align="baseline"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center" style:vertical-align="baseline"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style:punctuation-wrap="simple" fo:text-align="center" style:vertical-align="baseline" fo:text-indent="0.4923in"/>
      <style:text-properties fo:color="#000000"/>
    </style:style>
    <style:style style:name="P246" style:parent-style-name="Normal" style:family="paragraph">
      <style:paragraph-properties style:punctuation-wrap="simple" fo:text-align="center" style:vertical-align="baseline"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fo:text-align="center" style:vertical-align="baseline"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center" style:vertical-align="baseline"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center" style:vertical-align="baseline"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center" style:vertical-align="baseline"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center" style:vertical-align="baseline"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center" style:vertical-align="baseline"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center" style:vertical-align="baseline"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style:punctuation-wrap="simple" fo:text-align="center" style:vertical-align="baseline" fo:text-indent="0.4923in"/>
      <style:text-properties fo:color="#000000"/>
    </style:style>
    <style:style style:name="P280" style:parent-style-name="Normal" style:family="paragraph">
      <style:paragraph-properties style:punctuation-wrap="simple" fo:text-align="center" style:vertical-align="baseline"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center" style:vertical-align="baseline"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punctuation-wrap="simple" fo:text-align="center" style:vertical-align="baseline"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center" style:vertical-align="baseline"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center" style:vertical-align="baseline"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center" style:vertical-align="baseline"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center" style:vertical-align="baseline"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center" style:vertical-align="baseline"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center" style:vertical-align="baseline"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style:punctuation-wrap="simple" fo:text-align="center" style:vertical-align="baseline" fo:text-indent="0.4923in"/>
      <style:text-properties fo:color="#000000"/>
    </style:style>
    <style:style style:name="P317" style:parent-style-name="Normal" style:family="paragraph">
      <style:paragraph-properties style:punctuation-wrap="simple" fo:text-align="center" style:vertical-align="baseline"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P323" style:parent-style-name="Normal" style:family="paragraph">
      <style:paragraph-properties fo:break-before="page" style:punctuation-wrap="simple" style:vertical-align="baseline" fo:margin-left="3.54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indent="3.54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text-properties fo:color="#000000"/>
    </style:style>
    <style:style style:name="TableColumn330" style:family="table-column">
      <style:table-column-properties style:column-width="3.8305in" style:use-optimal-column-width="false"/>
    </style:style>
    <style:style style:name="TableColumn331" style:family="table-column">
      <style:table-column-properties style:column-width="0.0923in" style:use-optimal-column-width="false"/>
    </style:style>
    <style:style style:name="TableColumn332" style:family="table-column">
      <style:table-column-properties style:column-width="2.7694in" style:use-optimal-column-width="false"/>
    </style:style>
    <style:style style:name="Table329" style:family="table">
      <style:table-properties style:width="6.6923in" fo:margin-left="0in" table:align="left"/>
    </style:style>
    <style:style style:name="TableRow333" style:family="table-row">
      <style:table-row-properties style:use-optimal-row-height="false"/>
    </style:style>
    <style:style style:name="TableCell33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336" style:parent-style-name="Normal" style:family="paragraph">
      <style:paragraph-properties style:punctuation-wrap="simple" fo:text-align="center" style:vertical-align="baseline"/>
      <style:text-properties fo:color="#000000" fo:font-size="10pt" style:font-size-asian="10pt"/>
    </style:style>
    <style:style style:name="P337" style:parent-style-name="Normal" style:family="paragraph">
      <style:paragraph-properties style:punctuation-wrap="simple" fo:text-align="center" style:vertical-align="baseline"/>
      <style:text-properties fo:color="#000000" fo:font-size="10pt" style:font-size-asian="10pt"/>
    </style:style>
    <style:style style:name="P33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fo:text-indent="0.4923in"/>
      <style:text-properties fo:color="#000000" fo:font-size="10pt" style:font-size-asian="10pt"/>
    </style:style>
    <style:style style:name="TableRow341" style:family="table-row">
      <style:table-row-properties style:use-optimal-row-height="false" fo:keep-together="always"/>
    </style:style>
    <style:style style:name="TableCell34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343" style:parent-style-name="Normal" style:family="paragraph">
      <style:paragraph-properties fo:text-align="end" fo:text-indent="0.4923in"/>
      <style:text-properties fo:font-weight="bold" style:font-weight-asian="bold" fo:color="#000000" fo:font-size="10pt" style:font-size-asian="10pt"/>
    </style:style>
    <style:style style:name="P344" style:parent-style-name="Normal" style:family="paragraph">
      <style:paragraph-properties fo:text-align="end" fo:text-indent="0.4923in"/>
      <style:text-properties fo:color="#000000" fo:font-size="10pt" style:font-size-asian="10pt"/>
    </style:style>
    <style:style style:name="P345" style:parent-style-name="Normal" style:family="paragraph">
      <style:paragraph-properties fo:text-align="center" fo:text-indent="0.4923in"/>
      <style:text-properties fo:color="#000000" fo:font-size="10pt" style:font-size-asian="10pt"/>
    </style:style>
    <style:style style:name="TableCell34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347" style:parent-style-name="Normal" style:family="paragraph">
      <style:paragraph-properties style:punctuation-wrap="simple" fo:text-align="justify" style:vertical-align="baseline" fo:text-indent="0.4923in"/>
      <style:text-properties fo:font-weight="bold" style:font-weight-asian="bold" fo:color="#000000" fo:font-size="10pt" style:font-size-asian="10pt"/>
    </style:style>
    <style:style style:name="TableRow348" style:family="table-row">
      <style:table-row-properties style:min-row-height="4.3937in" style:use-optimal-row-height="false"/>
    </style:style>
    <style:style style:name="TableCell34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350" style:parent-style-name="Normal" style:family="paragraph">
      <style:paragraph-properties fo:text-align="justify" fo:margin-right="0.1215in"/>
    </style:style>
    <style:style style:name="T351" style:parent-style-name="DefaultParagraphFont" style:family="text">
      <style:text-properties fo:font-weight="bold" style:font-weight-asian="bold"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P354" style:parent-style-name="Normal" style:family="paragraph">
      <style:paragraph-properties fo:text-align="justify" fo:text-indent="0.4923in"/>
      <style:text-properties fo:color="#000000" fo:font-size="10pt" style:font-size-asian="10pt"/>
    </style:style>
    <style:style style:name="P355" style:parent-style-name="Normal" style:family="paragraph">
      <style:paragraph-properties fo:text-align="center"/>
      <style:text-properties fo:font-weight="bold" style:font-weight-asian="bold" fo:color="#000000" fo:font-size="10pt" style:font-size-asian="10pt"/>
    </style:style>
    <style:style style:name="P356" style:parent-style-name="Normal" style:family="paragraph">
      <style:paragraph-properties fo:text-align="center"/>
      <style:text-properties fo:font-weight="bold" style:font-weight-asian="bold" fo:color="#000000"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fo:font-size="10pt" style:font-size-asian="10pt"/>
    </style:style>
    <style:style style:name="T359" style:parent-style-name="DefaultParagraphFont" style:family="text">
      <style:text-properties fo:color="#000000" fo:font-size="10pt" style:font-size-asian="10pt"/>
    </style:style>
    <style:style style:name="P360" style:parent-style-name="Normal" style:family="paragraph">
      <style:paragraph-properties fo:text-align="center"/>
      <style:text-properties fo:font-weight="bold" style:font-weight-asian="bold" fo:color="#000000" fo:font-size="10pt" style:font-size-asian="10pt"/>
    </style:style>
    <style:style style:name="P361" style:parent-style-name="Normal" style:family="paragraph">
      <style:paragraph-properties fo:text-align="center"/>
      <style:text-properties fo:font-weight="bold" style:font-weight-asian="bold" fo:color="#000000" fo:font-size="10pt" style:font-size-asian="10pt"/>
    </style:style>
    <style:style style:name="P362" style:parent-style-name="Normal" style:family="paragraph">
      <style:paragraph-properties fo:text-align="center"/>
      <style:text-properties fo:font-weight="bold" style:font-weight-asian="bold" fo:color="#000000" fo:font-size="10pt" style:font-size-asian="10pt"/>
    </style:style>
    <style:style style:name="P363" style:parent-style-name="Normal" style:family="paragraph">
      <style:paragraph-properties fo:text-align="center"/>
      <style:text-properties fo:font-weight="bold" style:font-weight-asian="bold" fo:color="#000000" fo:font-size="10pt" style:font-size-asian="10pt"/>
    </style:style>
    <style:style style:name="P364" style:parent-style-name="Normal" style:family="paragraph">
      <style:paragraph-properties style:punctuation-wrap="simple" fo:text-align="justify" style:vertical-align="baseline" fo:margin-right="0.1215in"/>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font-weight="bold" style:font-weight-asian="bold" fo:color="#000000" fo:font-size="10pt" style:font-size-asian="10pt"/>
    </style:style>
    <style:style style:name="P369" style:parent-style-name="Normal" style:family="paragraph">
      <style:paragraph-properties fo:text-align="justify" fo:text-indent="0.4923in"/>
      <style:text-properties fo:color="#000000" fo:font-size="10pt" style:font-size-asian="10pt"/>
    </style:style>
    <style:style style:name="P370" style:parent-style-name="Normal" style:family="paragraph">
      <style:paragraph-properties fo:text-align="justify" fo:margin-left="0.1125in" fo:text-indent="0.4923in">
        <style:tab-stops/>
      </style:paragraph-properties>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fo:text-indent="0.4923in"/>
      <style:text-properties fo:color="#000000" fo:font-size="10pt" style:font-size-asian="10pt"/>
    </style:style>
    <style:style style:name="P374" style:parent-style-name="Normal" style:family="paragraph">
      <style:paragraph-properties fo:text-align="justify" fo:margin-right="0.1215in">
        <style:tab-stops>
          <style:tab-stop style:type="left" style:position="0.3625in"/>
        </style:tab-stops>
      </style:paragraph-properties>
    </style:style>
    <style:style style:name="T375" style:parent-style-name="DefaultParagraphFont" style:family="text">
      <style:text-properties fo:font-weight="bold" style:font-weight-asian="bold" fo:color="#000000" fo:font-size="10pt" style:font-size-asian="10pt"/>
    </style:style>
    <style:style style:name="T376" style:parent-style-name="DefaultParagraphFont" style:family="text">
      <style:text-properties fo:font-weight="bold" style:font-weight-asian="bold" fo:color="#000000" fo:font-size="10pt" style:font-size-asian="10pt"/>
    </style:style>
    <style:style style:name="T377" style:parent-style-name="DefaultParagraphFont" style:family="text">
      <style:text-properties fo:font-weight="bold" style:font-weight-asian="bold" fo:color="#000000" fo:font-size="10pt" style:font-size-asian="10pt"/>
    </style:style>
    <style:style style:name="T378" style:parent-style-name="DefaultParagraphFont" style:family="text">
      <style:text-properties fo:font-weight="bold" style:font-weight-asian="bold" fo:color="#000000" fo:font-size="10pt" style:font-size-asian="10pt"/>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weight="bold" style:font-weight-asian="bold" fo:color="#000000" fo:font-size="10pt" style:font-size-asian="10pt"/>
    </style:style>
    <style:style style:name="P382" style:parent-style-name="Normal" style:family="paragraph">
      <style:paragraph-properties fo:text-align="justify" fo:margin-right="0.1215in">
        <style:tab-stops>
          <style:tab-stop style:type="left" style:position="0.3625in"/>
        </style:tab-stops>
      </style:paragraph-properties>
    </style:style>
    <style:style style:name="T383" style:parent-style-name="DefaultParagraphFont" style:family="text">
      <style:text-properties fo:font-weight="bold" style:font-weight-asian="bold" fo:color="#000000" fo:font-size="10pt" style:font-size-asian="10pt"/>
    </style:style>
    <style:style style:name="T384" style:parent-style-name="DefaultParagraphFont" style:family="text">
      <style:text-properties fo:font-weight="bold" style:font-weight-asian="bold" fo:color="#000000" fo:font-size="10pt" style:font-size-asian="10pt"/>
    </style:style>
    <style:style style:name="T385" style:parent-style-name="DefaultParagraphFont" style:family="text">
      <style:text-properties fo:font-weight="bold" style:font-weight-asian="bold" fo:color="#000000" fo:font-size="10pt" style:font-size-asian="10pt"/>
    </style:style>
    <style:style style:name="T386" style:parent-style-name="DefaultParagraphFont" style:family="text">
      <style:text-properties fo:font-weight="bold" style:font-weight-asian="bold"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weight="bold" style:font-weight-asian="bold" fo:color="#000000" fo:font-size="10pt" style:font-size-asian="10pt"/>
    </style:style>
    <style:style style:name="P390" style:parent-style-name="Normal" style:family="paragraph">
      <style:paragraph-properties fo:text-align="justify" fo:margin-right="0.1215in">
        <style:tab-stops>
          <style:tab-stop style:type="left" style:position="0.3625in"/>
        </style:tab-stops>
      </style:paragraph-properties>
    </style:style>
    <style:style style:name="T391" style:parent-style-name="DefaultParagraphFont" style:family="text">
      <style:text-properties fo:font-weight="bold" style:font-weight-asian="bold" fo:color="#000000" fo:font-size="10pt" style:font-size-asian="10pt"/>
    </style:style>
    <style:style style:name="T392" style:parent-style-name="DefaultParagraphFont" style:family="text">
      <style:text-properties fo:font-weight="bold" style:font-weight-asian="bold" fo:color="#000000" fo:font-size="10pt" style:font-size-asian="10pt"/>
    </style:style>
    <style:style style:name="T393" style:parent-style-name="DefaultParagraphFont" style:family="text">
      <style:text-properties fo:font-weight="bold" style:font-weight-asian="bold" fo:color="#000000" fo:font-size="10pt" style:font-size-asian="10pt"/>
    </style:style>
    <style:style style:name="T394" style:parent-style-name="DefaultParagraphFont" style:family="text">
      <style:text-properties fo:font-weight="bold" style:font-weight-asian="bold"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fo:font-weight="bold" style:font-weight-asian="bold" fo:color="#000000" fo:font-size="10pt" style:font-size-asian="10pt"/>
    </style:style>
    <style:style style:name="P399" style:parent-style-name="Normal" style:family="paragraph">
      <style:paragraph-properties fo:text-align="justify" fo:margin-right="0.1215in">
        <style:tab-stops>
          <style:tab-stop style:type="left" style:position="0.3625in"/>
        </style:tab-stops>
      </style:paragraph-properties>
    </style:style>
    <style:style style:name="T400" style:parent-style-name="DefaultParagraphFont" style:family="text">
      <style:text-properties fo:font-weight="bold" style:font-weight-asian="bold" fo:color="#000000" fo:font-size="10pt" style:font-size-asian="10pt"/>
    </style:style>
    <style:style style:name="T401" style:parent-style-name="DefaultParagraphFont" style:family="text">
      <style:text-properties fo:font-weight="bold" style:font-weight-asian="bold" fo:color="#000000" fo:font-size="10pt" style:font-size-asian="10pt"/>
    </style:style>
    <style:style style:name="T402" style:parent-style-name="DefaultParagraphFont" style:family="text">
      <style:text-properties fo:font-weight="bold" style:font-weight-asian="bold" fo:color="#000000" fo:font-size="10pt" style:font-size-asian="10pt"/>
    </style:style>
    <style:style style:name="T403" style:parent-style-name="DefaultParagraphFont" style:family="text">
      <style:text-properties fo:font-weight="bold" style:font-weight-asian="bold"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fo:color="#000000" fo:font-size="10pt" style:font-size-asian="10pt"/>
    </style:style>
    <style:style style:name="P408" style:parent-style-name="Normal" style:family="paragraph">
      <style:paragraph-properties fo:text-align="justify" fo:text-indent="0.4923in"/>
      <style:text-properties fo:color="#000000" fo:font-size="10pt" style:font-size-asian="10pt"/>
    </style:style>
    <style:style style:name="TableRow409" style:family="table-row">
      <style:table-row-properties style:min-row-height="1.925in" style:use-optimal-row-height="false" fo:keep-together="always"/>
    </style:style>
    <style:style style:name="TableCell410"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11" style:parent-style-name="Normal" style:family="paragraph">
      <style:paragraph-properties fo:text-align="justify" fo:margin-left="0.1125in">
        <style:tab-stops/>
      </style:paragraph-properties>
    </style:style>
    <style:style style:name="T412" style:parent-style-name="DefaultParagraphFont" style:family="text">
      <style:text-properties fo:font-weight="bold" style:font-weight-asian="bold"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style:tab-stops>
          <style:tab-stop style:type="right" style:position="0.8708in"/>
        </style:tab-stops>
      </style:paragraph-properties>
      <style:text-properties fo:color="#000000" fo:font-size="10pt" style:font-size-asian="10pt"/>
    </style:style>
    <style:style style:name="P415" style:parent-style-name="Normal" style:family="paragraph">
      <style:paragraph-properties fo:text-align="justify" fo:text-indent="0.4923in"/>
      <style:text-properties fo:color="#000000" fo:font-size="10pt" style:font-size-asian="10pt"/>
    </style:style>
    <style:style style:name="P416" style:parent-style-name="Normal" style:family="paragraph">
      <style:paragraph-properties fo:text-align="justify" fo:text-indent="0.4923in"/>
      <style:text-properties fo:color="#000000" fo:font-size="10pt" style:font-size-asian="10pt"/>
    </style:style>
    <style:style style:name="P417" style:parent-style-name="Normal" style:family="paragraph">
      <style:paragraph-properties fo:text-align="justify" fo:text-indent="0.4923in"/>
      <style:text-properties fo:color="#000000" fo:font-size="10pt" style:font-size-asian="10pt"/>
    </style:style>
    <style:style style:name="P418" style:parent-style-name="Normal" style:family="paragraph">
      <style:paragraph-properties fo:text-align="justify" fo:text-indent="0.4923in"/>
      <style:text-properties fo:color="#000000" fo:font-size="10pt" style:font-size-asian="10pt"/>
    </style:style>
    <style:style style:name="P419" style:parent-style-name="Normal" style:family="paragraph">
      <style:paragraph-properties fo:text-align="justify" fo:text-indent="0.4923in"/>
      <style:text-properties fo:color="#000000" fo:font-size="10pt" style:font-size-asian="10pt"/>
    </style:style>
    <style:style style:name="P420" style:parent-style-name="Normal" style:family="paragraph">
      <style:paragraph-properties fo:text-align="justify" fo:text-indent="0.4923in"/>
      <style:text-properties fo:color="#000000"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fo:text-indent="0.4923in"/>
      <style:text-properties fo:color="#000000" fo:font-size="10pt" style:font-size-asian="10pt"/>
    </style:style>
    <style:style style:name="TableCell425"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26" style:parent-style-name="Normal" style:family="paragraph">
      <style:paragraph-properties fo:text-align="justify" fo:text-indent="0.4923in"/>
      <style:text-properties fo:font-weight="bold" style:font-weight-asian="bold" fo:color="#000000" fo:font-size="10pt" style:font-size-asian="10pt"/>
    </style:style>
    <style:style style:name="P427" style:parent-style-name="Normal" style:family="paragraph">
      <style:paragraph-properties fo:text-align="justify" fo:text-indent="0.4923in"/>
      <style:text-properties fo:font-weight="bold" style:font-weight-asian="bold" fo:color="#000000" fo:font-size="10pt" style:font-size-asian="10pt"/>
    </style:style>
    <style:style style:name="P428" style:parent-style-name="Normal" style:family="paragraph">
      <style:paragraph-properties fo:text-align="justify" fo:text-indent="0.4923in"/>
      <style:text-properties fo:font-weight="bold" style:font-weight-asian="bold" fo:color="#000000" fo:font-size="10pt" style:font-size-asian="10pt"/>
    </style:style>
    <style:style style:name="P429" style:parent-style-name="Normal" style:family="paragraph">
      <style:paragraph-properties fo:text-align="justify" fo:text-indent="0.4923in"/>
      <style:text-properties fo:font-weight="bold" style:font-weight-asian="bold" fo:color="#000000" fo:font-size="10pt" style:font-size-asian="10pt"/>
    </style:style>
    <style:style style:name="P430" style:parent-style-name="Normal" style:family="paragraph">
      <style:paragraph-properties fo:text-align="justify" fo:text-indent="0.4923in"/>
      <style:text-properties fo:font-weight="bold" style:font-weight-asian="bold" fo:color="#000000" fo:font-size="10pt" style:font-size-asian="10pt"/>
    </style:style>
    <style:style style:name="P431" style:parent-style-name="Normal" style:family="paragraph">
      <style:paragraph-properties fo:text-align="justify" fo:text-indent="0.4923in"/>
      <style:text-properties fo:font-weight="bold" style:font-weight-asian="bold" fo:color="#000000" fo:font-size="10pt" style:font-size-asian="10pt"/>
    </style:style>
    <style:style style:name="P432" style:parent-style-name="Normal" style:family="paragraph">
      <style:paragraph-properties fo:text-align="justify" fo:text-indent="0.4923in"/>
      <style:text-properties fo:font-weight="bold" style:font-weight-asian="bold" fo:color="#000000" fo:font-size="10pt" style:font-size-asian="10pt"/>
    </style:style>
    <style:style style:name="P433" style:parent-style-name="Normal" style:family="paragraph">
      <style:paragraph-properties fo:text-align="justify" fo:text-indent="0.4923in"/>
      <style:text-properties fo:font-weight="bold" style:font-weight-asian="bold" fo:color="#000000" fo:font-size="10pt" style:font-size-asian="10pt"/>
    </style:style>
    <style:style style:name="P434"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35" style:parent-style-name="Normal" style:family="paragraph">
      <style:paragraph-properties fo:text-align="center"/>
      <style:text-properties fo:font-weight="bold" style:font-weight-asian="bold" fo:color="#000000" fo:font-size="10pt" style:font-size-asian="10pt"/>
    </style:style>
    <style:style style:name="P43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margin-left="3.54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text-properties fo:color="#000000"/>
    </style:style>
    <style:style style:name="TableColumn450" style:family="table-column">
      <style:table-column-properties style:column-width="1.1701in" style:use-optimal-column-width="false"/>
    </style:style>
    <style:style style:name="TableColumn451" style:family="table-column">
      <style:table-column-properties style:column-width="0.1145in" style:use-optimal-column-width="false"/>
    </style:style>
    <style:style style:name="TableColumn452" style:family="table-column">
      <style:table-column-properties style:column-width="0.9208in" style:use-optimal-column-width="false"/>
    </style:style>
    <style:style style:name="TableColumn453" style:family="table-column">
      <style:table-column-properties style:column-width="1.7319in" style:use-optimal-column-width="false"/>
    </style:style>
    <style:style style:name="TableColumn454" style:family="table-column">
      <style:table-column-properties style:column-width="1.5208in" style:use-optimal-column-width="false"/>
    </style:style>
    <style:style style:name="TableColumn455" style:family="table-column">
      <style:table-column-properties style:column-width="0.3062in" style:use-optimal-column-width="false"/>
    </style:style>
    <style:style style:name="TableColumn456" style:family="table-column">
      <style:table-column-properties style:column-width="0.2694in" style:use-optimal-column-width="false"/>
    </style:style>
    <style:style style:name="TableColumn457" style:family="table-column">
      <style:table-column-properties style:column-width="0.6583in" style:use-optimal-column-width="false"/>
    </style:style>
    <style:style style:name="Table449" style:family="table">
      <style:table-properties style:width="6.6923in" fo:margin-left="0in" table:align="left"/>
    </style:style>
    <style:style style:name="TableRow458" style:family="table-row">
      <style:table-row-properties style:min-row-height="0.7069in" style:use-optimal-row-height="false"/>
    </style:style>
    <style:style style:name="TableCell459"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460" style:parent-style-name="Normal" style:family="paragraph">
      <style:text-properties fo:font-weight="bold" style:font-weight-asian="bold" fo:color="#000000" style:letter-kerning="true" fo:font-size="10pt" style:font-size-asian="10pt"/>
    </style:style>
    <style:style style:name="P461" style:parent-style-name="Normal" style:family="paragraph">
      <style:paragraph-properties fo:text-align="center"/>
      <style:text-properties fo:font-weight="bold" style:font-weight-asian="bold" fo:color="#000000" style:letter-kerning="true" style:font-size-complex="12pt"/>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color="#000000" fo:font-size="10pt" style:font-size-asian="10pt"/>
    </style:style>
    <style:style style:name="P46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67"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68" style:parent-style-name="Normal" style:family="paragraph">
      <style:paragraph-properties fo:text-align="end"/>
      <style:text-properties fo:color="#000000" fo:font-size="10pt" style:font-size-asian="10pt"/>
    </style:style>
    <style:style style:name="TableRow469" style:family="table-row">
      <style:table-row-properties style:min-row-height="0.2423in" style:use-optimal-row-height="false"/>
    </style:style>
    <style:style style:name="TableCell4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T471" style:parent-style-name="DefaultParagraphFont" style:family="text">
      <style:text-properties fo:font-weight="bold" style:font-weight-asian="bold"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text-properties fo:color="#000000" fo:font-size="10pt" style:font-size-asian="10pt"/>
    </style:style>
    <style:style style:name="TableRow474" style:family="table-row">
      <style:table-row-properties style:min-row-height="0.2923in" style:use-optimal-row-height="false" fo:keep-together="always"/>
    </style:style>
    <style:style style:name="TableCell4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6" style:parent-style-name="Normal" style:family="paragraph">
      <style:text-properties fo:color="#000000" fo:font-size="10pt" style:font-size-asian="10pt"/>
    </style:style>
    <style:style style:name="T477" style:parent-style-name="DefaultParagraphFont" style:family="text">
      <style:text-properties fo:font-weight="bold" style:font-weight-asian="bold"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min-row-height="0.1881in" style:use-optimal-row-height="false"/>
    </style:style>
    <style:style style:name="TableCell482" style:family="table-cell">
      <style:table-cell-properties fo:border="0.0312in double #000000" style:border-line-width="0.0104in 0.0104in 0.0104in" fo:padding-top="0in" fo:padding-left="0.075in" fo:padding-bottom="0in" fo:padding-right="0.075in"/>
    </style:style>
    <style:style style:name="P483"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TableRow497" style:family="table-row">
      <style:table-row-properties style:min-row-height="1.3125in" style:use-optimal-row-height="false"/>
    </style:style>
    <style:style style:name="TableCell4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312in double #000000" style:border-line-width-top="0.0104in 0.0104in 0.0104in" fo:border-left="none" fo:border-bottom="0.0104in solid #000000" fo:border-right="0.0104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507" style:parent-style-name="Normal" style:family="paragraph">
      <style:paragraph-properties fo:text-indent="0.4923in"/>
      <style:text-properties fo:color="#000000" fo:font-size="10pt" style:font-size-asian="10pt"/>
    </style:style>
    <style:style style:name="TableRow508" style:family="table-row">
      <style:table-row-properties style:min-row-height="2.1645in" style:use-optimal-row-height="false" fo:keep-together="always"/>
    </style:style>
    <style:style style:name="TableCell5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min-row-height="0.7819in" style:use-optimal-row-height="false"/>
    </style:style>
    <style:style style:name="TableCell5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color="#000000" fo:font-size="10pt" style:font-size-asian="10pt"/>
    </style:style>
    <style:style style:name="T519" style:parent-style-name="DefaultParagraphFont" style:family="text">
      <style:text-properties fo:font-weight="bold" style:font-weight-asian="bold"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text-properties fo:color="#000000" fo:font-size="10pt" style:font-size-asian="10pt"/>
    </style:style>
    <style:style style:name="T522" style:parent-style-name="DefaultParagraphFont" style:family="text">
      <style:text-properties fo:font-weight="bold" style:font-weight-asian="bold"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P525" style:parent-style-name="Normal" style:family="paragraph">
      <style:text-properties fo:color="#000000" fo:font-size="10pt" style:font-size-asian="10pt"/>
    </style:style>
    <style:style style:name="TableRow526" style:family="table-row">
      <style:table-row-properties style:min-row-height="0.2604in" style:use-optimal-row-height="false" fo:keep-together="always"/>
    </style:style>
    <style:style style:name="TableCell5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531" style:parent-style-name="Normal" style:family="paragraph">
      <style:paragraph-properties style:punctuation-wrap="simple" style:vertical-align="baseline"/>
      <style:text-properties fo:font-weight="bold" style:font-weight-asian="bold" fo:color="#000000" fo:font-size="10pt" style:font-size-asian="10pt"/>
    </style:style>
    <style:style style:name="P532" style:parent-style-name="Normal" style:family="paragraph">
      <style:text-properties fo:color="#000000" fo:font-size="10pt" style:font-size-asian="10pt"/>
    </style:style>
    <style:style style:name="TableRow533" style:family="table-row">
      <style:table-row-properties style:min-row-height="0.4062in" style:use-optimal-row-height="false" fo:keep-together="always"/>
    </style:style>
    <style:style style:name="TableCell5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font-weight="bold" style:font-weight-asian="bold"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min-row-height="0.5625in" style:use-optimal-row-height="false" fo:keep-together="always"/>
    </style:style>
    <style:style style:name="TableCell542"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center" style:vertical-align="baseline"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style:punctuation-wrap="simple" fo:text-align="center" style:vertical-align="baseline" fo:text-indent="0.4923in"/>
      <style:text-properties fo:color="#000000"/>
    </style:style>
    <style:style style:name="P563" style:parent-style-name="Normal" style:family="paragraph">
      <style:paragraph-properties style:punctuation-wrap="simple" fo:text-align="center" style:vertical-align="baseline"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center" style:vertical-align="baseline"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center" style:vertical-align="baseline"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center" style:vertical-align="baseline"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punctuation-wrap="simple" fo:text-align="center" style:vertical-align="baseline"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center" style:vertical-align="baseline"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center" style:vertical-align="baseline"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center" style:vertical-align="baseline"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center" style:vertical-align="baseline"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center" style:vertical-align="baseline"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center" style:vertical-align="baseline"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center" style:vertical-align="baseline"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punctuation-wrap="simple" fo:text-align="center" style:vertical-align="baseline"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center" style:vertical-align="baseline"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center" style:vertical-align="baseline"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center" style:vertical-align="baseline"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center" style:vertical-align="baseline"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punctuation-wrap="simple" fo:text-align="center" style:vertical-align="baseline"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center" style:vertical-align="baseline"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text-align="center" style:vertical-align="baseline"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center" style:vertical-align="baseline"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center" style:vertical-align="baseline"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center" style:vertical-align="baseline"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punctuation-wrap="simple" fo:text-align="center" style:vertical-align="baseline"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punctuation-wrap="simple" fo:text-align="center" style:vertical-align="baseline"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center" style:vertical-align="baseline"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center" style:vertical-align="baseline"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center" style:vertical-align="baseline"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center" style:vertical-align="baseline"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center" style:vertical-align="baseline"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center" style:vertical-align="baseline"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center" style:vertical-align="baseline"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punctuation-wrap="simple" fo:text-align="center" style:vertical-align="baseline"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margin-left="3.5625in">
        <style:tab-stops>
          <style:tab-stop style:type="left" style:position="-2.6569in"/>
          <style:tab-stop style:type="left" style:position="-2.5506in"/>
          <style:tab-stop style:type="left" style:position="-2.4486in"/>
          <style:tab-stop style:type="left" style:position="-2.3423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paragraph-properties style:punctuation-wrap="simple" fo:text-align="center" style:vertical-align="baseline" fo:text-indent="0.4923in"/>
      <style:text-properties fo:color="#000000"/>
    </style:style>
    <style:style style:name="P688" style:parent-style-name="Normal" style:family="paragraph">
      <style:paragraph-properties style:punctuation-wrap="simple" fo:text-align="center" style:vertical-align="baseline"/>
      <style:text-properties fo:color="#000000"/>
    </style:style>
    <style:style style:name="P689" style:parent-style-name="Normal" style:family="paragraph">
      <style:paragraph-properties style:punctuation-wrap="simple" fo:text-align="center" style:vertical-align="baseline"/>
      <style:text-properties fo:color="#000000"/>
    </style:style>
    <style:style style:name="P690" style:parent-style-name="Normal" style:family="paragraph">
      <style:paragraph-properties style:punctuation-wrap="simple" fo:text-align="center" style:vertical-align="baseline"/>
      <style:text-properties fo:color="#000000"/>
    </style:style>
    <style:style style:name="P691" style:parent-style-name="Normal" style:family="paragraph">
      <style:paragraph-properties style:punctuation-wrap="simple" fo:text-align="center" style:vertical-align="baseline" fo:text-indent="0.4923in"/>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style:punctuation-wrap="simple" fo:text-align="center" style:vertical-align="baseline" fo:text-indent="0.4923in"/>
      <style:text-properties fo:color="#000000"/>
    </style:style>
    <style:style style:name="P699" style:parent-style-name="Normal" style:family="paragraph">
      <style:paragraph-properties style:punctuation-wrap="simple" fo:text-align="center" style:vertical-align="baseline"/>
      <style:text-properties fo:color="#000000"/>
    </style:style>
    <style:style style:name="P700"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01" style:parent-style-name="Normal" style:family="paragraph">
      <style:paragraph-properties style:punctuation-wrap="simple" fo:text-align="center" style:vertical-align="baseline"/>
      <style:text-properties fo:color="#000000" style:text-position="30% 100%"/>
    </style:style>
    <style:style style:name="P702" style:parent-style-name="Normal" style:family="paragraph">
      <style:paragraph-properties style:punctuation-wrap="simple" fo:text-align="center" style:vertical-align="baseline"/>
      <style:text-properties fo:color="#000000"/>
    </style:style>
    <style:style style:name="P703"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04"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style:punctuation-wrap="simple" fo:text-align="center" style:vertical-align="baseline">
        <style:tab-stops>
          <style:tab-stop style:type="right" style:position="6.452in"/>
        </style:tab-stops>
      </style:paragraph-properties>
      <style:text-properties fo:color="#000000"/>
    </style:style>
    <style:style style:name="P707" style:parent-style-name="Normal" style:family="paragraph">
      <style:paragraph-properties style:punctuation-wrap="simple" fo:text-align="center" style:vertical-align="baseline" fo:text-indent="0.4923in"/>
    </style:style>
    <style:style style:name="P708" style:parent-style-name="Normal" style:family="paragraph">
      <style:paragraph-properties style:punctuation-wrap="simple" fo:text-align="center" style:vertical-align="baseline" fo:text-indent="0.4923in">
        <style:tab-stops>
          <style:tab-stop style:type="right" style:position="5.8187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P713" style:parent-style-name="Normal" style:family="paragraph">
      <style:paragraph-properties fo:break-before="page" fo:margin-left="3.543in">
        <style:tab-stops/>
      </style:paragraph-properties>
    </style:style>
    <style:style style:name="T714" style:parent-style-name="DefaultParagraphFont" style:family="text">
      <style:text-properties fo:color="#000000" style:font-size-complex="12pt" fo:language="en" fo:country="US"/>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style:punctuation-wrap="simple" fo:text-align="center" style:vertical-align="baseline" fo:text-indent="0.4923in"/>
      <style:text-properties fo:color="#000000"/>
    </style:style>
    <style:style style:name="P722" style:parent-style-name="Normal" style:family="paragraph">
      <style:paragraph-properties style:punctuation-wrap="simple" fo:text-align="center" style:vertical-align="baseline"/>
      <style:text-properties fo:color="#000000"/>
    </style:style>
    <style:style style:name="P723" style:parent-style-name="Normal" style:family="paragraph">
      <style:paragraph-properties style:punctuation-wrap="simple" fo:text-align="center" style:vertical-align="baseline"/>
      <style:text-properties fo:color="#000000"/>
    </style:style>
    <style:style style:name="P724" style:parent-style-name="Normal" style:family="paragraph">
      <style:paragraph-properties style:punctuation-wrap="simple" fo:text-align="center" style:vertical-align="baseline"/>
      <style:text-properties fo:color="#000000"/>
    </style:style>
    <style:style style:name="P725" style:parent-style-name="Normal" style:family="paragraph">
      <style:paragraph-properties style:punctuation-wrap="simple" fo:text-align="center" style:vertical-align="baseline"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style:punctuation-wrap="simple" fo:text-align="center" style:vertical-align="baseline" fo:text-indent="0.4923in"/>
      <style:text-properties fo:color="#000000"/>
    </style:style>
    <style:style style:name="P733" style:parent-style-name="Normal" style:family="paragraph">
      <style:paragraph-properties style:punctuation-wrap="simple" fo:text-align="center" style:vertical-align="baseline"/>
      <style:text-properties fo:color="#000000"/>
    </style:style>
    <style:style style:name="P734"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style:punctuation-wrap="simple" fo:text-align="center" style:vertical-align="baseline">
        <style:tab-stops>
          <style:tab-stop style:type="center" style:position="3.2458in"/>
        </style:tab-stops>
      </style:paragraph-properties>
    </style:style>
    <style:style style:name="T736" style:parent-style-name="DefaultParagraphFont" style:family="text">
      <style:text-properties fo:color="#000000" style:text-position="30% 100%"/>
    </style:style>
    <style:style style:name="P737" style:parent-style-name="Normal" style:family="paragraph">
      <style:paragraph-properties style:punctuation-wrap="simple" fo:text-align="center" style:vertical-align="baseline" fo:text-indent="0.4923in"/>
      <style:text-properties fo:color="#000000"/>
    </style:style>
    <style:style style:name="P738"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39" style:parent-style-name="Normal" style:family="paragraph">
      <style:paragraph-properties style:punctuation-wrap="simple" fo:text-align="center" style:vertical-align="baseline">
        <style:tab-stops>
          <style:tab-stop style:type="right" style:leader-style="solid" style:leader-text="_" style:position="6.6895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style:punctuation-wrap="simple" fo:text-align="center" style:vertical-align="baseline">
        <style:tab-stops>
          <style:tab-stop style:type="right" style:position="6.2145in"/>
        </style:tab-stops>
      </style:paragraph-properties>
      <style:text-properties fo:color="#000000"/>
    </style:style>
    <style:style style:name="P742" style:parent-style-name="Normal" style:family="paragraph">
      <style:paragraph-properties style:punctuation-wrap="simple" fo:text-align="center" style:vertical-align="baseline" fo:text-indent="0.4923in">
        <style:tab-stops>
          <style:tab-stop style:type="right" style:position="5.3437in"/>
        </style:tab-stops>
      </style:paragraph-properties>
    </style:style>
    <style:style style:name="P743" style:parent-style-name="Normal" style:family="paragraph">
      <style:paragraph-properties style:punctuation-wrap="simple" fo:text-align="center" style:vertical-align="baseline" fo:text-indent="0.4923in">
        <style:tab-stops>
          <style:tab-stop style:type="right" style:position="5.93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text:span text:style-name="T14">ĮSAKYMAS</text:span></text:p>
      <text:p text:style-name="P15">DĖL PAŽYMĖJIMŲ CIVILINIŲ ORLAIVIŲ IR JŲ KOMPONENTŲ TECHNINEI PRIEŽIŪRAI ATLIKTI IŠDAVIMO TAISYKLIŲ PATVIRTINIMO</text:p>
      <text:p text:style-name="P16"/>
      <text:p text:style-name="P17">2001 m. gegužės 15 d. Nr. 160</text:p>
      <text:p text:style-name="P18">Vilnius</text:p>
      <text:p text:style-name="P19"/>
      <text:p text:style-name="P20"><text:span text:style-name="T21">Vadovaudamasis Li</text:span><text:span text:style-name="T22">etuvos Respublikos aviacijos įstatymo (Žin., 2000, Nr.<text:s/></text:span><text:a xlink:href="https://www.e-tar.lt/portal/lt/legalAct/TAR.9D2F66B96EBC" office:target-frame-name="_blank" xlink:show="new"><text:span text:style-name="T23">94-2918</text:span></text:a><text:span text:style-name="T24">) 36 straipsnio 2 dalies nuostatomis,</text:span></text:p>
      <text:p text:style-name="P25"><text:span text:style-name="T26">1</text:span><text:span text:style-name="T27">.<text:s/></text:span><text:span text:style-name="T28">Tvirtinu</text:span><text:span text:style-name="T29"><text:s/>Pažymėjimų civilinių orlaivių ir jų komponentų techninei prieži</text:span><text:span text:style-name="T30">ūrai atlikti išdavimo taisykles (pridedama).</text:span></text:p>
      <text:p text:style-name="P31"><text:span text:style-name="T32">2</text:span><text:span text:style-name="T33">.<text:s/></text:span><text:span text:style-name="T34">Nustatau</text:span><text:span text:style-name="T35">, kad iki bus įsteigta Civilinės aviacijos administracija Pažymėjimų civilinių orlaivių ir jų komponentų techninei priežiūrai atlikti išdavimo taisyklėse jai numatytas funkcijas vykdo VĮ „Lietuvos</text:span><text:span text:style-name="T36"><text:s/>Respublikos civilinės aviacijos direkcija“.</text:span></text:p>
      <text:p text:style-name="P37"/>
      <text:p text:style-name="P38"/>
      <text:p text:style-name="P39"><text:span text:style-name="T40">SUSISIEKIMO MINISTRAS</text:span><text:span text:style-name="T41"><text:tab/>DAILIS BARAKAUSKAS</text:span></text:p>
      <text:p text:style-name="P42"><text:span text:style-name="T43">______________</text:span></text:p>
      <text:soft-page-break/>
      <text:p text:style-name="P44"><text:span text:style-name="T45">PATVIRTINTA</text:span></text:p>
      <text:p text:style-name="P46">Lietuvos Respublikos</text:p>
      <text:p text:style-name="P47">susisiekimo ministro</text:p>
      <text:p text:style-name="P48">2001 m. gegužės 15 d. įsakymu Nr. 160</text:p>
      <text:p text:style-name="P49"/>
      <text:p text:style-name="P50"><text:span text:style-name="T51">PAŽYMĖJIMŲ CIVILINIŲ ORLAIVIŲ IR JŲ KOMPONENTŲ<text:s/></text:span><text:span text:style-name="T52">TECHNINEI PRIEŽIŪRAI ATLIKTI IŠD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ėjimų civilinių orlaivių ir jų komponentų techninei priežiūrai atlikti išdavimo taisyklės (toliau – taisyklės) nustato pažymėjimų civilinių orlaivių ir jų komponentų<text:s/></text:span><text:span text:style-name="T62">techninės priežiūros darbams atlikti išdavimo, jų galiojimo pratęsimo, sustabdymo arba galiojimo panaikinimo, taip pat užsienyje išduotų pažymėjimų ir leidimų pripažinimo ir įmonių, turinčių pažymėjimą techninės priežiūros darbams atlikti, priežiūros sąlyg</text:span><text:span text:style-name="T63">as bei tvarką.</text:span></text:p>
      <text:p text:style-name="P64"><text:span text:style-name="T65">2</text:span><text:span text:style-name="T66">. Šiose taisyklėse vartojamos sąvokos:</text:span></text:p>
      <text:p text:style-name="P67"><text:span text:style-name="T68">2.1</text:span><text:span text:style-name="T69">.<text:s/></text:span><text:span text:style-name="T70">įmonė –<text:s/></text:span><text:span text:style-name="T71">Lietuvos Respublikos įstatymų nustatyta tvarka įsteigta ir įregistruota įmonė, ketinanti atlikti orlaivių techninės priežiūros darbus ir padavusi paraišką CAA techninės priežiūros pa</text:span><text:span text:style-name="T72">žymėjimui gauti;</text:span></text:p>
      <text:p text:style-name="P73"><text:span text:style-name="T74">2.2</text:span><text:span text:style-name="T75">.<text:s/></text:span><text:span text:style-name="T76">patvirtinta techninės priežiūros organizacija</text:span><text:span text:style-name="T77"><text:s/>(toliau – PTPO) – įmonė, turinti galiojantį pažymėjimą, suteikiantį teisę atlikti civilinių orlaivių ir/arba jų komponentų techninę priežiūrą;</text:span></text:p>
      <text:p text:style-name="P78"><text:span text:style-name="T79">2.3</text:span><text:span text:style-name="T80">.<text:s/></text:span><text:span text:style-name="T81">sertifikavimas</text:span><text:span text:style-name="T82"><text:s/>– tikrinimo proce</text:span><text:span text:style-name="T83">dūros, kuriomis nustatoma, ar įmonė atitinka Civilinės aviacijos administracijos nustatytus reikalavimus ir gali pagal techninės priežiūros duomenų reikalavimus atlikti techninės priežiūros darbus;</text:span></text:p>
      <text:p text:style-name="P84"><text:span text:style-name="T85">2.4</text:span><text:span text:style-name="T86">.<text:s/></text:span><text:span text:style-name="T87">sertifikuojantis personalas</text:span><text:span text:style-name="T88"><text:s/>– personalas, kuriam<text:s/></text:span><text:span text:style-name="T89">PTPO suteikė įgaliojimus sertifikuoti orlaivio arba orlaivio komponentų tinkamumą naudoti;</text:span></text:p>
      <text:p text:style-name="P90"><text:span text:style-name="T91">2.5</text:span><text:span text:style-name="T92">.<text:s/></text:span><text:span text:style-name="T93">techninė priežiūra</text:span><text:span text:style-name="T94"><text:s/>– orlaivių ir/arba jų komponentų remontas, kapitalinis remontas, inspektavimas, keitimas, modifikavimas arba bet kokio gedimo šalinimas;</text:span></text:p>
      <text:p text:style-name="P95"><text:span text:style-name="T96">2.6</text:span><text:span text:style-name="T97">.<text:s/></text:span><text:span text:style-name="T98">techninės priežiūros duomenys</text:span><text:span text:style-name="T99"><text:s/>– bet kuri informacija, būtina užtikrinti, kad civilinių orlaivių ir/arba jų komponentų techninė priežiūra būtų atliekama taip, kad būtų garantuotas orlaivių tinkamumas skraidyti, taip pat skrydžio arba avarinės įrang</text:span><text:span text:style-name="T100">os tinkamumas naudoti;</text:span></text:p>
      <text:p text:style-name="P101"><text:span text:style-name="T102">2.7</text:span><text:span text:style-name="T103">.<text:s/></text:span><text:span text:style-name="T104">techninės priežiūros organizavimo vadovas</text:span><text:span text:style-name="T105"><text:s/>– pagrindinis norminis dokumentas, reglamentuojantis orlaivių ir/arba jų komponentų techninės priežiūros vykdymo tvarką, priemones bei metodus, privalomus PTPO;</text:span></text:p>
      <text:p text:style-name="P106"><text:span text:style-name="T107">2.8</text:span><text:span text:style-name="T108">.<text:s/></text:span><text:span text:style-name="T109">techninės pr</text:span><text:span text:style-name="T110">iežiūros pažymėjimas</text:span><text:span text:style-name="T111"><text:s/>– dokumentas, patvirtinantis, kad PTPO atitinka nustatytus reikalavimus ir gali užsiimti jame ir jo priede nurodyta veikla;</text:span></text:p>
      <text:p text:style-name="P112"><text:span text:style-name="T113">2.9</text:span><text:span text:style-name="T114">.<text:s/></text:span><text:span text:style-name="T115">techninės priežiūros pažymėjimo priedas</text:span><text:span text:style-name="T116"><text:s/>– techninės priežiūros pažymėjimą papildantis dokumentas, kuri</text:span><text:span text:style-name="T117">ame nurodoma leistina veikla ir jai taikomos sąlygos bei ribojimai.</text:span></text:p>
      <text:p text:style-name="P118"><text:span text:style-name="T119">3</text:span><text:span text:style-name="T120">. Komerciniams tikslams galima naudoti tik tą civilinį orlaivį, kuris turi PTPO išduotą orlaivio arba į jį įmontuoti skirto komponento tinkamumo naudoti pažymėjimą.</text:span></text:p>
      <text:p text:style-name="P121"><text:span text:style-name="T122">4</text:span><text:span text:style-name="T123">. Įmonė<text:s/></text:span><text:span text:style-name="T124">gali atlikti komerciniams tikslams naudojamų civilinių orlaivių ir jų komponentų techninę priežiūrą tik turėdama galiojantį Civilinės aviacijos administracijos (toliau – CAA) išduotą arba pripažintą techninės priežiūros pažymėjimą bei laikydamasi šiame paž</text:span><text:span text:style-name="T125">ymėjime ir jo priede nurodytų sąlygų bei ribojimų.</text:span></text:p>
      <text:p text:style-name="P126"><text:span text:style-name="T127">5</text:span><text:span text:style-name="T128">. Atlikdama įmonių seritifikavimą, CAA turi teisę:</text:span></text:p>
      <text:p text:style-name="P129"><text:span text:style-name="T130">5.1</text:span><text:span text:style-name="T131">. įvertinti įmonės galimybes atlikti numatomus techninės priežiūros darbus;</text:span></text:p>
      <text:p text:style-name="P132"><text:span text:style-name="T133">5.2</text:span><text:span text:style-name="T134">. išduoti techninės priežiūros pažymėjimą, panaikinti arba su</text:span><text:span text:style-name="T135">stabdyti jo galiojimą;</text:span></text:p>
      <text:p text:style-name="P136"><text:span text:style-name="T137">5.3</text:span><text:span text:style-name="T138">. uždrausti, sustabdyti arba pakeisti bet kuriuos darbus, nurodytus techninės priežiūros pažymėjimo priede;</text:span></text:p>
      <text:p text:style-name="P139"><text:span text:style-name="T140">5.4</text:span><text:span text:style-name="T141">. rengti ir tvirtinti techninės priežiūros duomenis.</text:span></text:p>
      <text:p text:style-name="P142"><text:span text:style-name="T143">6</text:span><text:span text:style-name="T144">. CAA turi teisę pripažinti kitos valstybės – Tarpt</text:span><text:span text:style-name="T145">autinės civilinės aviacijos organizacijos (toliau – ICAO) valstybės narės – atitinkamos institucijos išduotą leidimą atlikti orlaivių ir jų komponentų techninę priežiūrą, jei pažymėjimo turėtojas atitinka Jungtinės aviacijos reikalavimus patvirtintoms tech</text:span><text:span text:style-name="T146">ninės priežiūros organizacijoms (JAR-145).</text:span></text:p>
      <text:p text:style-name="P147"><text:span text:style-name="T148">Pažymėjimai pripažįstami CAA nustatyta tvarka.</text:span></text:p>
      <text:p text:style-name="P149"><text:span text:style-name="T150">7</text:span><text:span text:style-name="T151">. Priešskrydinei apžiūrai atlikti šios taisyklės netaikomos.</text:span></text:p>
      <text:p text:style-name="P152"/>
      <text:p text:style-name="P153"><text:span text:style-name="T154">II</text:span><text:span text:style-name="T155">.<text:s/></text:span><text:span text:style-name="T156">TECHNINĖS PRIEŽIŪROS PAŽYMĖJIMŲ RŪŠYS</text:span></text:p>
      <text:p text:style-name="P157"/>
      <text:p text:style-name="P158"><text:span text:style-name="T159">8</text:span><text:span text:style-name="T160">. PTPO gali atlikti nurodomus darbus kartu<text:s/></text:span><text:span text:style-name="T161">arba bet kurią dalį atskirai.</text:span></text:p>
      <text:p text:style-name="P162">Šiai veiklai Techninės priežiūros pažymėjimai gali būti išduodami:</text:p>
      <text:p text:style-name="P163"><text:span text:style-name="T164">8.1</text:span><text:span text:style-name="T165">. viso civilinio orlaivio techninei priežiūrai atlikti;</text:span></text:p>
      <text:p text:style-name="P166"><text:span text:style-name="T167">8.2</text:span><text:span text:style-name="T168">. civilinio orlaivio komponentų techninei priežiūrai atlikti;</text:span></text:p>
      <text:p text:style-name="P169"><text:span text:style-name="T170">8.3</text:span><text:span text:style-name="T171">. civilinio orlaivio i</text:span><text:span text:style-name="T172">r jo komponentų techninei priežiūrai atlikti.</text:span></text:p>
      <text:p text:style-name="P173"/>
      <text:p text:style-name="P174"><text:span text:style-name="T175">III</text:span><text:span text:style-name="T176">.<text:s/></text:span><text:span text:style-name="T177">PARAIŠKA TECHNINĖS PRIEŽIŪROS PAŽYMĖJIMUI GAUTI</text:span></text:p>
      <text:p text:style-name="P178"/>
      <text:p text:style-name="P179"><text:span text:style-name="T180">9</text:span><text:span text:style-name="T181">. Ne vėliau kaip prieš 90 dienų iki numatytos veiklos pradžios įmonė turi pateikti CAA paraišką techninės priežiūros pažymėjimui gauti (dviem<text:s/></text:span><text:span text:style-name="T182">egzemplioriais). Antrasis paraiškos egzempliorius su paraiškos gavimo žyma grąžinamas pareiškėjui.</text:span></text:p>
      <text:p text:style-name="P183"><text:span text:style-name="T184">10</text:span><text:span text:style-name="T185">. Paraiškoje turi būti pateikta ši informacija:</text:span></text:p>
      <text:p text:style-name="P186"><text:span text:style-name="T187">10.1</text:span><text:span text:style-name="T188">. pareiškėjo pavadinimas ir adresas;</text:span></text:p>
      <text:p text:style-name="P189"><text:span text:style-name="T190">10.2</text:span><text:span text:style-name="T191">. veiklos vietos ir jų adresai;</text:span></text:p>
      <text:p text:style-name="P192"><text:span text:style-name="T193">10.3</text:span><text:span text:style-name="T194">. pareiškėjo</text:span><text:span text:style-name="T195"><text:s/>veiklos organizavimo ir organizacijos struktūros aprašymas, pagrindiniai akcininkai ir jų adresai;</text:span></text:p>
      <text:p text:style-name="P196"><text:span text:style-name="T197">10.4</text:span><text:span text:style-name="T198">. informacija apie valdymo organizavimą ir vadovaujančiuosius darbuotojus (pareigos, pavardė, vardas, išsilavinimas, kvalifikacija ir patirtis);</text:span></text:p>
      <text:p text:style-name="P199"><text:span text:style-name="T200">1</text:span><text:span text:style-name="T201">0.5</text:span><text:span text:style-name="T202">. duomenys apie sertifikuojantį personalą – vardas ir pavardė, licencijos numeris ir galiojimo laikas;</text:span></text:p>
      <text:p text:style-name="P203"><text:span text:style-name="T204">10.6</text:span><text:span text:style-name="T205">. numatoma techninės priežiūros veiklos rūšis.</text:span></text:p>
      <text:p text:style-name="P206"><text:span text:style-name="T207">11</text:span><text:span text:style-name="T208">. Kartu su paraiška turi būti pateikiami:</text:span></text:p>
      <text:p text:style-name="P209"><text:span text:style-name="T210">11.1</text:span><text:span text:style-name="T211">. notaro patvirtintos įmonės registra</text:span><text:span text:style-name="T212">vimo pažymėjimo ir įstatų (jei to reikalauja atitinkamos rūšies įmonių įstatymas) kopijos;</text:span></text:p>
      <text:p text:style-name="P213"><text:span text:style-name="T214">11.2</text:span><text:span text:style-name="T215">. Techninės priežiūros organizavimo vadovas;</text:span></text:p>
      <text:p text:style-name="P216"><text:span text:style-name="T217">11.3</text:span><text:span text:style-name="T218">. valstybės rinkliavos sumokėjimo kvitas arba mokomasis pavedimas su banko žyma.</text:span></text:p>
      <text:p text:style-name="P219"/>
      <text:p text:style-name="P220"><text:span text:style-name="T221">IV</text:span><text:span text:style-name="T222">.<text:s/></text:span><text:span text:style-name="T223">PARAIŠKOS<text:s/></text:span><text:span text:style-name="T224">VERTINIMAS</text:span></text:p>
      <text:p text:style-name="P225"/>
      <text:p text:style-name="P226"><text:span text:style-name="T227">12</text:span><text:span text:style-name="T228">. Paraiškos ir su ja pateiktų dokumentų vertinimas turi būti atliktas per 10 dienų nuo jų gavimo.</text:span></text:p>
      <text:p text:style-name="P229"><text:span text:style-name="T230">13</text:span><text:span text:style-name="T231">. Jeigu paraiškos vertinimo metu nustatoma, kad pateikti ne visi šių taisyklių 10 ir 11 punktuose nurodyti duomenys ar dokumentai, par</text:span><text:span text:style-name="T232">eiškėjui per 10 dienų nuo paraiškos gavimo turi būti pranešta apie nustatytus trūkumus ir nurodytas terminas, per kurį nustatyti trūkumai turi būti pašalinti.</text:span></text:p>
      <text:p text:style-name="P233"><text:span text:style-name="T234">14</text:span><text:span text:style-name="T235">. Jeigu per nustatytą laiką trūkumai nepašalinami, paraiška toliau nenagrinėjama ir įmonės<text:s/></text:span><text:span text:style-name="T236">sertifikavimas neatliekamas.</text:span></text:p>
      <text:p text:style-name="P237"><text:span text:style-name="T238">15</text:span><text:span text:style-name="T239">. Nustačius, kad pateikti visi šių taisyklių 10 ir 11 punktuose nurodyti duomenys bei dokumentai, pareiškėjas raštu informuojamas apie būsimus sertifikavimo veiksmus ir procedūras bei nustatoma konkreti tikrinimo data.</text:span></text:p>
      <text:p text:style-name="P240"/>
      <text:p text:style-name="P241"><text:span text:style-name="T242">V</text:span><text:span text:style-name="T243">.<text:s/></text:span><text:span text:style-name="T244">TECHNINĖS PRIEŽIŪROS PAŽYMĖJIMO IŠDAVIMAS IR PAKEITIMAS</text:span></text:p>
      <text:p text:style-name="P245"/>
      <text:p text:style-name="P246"><text:span text:style-name="T247">16</text:span><text:span text:style-name="T248">. Techninės priežiūros pažymėjimas gali būti išduodamas tik toms įmonėms, kurios atitinka CAA nustatytus reikalavimus.</text:span></text:p>
      <text:p text:style-name="P249"><text:span text:style-name="T250">17</text:span><text:span text:style-name="T251">. Nustačius, kad įmonė atitinka CAA nustatytus reikalavimus,</text:span><text:span text:style-name="T252"><text:s/>jai išduodama šių Taisyklių 1 ir 2 prieduose nustatytos formos techninės priežiūros pažymėjimas ir jo priedas. Techninės priežiūros pažymėjimo priedas turi būti surašomas atsižvelgiant į šių Taisyklių 3 priede pateiktą aprašymą.</text:span></text:p>
      <text:p text:style-name="P253"><text:span text:style-name="T254">18</text:span><text:span text:style-name="T255">. Techninės<text:s/></text:span><text:span text:style-name="T256">priežiūros pažymėjimas išduodamas neterminuotam laikui.</text:span></text:p>
      <text:p text:style-name="P257"><text:span text:style-name="T258">19</text:span><text:span text:style-name="T259">. Nustačius, kad įmonė neatitinka CAA nustatytų reikalavimų, priimamas sprendimas neišduoti techninės priežiūros pažymėjimo. Šiuo atveju pareiškėjui turi būti apie tai pranešta raštu, nurodant t</text:span><text:span text:style-name="T260">okio sprendimo priėmimo priežastis.</text:span></text:p>
      <text:p text:style-name="P261"><text:span text:style-name="T262">20</text:span><text:span text:style-name="T263">. Sugadinus, pametus arba kitaip praradus techninės priežiūros pažymėjimą, PTPO turi pateikti CAA šių Taisyklių 4 priede nustatytos formos prašymą, kurio pagrindu jai gali būti išduotas techninės priežiūros pažymėj</text:span><text:span text:style-name="T264">imo dublikatas.</text:span></text:p>
      <text:p text:style-name="P265"><text:span text:style-name="T266">21</text:span><text:span text:style-name="T267">. Jei PTPO ketina pakeisti techninės priežiūros veiklos rūšį, ji turi pateikti CAA šių taisyklių 5 priede nustatytos formos paraišką ne vėliau kaip prieš 30 dienų iki numatomo veiklos pakeitimo. Prie paraiškos turi būti pridėti visi d</text:span><text:span text:style-name="T268">okumentai, susiję su numatomais pakeitimais.</text:span></text:p>
      <text:p text:style-name="P269"><text:span text:style-name="T270">22</text:span><text:span text:style-name="T271">. Techninės priežiūros pažymėjimą arba jo priedą CAA gali pakeisti, jeigu nustato, kad numatomi pakeitimai neprieštarauja CAA nustatytiems reikalavimams ir PTPO turi visas galimybes atlikti pageidaujamus t</text:span><text:span text:style-name="T272">echninės priežiūros darbus pagal techninės priežiūros duomenis.</text:span></text:p>
      <text:p text:style-name="P273"/>
      <text:p text:style-name="P274"><text:span text:style-name="T275">VI</text:span><text:span text:style-name="T276">. TECHNINĖS PRIEŽIŪROS PAŽYMĖJIMO GALIOJIMO</text:span></text:p>
      <text:p text:style-name="P277"><text:span text:style-name="T278">SUSTABDYMAS ARBA PANAIKINIMAS</text:span></text:p>
      <text:p text:style-name="P279"/>
      <text:p text:style-name="P280"><text:span text:style-name="T281">23</text:span><text:span text:style-name="T282">. CAA turi vykdyti nuolatinę PTPO veiklos priežiūrą ir kontrolę. Periodiškai turi būti tikrinama visa<text:s/></text:span><text:span text:style-name="T283">techninės priežiūros veikla, kuriai buvo išduotas techninės priežiūros pažymėjimas. Iš karto galima tikrinti ne visą veiklą, o tik atskiras jos sritis, tačiau taip, kad visa PTPO veikla būtų patikrinama ne rečiau kaip kas dvylika mėnesių. Tikrinimo metu tu</text:span><text:span text:style-name="T284">ri būti patikrintas PTPO atitikimas CAA nustatytiems reikalavimams.</text:span></text:p>
      <text:p text:style-name="P285"><text:span text:style-name="T286">24</text:span><text:span text:style-name="T287">. Kiekvienos PTPO veiklos priežiūrai ir kontrolei atlikti, CAA turi paskirti savo įgaliotą atstovą.</text:span></text:p>
      <text:p text:style-name="P288"><text:span text:style-name="T289">25</text:span><text:span text:style-name="T290">. Jei CAA įgaliotas atstovas nustato, kad PTPO nesilaiko šiose taisyklėse ir</text:span><text:span text:style-name="T291"><text:s/>kituose teisės aktuose nustatytų reikalavimų, taip pat jai išduotame techninės priežiūros pažymėjime bei jo priede numatytų veiklos sąlygų, jis privalo raštu pranešti PTPO apie nustatytus trūkumus ir nurodyti terminą, per kurį šie trūkumai turi būti pašal</text:span><text:span text:style-name="T292">inti.</text:span></text:p>
      <text:p text:style-name="P293"><text:span text:style-name="T294">26</text:span><text:span text:style-name="T295">. Jei PTPO per nurodytą terminą trūkumų nepašalina, CAA įgaliotas atstovas apie tai turi informuoti CAA ir pateikti savo siūlymus dėl techninės priežiūros pažymėjimo galiojimo sustabdymo ar panaikinimo.</text:span></text:p>
      <text:p text:style-name="P296"><text:span text:style-name="T297">27</text:span><text:span text:style-name="T298">. CAA, atsižvelgdama į savo įgaliot</text:span><text:span text:style-name="T299">o atstovo siūlymus, pagal CAA nustatytus reikalavimus, turi teisę:</text:span></text:p>
      <text:p text:style-name="P300"><text:span text:style-name="T301">27.1</text:span><text:span text:style-name="T302">. sustabdyti techninės priežiūros pažymėjimo galiojimą;</text:span></text:p>
      <text:p text:style-name="P303"><text:span text:style-name="T304">27.2</text:span><text:span text:style-name="T305">. panaikinti techninės priežiūros pažymėjimo galiojimą.</text:span></text:p>
      <text:p text:style-name="P306"><text:span text:style-name="T307">28</text:span><text:span text:style-name="T308">. Jei nustatyti trūkumai kelia grėsmę skrydžių saugai,<text:s/></text:span><text:span text:style-name="T309">CAA turi teisę nedelsdama sustabdyti techninės priežiūros pažymėjimo galiojimą, pranešti apie šį sprendimą PTPO, taip pat nustatyti terminą, per kurį minėti trūkumai turi būti pašalinti. Jeigu per nurodytą terminą trūkumai nepašalinami, CAA turi teisę pana</text:span><text:span text:style-name="T310">ikinti techninės priežiūros pažymėjimo galiojimą.</text:span></text:p>
      <text:p text:style-name="P311"/>
      <text:p text:style-name="P312"><text:span text:style-name="T313">VII</text:span><text:span text:style-name="T314">.<text:s/></text:span><text:span text:style-name="T315">BAIGIAMOSIOS NUOSTATOS</text:span></text:p>
      <text:p text:style-name="P316"/>
      <text:p text:style-name="P317"><text:span text:style-name="T318">29</text:span><text:span text:style-name="T319">. CAA sprendimą neišduoti techninės priežiūros pažymėjimo, taip pat sustabdyti arba panaikinti jo galiojimą, įmonė ar PTPO įstatymų nustatyta tvarka gali apskųsti t</text:span><text:span text:style-name="T320">eismui.</text:span></text:p>
      <text:p text:style-name="P321"><text:span text:style-name="T322">______________</text:span></text:p>
      <text:soft-page-break/>
      <text:p text:style-name="P323"><text:span text:style-name="T324">Pažymėjimų civilinių orlaivių ir jų komponentų techninei priežiūrai atlikti išdavimo taisyklių</text:span></text:p>
      <text:p text:style-name="P325"><text:span text:style-name="T326">1</text:span><text:span text:style-name="T327"><text:s/>priedas</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LIETUVOS RESPUBLIKA</text:p>
            <text:p text:style-name="P336">REPUBLIC OF LITHUANIA</text:p>
            <text:p text:style-name="P337"/>
            <text:p text:style-name="P338">TECHNINĖS PRIEŽIŪROS PAŽYMĖJIMAS</text:p>
            <text:p text:style-name="P339">APPROVAL CERTIFICATE</text:p>
            <text:p text:style-name="P340"/>
          </table:table-cell>
          <table:covered-table-cell/>
          <table:covered-table-cell/>
        </table:table-row>
        <table:table-row table:style-name="TableRow341">
          <table:table-cell table:style-name="TableCell342" table:number-columns-spanned="2">
            <text:p text:style-name="P343">Nuorodos Nr.:<text:s/></text:p>
            <text:p text:style-name="P344">(Reference No.)<text:s/></text:p>
            <text:p text:style-name="P345"/>
          </table:table-cell>
          <table:covered-table-cell/>
          <table:table-cell table:style-name="TableCell346">
            <text:p text:style-name="P347">XXXXXX</text:p>
          </table:table-cell>
        </table:table-row>
        <table:table-row table:style-name="TableRow348">
          <table:table-cell table:style-name="TableCell349" table:number-columns-spanned="3">
            <text:p text:style-name="P350"><text:span text:style-name="T351">Sutinkamai su Lietuvos Respublikos aviacijos įstatymo reikalavimais ir toliau nurodytomis sąlygomis Civilinės aviacijos administracija patvirtina, kad<text:s/></text:span><text:span text:style-name="T352">(Pursuant to the Aviation act of the Republic of Lithuania and subject to the c</text:span><text:span text:style-name="T353">onditions specified below, the Civil Aviation Administration hereby certifies)</text:span></text:p>
            <text:p text:style-name="P354"/>
            <text:p text:style-name="P355">XXXXXXXXXXXXXXXXXXXXXXXXXXXXXXXXXXXX</text:p>
            <text:p text:style-name="P356"/>
            <text:p text:style-name="P357"><text:span text:style-name="T358">Įmonės adresas<text:s/></text:span><text:span text:style-name="T359">(address of enterprise)</text:span></text:p>
            <text:p text:style-name="P360"/>
            <text:p text:style-name="P361"/>
            <text:p text:style-name="P362"/>
            <text:p text:style-name="P363"/>
            <text:p text:style-name="P364"><text:span text:style-name="T365">yra patvirtinta techninės priežiūros organizacija ir turi teisę atlikti pažymėjimo priede nurodytų civilinių orlaivių ir jų komponentų techninę priežiūrą taip pat išduoti tinkamumo naudoti pažymėjimą su pateiktu nuorodos numeriu<text:s/></text:span><text:span text:style-name="T366">(as an approved maintenance</text:span><text:span text:style-name="T367"><text:s/>organization approved to maintain the products listed in the attached approval schedule and issue related certificates of release to service using the above reference)</text:span><text:span text:style-name="T368">.</text:span></text:p>
            <text:p text:style-name="P369"/>
            <text:p text:style-name="P370"><text:span text:style-name="T371">SĄLYGOS</text:span><text:span text:style-name="T372"><text:s/>(CONDITIONS)</text:span></text:p>
            <text:p text:style-name="P373"/>
            <text:p text:style-name="P374"><text:span text:style-name="T375">1.<text:s/></text:span><text:span text:style-name="T376"><text:tab/>Šis pažymėjimas leidžia atlikti tik techninės priežiūros da</text:span><text:span text:style-name="T377">rbus, nurodytus patvirtinto Techninės<text:s/></text:span><text:span text:style-name="T378"><text:tab/>priežiūros organizavimo vadovo darbų apimties dalyje<text:s/></text:span><text:span text:style-name="T379">(This approval is limited to that specified in the<text:s/></text:span><text:span text:style-name="T380"><text:tab/>scope of approval section of the approved maintenance organization exposition)</text:span><text:span text:style-name="T381">.</text:span></text:p>
            <text:p text:style-name="P382"><text:span text:style-name="T383">2.<text:s/></text:span><text:span text:style-name="T384"><text:tab/>Pagal pažymėjimo reikalavimu</text:span><text:span text:style-name="T385">s būtina laikytis Techninės priežiūros organizavimo vadove numatytos<text:s/></text:span><text:span text:style-name="T386"><text:tab/>tvarkos<text:s/></text:span><text:span text:style-name="T387">(This approval requires compliance with the procedures specified in the approved maintenance<text:s/></text:span><text:span text:style-name="T388"><text:tab/>organization exposition)</text:span><text:span text:style-name="T389">.</text:span></text:p>
            <text:p text:style-name="P390"><text:span text:style-name="T391">3.<text:s/></text:span><text:span text:style-name="T392"><text:tab/></text:span><text:span text:style-name="T393">Šis pažymėjimas galioja tol, kol patvirtinta techninės priežiūros organizacija laikosi Civilinės aviacijos<text:s/></text:span><text:span text:style-name="T394"><text:tab/>administracijos reikalavimų<text:s/></text:span><text:span text:style-name="T395">(This approval is valid whilst the approved maintenance organization remains<text:s/></text:span><text:span text:style-name="T396"><text:tab/>in compliance with Civil Aviation Administ</text:span><text:span text:style-name="T397">ration requirements)</text:span><text:span text:style-name="T398">.</text:span></text:p>
            <text:p text:style-name="P399"><text:span text:style-name="T400">4.</text:span><text:span text:style-name="T401"><text:tab/>Jei laikomasi šio pažymėjimo 1-3 punktuose nurodytų sąlygų, šis techninės priežiūros pažymėjimas<text:s/></text:span><text:span text:style-name="T402"><text:tab/>galioja neterminuotai, jeigu jo nebuvo atsisakyta ar jis nebuvo pakeistas, sustabdytas ar atšauktas<text:s/></text:span><text:span text:style-name="T403"><text:tab/></text:span><text:span text:style-name="T404">(Subject to compliance with the<text:s/></text:span><text:span text:style-name="T405">foregoing conditions, this approval shall remain valid unlimited time unless<text:s/></text:span><text:span text:style-name="T406"><text:tab/>the approval has previously been surrendered, superseded, suspended or revoked)</text:span><text:span text:style-name="T407">.</text:span></text:p>
            <text:p text:style-name="P408"/>
          </table:table-cell>
          <table:covered-table-cell/>
          <table:covered-table-cell/>
        </table:table-row>
        <table:table-row table:style-name="TableRow409">
          <table:table-cell table:style-name="TableCell410">
            <text:p text:style-name="P411"><text:span text:style-name="T412">Išdavimo data:</text:span><text:span text:style-name="T413"><text:s/>_______________________________.</text:span></text:p>
            <text:p text:style-name="P414"><text:tab/>Date of issue:</text:p>
            <text:p text:style-name="P415"/>
            <text:p text:style-name="P416"/>
            <text:p text:style-name="P417"/>
            <text:p text:style-name="P418"/>
            <text:p text:style-name="P419"/>
            <text:p text:style-name="P420"/>
            <text:p text:style-name="P421"><text:span text:style-name="T422">Patvirtinta:</text:span></text:p>
            <text:p text:style-name="P423">(Signed)</text:p>
            <text:p text:style-name="P424"/>
          </table:table-cell>
          <table:table-cell table:style-name="TableCell425" table:number-columns-spanned="2">
            <text:p text:style-name="P426"/>
            <text:p text:style-name="P427"/>
            <text:p text:style-name="P428"/>
            <text:p text:style-name="P429"/>
            <text:p text:style-name="P430"/>
            <text:p text:style-name="P431"/>
            <text:p text:style-name="P432"/>
            <text:p text:style-name="P433"/>
            <text:p text:style-name="P434">XXXXXXXXXXXXXXXXXX</text:p>
            <text:p text:style-name="P435"/>
            <text:p text:style-name="P436">Civilinės aviacijos administracijos</text:p>
            <text:p text:style-name="P437"><text:span text:style-name="T438">generalinis direktorius</text:span></text:p>
            <text:p text:style-name="P439">Director General</text:p>
            <text:p text:style-name="P440">of Civil Aviation Administration</text:p>
          </table:table-cell>
          <table:covered-table-cell/>
        </table:table-row>
      </table:table>
      <text:p text:style-name="P441"><text:span text:style-name="T442">______________</text:span></text:p>
      <text:soft-page-break/>
      <text:p text:style-name="P443"><text:span text:style-name="T444">Pažymėjimų civilinių orlaivių ir jų komponentų techninei priežiūrai atlikti išdavimo taisyklių</text:span></text:p>
      <text:p text:style-name="P445"><text:span text:style-name="T446">2</text:span><text:span text:style-name="T447"><text:s/>pried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6">
            <text:p text:style-name="P460"/>
            <text:p text:style-name="P461">TECHNINĖS PRIEŽIŪROS PAŽYMĖJIMO PRIEDAS</text:p>
            <text:p text:style-name="P462">(APPROVAL SCHEDULE)</text:p>
            <text:p text:style-name="P463"/>
          </table:table-cell>
          <table:covered-table-cell/>
          <table:covered-table-cell/>
          <table:covered-table-cell/>
          <table:covered-table-cell/>
          <table:covered-table-cell/>
          <table:table-cell table:style-name="TableCell464" table:number-columns-spanned="2">
            <text:p text:style-name="P465"/>
            <text:p text:style-name="P466">Lapų sk.</text:p>
            <text:p text:style-name="P467">2 lapas<text:s/></text:p>
            <text:p text:style-name="P468">Page 2 of …</text:p>
          </table:table-cell>
          <table:covered-table-cell/>
        </table:table-row>
        <table:table-row table:style-name="TableRow469">
          <table:table-cell table:style-name="TableCell470" table:number-columns-spanned="8">
            <text:p text:style-name="Normal"><text:span text:style-name="T471">Organizacijos pavadinimas:</text:span><text:span text:style-name="T472"><text:s/>XXXXXXXXXXXXXXXXXXXXXXXXXXXXXXXX</text:span></text:p>
            <text:p text:style-name="P473">(Organization name)</text:p>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8">
            <text:p text:style-name="P476"/>
            <text:p text:style-name="Normal"><text:span text:style-name="T477">Techninės priežiūros pažymėjimo nuorodos numeris:</text:span><text:span text:style-name="T478"><text:s/>XXXXXXX</text:span></text:p>
            <text:p text:style-name="P479">(Certificate<text:s/>of approval for maintenance reference No.)</text:p>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Klasė</text:p>
            <text:p text:style-name="P484">(Class)</text:p>
          </table:table-cell>
          <table:covered-table-cell/>
          <table:table-cell table:style-name="TableCell485">
            <text:p text:style-name="P486">Kategorija</text:p>
            <text:p text:style-name="P487">(Rating)</text:p>
          </table:table-cell>
          <table:table-cell table:style-name="TableCell488" table:number-columns-spanned="2">
            <text:p text:style-name="P489">Ribojimai</text:p>
            <text:p text:style-name="P490">(Limitations)</text:p>
          </table:table-cell>
          <table:covered-table-cell/>
          <table:table-cell table:style-name="TableCell491" table:number-columns-spanned="2">
            <text:p text:style-name="P492">Bazinė</text:p>
            <text:p text:style-name="P493">(Base)</text:p>
          </table:table-cell>
          <table:covered-table-cell/>
          <table:table-cell table:style-name="TableCell494">
            <text:p text:style-name="P495">Linijinė</text:p>
            <text:p text:style-name="P496">(Line)</text:p>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able:number-columns-spanned="5">
            <text:p text:style-name="P514"/>
          </table:table-cell>
          <table:covered-table-cell/>
          <table:covered-table-cell/>
          <table:covered-table-cell/>
          <table:covered-table-cell/>
        </table:table-row>
        <table:table-row table:style-name="TableRow515">
          <table:table-cell table:style-name="TableCell516" table:number-columns-spanned="8">
            <text:p text:style-name="P517"><text:span text:style-name="T518">Šis priedas ribojamas civilinių orlaivių ir jų komponentų gaminiais ir veikla, nurodyta patvirtinto Techninės<text:s/></text:span><text:span text:style-name="T519">priežiūros organizavimo vadovo darbų apimties dalyje</text:span><text:span text:style-name="T520"><text:s/>(This approval schedule is limited to those products and activities specified in the scope of approval section contained in approved maintenance organization exposition):</text:span></text:p>
            <text:p text:style-name="P521"/>
            <text:p text:style-name="Normal"><text:span text:style-name="T522">Nuoroda</text:span><text:span text:style-name="T523"><text:s/>(reference): …………………………</text:span><text:span text:style-name="T524">…………………………</text:span></text:p>
            <text:p text:style-name="P525"/>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Išdavimo data:</text:p>
            <text:p text:style-name="P529">(Date of issue)</text:p>
          </table:table-cell>
          <table:table-cell table:style-name="TableCell530" table:number-columns-spanned="7">
            <text:p text:style-name="P531">XXXXXXXXXXXXXXXXXX</text:p>
            <text:p text:style-name="P532">XXXXXXXXXXXXXXXXXX</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
            <text:p text:style-name="P536">Patvirtinta:<text:s/></text:p>
            <text:p text:style-name="P537">(Signed)</text:p>
            <text:p text:style-name="P538"/>
          </table:table-cell>
          <table:covered-table-cell/>
          <table:covered-table-cell/>
          <table:covered-table-cell/>
          <table:table-cell table:style-name="TableCell539" table:number-columns-spanned="4">
            <text:p text:style-name="P540">XXXXXXXXXXXXXXXXXXXXX</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able:number-columns-spanned="4">
            <text:p text:style-name="P545">Civilinės aviacijos administracijos<text:s/></text:p>
            <text:p text:style-name="P546"><text:span text:style-name="T547">generalinis direktorius</text:span></text:p>
            <text:p text:style-name="P548">Director General<text:s/></text:p>
            <text:p text:style-name="P549">of Civil Aviation Administration<text:s/></text:p>
            <text:p text:style-name="P550"/>
          </table:table-cell>
          <table:covered-table-cell/>
          <table:covered-table-cell/>
          <table:covered-table-cell/>
        </table:table-row>
      </table:table>
      <text:p text:style-name="P551"><text:span text:style-name="T552">______________</text:span></text:p>
      <text:soft-page-break/>
      <text:p text:style-name="P553"><text:span text:style-name="T554">Pažymėjimų civilinių orlaivių ir jų komponentų techninei priežiūrai<text:s/></text:span></text:p>
      <text:p text:style-name="P555">atlikti išdavimo taisyklių</text:p>
      <text:p text:style-name="P556"><text:span text:style-name="T557">3</text:span><text:span text:style-name="T558"><text:s/>priedas</text:span></text:p>
      <text:p text:style-name="P559"/>
      <text:p text:style-name="P560"><text:span text:style-name="T561">TECHNINĖS PRIEŽIŪROS PAŽYMĖJIMO PRIEDO APRAŠYMAS</text:span></text:p>
      <text:p text:style-name="P562"/>
      <text:p text:style-name="P563"><text:span text:style-name="T564">1</text:span><text:span text:style-name="T565">. A klasė reiškia, kad PTPO gali atlikti civilinių orlaivių ir jų<text:s/></text:span><text:span text:style-name="T566">komponentų techninę priežiūrą. Komponentų techninę priežiūrą galima atlikti, jei šie komponentai yra sumontuoti civiliniame orlaivyje, išskyrus atvejus, kai šiuos komponentus galima laikinai išmontuoti techninės priežiūros darbams, jei tokį išmontavimą lei</text:span><text:span text:style-name="T567">džia atlikti civilinio orlaivio techninės priežiūros duomenys dėl sąlygų pagerinimo, atliekant techninę priežiūrą pagal kontrolės procedūrą, nurodytą techninės priežiūros organizavimo vadove. A klasė skirstoma į šias techninės priežiūros darbų kategorijas:</text:span></text:p>
      <text:p text:style-name="P568"><text:span text:style-name="T569">1.1</text:span><text:span text:style-name="T570">. A1 – lėktuvai, kurių masė daugiau kaip 5700 kg;</text:span></text:p>
      <text:p text:style-name="P571"><text:span text:style-name="T572">1.2</text:span><text:span text:style-name="T573">. A2 – lėktuvai, kurių masė 5700 kg ir mažiau;</text:span></text:p>
      <text:p text:style-name="P574"><text:span text:style-name="T575">1.3</text:span><text:span text:style-name="T576">. A3 – sraigtasparniai.</text:span></text:p>
      <text:p text:style-name="P577"><text:span text:style-name="T578">2</text:span><text:span text:style-name="T579">. B klasė reiškia, kad PTPO gali atlikti neįmontuotų variklių, pagalbinių jėgainių ir jų komponentų techninę</text:span><text:span text:style-name="T580"><text:s/>priežiūrą. Komponentų techninę priežiūrą galima atlikti, jei šie komponentai yra sumontuoti variklyje ar pagalbinėje jėgainėje, išskyrus atvejus, kai šiuos komponentus galima laikinai išmontuoti dėl techninės priežiūros darbų, jei tokį išmontavimą leidžia</text:span><text:span text:style-name="T581"><text:s/>atlikti variklio ar pagalbinės jėgainės techninės priežiūros duomenys, kad būtų pagerintas prieinamumas atliekant techninę priežiūrą. PTPO, turinti B kategoriją, taip pat gali atlikti variklio ar pagalbinės jėgainės, sumontuotų orlaivyje, techninę priežiū</text:span><text:span text:style-name="T582">rą orlaivio bazinės ir linijinės techninės priežiūros metu pagal kontrolės procedūrą, nurodytą techninės priežiūros organizavimo vadove. B klasė skirstoma į šias techninės priežiūros kategorijas:</text:span></text:p>
      <text:p text:style-name="P583"><text:span text:style-name="T584">2.1</text:span><text:span text:style-name="T585">. B1 – turbininiai varikliai;</text:span></text:p>
      <text:p text:style-name="P586"><text:span text:style-name="T587">2.2</text:span><text:span text:style-name="T588">. B2 –<text:s/></text:span><text:span text:style-name="T589">stūmokliniai varikliai;</text:span></text:p>
      <text:p text:style-name="P590"><text:span text:style-name="T591">2.3</text:span><text:span text:style-name="T592">. B3 – pagalbinės jėgainės.</text:span></text:p>
      <text:p text:style-name="P593"><text:span text:style-name="T594">3</text:span><text:span text:style-name="T595">. C klasė reiškia, kad PTPO gali atlikti komponentų (išskyrus variklius ir pagalbines jėgaines), skirtų sumontuoti orlaivyje, variklyje ar pagalbinėje jėgainėje techninę priežiūrą. PTPO, tur</text:span><text:span text:style-name="T596">inti C klasę, gali atlikti sumontuoto ant orlaivio, variklio ar pagalbinės jėgainės komponentų techninę priežiūrą orlaivio bazinės ir linijinės techninės priežiūros metu pagal kontrolės procedūrą, nurodytą techninės priežiūros organizavimo vadove. C klasė<text:s/></text:span><text:span text:style-name="T597">skirstoma į šias techninės priežiūros darbų kategorijas:</text:span></text:p>
      <text:p text:style-name="P598"><text:span text:style-name="T599">3.1</text:span><text:span text:style-name="T600">. C1 – oro kondicionavimo ir slėgio reguliavimo sistemos komponentai;</text:span></text:p>
      <text:p text:style-name="P601"><text:span text:style-name="T602">3.2</text:span><text:span text:style-name="T603">. C2 – automatinio skrydžio valdymo sistemos komponentai;</text:span></text:p>
      <text:p text:style-name="P604"><text:span text:style-name="T605">3.3</text:span><text:span text:style-name="T606">. C3 – ryšio ir navigacijos sistemos komponentai;</text:span></text:p>
      <text:p text:style-name="P607"><text:span text:style-name="T608">3.4</text:span><text:span text:style-name="T609">. C4 – durys, liukai ir jų komponentai;</text:span></text:p>
      <text:p text:style-name="P610"><text:span text:style-name="T611">3.5</text:span><text:span text:style-name="T612">. C5 – elektros energijos ir apšvietimo sistemų komponentai;</text:span></text:p>
      <text:p text:style-name="P613"><text:span text:style-name="T614">3.6</text:span><text:span text:style-name="T615">. C6 – keleivių salono ir įgulos kabinos buitinė įranga, vandens tiekimo sistemos ir tualetų komponentai;</text:span></text:p>
      <text:p text:style-name="P616"><text:span text:style-name="T617">3.7</text:span><text:span text:style-name="T618">. C7 – pagalbinės jėgai</text:span><text:span text:style-name="T619">nės, variklio ir jų sistemų komponentai;</text:span></text:p>
      <text:p text:style-name="P620"><text:span text:style-name="T621">3.8</text:span><text:span text:style-name="T622">. C8 – orlaivio valdymo sistemos komponentai;</text:span></text:p>
      <text:p text:style-name="P623"><text:span text:style-name="T624">3.9</text:span><text:span text:style-name="T625">. C9 – sklandmens kuro sistemos komponentai;</text:span></text:p>
      <text:p text:style-name="P626"><text:span text:style-name="T627">3.10</text:span><text:span text:style-name="T628">. C10 – sraigtasparnių sraigtų komponentai;</text:span></text:p>
      <text:p text:style-name="P629"><text:span text:style-name="T630">3.11</text:span><text:span text:style-name="T631">. C11 – sraigtasparnių transmisijos komponentai;</text:span></text:p>
      <text:p text:style-name="P632"><text:span text:style-name="T633">3.12</text:span><text:span text:style-name="T634">. C12 – hidraulinės sistemos komponentai;</text:span></text:p>
      <text:p text:style-name="P635"><text:span text:style-name="T636">3.13</text:span><text:span text:style-name="T637">. C13 – prietaisai;</text:span></text:p>
      <text:p text:style-name="P638"><text:span text:style-name="T639">3.14</text:span><text:span text:style-name="T640">. C14 – važiuoklės komponentai;</text:span></text:p>
      <text:p text:style-name="P641"><text:span text:style-name="T642">3.15</text:span><text:span text:style-name="T643">. C15 – deguonies sistemos komponentai;</text:span></text:p>
      <text:p text:style-name="P644"><text:span text:style-name="T645">3.16</text:span><text:span text:style-name="T646">. C16 – oro sraigtai;</text:span></text:p>
      <text:p text:style-name="P647"><text:span text:style-name="T648">3.17</text:span><text:span text:style-name="T649">. C17 – pneumatinės sistemos komponentai;</text:span></text:p>
      <text:p text:style-name="P650"><text:span text:style-name="T651">3.18</text:span><text:span text:style-name="T652">. C</text:span><text:span text:style-name="T653">18 – priešgaisrinės, priešapledėjimo ir nuo lietaus sistemų komponentai;</text:span></text:p>
      <text:p text:style-name="P654"><text:span text:style-name="T655">3.19</text:span><text:span text:style-name="T656">. C19 – langai;</text:span></text:p>
      <text:p text:style-name="P657"><text:span text:style-name="T658">3.20</text:span><text:span text:style-name="T659">. C20 – sklandmens konstrukcijos komponentai.</text:span></text:p>
      <text:p text:style-name="P660"><text:span text:style-name="T661">4</text:span><text:span text:style-name="T662">. D klasė yra uždara techninės priežiūros darbų kategorija, nebūtinai susijusi su konkrečiu orlaiv</text:span><text:span text:style-name="T663">iu ir jo komponentu. D1- neardomos kontrolės kategorija – būtina tik PTPO, kuri atlieka neardomos kontrolės darbus, kaip konkrečią užduotį kitos organizacijos užsakymu. PTPO, turinčiai A, B ir C kategorijas, neardomos kontrolės darbams, jei jie atliekami v</text:span><text:span text:style-name="T664">adovaujantis techninės priežiūros organizavimo vadove nustatytomis procedūromis, atliekami tik jos prižiūrimiems orlaiviams ar jų komponentams, jiems D1 kategorija nebūtina.</text:span></text:p>
      <text:p text:style-name="P665"><text:span text:style-name="T666">5</text:span><text:span text:style-name="T667">. A klasės kategorijos skirstomos į bazinę ir linijinę techninę priežiūrą. PT</text:span><text:span text:style-name="T668">PO gali būti patvirtinta bazinei ar linijinei techninei priežiūrai atskirai arba abiem kartu. Linijinei techninei priežiūrai skirtos patalpos, esančios bazinei techninei priežiūrai skirtų patalpų sudėtyje, turi būti įvertinamos atskirai.</text:span></text:p>
      <text:p text:style-name="P669"><text:span text:style-name="T670">6</text:span><text:span text:style-name="T671">. Techninės p</text:span><text:span text:style-name="T672">riežiūros pažymėjimo priedo apribojimų skiltyje nurodomos techninės priežiūros apimtys leidžiamos konkrečiai PTPO.</text:span></text:p>
      <text:p text:style-name="P673"><text:span text:style-name="T674">7</text:span><text:span text:style-name="T675">. Visi techninės priežiūros darbai, kuriems reikalingas techninės priežiūros pažymėjimas, turi būti detaliai nurodomi Techninės priežiūr</text:span><text:span text:style-name="T676">os organizavimo vadovo darbų apimties dalyje.</text:span></text:p>
      <text:p text:style-name="P677"><text:span text:style-name="T678">______________</text:span></text:p>
      <text:soft-page-break/>
      <text:p text:style-name="P679"><text:span text:style-name="T680">Pažymėjimų civilinių orlaivių ir jų komponentų techninei priežiūrai<text:s/></text:span></text:p>
      <text:p text:style-name="P681">atlikti išdavimo taisyklių</text:p>
      <text:p text:style-name="P682"><text:span text:style-name="T683">4</text:span><text:span text:style-name="T684"><text:s/>priedas</text:span></text:p>
      <text:p text:style-name="P685"/>
      <text:p text:style-name="P686">(Įmonės rekvizitai)</text:p>
      <text:p text:style-name="P687"/>
      <text:p text:style-name="P688">Lietuvos Respublikos civilinės</text:p>
      <text:p text:style-name="P689">aviacijos administracijos</text:p>
      <text:p text:style-name="P690">generaliniam direktoriui</text:p>
      <text:p text:style-name="P691"/>
      <text:p text:style-name="P692"><text:span text:style-name="T693">PRAŠYMAS</text:span></text:p>
      <text:p text:style-name="P694"><text:span text:style-name="T695">DĖL TECHNINĖS PRIEŽIŪROS PAŽYMĖJIMO DUBLIKATO IŠDAVIMO</text:span></text:p>
      <text:p text:style-name="P696"/>
      <text:p text:style-name="P697">(Data)</text:p>
      <text:p text:style-name="P698"/>
      <text:p text:style-name="P699">Prašau išduoti techninės priežiūros pažymėjimo Nr._______________________ dublikatą, išduotą</text:p>
      <text:p text:style-name="P700"><text:tab/></text:p>
      <text:p text:style-name="P701">(Patvirtintos techninės priežiūros organizacijos pavadinimas, adresas, kodas)</text:p>
      <text:p text:style-name="P702"/>
      <text:p text:style-name="P703">Techninės priežiūros pažymėjimo praradimo data ir aplinkybės.<text:tab/></text:p>
      <text:p text:style-name="P704"><text:tab/></text:p>
      <text:p text:style-name="P705"/>
      <text:p text:style-name="P706">Įmonės vadovas<text:s/><text:tab/>(Parašas, vardas, pavardė)</text:p>
      <text:p text:style-name="P707"/>
      <text:p text:style-name="P708"><text:span text:style-name="T709"><text:tab/></text:span><text:span text:style-name="T710">A. V.</text:span></text:p>
      <text:p text:style-name="P711"><text:span text:style-name="T712">______________</text:span></text:p>
      <text:soft-page-break/>
      <text:p text:style-name="P713"><text:span text:style-name="T714">Pažymėjimų civilinių orlaivių ir jų komponentų techninei priežiūrai<text:s/></text:span></text:p>
      <text:p text:style-name="P715">atlikti išdavimo taisyklių</text:p>
      <text:p text:style-name="P716"><text:span text:style-name="T717">5</text:span><text:span text:style-name="T718"><text:s/>priedas</text:span></text:p>
      <text:p text:style-name="P719"/>
      <text:p text:style-name="P720">(Įmonės rekvizitai)</text:p>
      <text:p text:style-name="P721"/>
      <text:p text:style-name="P722">Lietuvos Respublikos civilinės</text:p>
      <text:p text:style-name="P723">aviacijos administracijos</text:p>
      <text:p text:style-name="P724">generaliniam direktoriui</text:p>
      <text:p text:style-name="P725"/>
      <text:p text:style-name="P726"><text:span text:style-name="T727">PRAŠYMAS</text:span></text:p>
      <text:p text:style-name="P728"><text:span text:style-name="T729">DĖL TECHNINĖS PRIEŽIŪROS PAŽYMĖJIMO PAKEITIMŲ</text:span></text:p>
      <text:p text:style-name="P730"/>
      <text:p text:style-name="P731">(Data)</text:p>
      <text:p text:style-name="P732"/>
      <text:p text:style-name="P733">Prašau padaryti pakeitimą techninės priežiūros pažymėjime<text:s/>Nr.___________________, išduotą</text:p>
      <text:p text:style-name="P734"><text:tab/></text:p>
      <text:p text:style-name="P735"><text:span text:style-name="T736"><text:tab/>(Patvirtintos techninės priežiūros organizacijos pavadinimas, adresas, kodas)</text:span></text:p>
      <text:p text:style-name="P737"/>
      <text:p text:style-name="P738">Pakeitimas<text:tab/>.</text:p>
      <text:p text:style-name="P739">Detalus pakeitimo pagrindimas<text:s/><text:tab/></text:p>
      <text:p text:style-name="P740"/>
      <text:p text:style-name="P741">Įmonės vadovas<text:s/><text:tab/>(Parašas, vardas, pavardė)</text:p>
      <text:p text:style-name="P742"/>
      <text:p text:style-name="P743"><text:span text:style-name="T744"><text:tab/></text:span><text:span text:style-name="T745">A. V.</text:span></text:p>
      <text:p text:style-name="P7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32:00Z</meta:creation-date>
    <dc:date>2015-07-04T14:32:00Z</dc:date>
    <meta:template xlink:href="Normal" xlink:type="simple"/>
    <meta:editing-cycles>2</meta:editing-cycles>
    <meta:editing-duration>PT0S</meta:editing-duration>
    <meta:document-statistic meta:page-count="10" meta:paragraph-count="252" meta:word-count="2469" meta:character-count="19952" meta:row-count="709" meta:non-whitespace-character-count="17735"/>
  </office:meta>
</office:document-meta>
</file>