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IEŠOJO PIRKIMO ĮSTATYMO ĮGYVENDINIMO</text:p>
      <text:p text:style-name="P14"/>
      <text:p text:style-name="P15">1997 m. sausio 30 d. Nr. 75</text:p>
      <text:p text:style-name="P16">Vilnius</text:p>
      <text:p text:style-name="P17"/>
      <text:p text:style-name="P18"><text:span text:style-name="T19">Vadovaudamasi Lietuvos Respublikos viešojo pirkimo įstatymu (Žin., 1996, Nr.<text:s/></text:span><text:a xlink:href="https://www.e-tar.lt/portal/lt/legalAct/TAR.C54AFFAA7622" office:target-frame-name="_blank" xlink:show="new"><text:span text:style-name="T20">84-2000</text:span></text:a><text:span text:style-name="T21">) ir Lietuvos Respublikos Seimo nutarimu „Dėl Lietuvos Respublikos viešojo pirkimo įstatymo įgyvendinimo“ (Žin., 1996, Nr.<text:s/></text:span><text:a xlink:href="https://www.e-tar.lt/portal/lt/legalAct/TAR.7FB39C799030" office:target-frame-name="_blank" xlink:show="new"><text:span text:style-name="T22">84-2001</text:span></text:a><text:span text:style-name="T23">)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Nustatyti, kad:</text:span></text:p>
      <text:p text:style-name="P29"><text:span text:style-name="T30">1.1</text:span><text:span text:style-name="T31">. įsigaliojus Lietuvos Respublikos viešojo pirkimo įstatymui, pagal Lietuvos Respublikos Vyriausybės 1995 m. balandžio 12 d. nutarimu Nr. 510 „Dėl Valstybinio pirkimo laikinųjų taisyklių patvirtinimo“ (Žin., 1995, Nr.<text:s/></text:span><text:a xlink:href="https://www.e-tar.lt/portal/lt/legalAct/TAR.69D24A2F6321" office:target-frame-name="_blank" xlink:show="new"><text:span text:style-name="T32">33-778</text:span></text:a><text:span text:style-name="T33">, Nr.<text:s/></text:span><text:a xlink:href="https://www.e-tar.lt/portal/lt/legalAct/TAR.7CE10916EE1E" office:target-frame-name="_blank" xlink:show="new"><text:span text:style-name="T34">76-1774</text:span></text:a><text:span text:style-name="T35">) patvirtintas Valstybinio pirkimo laikinąsias taisykles vykdomas tik paskelbtas iki 1996 m. gruodžio 31 d. pirkimas;</text:span></text:p>
      <text:p text:style-name="P36"><text:span text:style-name="T37">1.2</text:span><text:span text:style-name="T38">. laikinai, iki bus priimtas Lietuvos Respublikos Vyriausybės nutarimas dėl preferencinių pataisų, taikytinų vietiniams tiekėjams (rangovams), jiems taikomos šios kainų preferencijos už prekes ir paslaugas – 10 procentų, už darbus – 15 procentų;</text:span></text:p>
      <text:p text:style-name="P39"><text:span text:style-name="T40">1.3</text:span><text:span text:style-name="T41">. nuo 1997 m. sausio 2 d. kvietimai dalyvauti viešojo pirkimo atvirajame konkurse ir išankstinėje kvalifikacinėje atrankoje skelbiami „Valstybės žinių“ specialiame priede.</text:span></text:p>
      <text:p text:style-name="P42"><text:span text:style-name="T43">2</text:span><text:span text:style-name="T44">. Pavesti ministerijoms ir kitoms valstybės valdymo institucijoms per 30 dienų nuo šio nutarimo įsigaliojimo suderinti savo priimtus teisės aktus su Lietuvos Respublikos viešojo pirkimo įstatymu.</text:span></text:p>
      <text:p text:style-name="P45"/>
      <text:p text:style-name="P46"/>
      <text:p text:style-name="P47"/>
      <text:p text:style-name="P48">MINISTRAS PIRMININKAS<text:tab/>GEDIMINAS VAGNORIUS</text:p>
      <text:p text:style-name="P49"/>
      <text:p text:style-name="P50"/>
      <text:p text:style-name="P51"/>
      <text:p text:style-name="P52">ŪKIO MINISTRAS<text:tab/>VINCAS BABILIU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23T11:49:00Z</meta:creation-date>
    <dc:date>2019-05-23T11:49:00Z</dc:date>
    <meta:template xlink:href="Normal.dotm" xlink:type="simple"/>
    <meta:editing-cycles>2</meta:editing-cycles>
    <meta:editing-duration>PT0S</meta:editing-duration>
    <meta:document-statistic meta:page-count="1" meta:paragraph-count="34" meta:word-count="225" meta:character-count="1821" meta:row-count="70" meta:non-whitespace-character-count="1630"/>
  </office:meta>
</office:document-meta>
</file>