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break-before="page"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IENIO KONTROLĖS PUNKTŲ, PER KURIUOS LEIDŽIAMA IŠVEŽTI IŠ LIETUVOS RESPUBLIKOS IR ĮVEŽTI Į JĄ LAUKINIŲ GYVŪNŲ IR AUGALŲ RŪŠIŲ, ĮRAŠYTŲ Į 1996 M. GRUODŽIO 9 D. TARYBOS REGLAMENTO (EB) NR. 338/97 DĖL LAUKINIŲ GYVŪNŲ IR AUGALŲ RŪŠIŲ APSAUGOS KONTROLIUOJANT PREKYBĄ JAIS PRIEDĖLIUS IR NYKSTANČIŲ LAUKINĖS FAUNOS IR FLOROS RŪŠIŲ TARPTAUTINĖS PREKYBOS KONVENCIJOS PRIEDUS, EGZEMPLIORIUS, SĄRAŠO PATVIRTINIMO</text:p>
      <text:p text:style-name="P15"/>
      <text:p text:style-name="P16">2003 m. liepos 14<text:s/>d. Nr. 904</text:p>
      <text:p text:style-name="P17">Vilnius</text:p>
      <text:p text:style-name="P18"/>
      <text:p text:style-name="P19"><text:span text:style-name="T20">Įgyvendindama teisės derinimo priemonių 2003 metų plano, patvirtinto Lietuvos Respublikos Vyriausybės 2003 m. kovo 5 d nutarimu Nr. 292 (Žin., 2003, Nr.<text:s/></text:span><text:a xlink:href="https://www.e-tar.lt/portal/lt/legalAct/TAR.FCE17C6B07F7" office:target-frame-name="_blank" xlink:show="new"><text:span text:style-name="T21">25-</text:span><text:span text:style-name="T22">1019</text:span></text:a><text:span text:style-name="T23">), 3.22.5-T35 priemonę ir vykdydama 1996 m. gruodžio 9 d. Tarybos reglamento (EB) Nr. 338/97 dėl laukinių gyvūnų ir augalų rūšių apsaugos kontroliuojant prekybą jais ir Nykstančių laukinės faunos ir floros rūšių tarptautinės prekybos konvencijos (Žin.,</text:span><text:span text:style-name="T24"><text:s/>2001, Nr.<text:s/></text:span><text:a xlink:href="https://www.e-tar.lt/portal/lt/legalAct/TAR.DE968E395995" office:target-frame-name="_blank" xlink:show="new"><text:span text:style-name="T25">50-1741</text:span></text:a><text:span text:style-name="T26">) VIII straipsnio 3 dalies reikalavimu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sienio kontrolės punktų, per kuriuos leidžiama išvežti i</text:span><text:span text:style-name="T32">š Lietuvos Respublikos ir įvežti į ją laukinių gyvūnų ir augalų rūšių, įrašytų į 1996 m. gruodžio 9 d. Tarybos reglamento (EB) Nr. 338/97 dėl laukinių gyvūnų ir augalų rūšių apsaugos kontroliuojant prekybą jais priedėlius ir Nykstančių laukinės faunos ir f</text:span><text:span text:style-name="T33">loros rūšių tarptautinės prekybos konvencijos priedus, egzempliorius, sąrašą (pridedama).</text:span></text:p>
      <text:p text:style-name="P34"><text:span text:style-name="T35">2</text:span><text:span text:style-name="T36">. Pavesti Aplinkos ministerijai iki Lietuvos Respublikos narystės Europos Sąjungoje pranešti Europos Komisijai apie 1 punkte nurodyto sąrašo patvirtinimą.</text:span></text:p>
      <text:p text:style-name="P37"><text:span text:style-name="T38">3</text:span><text:span text:style-name="T39">.</text:span><text:span text:style-name="T40"><text:s/>Šis nutarimas įsigalioja nuo Lietuvos Respublikos narystės Europos Sąjungoje dienos.</text:span></text:p>
      <text:p text:style-name="P41"/>
      <text:p text:style-name="P42"/>
      <text:p text:style-name="P43">MINISTRAS PIRMININKAS<text:tab/>ALGIRDAS BRAZAUSKAS</text:p>
      <text:p text:style-name="P44"/>
      <text:p text:style-name="P45">APLINKOS MINISTRAS<text:tab/>ARŪNAS KUNDROTAS</text:p>
      <text:p text:style-name="P46">______________</text:p>
      <text:soft-page-break/>
      <text:p text:style-name="P47">PATVIRTINTA</text:p>
      <text:p text:style-name="P48">Lietuvos Respublikos Vyriausybės</text:p>
      <text:p text:style-name="P49">2003 m. liepos 14 d. nutarimu</text:p>
      <text:p text:style-name="P50">Nr. 904</text:p>
      <text:p text:style-name="P51"/>
      <text:p text:style-name="P52"><text:span text:style-name="T53">PASIENIO KONTROLĖS PUNKTAI, PER KURIUOS LEIDŽIAMA IŠVEŽTI IŠ LIETUVOS RESPUBLIKOS IR ĮVEŽTI Į JĄ LAUKINIŲ GYVŪNŲ IR AUGALŲ RŪŠIŲ, ĮRAŠYTŲ Į 1996 M. GRUODŽIO 9 D. TARYBOS REGLAMENTO (EB) NR. 338/97 DĖL LAUKINIŲ GYVŪNŲ IR AUGALŲ RŪŠIŲ<text:s/></text:span><text:span text:style-name="T54">APSAUGOS KONTROLIUOJANT PREKYBĄ JAIS PRIEDĖLIUS IR NYKSTANČIŲ LAUKINĖS FAUNOS IR FLOROS RŪŠIŲ TARPTAUTINĖS PREKYBOS KONVENCIJOS PRIEDUS, EGZEMPLIORIUS</text:span></text:p>
      <text:p text:style-name="P55"/>
      <text:p text:style-name="P56"><text:span text:style-name="T57">1</text:span><text:span text:style-name="T58">. Kelio:</text:span></text:p>
      <text:p text:style-name="P59"><text:span text:style-name="T60">1.1</text:span><text:span text:style-name="T61">. Lavoriškių pasienio kontrolės punktas*;</text:span></text:p>
      <text:p text:style-name="P62"><text:span text:style-name="T63">1.2</text:span><text:span text:style-name="T64">. Medininkų pasienio kontrolės punkt</text:span><text:span text:style-name="T65">as;</text:span></text:p>
      <text:p text:style-name="P66"><text:span text:style-name="T67">1.3</text:span><text:span text:style-name="T68">. Šalčininkų pasienio kontrolės punktas*;</text:span></text:p>
      <text:p text:style-name="P69"><text:span text:style-name="T70">1.4</text:span><text:span text:style-name="T71">. Kybartų pasienio kontrolės punktas*;</text:span></text:p>
      <text:p text:style-name="P72"><text:span text:style-name="T73">1.5</text:span><text:span text:style-name="T74">. Panemunės pasienio kontrolės punktas***.</text:span></text:p>
      <text:p text:style-name="P75"><text:span text:style-name="T76">2</text:span><text:span text:style-name="T77">. Geležinkelio:</text:span></text:p>
      <text:p text:style-name="P78"><text:span text:style-name="T79">2.1</text:span><text:span text:style-name="T80">. Kenos pasienio kontrolės punktas**;</text:span></text:p>
      <text:p text:style-name="P81"><text:span text:style-name="T82">2.2</text:span><text:span text:style-name="T83">. Pagėgių pasienio kontrolės punkt</text:span><text:span text:style-name="T84">as**;</text:span></text:p>
      <text:p text:style-name="P85"><text:span text:style-name="T86">2.3</text:span><text:span text:style-name="T87">. Kybartų pasienio kontrolės punktas*.</text:span></text:p>
      <text:p text:style-name="P88"><text:span text:style-name="T89">3</text:span><text:span text:style-name="T90">. Klaipėdos valstybinio jūrų uosto:<text:s/></text:span></text:p>
      <text:p text:style-name="P91"><text:span text:style-name="T92">3.1</text:span><text:span text:style-name="T93">. Pilies pasienio kontrolės punktas*;<text:s/></text:span></text:p>
      <text:p text:style-name="P94"><text:span text:style-name="T95">3.2</text:span><text:span text:style-name="T96">. Malkų įlankos pasienio kontrolės punktas*;</text:span></text:p>
      <text:p text:style-name="P97"><text:span text:style-name="T98">3.3</text:span><text:span text:style-name="T99">. Molo pasienio kontrolės punktas*.</text:span></text:p>
      <text:p text:style-name="P100"><text:span text:style-name="T101">4</text:span><text:span text:style-name="T102">. Oro uosto –<text:s/></text:span><text:span text:style-name="T103">Vilniaus tarptautinio oro uosto pasienio kontrolės punktas.</text:span></text:p>
      <text:p text:style-name="P104"/>
      <text:p text:style-name="P105">-----------------</text:p>
      <text:p text:style-name="P106"/>
      <text:p text:style-name="P107">*Tik laukinių augalų rūšių egzempliorių įvežimo ir išvežimo pasienio kontrolės punktas.</text:p>
      <text:p text:style-name="P108">**Tik negyvų laukinių gyvūnų rūšių egzempliorių ir laukinių augalų rūšių egzempliorių įvežimo ir išvežimo pasienio kontrolės punktas.</text:p>
      <text:p text:style-name="P109">***Tik negyvų laukinių gyvūnų rūšių egzempliorių įvežimo ir išvežimo pasienio kontrolės punktas.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6:00Z</meta:creation-date>
    <dc:date>2015-08-07T04:36:00Z</dc:date>
    <meta:template xlink:href="Normal" xlink:type="simple"/>
    <meta:editing-cycles>2</meta:editing-cycles>
    <meta:editing-duration>PT0S</meta:editing-duration>
    <meta:document-statistic meta:page-count="2" meta:paragraph-count="46" meta:word-count="461" meta:character-count="3406" meta:row-count="130" meta:non-whitespace-character-count="2991"/>
  </office:meta>
</office:document-meta>
</file>