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8 M. RUGSĖJO<text:s/><text:line-break/>10 D. ĮSAKYMO Nr. 3-327 „DĖL KLAIPĖDOS VALSTYBINIO JŪRŲ UOSTO LAIVYBOS TAISYKLIŲ PATVIRTINIMO“ PAKEITIMO</text:p>
      <text:p text:style-name="P9"/>
      <text:p text:style-name="P10">2011 m. balandžio 26 d. Nr. 3-246</text:p>
      <text:p text:style-name="P11">Vilnius</text:p>
      <text:p text:style-name="P12"/>
      <text:p text:style-name="P13"><text:span text:style-name="T14">Pakeičiu</text:span><text:span text:style-name="T15"><text:s/>Klaipėdos valstybinio jūrų uosto laivybos taisykles, patvirtintas Lietuvos Respublikos susisiekimo ministro 2008 m. rugsėjo 10 d. įsakymu Nr. 3-327 „Dėl Klaipėdos valstybinio jūrų uosto laivybos taisyklių patvirtinimo“ (Žin., 2008, Nr.<text:s/></text:span><text:a xlink:href="https://www.e-tar.lt/portal/lt/legalAct/TAR.1B13909FF8E7" office:target-frame-name="_blank" xlink:show="new"><text:span text:style-name="T16">109-4169</text:span></text:a><text:span text:style-name="T17">; 2009, Nr.<text:s/></text:span><text:a xlink:href="https://www.e-tar.lt/portal/lt/legalAct/TAR.1C28A9D01F94" office:target-frame-name="_blank" xlink:show="new"><text:span text:style-name="T18">93-4000</text:span></text:a><text:span text:style-name="T19">; 2010, Nr.<text:s/></text:span><text:a xlink:href="https://www.e-tar.lt/portal/lt/legalAct/TAR.A265DCAD8687" office:target-frame-name="_blank" xlink:show="new"><text:span text:style-name="T20">12-574</text:span></text:a><text:span text:style-name="T21">), ir išdėstau 17.3.6 punktą taip:</text:span></text:p>
      <text:p text:style-name="P22"><text:span text:style-name="T23">„</text:span><text:span text:style-name="T24">17.3.6</text:span><text:span text:style-name="T25">. agentavimo įmonės, kurios, vadovaujantis Lietuvos Respublikos susisiekimo ministro 2004 m. balandžio 19 d. įsakymo Nr. 3-168 „Dėl Įmonių, teikiančių laivų agentavimo paslaugas, atestavimo taisyklių patvirtinimo“ (Žin., 2004, Nr.<text:s/></text:span><text:a xlink:href="https://www.e-tar.lt/portal/lt/legalAct/TAR.2776D13C47FF" office:target-frame-name="_blank" xlink:show="new"><text:span text:style-name="T26">60-2141</text:span></text:a><text:span text:style-name="T27">; 2009, Nr.<text:s/></text:span><text:a xlink:href="https://www.e-tar.lt/portal/lt/legalAct/TAR.6335718583BA" office:target-frame-name="_blank" xlink:show="new"><text:span text:style-name="T28">130-5663</text:span></text:a><text:span text:style-name="T29">) nuostatomis, nepateikia banko garantijos ar draudimo bendrovės išduoto laidavimo draudimo, pateikia agentavimo įmonės atliktus preliminarius konkretaus laivo uosto rinkliavų skaičiavimus ir agentavimo įmonės vadovo pasirašytą bei įmonės antspaudu patvirtintą mokėjimo pavedimo kopiją, o jei mokėjimas atliekamas savaitgalį ar valstybinių švenčių dienomis, banko spaudu patvirtintą mokėjimo pavedimo kopiją.“</text:span></text:p>
      <text:p text:style-name="P30"/>
      <text:p text:style-name="P31"/>
      <text:p text:style-name="P32"/>
      <text:p text:style-name="P33"><text:span text:style-name="T34">Susisiekimo ministras<text:s/></text:span><text:span text:style-name="T35"><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07T12:48:00Z</meta:creation-date>
    <dc:date>2016-01-07T12:48:00Z</dc:date>
    <meta:template xlink:href="Normal" xlink:type="simple"/>
    <meta:editing-cycles>2</meta:editing-cycles>
    <meta:editing-duration>PT0S</meta:editing-duration>
    <meta:document-statistic meta:page-count="1" meta:paragraph-count="12" meta:word-count="217" meta:character-count="1734" meta:row-count="49" meta:non-whitespace-character-count="1529"/>
  </office:meta>
</office:document-meta>
</file>