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SOCIALINIŲ PASLAUGŲ ĮSTATYMĄ</text:p>
      <text:p text:style-name="P11"/>
      <text:p text:style-name="P12">2006 m. kovo 16 d. Nr. 259</text:p>
      <text:p text:style-name="P13">Vilnius</text:p>
      <text:p text:style-name="P14"/>
      <text:p text:style-name="P15"><text:span text:style-name="T16">Vadovaudamasi Lietuvos Respublikos socialinių</text:span><text:span text:style-name="T17"><text:s/>paslaugų įstatymo (Žin., 2006, Nr. </text:span><text:a xlink:href="https://www.e-tar.lt/portal/lt/legalAct/TAR.91609F53E29E" office:target-frame-name="_blank" xlink:show="new"><text:span text:style-name="T18">17-589</text:span></text:a><text:span text:style-name="T19">) 36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Socialinės apsaugos ir darbo ministeriją:</text:span></text:p>
      <text:p text:style-name="P25"><text:span text:style-name="T26">1</text:span><text:span text:style-name="T27">. Parengti ir iki 2</text:span><text:span text:style-name="T28">006 m. balandžio 1 d. patvirtinti:</text:span></text:p>
      <text:p text:style-name="P29"><text:span text:style-name="T30">1.1</text:span><text:span text:style-name="T31">. asmens (šeimos) socialinių paslaugų poreikio nustatymo ir skyrimo tvarkos aprašą bei socialinės globos poreikio likusiam be tėvų globos vaikui, vaikui su negalia, socialinės rizikos vaikui, suaugusiam asmeniui su n</text:span><text:span text:style-name="T32">egalia, <text:s/>senyvo amžiaus asmeniui, socialinės rizikos suaugusiam asmeniui nustatymo metodikas;</text:span></text:p>
      <text:p text:style-name="P33"><text:span text:style-name="T34">1.2</text:span><text:span text:style-name="T35">. socialinių darbuotojų ir socialinių darbuotojų padėjėjų kvalifikacinius reikalavimus;</text:span></text:p>
      <text:p text:style-name="P36"><text:span text:style-name="T37">1.3</text:span><text:span text:style-name="T38">. socialinių darbuotojų ir socialinių darbuotojų padėjėjų pr</text:span><text:span text:style-name="T39">ofesinės kvalifikacijos kėlimo tvarkos bei socialinių darbuotojų atestacijos tvarkos aprašus;</text:span></text:p>
      <text:p text:style-name="P40"><text:span text:style-name="T41">1.4</text:span><text:span text:style-name="T42">. socialinių paslaugų katalogą.</text:span></text:p>
      <text:p text:style-name="P43"><text:span text:style-name="T44">2</text:span><text:span text:style-name="T45">. Parengti ir iki 2006 m. liepos 1 d. patvirtinti Socialinių paslaugų priežiūros departamento prie Socialinės apsaug</text:span><text:span text:style-name="T46">os ir darbo ministerijos nuostatus.</text:span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1:00Z</meta:creation-date>
    <dc:date>2015-09-17T20:41:00Z</dc:date>
    <meta:template xlink:href="Normal" xlink:type="simple"/>
    <meta:editing-cycles>2</meta:editing-cycles>
    <meta:editing-duration>PT0S</meta:editing-duration>
    <meta:document-statistic meta:page-count="1" meta:paragraph-count="18" meta:word-count="177" meta:character-count="1377" meta:row-count="58" meta:non-whitespace-character-count="1218"/>
  </office:meta>
</office:document-meta>
</file>