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fo:color="#000000"/>
    </style:style>
    <style:style style:name="P28" style:parent-style-name="Normal" style:family="paragraph">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letter-spacing="0.0555in"/>
    </style:style>
    <style:style style:name="T37" style:parent-style-name="DefaultParagraphFont" style:family="text">
      <style:text-properties fo:letter-spacing="0.0416in"/>
    </style:style>
    <style:style style:name="T38" style:parent-style-name="DefaultParagraphFont" style:family="text">
      <style:text-properties fo:letter-spacing="0.0694in"/>
    </style:style>
    <style:style style:name="P39" style:parent-style-name="Normal" style:family="paragraph">
      <style:paragraph-properties fo:text-align="justify" fo:text-indent="0.3937in"/>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2 M. SPALIO 3 D. NUTARIMO NR. 1551<text:s/></text:span><text:span text:style-name="T14">„DĖL LIETUVOS RESPUBLIKOS NAFTOS PRODUKTŲ IR NAFTOS VALSTYBĖS ATSARGŲ ĮSTATYMO NUOSTATŲ ĮGYVENDINIMO IR LIETUVOS RESPUBLIKOS VYRIAUSYBĖS 2001 M. VASARIO 22 D. NUTARIMO NR. 200 „DĖL ĮGALIOJIMŲ SUTEIKIMO ĮGYVENDINANT LIETUVOS RESPUBLIKOS VALSTYBĖS REZERVO ĮSTATYMĄ“ PAKEITIMO“ PAKEITIMO</text:span></text:p>
      <text:p text:style-name="Normal"/>
      <text:p text:style-name="P15">2009 m. birželio 3 d. Nr. 554</text:p>
      <text:p text:style-name="P16">Vilnius</text:p>
      <text:p text:style-name="P17"/>
      <text:p text:style-name="P18">Lietuvos Respublikos Vyriausybė<text:span text:style-name="T19"><text:s/></text:span><text:span text:style-name="T20">nutari</text:span>a<text:span text:style-name="T21">:</text:span></text:p>
      <text:p text:style-name="P22">Pakeisti Lietuvos Respublikos Vyriausybės 2002 m. spalio 3 d. nutarimą Nr. 1551 „Dėl Lietuvos Respublikos naftos produktų ir naftos valstybės atsargų įstatymo nuostatų įgyvendinimo ir Lietuvos Respublikos Vyriausybės 2001 m. vasario 22 d. nutarimo Nr. 200 „Dėl įgaliojimų suteikimo įgyvendinant Lietuvos Respublikos valstybės rezervo įstatymą pakeitimo“ (Žin., 2002, Nr.<text:s/><text:a xlink:href="https://www.e-tar.lt/portal/lt/legalAct/TAR.4BD290E6F64A" office:target-frame-name="_blank" xlink:show="new"><text:span text:style-name="T23">97-4271</text:span></text:a>; 2004, Nr.<text:s/><text:a xlink:href="https://www.e-tar.lt/portal/lt/legalAct/TAR.F70BA5B3F3FF" office:target-frame-name="_blank" xlink:show="new"><text:span text:style-name="T24">95-3494</text:span></text:a>) ir išdėstyti jį nauja redakcija:</text:p>
      <text:p text:style-name="Normal"/>
      <text:p text:style-name="P25"><text:span text:style-name="T26">„</text:span><text:span text:style-name="T27">LIETUVOS RESPUBLIKOS VYRIAUSYBĖ</text:span></text:p>
      <text:p text:style-name="P28"/>
      <text:p text:style-name="P29">NUTARIMAS</text:p>
      <text:p text:style-name="P30">DĖL LIETUVOS RESPUBLIKOS NAFTOS PRODUKTŲ IR NAFTOS VALSTYBĖS ATSARGŲ ĮSTATYMO NUOSTATŲ ĮGYVENDINIMO</text:p>
      <text:p text:style-name="P31"/>
      <text:p text:style-name="P32">Vadovaudamasi Lietuvos Respublikos naftos produktų ir naftos valstybės atsargų įstatymo (Žin., 2002, Nr.<text:s/><text:a xlink:href="https://www.e-tar.lt/portal/lt/legalAct/TAR.74602705CADB" office:target-frame-name="_blank" xlink:show="new"><text:span text:style-name="T33">72-3008</text:span></text:a>; 2004, Nr.<text:s/><text:a xlink:href="https://www.e-tar.lt/portal/lt/legalAct/TAR.AD7E768CEF0D" office:target-frame-name="_blank" xlink:show="new"><text:span text:style-name="T34">63-2247</text:span></text:a>; 2008, Nr.<text:s/><text:a xlink:href="https://www.e-tar.lt/portal/lt/legalAct/TAR.01F154A0F6C9" office:target-frame-name="_blank" xlink:show="new"><text:span text:style-name="T35">149-6035</text:span></text:a>) 3 straipsniu, 4 straipsnio 4 ir 5 dalimis, 6 straipsnio 3 dalimi, 11 straipsnio 1 dalimi, 12 straipsniu ir 13 straipsnio 2 dalimi, Lietuvos Respublikos Vyriausybė<text:span text:style-name="T36"><text:s/></text:span><text:span text:style-name="T37">nutari</text:span>a<text:span text:style-name="T38">:</text:span></text:p>
      <text:p text:style-name="P39">1. Įgalioti<text:s/><text:span text:style-name="T40">Energetikos</text:span><text:s/>ministeriją:</text:p>
      <text:p text:style-name="P41">1.1. kasmet iki kovo 31 d. nustatyti įmonėms sukauptinų naftos produktų ir naftos valstybės atsargų sudėtį, kiekius ir metines kaupimo užduotis;</text:p>
      <text:p text:style-name="P42">1.2. nustatyti duomenų apie naftos produktų valstybės atsargas teikimo trečiosioms šalims (be kita ko, ir Europos Komisijai) tvarką;</text:p>
      <text:p text:style-name="P43">1.3. kartu su Statistikos departamentu prie Lietuvos Respublikos Vyriausybės (toliau vadinama – Statistikos departamentas) nustatyti informacijos, kurios reikia Lietuvos Respublikos naftos produktų ir naftos valstybės atsargų įstatymo nuostatoms įgyvendinti, apimtį ir jos teikimo tvarką;</text:p>
      <text:p text:style-name="P44">1.4. analizuoti ir vertinti naftos produktų ir naftos importo, eksporto, atgabenimo, prekybos ir suvartojimo būklę, sudaryti tam reikiamą nuolatinę informacinę sistemą, rinkti ir apdoroti informaciją Lietuvos Respublikos naftos produktų ir naftos valstybės atsargų įstatymo nuostatoms įgyvendinti, koordinuoti numatytų priemonių įgyvendinimą;</text:p>
      <text:p text:style-name="P45">1.5. paskirti valstybės įmones, kurios turto patikėjimo teisės pagrindu kaups ir tvarkys valstybės nuosavybe esančias naftos produktų ir naftos atsargas;</text:p>
      <text:p text:style-name="P46">1.6. parengti ir patvirtinti naftos produktų ir naftos valstybės atsargų kaupimo ir tvarkymo paslaugų teikimo sąlygų aprašą.</text:p>
      <text:p text:style-name="P47">2. Pavesti Statistikos departamentui:</text:p>
      <text:p text:style-name="P48"><text:span text:style-name="T49">2.1</text:span><text:span text:style-name="T50">. kiekvienų kalendorinių metų pradžioje, bet ne vėliau kaip iki kovo 15 d., teikti Energetikos ministerijai duomenis apie praėjusių kalendorinių metų naftos produktų ir naftos suvartojimą šalyje;</text:span></text:p>
      <text:p text:style-name="P51"><text:span text:style-name="T52">2.2</text:span><text:span text:style-name="T53">. Energetikos ministerijos prašymu teikti jai turimą informaciją, kurios reikia naftos produktų ir naftos valstybės atsargų būklei įvertinti ir analizei atlikti.</text:span></text:p>
      <text:p text:style-name="P54"><text:span text:style-name="T55">3</text:span><text:span text:style-name="T56">. Muitinės departamentas prie Finansų ministerijos ir Valstybinė mokesčių inspekcija prie Finansų ministerijos Energetikos ministerijos prašymu turi teikti jai turimą informaciją apie įmonių išgautus, pagamintus, importuotus, eksportuotus, atgabentus, išgabentus, parduotus naftos produktus ir naftą.“</text:span></text:p>
      <text:p text:style-name="P57"/>
      <text:p text:style-name="P58"/>
      <text:p text:style-name="P59"/>
      <text:p text:style-name="P60">MINISTRAS PIRMININKAS<text:tab/>ANDRIUS KUBILIUS</text:p>
      <text:p text:style-name="Normal"/>
      <text:p text:style-name="Normal"/>
      <text:p text:style-name="Normal"/>
      <text:p text:style-name="P61">ENERGETIKOS MINISTRAS<text:tab/>ARVYDAS SEKMOKAS</text:p>
      <text:p text:style-name="Normal"/>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04T14:24:00Z</meta:creation-date>
    <dc:date>2019-12-04T14:24:00Z</dc:date>
    <meta:print-date>2009-06-11T08:11:00Z</meta:print-date>
    <meta:template xlink:href="Normal.dotm" xlink:type="simple"/>
    <meta:editing-cycles>2</meta:editing-cycles>
    <meta:editing-duration>PT0S</meta:editing-duration>
    <meta:document-statistic meta:page-count="2" meta:paragraph-count="31" meta:word-count="431" meta:character-count="3858" meta:row-count="75" meta:non-whitespace-character-count="3458"/>
  </office:meta>
</office:document-meta>
</file>