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margin-left="0.4916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justify" fo:margin-left="0.4916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keep-with-next="alway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font-style="italic" style:font-style-asian="italic"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underline-type="single" style:text-underline-style="solid" style:text-underline-width="auto" style:text-underline-mode="continuous"/>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margin-left="0.4916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fo:text-indent="0.4916in"/>
      <style:text-properties fo:color="#000000"/>
    </style:style>
    <style:style style:name="P1033" style:parent-style-name="Normal" style:family="paragraph">
      <style:paragraph-properties>
        <style:tab-stops>
          <style:tab-stop style:type="right" style:position="6.6937in"/>
        </style:tab-stops>
      </style:paragraph-properties>
    </style:style>
    <style:style style:name="P1034" style:parent-style-name="Normal" style:family="paragraph">
      <style:paragraph-properties fo:text-align="center">
        <style:tab-stops>
          <style:tab-stop style:type="right" style:position="6.6937in"/>
        </style:tab-stops>
      </style:paragraph-properties>
    </style:style>
    <style:style style:name="P10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ISMO ANTSTOLIŲ</text:p>
      <text:p text:style-name="P13">Į S T A T Y M A S</text:p>
      <text:p text:style-name="P14"/>
      <text:p text:style-name="P15">2000 m. spalio 10 d. Nr. VIII-1993</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teismo antstolių statusą, jų priėmimo į tarnybą ir</text:span><text:span text:style-name="T25"><text:s/>atleidimo iš jos tvarką, teismo antstolių teises ir pareigas, atsakomybę ir kitus teismo antstolių veiklos bei teismo antstolių kontorų sistemos funkcionavimo ypatumus.</text:span></text:p>
      <text:p text:style-name="P26"><text:span text:style-name="T27">2</text:span><text:span text:style-name="T28">. Be išlygų teismo antstolių statusą reglamentuoja Valstybės tarnybos įstatymo 2<text:s/></text:span><text:span text:style-name="T29">ir 3 straipsniai, 4 straipsnio 1 dalis, 5 straipsnis, 6 straipsnio 1 ir 2 dalys (išskyrus 2 dalies 2 punktą), 7 ir 8 straipsniai, 22 straipsnis, 24 straipsnio 1 dalis, 25 straipsnio 1 dalis, 31, 32, 33, 34, 35, 37, 45, 48, 55, 56, 62, 63, 64, 68, 69, 70 st</text:span><text:span text:style-name="T30">raipsniai ir 76 straipsnio 1, 2 ir 3 dalys. Kitos Valstybės tarnybos įstatymo nuostatos teismo antstoliams taikomos tiek, kiek jų statuso nereglamentuoja šis įstatymas.</text:span></text:p>
      <text:p text:style-name="P31"/>
      <text:p text:style-name="P32"><text:span text:style-name="T33">2</text:span><text:span text:style-name="T34"><text:s/>straipsnis.<text:s/></text:span><text:span text:style-name="T35">Teismo antstolių kompetencija</text:span></text:p>
      <text:p text:style-name="P36"><text:span text:style-name="T37">1</text:span><text:span text:style-name="T38">. Teismo sprendimus ir kitus įs</text:span><text:span text:style-name="T39">tatymų nustatytus vykdomuosius dokumentus vykdo teismo antstoliai.</text:span></text:p>
      <text:p text:style-name="P40"><text:span text:style-name="T41">2</text:span><text:span text:style-name="T42">. Teismo antstolių reikalavimai yra privalomi visoms valstybinės valdžios ir valdymo institucijoms, įmonėms, įstaigoms, organizacijoms bei fiziniams asmenims ir turi būti vykdomi visoj</text:span><text:span text:style-name="T43">e Lietuvos Respublikos teritorijoje. Asmenys, nevykdantys teismo antstolių reikalavimų ar trukdantys atlikti vykdymo veiksmus, atsako įstatymų nustatyta tvarka.<text:s/></text:span></text:p>
      <text:p text:style-name="P44"><text:span text:style-name="T45">3</text:span><text:span text:style-name="T46">. Teismo antstoliai savo darbe vadovaujasi Lietuvos Respublikos Konstitucija, Lietuvos Re</text:span><text:span text:style-name="T47">spublikos tarptautinėmis sutartimis ir Lietuvos Respublikos įstatymais, teisingumo ministro patvirtintomis vykdymo proceso instrukcijomis ir kitais teisės aktais.</text:span></text:p>
      <text:p text:style-name="P48"/>
      <text:p text:style-name="P49"><text:span text:style-name="T50">3</text:span><text:span text:style-name="T51"><text:s/>straipsnis.<text:s/></text:span><text:span text:style-name="T52">Teismo antstolių skaičius</text:span></text:p>
      <text:p text:style-name="P53"><text:span text:style-name="T54">Teismo antstolių skaičių nustato teisingumo<text:s/></text:span><text:span text:style-name="T55">ministras.</text:span></text:p>
      <text:p text:style-name="P56"/>
      <text:p text:style-name="P57"><text:span text:style-name="T58">4</text:span><text:span text:style-name="T59"><text:s/>straipsnis.<text:s/></text:span><text:span text:style-name="T60">Teismo antstolių kontora prie apylinkės teismo</text:span></text:p>
      <text:p text:style-name="P61"><text:span text:style-name="T62">1</text:span><text:span text:style-name="T63">. Teismo antstolių kontora prie apylinkės teismo (toliau – teismo antstolių kontora) yra juridinis asmuo, turi antspaudą su Lietuvos valstybės herbu ir sąskaitų banke.</text:span></text:p>
      <text:p text:style-name="P64"><text:span text:style-name="T65">2</text:span><text:span text:style-name="T66">. Teismo antstolių kontorų veiklos teritorijos sutampa su apylinkės teismų, prie kurių yra teismo antstolių kontoros, veiklos teritorijomis.<text:s/></text:span></text:p>
      <text:p text:style-name="P67"><text:span text:style-name="T68">3</text:span><text:span text:style-name="T69">. Teismo antstolių skaičių</text:span><text:span text:style-name="T70"><text:s/></text:span><text:span text:style-name="T71">ir kitas darbuotojų pareigybes teismo antstolių kontoroje nustato teisingumo mini</text:span><text:span text:style-name="T72">stras.</text:span></text:p>
      <text:p text:style-name="P73"><text:span text:style-name="T74">4</text:span><text:span text:style-name="T75">. Teismo antstolių kontoroje turi dirbti ne mažiau kaip du teismo antstoliai, iš kurių vienas skiriamas vyresniuoju teismo antstoliu.</text:span></text:p>
      <text:p text:style-name="P76"><text:span text:style-name="T77">5</text:span><text:span text:style-name="T78">. Vyresniojo teismo antstolio pavaduotojas gali būti skiriamas, jeigu teismo antstolių kontoroje dirba ne</text:span><text:span text:style-name="T79"><text:s/>mažiau kaip devyni teismo antstoliai.</text:span></text:p>
      <text:p text:style-name="P80"/>
      <text:p text:style-name="P81"><text:span text:style-name="T82">5</text:span><text:span text:style-name="T83"><text:s/>straipsnis.<text:s/></text:span><text:span text:style-name="T84">Teismo antstolių kontorų veiklos užtikrinimas</text:span></text:p>
      <text:p text:style-name="P85"><text:span text:style-name="T86">1</text:span><text:span text:style-name="T87">. Teismo antstolių kontorų darbo sąlygas užtikrina valstybė.</text:span></text:p>
      <text:p text:style-name="P88"><text:span text:style-name="T89">2</text:span><text:span text:style-name="T90">. Teisingumo ministras organizuoja teismo antstolių kvalifikacijos kėlimą, teismo antstolių kontorų finansinį, materialinį bei techninį aprūpinimą.<text:s/></text:span></text:p>
      <text:p text:style-name="P91"/>
      <text:p text:style-name="P92"><text:span text:style-name="T93">6</text:span><text:span text:style-name="T94"><text:s/>straipsnis.<text:s/></text:span><text:span text:style-name="T95">Teismo antstoliai</text:span></text:p>
      <text:p text:style-name="P96"><text:span text:style-name="T97">Teismo antstolis yra karjeros statutinis valstybės tarnautojas.</text:span></text:p>
      <text:p text:style-name="P98"/>
      <text:p text:style-name="P99"><text:span text:style-name="T100">7</text:span><text:span text:style-name="T101"><text:s/>straipsnis.<text:s/></text:span><text:span text:style-name="T102">Reikalavimai asmenims pretenduojantiems tapti teismo antstoliais</text:span></text:p>
      <text:p text:style-name="P103"><text:span text:style-name="T104">Asmenys, pretenduojantys tapti teismo antstoliais:</text:span></text:p>
      <text:p text:style-name="P105"><text:span text:style-name="T106">1</text:span><text:span text:style-name="T107">) turi būti Lietuvos Respublikos piliečiai ir mokėti lietuvių kalbą;</text:span></text:p>
      <text:p text:style-name="P108"><text:span text:style-name="T109">2</text:span><text:span text:style-name="T110">) būti ne jaunesni kaip 25 metų ir ne sene</text:span><text:span text:style-name="T111">sni kaip 62 metų ir 6 mėnesių;</text:span></text:p>
      <text:p text:style-name="P112"><text:span text:style-name="T113">3</text:span><text:span text:style-name="T114">) turėti teisės magistro, teisės bakalauro arba teisininko profesinį kvalifikacinį laipsnį (vienpakopį teisinį universitetinį išsilavinimą);</text:span></text:p>
      <text:p text:style-name="P115"><text:span text:style-name="T116">4</text:span><text:span text:style-name="T117">) būti nepriekaištingos reputacijos;</text:span></text:p>
      <text:p text:style-name="P118"><text:span text:style-name="T119">5</text:span><text:span text:style-name="T120">) būti atlikę Karo prievolės<text:s/></text:span><text:span text:style-name="T121">įstatymo nustatytą pradinę karo prievolę. Šis reikalavimas netaikomas karo prievolininkams, įstatymų numatytais atvejais ir tvarka nuo šios prievolės atleistiems, taip pat asmenims, kuriems ji atidėta ar pakeista kitais tarnybos atlikimo būdais.</text:span></text:p>
      <text:p text:style-name="P122"/>
      <text:p text:style-name="P123"><text:span text:style-name="T124">8</text:span><text:span text:style-name="T125"><text:s/>straipsnis.<text:s/></text:span><text:span text:style-name="T126">Draudimas priimti į teismo antstolio pareigas</text:span></text:p>
      <text:p text:style-name="P127"><text:span text:style-name="T128">Draudžiama priimti į teismo antstolio pareigas asmenis, kurie:</text:span></text:p>
      <text:p text:style-name="P129"><text:span text:style-name="T130">1</text:span><text:span text:style-name="T131">) yra teisti už sunkius nusikaltimus ar nusikaltimus valstybės tarnybai;</text:span></text:p>
      <text:p text:style-name="P132"><text:span text:style-name="T133">2</text:span><text:span text:style-name="T134">) buvo atleisti iš teisėjo, prokuroro, advokato, no</text:span><text:span text:style-name="T135">taro, teismo antstolio, policijos, vidaus reikalų ar valstybės saugumo</text:span><text:span text:style-name="T136"><text:s/></text:span><text:span text:style-name="T137">sistemos darbuotojo pareigų už profesinės veiklos pažeidimus ir nuo atleidimo nepraėjo penkeri metai;</text:span></text:p>
      <text:p text:style-name="P138"><text:span text:style-name="T139">3</text:span><text:span text:style-name="T140">) buvo atleisti iš valstybės tarnybos pagal Valstybės tarnybos įstatymą už tar</text:span><text:span text:style-name="T141">nybinės veiklos pažeidimus ir nuo atleidimo nepraėjo dešimt metų;<text:s/></text:span></text:p>
      <text:p text:style-name="P142"><text:span text:style-name="T143">4</text:span><text:span text:style-name="T144">) piktnaudžiauja alkoholiu, narkotinėmis, psichotropinėmis ar kitomis psichiką veikiančiomis medžiagomis;</text:span></text:p>
      <text:p text:style-name="P145"><text:span text:style-name="T146">5</text:span><text:span text:style-name="T147">) jų elgesys ar veikla neatitinka teismo antstoliams keliamų profesinės e</text:span><text:span text:style-name="T148">tikos taisyklių reikalavimų;</text:span></text:p>
      <text:p text:style-name="P149"><text:span text:style-name="T150">6</text:span><text:span text:style-name="T151">) yra buvę SSRS valstybės saugumo komiteto (NKVD, NKGB, MGB, KGB) kadriniai darbuotojai – pagal įstatymo „Dėl SSRS valstybės saugumo komiteto (NKVD, NKGB, MGB, KGB) vertinimo ir šios organizacijos kadrinių darbuotojų dabar</text:span><text:span text:style-name="T152">tinės veiklos“ reikalavimus.</text:span></text:p>
      <text:p text:style-name="P153"/>
      <text:p text:style-name="P154"><text:span text:style-name="T155">9</text:span><text:span text:style-name="T156"><text:s/>straipsnis.<text:s/></text:span><text:span text:style-name="T157">Teismo antstolių priėmimo į tarnybą tvarka</text:span></text:p>
      <text:p text:style-name="P158"><text:span text:style-name="T159">1</text:span><text:span text:style-name="T160">. Teismo antstoliai į tarnybą priimami viešo konkurso būdu.</text:span></text:p>
      <text:p text:style-name="P161"><text:span text:style-name="T162">2</text:span><text:span text:style-name="T163">. Priimant teismo antstolius į tarnybą, taikomas atrankos būdas – egzaminai ir privalumų<text:s/></text:span><text:span text:style-name="T164">vertinimas.</text:span></text:p>
      <text:p text:style-name="P165"><text:span text:style-name="T166">3</text:span><text:span text:style-name="T167">. Egzaminas yra pretendentų į teismo antstolius privalomų žinių patikrinimas.</text:span></text:p>
      <text:p text:style-name="P168"><text:span text:style-name="T169">4</text:span><text:span text:style-name="T170">. Privalumų vertinimas yra teismo antstoliui būtinų bei kitų pretendento įgūdžių ir dalykinių savybių patikrinimas.</text:span></text:p>
      <text:p text:style-name="P171"><text:span text:style-name="T172">5</text:span><text:span text:style-name="T173">. Skelbimo apie numatomą teismo ant</text:span><text:span text:style-name="T174">stolių priėmimą į tarnybą tvarką, pretendentų pateikiamų dokumentų sąrašą, atrankos komisijos sudėtį, jos darbo tvarką bei įgaliojimus, egzaminų programą tvirtina teisingumo ministras.</text:span></text:p>
      <text:p text:style-name="P175"><text:span text:style-name="T176">6</text:span><text:span text:style-name="T177">. Atrankos komisija pagal egzaminų rezultatus ir, jei egzaminų rez</text:span><text:span text:style-name="T178">ultatai vienodi, pagal pretendentų privalumų įvertinimą atrenka pretendentus ir teikia teisingumo ministrui pasiūlymus skirti atrinktus pretendentus teismo antstoliais 6 mėnesių bandomajam laikotarpiui.</text:span></text:p>
      <text:p text:style-name="P179"><text:span text:style-name="T180">7</text:span><text:span text:style-name="T181">. Pretendentai negali būti siūlomi užimti teismo</text:span><text:span text:style-name="T182"><text:s/>antstolio pareigas teismo antstolių kontoroje, jei jas einant su apylinkės teismo pirmininku ar jo pavaduotoju bei vyresniuoju teismo antstoliu ar jo pavaduotoju sietų artima giminystė ar svainystė.</text:span></text:p>
      <text:p text:style-name="P183"><text:span text:style-name="T184">8</text:span><text:span text:style-name="T185">. Teisingumo ministras skiria pretendentus eiti tei</text:span><text:span text:style-name="T186">smo antstolio pareigas bandomuoju laikotarpiu per 10 darbo dienų nuo atrankos komisijos siūlymo. Asmenys, paskirti į teismo antstolio pareigas bandomajam laikotarpiui, yra skiriami terminuotam laikotarpiui iki nustatyto bandomojo laikotarpio įvertinimo dat</text:span><text:span text:style-name="T187">os. Teisingumo ministro įsakymas įsigalioja, kai asmuo, paskirtas į teismo antstolio pareigas, prisiekia Lietuvos Respublikai.</text:span></text:p>
      <text:p text:style-name="P188"><text:span text:style-name="T189">9</text:span><text:span text:style-name="T190">. Teisingumo ministras gali atsisakyti skirti atrankos komisijos teikiamą pretendentą į teismo antstolio pareigas bandomajam</text:span><text:span text:style-name="T191"><text:s/>laikotarpiui.</text:span></text:p>
      <text:p text:style-name="P192"><text:span text:style-name="T193">10</text:span><text:span text:style-name="T194">. Asmeniui, paskirtam teismo antstoliu bandomajam laikotarpiui, teisingumo ministro nustatyta tvarka priskiriamas teismo antstolis, kuris padeda susipažinti su teismo antstolio pareigų ypatumais.</text:span></text:p>
      <text:p text:style-name="P195"><text:span text:style-name="T196">11</text:span><text:span text:style-name="T197">. Paskirtas teismo antstolis band</text:span><text:span text:style-name="T198">omuoju laikotarpiu turi visą teismo antstolio kompetenciją, jam privalomos visos teismo antstolio pareigos, jis naudojasi visomis teismo antstolio teisėmis, socialinėmis ir kitomis garantijomis, išskyrus Valstybės tarnybos įstatymo šeštojo skirsnio nuostat</text:span><text:span text:style-name="T199">as. Teismo antstoliui bandomuoju laikotarpiu mokamas darbo užmokestis, kurį sudaro 70 procentų einamų pareigų pareiginės algos. Darbo užmokesčio priedas ir priemokos jiems nemokami.<text:s/></text:span></text:p>
      <text:p text:style-name="P200"/>
      <text:p text:style-name="P201"><text:span text:style-name="T202">10</text:span><text:span text:style-name="T203"><text:s/>straipsnis.<text:s/></text:span><text:span text:style-name="T204">Teismo antstolio priesaika</text:span></text:p>
      <text:p text:style-name="P205"><text:span text:style-name="T206">1</text:span><text:span text:style-name="T207">. Prieš pradėdamas<text:s/></text:span><text:span text:style-name="T208">eiti teismo antstolio pareigas, asmuo prisiekia teisingumo ministrui:</text:span></text:p>
      <text:p text:style-name="P209"><text:span text:style-name="T210">„Aš, teismo antstolis (antstolė) (vardas, pavardė) prisiekiu ištikimai tarnauti Lietuvos Respublikai ir jos žmonėms, gerbti ir vykdyti Lietuvos Respublikos Konstituciją bei įstatymus, są</text:span><text:span text:style-name="T211">žiningai atlikti teismo antstolio pareigas ir saugoti man patikėtas paslaptis. Tepadeda man Dievas.“</text:span></text:p>
      <text:p text:style-name="P212"><text:span text:style-name="T213">2</text:span><text:span text:style-name="T214">. Prisiekti galima ir be paskutiniojo sakinio.</text:span></text:p>
      <text:p text:style-name="P215"><text:span text:style-name="T216">3</text:span><text:span text:style-name="T217">. Pasirašytas teismo antstolio priesaikos tekstas saugomas teismo antstolio asmens byloje.</text:span></text:p>
      <text:p text:style-name="P218"><text:span text:style-name="T219">4</text:span><text:span text:style-name="T220">. Prisiekus Lietuvos Respublikai, asmeniui, paskirtam į teismo antstolio pareigas, įteikiamas teismo antstolio pažymėjimas.</text:span></text:p>
      <text:p text:style-name="P221"><text:span text:style-name="T222">5</text:span><text:span text:style-name="T223">. Neprisiekęs ar atsisakęs prisiekti asmuo negali būti paskirtas eiti teismo antstolio pareigas.</text:span></text:p>
      <text:p text:style-name="P224"><text:span text:style-name="T225">6</text:span><text:span text:style-name="T226">. Teismo antstolio prie</text:span><text:span text:style-name="T227">saikos priėmimo tvarką nustato teisingumo ministras.<text:s/></text:span></text:p>
      <text:p text:style-name="P228"/>
      <text:p text:style-name="P229"><text:span text:style-name="T230">11</text:span><text:span text:style-name="T231"><text:s/>straipsnis.<text:s/></text:span><text:span text:style-name="T232">Teismo antstolių, paskirtų bandomajam laikotarpiui, veiklos vertinimas</text:span></text:p>
      <text:p text:style-name="P233"><text:span text:style-name="T234">1</text:span><text:span text:style-name="T235">. Tiesioginis tarnybos vadovas teisingumo ministro nustatyta tvarka vertina, ar asmenys, paskirti teismo</text:span><text:span text:style-name="T236"><text:s/>antstoliais bandomajam laikotarpiui, pasibaigus bandomajam laikotarpiui, tinka eiti teismo antstolio pareigas.</text:span></text:p>
      <text:p text:style-name="P237"><text:span text:style-name="T238">2</text:span><text:span text:style-name="T239">. Teismo antstoliai, kurių darbas bandomojo laikotarpio metu įvertinamas teigiamai, teisingumo ministro įsakymu skiriami teismo antstoliais</text:span><text:span text:style-name="T240"><text:s/>neterminuotam laikui.</text:span></text:p>
      <text:p text:style-name="P241"><text:span text:style-name="T242">3</text:span><text:span text:style-name="T243">. Įsakymui įsigaliojus, teismo antstolis įgyja karjeros statutinio valstybės tarnautojo statusą. Teismo antstoliui įteikiamas paskyrimo į valstybės tarnybą raštas, pasirašytas už valstybės tarnybą atsakingo ministro, ir valstybė</text:span><text:span text:style-name="T244">s tarnautojo pažymėjimas.</text:span></text:p>
      <text:p text:style-name="P245"><text:span text:style-name="T246">4</text:span><text:span text:style-name="T247">. Jeigu tiesioginis tarnybos vadovas asmens, paskirto teismo antstoliu bandomajam laikotarpiui, darbą bandomuoju laikotarpiu įvertina nepatenkinamai, tai Teismo antstolių tarnybinės veiklos vertinimo komisija pakartotinai ver</text:span><text:span text:style-name="T248">tina teisingumo ministro nustatyta tvarka.</text:span></text:p>
      <text:p text:style-name="P249"><text:span text:style-name="T250">5</text:span><text:span text:style-name="T251">. Galutinį sprendimą dėl tiesioginio tarnybos vadovo nepatenkinamai įvertinto bandomajam laikotarpiui priimto teismo antstolio darbo, atsižvelgdamas į Teismo antstolių tarnybinės veiklos vertinimo komisijos<text:s/></text:span><text:span text:style-name="T252">išvadas, atitinkamu įsakymu priima teisingumo ministras.</text:span></text:p>
      <text:p text:style-name="P253"><text:span text:style-name="T254">6</text:span><text:span text:style-name="T255">. Jei galutinis sprendimas yra teismo antstolio darbą bandomuoju laikotarpiu įvertinti nepatenkinamai, teismo antstolis iš pareigų atleidžiamas.</text:span></text:p>
      <text:p text:style-name="P256"><text:span text:style-name="T257">7</text:span><text:span text:style-name="T258">. Teisingumo ministro įsakymas atleisti<text:s/></text:span><text:span text:style-name="T259">teismo antstolį, priimtą bandomajam laikotarpiui, ne vėliau kaip per 14 kalendorinių dienų po įsakymo įteikimo atleistajam gali būti skundžiamas Administracinių bylų teisenos įstatymo nustatyta tvarka.</text:span></text:p>
      <text:p text:style-name="P260"/>
      <text:p text:style-name="P261"><text:span text:style-name="T262">12</text:span><text:span text:style-name="T263"><text:s/>straipsnis.<text:s/></text:span><text:span text:style-name="T264">Vyresnysis teismo antstolis</text:span></text:p>
      <text:p text:style-name="P265"><text:span text:style-name="T266">1</text:span><text:span text:style-name="T267">. Vieną iš teismo antstolių, paskirtų neterminuotai eiti teismo antstolio pareigas teisingumo ministro nustatyta tvarka, uždaro konkurso būdu teisingumo ministras skiria vyresniuoju teismo<text:s/></text:span><text:soft-page-break/><text:span text:style-name="T268">antstoliu. Pirmą kartą teismo antstolis vyresniuoju teismo antstol</text:span><text:span text:style-name="T269">iu skiriamas dvejiems metams. Pasibaigus įgaliojimų laikui, atsižvelgdamas į Teismo antstolių tarnybinės veiklos vertinimo komisijos pateiktas išvadas, teisingumo ministras vyresnįjį teismo antstolį ne konkurso būdu gali skirti į šias pareigas neterminuota</text:span><text:span text:style-name="T270">i.<text:s/></text:span></text:p>
      <text:p text:style-name="P271"><text:span text:style-name="T272">2</text:span><text:span text:style-name="T273">. Nepaskyrus vieno iš teismo antstolių, paskirtų neterminuotai eiti teismo antstolio pareigas, vyresniuoju teismo antstoliu šio straipsnio 1 dalyje nustatyta tvarka, vyresnysis teismo antstolis priimamas į tarnybą viešo konkurso būdu šio įstatymo<text:s/></text:span><text:span text:style-name="T274">7, 8, 9 ir 10 straipsniuose nustatyta tvarka.<text:s/></text:span></text:p>
      <text:p text:style-name="P275"><text:span text:style-name="T276">3</text:span><text:span text:style-name="T277">. Vyresnysis teismo antstolis vadovauja teismo antstolių kontorai, organizuoja ir kontroliuoja teismo antstolių darbą, atlieka vykdymo veiksmus, priima į tarnybą ir atleidžia iš tarnybos kitus darbuotojus</text:span><text:span text:style-name="T278">, suteikia atostogas kitiems teismo antstoliams ir atlieka kitas su teismo antstolių kontoros veiklos administravimu susijusias funkcijas.</text:span></text:p>
      <text:p text:style-name="P279"/>
      <text:p text:style-name="P280"><text:span text:style-name="T281">13</text:span><text:span text:style-name="T282"><text:s/>straipsnis.<text:s/></text:span><text:span text:style-name="T283">Vyresniojo teismo antstolio pavaduotojas</text:span></text:p>
      <text:p text:style-name="P284"><text:span text:style-name="T285">1</text:span><text:span text:style-name="T286">. Vieną iš teismo antstolių, paskirtų neterminuot</text:span><text:span text:style-name="T287">ai eiti teismo antstolio pareigas teisingumo ministro nustatyta tvarka, uždaro konkurso būdu teisingumo ministras skiria vyresniojo teismo antstolio pavaduotoju. Pirmą kartą teismo antstolis vyresniojo teismo antstolio pavaduotoju skiriamas dvejiems metams</text:span><text:span text:style-name="T288">. Pasibaigus įgaliojimų laikui, atsižvelgdamas į Teismo antstolių tarnybinės veiklos vertinimo komisijos pateiktas išvadas, teisingumo ministras vyresniojo teismo antstolio pavaduotoją ne konkurso būdu gali skirti į šias pareigas neterminuotai.</text:span></text:p>
      <text:p text:style-name="P289"><text:span text:style-name="T290">2</text:span><text:span text:style-name="T291">. Nepa</text:span><text:span text:style-name="T292">skyrus vieno iš teismo antstolių, paskirtų neterminuotai eiti teismo antstolio pareigas, vyresniojo teismo antstolio pavaduotoju šio straipsnio 1 dalyje nustatyta tvarka, vyresnysis teismo antstolis priimamas į tarnybą viešo konkurso būdu šio įstatymo 7, 8</text:span><text:span text:style-name="T293">, 9 ir 10 straipsniuose nustatyta tvarka.</text:span></text:p>
      <text:p text:style-name="P294"><text:span text:style-name="T295">3</text:span><text:span text:style-name="T296">. Vyresniojo teismo antstolio pavaduotojas atlieka vykdymo veiksmus ir atsako už tą teismo antstolių kontoros veiklos administravimo sritį, kurią jam paveda vyresnysis teismo antstolis.</text:span></text:p>
      <text:p text:style-name="P297"/>
      <text:p text:style-name="P298"><text:span text:style-name="T299">14</text:span><text:span text:style-name="T300"><text:s/>straipsnis.<text:s/></text:span><text:span text:style-name="T301">T</text:span><text:span text:style-name="T302">eismo antstolio perkėlimas</text:span></text:p>
      <text:p text:style-name="P303"><text:span text:style-name="T304">1</text:span><text:span text:style-name="T305">. Esant tarnybiniam būtinumui, teisingumo ministras turi teisę laikinai perkelti vyresnįjį teismo antstolį, vyresniojo teismo antstolio pavaduotoją ar teismo antstolį į atsilaisvinusias to paties lygio tos pačios, aukštesnės</text:span><text:span text:style-name="T306"><text:s/>ar žemesnės kategorijos vyresniojo teismo antstolio, vyresniojo teismo antstolio pavaduotojo ar teismo antstolio pareigas toje pačioje ar kitoje teismo antstolių kontoroje.</text:span></text:p>
      <text:p text:style-name="P307"><text:span text:style-name="T308">2</text:span><text:span text:style-name="T309">. Vyresniojo teismo antstolio pavaduotojas ar teismo antstolis toje pačioje t</text:span><text:span text:style-name="T310">eismo antstolių kontoroje ar kitoje teismo antstolių kontoroje, tačiau toje pačioje gyvenamojoje vietovėje į kitas pareigas gali būti perkeltas be jo sutikimo kitoje gyvenamojoje vietovėje tik turint teismo antstolio rašytinį sutikimą, išskyrus nepaprastos</text:span><text:span text:style-name="T311">ios padėties ar kitų ekstremalių situacijų atveju.</text:span></text:p>
      <text:p text:style-name="P312"><text:span text:style-name="T313">3</text:span><text:span text:style-name="T314">. Šio straipsnio 1 dalyje numatytais atvejais laikinai perkeltas į kitas pareigas kitoje teismo antstolių kontoroje ir gyvenamojoje vietoje vyresnysis teismo antstolis, vyresniojo teismo antstolio pav</text:span><text:span text:style-name="T315">aduotojas ar teismo antstolis negali būti ilgiau nei vienerius metus per penkerius tarnybos metus, jei perkeliamas į to paties lygio ir tos pačios, aukštesnės ar žemesnės kategorijos pareigas, ir ilgiau kaip dešimt mėnesių, jei perkeltas į žemesnės kategor</text:span><text:span text:style-name="T316">ijos pareigas.</text:span></text:p>
      <text:p text:style-name="P317"><text:span text:style-name="T318">4</text:span><text:span text:style-name="T319">. Vyresniojo teismo antstolio pavaduotojui ar teismo antstoliui mokamas darbo užmokestis, gautas iki jo perkėlimo į kitas pareigas.</text:span></text:p>
      <text:p text:style-name="P320"/>
      <text:p text:style-name="P321"><text:span text:style-name="T322">15</text:span><text:span text:style-name="T323"><text:s/>straipsnis.<text:s/></text:span><text:span text:style-name="T324">Pakaitinių teismo antstolių priėmimas</text:span></text:p>
      <text:p text:style-name="P325"><text:span text:style-name="T326">1</text:span><text:span text:style-name="T327">. Pakaitiniai teismo antstoliai<text:s/></text:span><text:span text:style-name="T328">priimami į tarnybą laikinai atlikti nesančių, esant tarnybiniam būtinumui, perkeltų į kitas pareigas ar dėl kitų priežasčių negalinčių eiti pareigų teismo antstolių funkcijas, bet ne ilgiau kaip ketveriems metams.</text:span></text:p>
      <text:p text:style-name="P329"><text:span text:style-name="T330">2</text:span><text:span text:style-name="T331">. Asmenims, pretenduojantiems eiti pa</text:span><text:span text:style-name="T332">kaitinių teismo antstolių pareigas, taikoma ta pati kaip ir asmenims, pretenduojantiems eiti teismo antstolio pareigas, priėmimo tvarka bei sąlygos.<text:s/></text:span></text:p>
      <text:p text:style-name="P333"/>
      <text:p text:style-name="P334"><text:span text:style-name="T335">16</text:span><text:span text:style-name="T336"><text:s/>straipsnis.<text:s/></text:span><text:span text:style-name="T337">Teismo antstolių tarnybinės</text:span><text:span text:style-name="T338"><text:s/></text:span><text:span text:style-name="T339">veiklos vertinimas</text:span></text:p>
      <text:p text:style-name="P340"><text:span text:style-name="T341">1</text:span><text:span text:style-name="T342">. Nustatomas teismo antstolių ta</text:span><text:span text:style-name="T343">rnybinės veiklos vertinimas:</text:span></text:p>
      <text:p text:style-name="P344"><text:span text:style-name="T345">1</text:span><text:span text:style-name="T346">) eilinis teismo antstolių tarnybinės veiklos vertinimas, praėjus vieneriems metams nuo teismo antstolio darbo pradžios, o vėliau – periodiškai, bet ne rečiau kaip kartą per trejus metus;</text:span></text:p>
      <text:p text:style-name="P347"><text:span text:style-name="T348">2</text:span><text:span text:style-name="T349">) neeilinis teismo antstolių ta</text:span><text:span text:style-name="T350">rnybinės veiklos vertinimas, kai yra pagrįstas suinteresuoto asmens skundas, taip pat teismo sprendimas, kuriuo teismo antstolio veiksmai pripažįstami neteisėtais, ar kitais pagrindais, kurie leidžia abejoti teismo antstolio atliktų veiksmų teisėtumu.</text:span></text:p>
      <text:p text:style-name="P351"><text:span text:style-name="T352">2</text:span><text:span text:style-name="T353">. Neeilinis teismo antstolių tarnybinės veiklos vertinimas atliekamas teisingumo ministro, teismo antstolių asociacijos ar vyresniojo teismo antstolio reikalavimu.</text:span></text:p>
      <text:p text:style-name="P354"><text:span text:style-name="T355">3</text:span><text:span text:style-name="T356">. Vertinant teismo antstolių tarnybinę veiklą, atsižvelgiama į jų asmenines savybes, pareigingumą, kvalifikaciją ir tarnybinės veiklos patikrinimo rezultatus.<text:s/></text:span></text:p>
      <text:p text:style-name="P357"/>
      <text:p text:style-name="P358"><text:span text:style-name="T359">17</text:span><text:span text:style-name="T360"><text:s/>straipsnis.<text:s/></text:span><text:span text:style-name="T361">Teismo antstolių tarnybinės veiklos vertinimo komisija</text:span></text:p>
      <text:p text:style-name="P362"><text:span text:style-name="T363">1</text:span><text:span text:style-name="T364">. Teismo antst</text:span><text:span text:style-name="T365">olių tarnybinės veiklos vertinimo komisija vertina vyresniųjų teismo antstolių, vyresniųjų teismo antstolių pavaduotojų, teismo antstolių, teismo antstolių, paskirtų bandomajam laikotarpiui, kurių darbą bandomojo laikotarpio metu tiesioginis tarnybos vadov</text:span><text:span text:style-name="T366">as įvertino nepatenkinamai, tarnybinę veiklą ir savo išvadas teikia teisingumo ministrui.<text:s/></text:span></text:p>
      <text:p text:style-name="P367"><text:span text:style-name="T368">2</text:span><text:span text:style-name="T369">. Teismo antstolių tarnybinės veiklos vertinimo komisiją sudaro ir jos veiklos nuostatus tvirtina teisingumo ministras.</text:span></text:p>
      <text:p text:style-name="P370"><text:span text:style-name="T371">3</text:span><text:span text:style-name="T372">. Teismo antstolių tarnybinės veikl</text:span><text:span text:style-name="T373">os vertinimo komisija pateikia teisingumo ministrui vieną iš šių išvadų:</text:span></text:p>
      <text:p text:style-name="P374"><text:span text:style-name="T375">1</text:span><text:span text:style-name="T376">) tinka eiti vyresniojo teismo antstolio, vyresniojo teismo antstolio pavaduotojo, teismo antstolio pareigas;</text:span></text:p>
      <text:p text:style-name="P377"><text:span text:style-name="T378">2</text:span><text:span text:style-name="T379">) tinka eiti vyresniojo teismo antstolio, vyresniojo teismo antst</text:span><text:span text:style-name="T380">olio pavaduotojo, teismo antstolio pareigas tuo atveju, jei per nustatytą laiką pašalins Teismo antstolio tarnybinės veiklos vertinimo komisijos nurodytus tarnybinės veiklos ir profesinės etikos trūkumus;</text:span></text:p>
      <text:p text:style-name="P381"><text:span text:style-name="T382">3</text:span><text:span text:style-name="T383">) netinka eiti vyresniojo teismo antstolio, vy</text:span><text:span text:style-name="T384">resniojo teismo antstolio pavaduotojo, teismo antstolio pareigų.</text:span></text:p>
      <text:p text:style-name="P385"><text:span text:style-name="T386">4</text:span><text:span text:style-name="T387">. Teisingumo ministras, atsižvelgdamas Teismo antstolių tarnybinės veiklos vertinimo komisijos išvadą, jog teismo antstolis netinka eiti teismo antstolio pareigų, priima galutinį<text:s/></text:span><text:span text:style-name="T388">sprendimą.</text:span></text:p>
      <text:p text:style-name="P389"><text:span text:style-name="T390">5</text:span><text:span text:style-name="T391">. Teisingumo ministro įsakymai, priimti atsižvelgiant į Teismo antstolių tarnybinės veiklos vertinimo komisijos išvadas, per 14 kalendorinių dienų gali būti skundžiami Administracinių bylų teisenos įstatymo nustatyta tvarka.<text:s/></text:span></text:p>
      <text:p text:style-name="P392"/>
      <text:p text:style-name="P393"><text:span text:style-name="T394">18</text:span><text:span text:style-name="T395"><text:s/>stra</text:span><text:span text:style-name="T396">ipsnis.</text:span><text:span text:style-name="T397"><text:tab/></text:span><text:span text:style-name="T398">Vyresniųjų teismo antstolių, jų pavaduotojų, teismo antstolių tarnybinės veiklos vertinimas</text:span></text:p>
      <text:p text:style-name="P399"><text:span text:style-name="T400">1</text:span><text:span text:style-name="T401">. Vyresniųjų teismo antstolių ir jų pavaduotojų tarnybinė veikla vertinama šio įstatymo 16 ir 17 straipsniuose nustatyta tvarka.</text:span></text:p>
      <text:p text:style-name="P402"><text:span text:style-name="T403">2</text:span><text:span text:style-name="T404">. Vyresniųjų teis</text:span><text:span text:style-name="T405">mo antstolių ir vyresniųjų teismo antstolių pavaduotojų tarnybinės veiklos vertinimu be tikslų, numatytų Valstybės tarnybos įstatymo 25 straipsnio 1 dalyje, gali būti siekiama papildomai išsiaiškinti vyresniųjų teismo antstolių ir jų pavaduotojų administra</text:span><text:span text:style-name="T406">cinės veiklos gebėjimus. Vyresniųjų teismo antstolių ir vyresniųjų teismo antstolių pavaduotojų tarnybinė veikla vertinama praėjus pusantrų metų nuo vyresniojo teismo antstolio ar vyresniojo teismo antstolio pavaduotojo paskyrimo į šias pareigas pradžios,<text:s/></text:span><text:span text:style-name="T407">o vėliau – periodiškai, bet ne rečiau kaip kartą per trejus metus.</text:span></text:p>
      <text:p text:style-name="P408"><text:span text:style-name="T409">3</text:span><text:span text:style-name="T410">. Teisingumo ministras, atsižvelgdamas į Teismo antstolių tarnybinės veiklos vertinimo komisijos pateiktą išvadą, jog vyresnysis teismo antstolis ar vyresniojo teismo antstolio pavaduo</text:span><text:span text:style-name="T411">tojas netinka eiti jam pavestų pareigų, gali pažeminti vyresnįjį teismo antstolį ar vyresniojo teismo antstolio pavaduotoją iki teismo antstolio pareigų, nemokant darbo užmokesčio skirtumo.</text:span></text:p>
      <text:p text:style-name="P412"><text:span text:style-name="T413">4</text:span><text:span text:style-name="T414">. Teisingumo ministras, atsižvelgdamas į Teismo antstolių tar</text:span><text:span text:style-name="T415">nybinės veiklos vertinimo komisijos pateiktą išvadą, jog vyresnysis teismo antstolis, vyresniojo teismo antstolio pavaduotojas, teismo antstolis netinka eiti teismo antstolio pareigų, atleidžia jį iš tarnybos, išmokant vieno mėnesio dydžio išeitinę kompens</text:span><text:span text:style-name="T416">aciją.</text:span></text:p>
      <text:p text:style-name="P417"/>
      <text:p text:style-name="P418"><text:span text:style-name="T419">19</text:span><text:span text:style-name="T420"><text:s/>straipsnis.<text:s/></text:span><text:span text:style-name="T421">Teismo antstolių pareigos<text:s/></text:span></text:p>
      <text:p text:style-name="P422"><text:span text:style-name="T423">Teismo antstoliai privalo:</text:span></text:p>
      <text:p text:style-name="P424"><text:span text:style-name="T425">1</text:span><text:span text:style-name="T426">) būti lojalūs Lietuvos valstybei ir jos konstitucinei santvarkai;</text:span></text:p>
      <text:p text:style-name="P427"><text:span text:style-name="T428">2</text:span><text:span text:style-name="T429">) nešališkai tarnauti žmonėms;<text:s/></text:span></text:p>
      <text:p text:style-name="P430"><text:span text:style-name="T431">3</text:span><text:span text:style-name="T432">) gerbti žmogaus teises ir padėti šias teises įgyvendinti;</text:span></text:p>
      <text:p text:style-name="P433"><text:span text:style-name="T434">4</text:span><text:span text:style-name="T435">) savo iniciatyva</text:span><text:span text:style-name="T436"><text:s/></text:span><text:span text:style-name="T437">imtis visų teisėtų priemonių sprendimams greitai ir realiai įvykdyti;</text:span></text:p>
      <text:p text:style-name="P438"><text:span text:style-name="T439">5</text:span><text:span text:style-name="T440">) laikytis įstatymų ir kitų teisės aktų reikalavimų, teisingumo ministro</text:span><text:span text:style-name="T441"><text:s/></text:span><text:span text:style-name="T442">patvirtintų vykdymo proceso instrukcijų, nustatytos tvarkos bei taisyklių;</text:span></text:p>
      <text:p text:style-name="P443"><text:span text:style-name="T444">6</text:span><text:span text:style-name="T445">) lai</text:span><text:span text:style-name="T446">kytis nustatytos teismo antstolių kontoros darbo tvarkos;</text:span></text:p>
      <text:p text:style-name="P447"><text:span text:style-name="T448">7</text:span><text:span text:style-name="T449">) laikytis teismo antstolių profesinės etikos taisyklių;</text:span></text:p>
      <text:p text:style-name="P450"><text:span text:style-name="T451">8</text:span><text:span text:style-name="T452">) tinkamai ir laiku atlikti tarnybines užduotis ir pavedimus;</text:span></text:p>
      <text:p text:style-name="P453"><text:span text:style-name="T454">9</text:span><text:span text:style-name="T455">) aktyviai padėti vykdymo proceso dalyviams ginti jų teises bei<text:s/></text:span><text:span text:style-name="T456">įstatymų saugomus interesus;</text:span></text:p>
      <text:p text:style-name="P457"><text:span text:style-name="T458">10</text:span><text:span text:style-name="T459">) nedelsdami informuoti vyresnįjį teismo antstolį ir</text:span><text:span text:style-name="T460"><text:s/></text:span><text:span text:style-name="T461">Teisingumo ministeriją apie, jų nuomone, neteisėtas užduotis ar pavedimus;</text:span></text:p>
      <text:p text:style-name="P462"><text:span text:style-name="T463">11</text:span><text:span text:style-name="T464">) garantuoti savo tarnybinės veiklos skaidrumą, įstatymų ir kitų teisės aktų nustatyta<text:s/></text:span><text:span text:style-name="T465">tvarka teikti informaciją apie savo tarnybą;</text:span></text:p>
      <text:p text:style-name="P466"><text:span text:style-name="T467">12</text:span><text:span text:style-name="T468">) kelti kvalifikaciją;</text:span></text:p>
      <text:p text:style-name="P469"><text:span text:style-name="T470">13</text:span><text:span text:style-name="T471">) ginti teisėtus valstybės ir savivaldybių interesus;</text:span></text:p>
      <text:p text:style-name="P472"><text:span text:style-name="T473">14</text:span><text:span text:style-name="T474">) bendradarbiauti ir keistis informacija su teismo antstoliais, kitų institucijų bei</text:span><text:span text:style-name="T475"><text:s/></text:span><text:span text:style-name="T476">įstaigų valstybės tarnautojais<text:s/></text:span><text:span text:style-name="T477">sprendžiant viešas problemas;<text:s/></text:span></text:p>
      <text:p text:style-name="P478"><text:span text:style-name="T479">15</text:span><text:span text:style-name="T480">) saugoti nuo praradimo ir neteisėto atskleidimo valstybės ar tarnybos paslaptis. Nesinaudoti ir neleisti naudotis tarnybine ar su darbu susijusia informacija kitokia tvarka ir mastu, nei įstatymai ar kiti teisės aktai<text:s/></text:span><text:span text:style-name="T481">nustato;<text:s/></text:span></text:p>
      <text:p text:style-name="P482"><text:span text:style-name="T483">16</text:span><text:span text:style-name="T484">) tiesiogiai ar netiesiogiai nesinaudoti ir neleisti naudotis valstybės nuosavybe, taip pat valstybei nuomojama nuosavybe kitokiai nei tarnybinei veiklai, jei teisės aktai nenumato kitaip;</text:span><text:span text:style-name="T485"><text:s/></text:span></text:p>
      <text:p text:style-name="P486"><text:span text:style-name="T487">17</text:span><text:span text:style-name="T488">) tarnybos metu nedalyvauti politinėje veikl</text:span><text:span text:style-name="T489">oje, kitaip nenaudoti tarnybos laiko ne tarnybos tikslams, išskyrus mokslinį ir pedagoginį darbą aukštosiose mokyklose ar valstybės tarnautojų kvalifikacijos kėlimo įstaigose, neformalųjį suaugusiųjų švietimą, darbą visų lygių rinkimų ar referendumų komisi</text:span><text:span text:style-name="T490">jose. Ši veikla turi būti suderinta su Teisingumo ministerija. Norėdamas užsiimti šia veikla, teismo antstolis pateikia prašymą Teisingumo ministerijai. Pagal pateiktą prašymą leidimas įteisinamas teisingumo ministro įsakymu. Teisingumo ministerija gali ne</text:span><text:span text:style-name="T491">leisti užsiimti šia veikla, jei paskutinis teismo antstolio tarnybinės veiklos įvertinimas yra nepatenkinamas, taip pat dėl kitų objektyvių priežasčių, susijusių su teismo antstolio pareigų atlikimu. Teismo antstolis, norintis dirbti pedagoginį darbą, kiek</text:span><text:span text:style-name="T492">vienais mokslo metais turi gauti naują leidimą. Jei leidimas buvo duotas visiems mokslo metams, įsakymas dėl leidimo dirbti pedagoginį darbą negali būti pripažintas netekusiu galios mokslo metams nesibaigus. Nebuvimas darbo vietoje dėl šio darbo be atitink</text:span><text:span text:style-name="T493">amo įsakymo laikomas tarnybiniu nusižengimu. Ši veikla neatleidžia teismo antstolių nuo jų tiesioginių pareigų atlikimo;</text:span></text:p>
      <text:p text:style-name="P494"><text:span text:style-name="T495">18</text:span><text:span text:style-name="T496">) atlikti kitas įstatymų ir kitų teisės aktų nustatytas pareigas.</text:span></text:p>
      <text:p text:style-name="P497"/>
      <text:p text:style-name="P498"><text:span text:style-name="T499">20</text:span><text:span text:style-name="T500"><text:s/>straipsnis.<text:s/></text:span><text:span text:style-name="T501">Teismo antstolių teisės</text:span></text:p>
      <text:p text:style-name="P502"><text:span text:style-name="T503">Teismo antsto</text:span><text:span text:style-name="T504">liai turi teisę:</text:span></text:p>
      <text:p text:style-name="P505"><text:span text:style-name="T506">1</text:span><text:span text:style-name="T507">) į tarnybinę karjerą pagal savo profesionalumą, turimus privalumus šio įstatymo nustatyta tvarka;</text:span></text:p>
      <text:p text:style-name="P508"><text:span text:style-name="T509">2</text:span><text:span text:style-name="T510">) į pareiginę algą, atitinkančią jų valstybės tarnautojo kategoriją bei Valstybės tarnybos ir kitų įstatymų nustatytą darbo užmokesč</text:span><text:span text:style-name="T511">io priedą, priemokas ir kitas išmokas;</text:span></text:p>
      <text:p text:style-name="P512"><text:span text:style-name="T513">3</text:span><text:span text:style-name="T514">) į mokymąsi ir kvalifikacijos kėlimą;</text:span></text:p>
      <text:p text:style-name="P515"><text:span text:style-name="T516">4</text:span><text:span text:style-name="T517">) gauti iš savo vadovų, bendradarbių, kitų valstybės tarnautojų, proceso šalių ar trečiųjų asmenų būtiną informaciją veiksmingai atlikti tarnybines pareigas;</text:span></text:p>
      <text:p text:style-name="P518"><text:span text:style-name="T519">5</text:span><text:span text:style-name="T520">) į<text:s/></text:span><text:span text:style-name="T521">valstybės tarnautojų valstybinę pensiją, Valstybės tarnybos įstatymo bei kitų teisės aktų nustatytas socialines garantijas;</text:span></text:p>
      <text:p text:style-name="P522"><text:span text:style-name="T523">6</text:span><text:span text:style-name="T524">) jungtis į visuomenines ir profesines organizacijas, ne tarnybos metu dalyvauti jų veikloje;</text:span></text:p>
      <text:p text:style-name="P525"><text:span text:style-name="T526">7</text:span><text:span text:style-name="T527">) ginti teisme pažeistas sav</text:span><text:span text:style-name="T528">o teises ir teisėtus interesus;</text:span></text:p>
      <text:p text:style-name="P529"><text:span text:style-name="T530">8</text:span><text:span text:style-name="T531">) atsisakyti atlikti užduotį ar pavedimą, jeigu, jų nuomone, duota užduotis ar pavedimas prieštarauja įstatymui ar kitiems teisės aktams;<text:s/></text:span></text:p>
      <text:p text:style-name="P532"><text:span text:style-name="T533">9</text:span><text:span text:style-name="T534">) teismo antstoliui, atlikusiam karo prievolę, užtikrinama teisė grįžti į e</text:span><text:span text:style-name="T535">itas pareigas toje pačioje teismo antstolių kontoroje;</text:span></text:p>
      <text:p text:style-name="P536"><text:span text:style-name="T537">10</text:span><text:span text:style-name="T538">) į kitas Lietuvos Respublikos Konstitucijos, tarptautinių sutarčių ir kitų teisės aktų, kuriais Lietuvos Respublika yra susieta tarptautiniais įsipareigojimais, garantuojamas žmogaus teises ir l</text:span><text:span text:style-name="T539">aisves, taip pat į kitų įstatymų suteikiamas teises.</text:span></text:p>
      <text:p text:style-name="P540"/>
      <text:p text:style-name="P541"><text:span text:style-name="T542">21</text:span><text:span text:style-name="T543"><text:s/>straipsnis.<text:s/></text:span><text:span text:style-name="T544">Tarnybinės nuobaudos</text:span></text:p>
      <text:p text:style-name="P545"><text:span text:style-name="T546">Teismo antstoliams už tarnybinius nusižengimus, numatytus šio įstatymo 22, 23 ir 24 straipsniuose, atsižvelgiant į jų priežastis, aplinkybes ir jų pasekmes,</text:span><text:span text:style-name="T547"><text:s/>gali būti skiriamos šios tarnybinės nuobaudos:</text:span></text:p>
      <text:p text:style-name="P548"><text:span text:style-name="T549">1</text:span><text:span text:style-name="T550">) įspėjimas žodžiu;</text:span></text:p>
      <text:p text:style-name="P551"><text:span text:style-name="T552">2</text:span><text:span text:style-name="T553">) pastaba;</text:span></text:p>
      <text:p text:style-name="P554"><text:span text:style-name="T555">3</text:span><text:span text:style-name="T556">) papeikimas;</text:span></text:p>
      <text:p text:style-name="P557"><text:span text:style-name="T558">4</text:span><text:span text:style-name="T559">) griežtas papeikimas;</text:span></text:p>
      <text:p text:style-name="P560"><text:span text:style-name="T561">5</text:span><text:span text:style-name="T562">) perkėlimas į žemesnes pareigas;</text:span></text:p>
      <text:p text:style-name="P563"><text:span text:style-name="T564">6</text:span><text:span text:style-name="T565">) atleidimas iš tarnybos.</text:span></text:p>
      <text:p text:style-name="P566"/>
      <text:p text:style-name="P567"><text:span text:style-name="T568">22</text:span><text:span text:style-name="T569"><text:s/>straipsnis.<text:s/></text:span><text:span text:style-name="T570">Sunkūs nusižengimai</text:span></text:p>
      <text:p text:style-name="P571"><text:span text:style-name="T572">1</text:span><text:span text:style-name="T573">.<text:s/></text:span><text:span text:style-name="T574">Sunkus nusižengimas yra:</text:span></text:p>
      <text:p text:style-name="P575"><text:span text:style-name="T576">1</text:span><text:span text:style-name="T577">) nelojalumas Lietuvos valstybei;</text:span></text:p>
      <text:p text:style-name="P578"><text:span text:style-name="T579">2</text:span><text:span text:style-name="T580">) šiurkštus elgesys su interesantais ar kiti veiksmai, tiesiogiai pažeidžiantys žmonių teises;<text:s/></text:span></text:p>
      <text:p text:style-name="P581"><text:span text:style-name="T582">3</text:span><text:span text:style-name="T583">) netinkamas valstybės ar tarnybos paslapčių naudojimas ar saugojimas;</text:span></text:p>
      <text:p text:style-name="P584"><text:span text:style-name="T585">4</text:span><text:span text:style-name="T586">) dalyvavima</text:span><text:span text:style-name="T587">s su valstybės tarnyba nesuderinamoje veikloje;</text:span></text:p>
      <text:p text:style-name="P588"><text:span text:style-name="T589">5</text:span><text:span text:style-name="T590">) tarnybinių pareigų neatlikimas ar netinkamas atlikimas, įstatymų ir kitų teisės aktų, teisingumo ministro</text:span><text:span text:style-name="T591"><text:s/></text:span><text:span text:style-name="T592">patvirtintų vykdymo proceso instrukcijų, nustatytų tvarkų ir taisyklių nesilaikymas, sukėlęs su</text:span><text:span text:style-name="T593">nkias pasekmes ar padaręs didelės žalos;</text:span></text:p>
      <text:p text:style-name="P594"><text:span text:style-name="T595">6</text:span><text:span text:style-name="T596">) Viešųjų ir privačių interesų derinimo valstybinėje tarnyboje įstatymo reikalavimų pažeidimas, siekiant gauti neteisėtų pajamų ar privilegijų sau ar kitiems;<text:s/></text:span></text:p>
      <text:p text:style-name="P597"><text:span text:style-name="T598">7</text:span><text:span text:style-name="T599">) reikalavimas (žodžiu ar raštu) iš savo pava</text:span><text:span text:style-name="T600">ldinių atlikti neteisėtas užduotis ar pavedimus po to, kai pavaldinys buvo raštu pranešęs, jog, jo manymu, duota užduotis ar pavedimas prieštarauja įstatymui ar Vyriausybės nutarimui;</text:span></text:p>
      <text:p text:style-name="P601"><text:span text:style-name="T602">8</text:span><text:span text:style-name="T603">) nebuvimas darbe vieną ar daugiau darbo dienų be pateisinamos prie</text:span><text:span text:style-name="T604">žasties;<text:s/></text:span></text:p>
      <text:p text:style-name="P605"><text:span text:style-name="T606">9</text:span><text:span text:style-name="T607">) buvimas tarnybos metu apsvaigusiam nuo alkoholio, narkotinių, psichotropinių ar kitų psichiką veikiančių medžiagų. Šiuo atveju vyresnysis teismo antstolis nušalina teismo antstolį nuo pareigų tos dienos likusį darbo laiką ir už šį laiką ta</text:span><text:span text:style-name="T608">rnybinis atlyginimas nemokamas;</text:span></text:p>
      <text:p text:style-name="P609"><text:span text:style-name="T610">10</text:span><text:span text:style-name="T611">) moterų ir vyrų lygių teisių pažeidimas, taip pat seksualinis priekabiavimas. Atsakomybė yra didesnė, jei teisių pažeidimo ar priekabiavimo subjektas yra pavaldus asmuo;</text:span></text:p>
      <text:p text:style-name="P612"><text:span text:style-name="T613">11</text:span><text:span text:style-name="T614">) teismo antstolių profesinės etikos tais</text:span><text:span text:style-name="T615">yklių pažeidimas;<text:s/></text:span></text:p>
      <text:p text:style-name="P616"><text:span text:style-name="T617">12</text:span><text:span text:style-name="T618">) antrą kartą padarytas vidutinis nusižengimas per vienerius metus.<text:s/></text:span></text:p>
      <text:p text:style-name="P619"><text:span text:style-name="T620">2</text:span><text:span text:style-name="T621">. Už šio straipsnio 1 dalyje nurodytus nusižengimus, atsižvelgiant į nusižengimų padarymo priežastis, aplinkybes ir pasekmes, skiriama viena iš šių tarnybi</text:span><text:span text:style-name="T622">nių nuobaudų:</text:span></text:p>
      <text:p text:style-name="P623"><text:span text:style-name="T624">1</text:span><text:span text:style-name="T625">) griežtas papeikimas;</text:span></text:p>
      <text:p text:style-name="P626"><text:span text:style-name="T627">2</text:span><text:span text:style-name="T628">) perkėlimas į žemesnes pareigas;</text:span></text:p>
      <text:p text:style-name="P629"><text:span text:style-name="T630">3</text:span><text:span text:style-name="T631">) atleidimas iš tarnybos.</text:span></text:p>
      <text:p text:style-name="P632"/>
      <text:p text:style-name="P633"><text:span text:style-name="T634">23</text:span><text:span text:style-name="T635"><text:s/>straipsnis.<text:s/></text:span><text:span text:style-name="T636">Vidutiniai nusižengimai<text:s/></text:span></text:p>
      <text:p text:style-name="P637"><text:span text:style-name="T638">1</text:span><text:span text:style-name="T639">.Vidutinis nusižengimas yra:<text:s/></text:span></text:p>
      <text:p text:style-name="P640"><text:span text:style-name="T641">1</text:span><text:span text:style-name="T642">) šališkas elgesys su</text:span><text:span text:style-name="T643"><text:s/></text:span><text:span text:style-name="T644">vykdymo proceso dalyviais, interesantais ar kitais valstybės tarnautojais;<text:s/></text:span></text:p>
      <text:p text:style-name="P645"><text:span text:style-name="T646">2</text:span><text:span text:style-name="T647">) nemandagus elgesys su interesantais;</text:span></text:p>
      <text:p text:style-name="P648"><text:span text:style-name="T649">3</text:span><text:span text:style-name="T650">) politinė veikla tarnybos metu;<text:s/></text:span></text:p>
      <text:p text:style-name="P651"><text:span text:style-name="T652">4</text:span><text:span text:style-name="T653">) tarnybines pareigas einančio valstybės tarnautojo įžeidimas veiksmu ar žodžiu. Atsakomybė yra didesnė, jeigu įžeidžiamas pavaldus asmuo;<text:s/></text:span></text:p>
      <text:p text:style-name="P654"><text:span text:style-name="T655">5</text:span><text:span text:style-name="T656">) nepagrįstas atsisakymas teikti informaciją arba žinomai neteisingos tarnybinės informacijos teikimas;<text:s/></text:span></text:p>
      <text:p text:style-name="P657"><text:span text:style-name="T658">6</text:span><text:span text:style-name="T659">)</text:span><text:span text:style-name="T660"><text:s/>tarnybinių pareigų neatlikimas ar netinkamas atlikimas, aplaidus tarnybinių užduočių ir pavedimų vykdymas;</text:span></text:p>
      <text:p text:style-name="P661"><text:span text:style-name="T662">7</text:span><text:span text:style-name="T663">) teismo antstolių kontoros nustatytos darbo tvarkos nesilaikymas;</text:span></text:p>
      <text:p text:style-name="P664"><text:span text:style-name="T665">8</text:span><text:span text:style-name="T666">) Viešųjų ir privačių interesų derinimo valstybinėje tarnyboje įstatymo</text:span><text:span text:style-name="T667"><text:s/>reikalavimų pažeidimas, nesusijęs su siekimu gauti neteisėtų pajamų ar privilegijų sau ar kitiems;</text:span></text:p>
      <text:p text:style-name="P668"><text:span text:style-name="T669">9</text:span><text:span text:style-name="T670">) trečią kartą padarytas lengvas nusižengimas (išskyrus tuos, už kuriuos buvo skirtas įspėjimas žodžiu) per 1 mėnesį.<text:s/></text:span></text:p>
      <text:p text:style-name="P671"><text:span text:style-name="T672">2</text:span><text:span text:style-name="T673">. Už šio straipsnio 1 dal</text:span><text:span text:style-name="T674">yje nurodytus nusižengimus, atsižvelgiant į nusižengimų padarymo priežastis, aplinkybes ir pasekmes, skiriama viena iš šių tarnybinių nuobaudų:</text:span></text:p>
      <text:p text:style-name="P675"><text:span text:style-name="T676">1</text:span><text:span text:style-name="T677">) griežtas papeikimas;</text:span></text:p>
      <text:p text:style-name="P678"><text:span text:style-name="T679">2</text:span><text:span text:style-name="T680">) papeikimas.</text:span></text:p>
      <text:p text:style-name="P681"/>
      <text:p text:style-name="P682"><text:span text:style-name="T683">24</text:span><text:span text:style-name="T684"><text:s/>straipsnis.<text:s/></text:span><text:span text:style-name="T685">Lengvi nusižengimai<text:s/></text:span></text:p>
      <text:p text:style-name="P686"><text:span text:style-name="T687">1</text:span><text:span text:style-name="T688">. Lengvi nusiženg</text:span><text:span text:style-name="T689">imai yra teismo antstolio veiksmai ar elgesys, kuriais nedaug nusižengiama teismo antstolių kontoros nustatytoms taisyklėms ar darbo tvarkai.<text:s/></text:span></text:p>
      <text:p text:style-name="P690"><text:span text:style-name="T691">2</text:span><text:span text:style-name="T692">. Už šio straipsnio 1 dalyje nurodytus nusižengimus, atsižvelgiant į nusižengimų padarymo priežastis, aplink</text:span><text:span text:style-name="T693">ybes ir pasekmes, skiriama viena iš šių tarnybinių nuobaudų:</text:span></text:p>
      <text:p text:style-name="P694"><text:span text:style-name="T695">1</text:span><text:span text:style-name="T696">) pastaba;</text:span></text:p>
      <text:p text:style-name="P697"><text:span text:style-name="T698">2</text:span><text:span text:style-name="T699">) įspėjimas žodžiu.</text:span></text:p>
      <text:p text:style-name="P700"/>
      <text:p text:style-name="P701"><text:span text:style-name="T702">25</text:span><text:span text:style-name="T703"><text:s/>straipsnis.<text:s/></text:span><text:span text:style-name="T704">Tarnybinių nuobaudų skyrimas</text:span></text:p>
      <text:p text:style-name="P705"><text:span text:style-name="T706">1</text:span><text:span text:style-name="T707">. Nuobaudą vyresniajam teismo antstoliui, vyresniojo teismo antstolio pavaduotojui ar teismo antstoliui skiria teisingumo ministras.<text:s/></text:span></text:p>
      <text:p text:style-name="P708"><text:span text:style-name="T709">2</text:span><text:span text:style-name="T710">. Už vieną nusižengimą gali būti skiriama tik viena tarnybinė nuobauda.<text:s/></text:span></text:p>
      <text:p text:style-name="P711"><text:span text:style-name="T712">3</text:span><text:span text:style-name="T713">. Tarnybinė nuobauda negali būti paskir</text:span><text:span text:style-name="T714">ta, jei nuo tarnybinio nusižengimo padarymo dienos praėjo daugiau nei treji metai.</text:span></text:p>
      <text:p text:style-name="P715"><text:span text:style-name="T716">4</text:span><text:span text:style-name="T717">. Už tyčinius nusižengimus taikomos griežtesnės nuobaudos negu už nusižengimus dėl neatsargumo ar aplaidumo</text:span><text:span text:style-name="T718">.</text:span></text:p>
      <text:p text:style-name="P719"><text:span text:style-name="T720">5</text:span><text:span text:style-name="T721">. Tarnybinė nuobauda turi būti paskirta ne vėliau kaip</text:span><text:span text:style-name="T722"><text:s/>per vieną mėnesį nuo tarnybinio nusižengimo paaiškėjimo dienos, neįskaitant laiko, kai teismo antstolis nebuvo darbe dėl ligos arba atostogavo.</text:span></text:p>
      <text:p text:style-name="P723"><text:span text:style-name="T724">6</text:span><text:span text:style-name="T725">. Paaiškėjus, kad tarnybinis nusižengimas gali turėti baudžiamosios veikos požymių, nuobaudos skyrimo proc</text:span><text:span text:style-name="T726">edūra sustabdoma, teisingumo ministro įsakymu teismo antstolis gali būti nušalinamas nuo tarnybos. Atsisakius iškelti baudžiamąją bylą ar ją nutraukus, nuobaudos skyrimo procedūra tęsiama, o tarnybinė nuobauda turi būti paskirta ne vėliau kaip per vieną mė</text:span><text:span text:style-name="T727">nesį nuo sprendimo atsisakyti iškelti baudžiamąją bylą ar ją nutraukti priėmimo dienos.</text:span></text:p>
      <text:p text:style-name="P728"><text:span text:style-name="T729">7</text:span><text:span text:style-name="T730">. Nuobaudos skyrimo procedūra sustabdoma, jei teisingumo ministras kreipiasi į teismo antstolių asociaciją siūlydamas įvertinti, ar teismo antstolis nepažeidė prof</text:span><text:span text:style-name="T731">esinės etikos taisyklių. Nuobaudos skyrimo procedūra atnaujinama gavus iš teismo antstolių asociacijos išvadą. Jei Teismo antstolių asociacija per vieną mėnesį nuo teisingumo ministro kreipimosi gavimo dienos nepateikia išvadų, nuobaudos skyrimo procedūra<text:s/></text:span><text:span text:style-name="T732">atnaujinama.</text:span></text:p>
      <text:p text:style-name="P733"><text:span text:style-name="T734">8</text:span><text:span text:style-name="T735">. Tarnybinės nuobaudos skyrimo procedūros metu teismo antstolis privalo per nustatytą terminą pateikti teisingumo ministrui rašytinius paaiškinimus. Jei teismo antstolis per teisingumo ministro nustatytą terminą nepateikia savo rašytinio<text:s/></text:span><text:span text:style-name="T736">paaiškinimo, teisingumo ministras sprendžia</text:span><text:span text:style-name="T737"><text:s/></text:span><text:span text:style-name="T738">klausimą dėl nuobaudos skyrimo.</text:span></text:p>
      <text:p text:style-name="P739"><text:span text:style-name="T740">9</text:span><text:span text:style-name="T741">. Teisingumo ministro įsakymas dėl tarnybinės nuobaudos skyrimo per 14 kalendorinių dienų gali būti skundžiamas Administracinių bylų teisenos įstatymo nustatyta tvarka.</text:span></text:p>
      <text:p text:style-name="P742"><text:span text:style-name="T743">10</text:span><text:span text:style-name="T744">. Tarnybinės nuobaudos skyrimo procedūros metu ar patikrinimo dokumentus perdavus kvotos organui, teismo antstolis teisingumo ministro įsakymu gali būti nušalinamas nuo pareigų ir jam mokama Vyriausybės patvirtinta minimali mėnesinė alga. Jeigu teisingumo<text:s/></text:span><text:span text:style-name="T745">ministro sprendimu teismo antstoliui skirti tarnybinę nuobaudą nėra pagrindo, teisingumo ministras įsakymu grąžina teismo antstolį į eitas pareigas ir ne vėliau kaip per 15 darbo dienų jam išmokamas gautos minimalios mėnesinės algos ir darbo užmokesčio ski</text:span><text:span text:style-name="T746">rtumas, kurio jis negavo dėl nušalinimo nuo pareigų, taip pat delspinigiai už šį skirtumą, apskaičiuoti Vyriausybės nustatyta tvarka.</text:span></text:p>
      <text:p text:style-name="P747"/>
      <text:p text:style-name="P748"><text:span text:style-name="T749">26</text:span><text:span text:style-name="T750"><text:s/>straipsnis.<text:s/></text:span><text:span text:style-name="T751">Tarnybinės nuobaudos galiojimas ir panaikinimas</text:span></text:p>
      <text:p text:style-name="P752"><text:span text:style-name="T753">1</text:span><text:span text:style-name="T754">. Tarnybinė nuobauda įsigalioja nuo jos<text:s/></text:span><text:span text:style-name="T755">paskyrimo ir galioja vienerius metus.</text:span></text:p>
      <text:p text:style-name="P756"><text:span text:style-name="T757">2</text:span><text:span text:style-name="T758">. Į galiojančią nuobaudą gali būti atsižvelgiama, jei teismo antstolis siekia paaukštinimo.</text:span></text:p>
      <text:p text:style-name="P759"><text:span text:style-name="T760">3</text:span><text:span text:style-name="T761">. Duomenys apie teismo antstoliui paskirtas tarnybines nuobaudas nuolat saugomi jo asmens byloje.</text:span></text:p>
      <text:p text:style-name="P762"/>
      <text:p text:style-name="P763"><text:span text:style-name="T764">27</text:span><text:span text:style-name="T765"><text:s/>straipsn</text:span><text:span text:style-name="T766">is.<text:s/></text:span><text:span text:style-name="T767">Paskatinimai ir apdovanojimai</text:span></text:p>
      <text:p text:style-name="P768"><text:span text:style-name="T769">1</text:span><text:span text:style-name="T770">. Teismo antstoliai teisingumo ministro nustatyta tvarka skatinami:</text:span></text:p>
      <text:p text:style-name="P771"><text:span text:style-name="T772">1</text:span><text:span text:style-name="T773">) padėka;</text:span></text:p>
      <text:p text:style-name="P774"><text:span text:style-name="T775">2</text:span><text:span text:style-name="T776">) pinigine premija. Ši premija gali būti skiriama už labai gerą tarnybą per vienerius tarnybos metus;</text:span></text:p>
      <text:p text:style-name="P777"><text:span text:style-name="T778">3</text:span><text:span text:style-name="T779">) vardine dovana.</text:span></text:p>
      <text:p text:style-name="P780"><text:span text:style-name="T781">2</text:span><text:span text:style-name="T782">. Teismo antstoliai už ypatingus nuopelnus tarnyboje siūlomi valstybės apdovanojimui gauti.</text:span></text:p>
      <text:p text:style-name="P783"><text:span text:style-name="T784">3</text:span><text:span text:style-name="T785">. Duomenys apie teismo antstoliui paskirtus paskatinimus ir apdovanojimus nuolat saugomi jo asmens byloje.</text:span></text:p>
      <text:p text:style-name="P786"/>
      <text:p text:style-name="P787"><text:span text:style-name="T788">28</text:span><text:span text:style-name="T789"><text:s/>straipsnis.<text:s/></text:span><text:span text:style-name="T790">Teismo antstolio statuso prar</text:span><text:span text:style-name="T791">adimo pagrindai</text:span></text:p>
      <text:p text:style-name="P792"><text:span text:style-name="T793">1</text:span><text:span text:style-name="T794">. Teismo antstolis, praradęs teismo antstolio statusą, yra atleidžiamas iš tarnybos. Teismo antstolis praranda teismo antstolio statusą:</text:span></text:p>
      <text:p text:style-name="P795"><text:span text:style-name="T796">1</text:span><text:span text:style-name="T797">) savo noru;</text:span></text:p>
      <text:p text:style-name="P798"><text:span text:style-name="T799">2</text:span><text:span text:style-name="T800">) kai jam sukanka 62 metai ir 6 mėnesiai;</text:span></text:p>
      <text:p text:style-name="P801"><text:span text:style-name="T802">3</text:span><text:span text:style-name="T803">) kai netenka</text:span><text:span text:style-name="T804"><text:s/></text:span><text:span text:style-name="T805">Lietuvos Respubl</text:span><text:span text:style-name="T806">ikos pilietybės;</text:span></text:p>
      <text:p text:style-name="P807"><text:span text:style-name="T808">4</text:span><text:span text:style-name="T809">) jei atleidžiamas iš tarnybos remiantis Teismo antstolių tarnybinės veiklos vertinimo komisijos išvada;</text:span></text:p>
      <text:p text:style-name="P810"><text:span text:style-name="T811">5</text:span><text:span text:style-name="T812">) jei paskiriama tarnybinė nuobauda – atleidimas iš tarnybos;</text:span></text:p>
      <text:p text:style-name="P813"><text:span text:style-name="T814">6</text:span><text:span text:style-name="T815">) jei įsiteisėja teismo nuosprendis, kuriuo teismo<text:s/></text:span><text:span text:style-name="T816">antstolis nuteisiamas už tyčinį nusikaltimą ar nusikaltimą valstybės tarnybai;</text:span></text:p>
      <text:p text:style-name="P817"><text:span text:style-name="T818">7</text:span><text:span text:style-name="T819">) jei įsiteisėjusiu teismo nuosprendžiu teismo antstoliui paskiriama bausmė, dėl kurios jis negali eiti pareigų;</text:span></text:p>
      <text:p text:style-name="P820"><text:span text:style-name="T821">8</text:span><text:span text:style-name="T822">) jei paaiškėja, jog stodamas į tarnybą pateikė suklas</text:span><text:span text:style-name="T823">totus dokumentus, nuslėpė ar pateikė tikrovės neatitinkančius duomenis, dėl kurių asmuo negalėjo būti priimtas į tarnybą teismo antstoliu;</text:span></text:p>
      <text:p text:style-name="P824"><text:span text:style-name="T825">9</text:span><text:span text:style-name="T826">) jei nedirba dėl laikino nedarbingumo daugiau kaip šimtą dvidešimt kalendorinių dienų iš eilės arba daugiau kai</text:span><text:span text:style-name="T827">p šimtą keturiasdešimt dienų per paskutiniuosius dvylika mėnesių, jei įstatymų nenustatyta, kad dėl tam tikros ligos pareigos paliekamos ilgesnį laiką;</text:span></text:p>
      <text:p text:style-name="P828"><text:span text:style-name="T829">10</text:span><text:span text:style-name="T830">) jei pašaukiamas į būtinąją karo ar alternatyviąją krašto apsaugos tarnybą;</text:span></text:p>
      <text:p text:style-name="P831"><text:span text:style-name="T832">11</text:span><text:span text:style-name="T833">) kai pasibaigi</text:span><text:span text:style-name="T834">a pakaitinio teismo antstolio paskyrimo laikas;</text:span></text:p>
      <text:p text:style-name="P835"><text:span text:style-name="T836">12</text:span><text:span text:style-name="T837">) jei įsiteisėja teismo sprendimas, kuriuo teisingumo ministro įsakymas dėl teismo antstolio priėmimo į tarnybą pripažįstamas neteisėtu;<text:s/></text:span></text:p>
      <text:p text:style-name="P838"><text:span text:style-name="T839">13</text:span><text:span text:style-name="T840">) jei paaiškėja, jog priimant į teismo antstolio pareigas<text:s/></text:span><text:span text:style-name="T841">buvo pažeisti šio bei Valstybės tarnybos įstatymų reikalavimai ir šių pažeidimų neįmanoma pašalinti;</text:span></text:p>
      <text:p text:style-name="P842"><text:span text:style-name="T843">14</text:span><text:span text:style-name="T844">) jei vyresnysis teismo antstolis ar vyresniojo teismo antstolio pavaduotojas nesutinka su pareigų pažeminimu dėl nepatenkinamo jo tarnybinės veiklos</text:span><text:span text:style-name="T845"><text:s/>vertinimo.<text:s/></text:span></text:p>
      <text:p text:style-name="P846"><text:span text:style-name="T847">2</text:span><text:span text:style-name="T848">. Asmenys, iš teismo antstolių tarnybos atleisti dėl šio straipsnio 1 dalies 2, 3, 6 ir 8 punktuose nurodytų priežasčių, iš naujo pretenduoti dirbti teismo antstoliais negali.<text:s/></text:span></text:p>
      <text:p text:style-name="P849"><text:span text:style-name="T850">3</text:span><text:span text:style-name="T851">. Asmenys, iš teismo antstolių tarnybos atleisti dėl š</text:span><text:span text:style-name="T852">io straipsnio 1 dalies 4 ir 5 punktuose nurodytų priežasčių, iš naujo pretenduoti dirbti teismo antstoliais gali praėjus 5 metams.</text:span></text:p>
      <text:p text:style-name="P853"><text:span text:style-name="T854">4</text:span><text:span text:style-name="T855">. Asmenys, iš teismo antstolių tarnybos atleisti dėl šio straipsnio 1 dalies 1, 7, 10, 11, 12, 13 ir 14 punktuose nurody</text:span><text:span text:style-name="T856">tų priežasčių, nustatyta tvarka gali iš naujo pretenduoti dirbti teismo antstoliais.<text:s/></text:span></text:p>
      <text:p text:style-name="P857"><text:span text:style-name="T858">5</text:span><text:span text:style-name="T859">. Asmenys, iš teismo antstolių tarnybos atleisti dėl priežasčių, nurodytų šio straipsnio 1 dalies 9 punkte, gali iš naujo pretenduoti dirbti teismo antstoliais, kai<text:s/></text:span><text:span text:style-name="T860">pagerėja jų sveikatos būklė. Dalyvaudami viešame konkurse šie asmenys gali nelaikyti egzamino, jei nuo tarnybos teismo antstoliais praėjo ne daugiau kaip treji metai.</text:span><text:span text:style-name="T861"><text:s/></text:span></text:p>
      <text:p text:style-name="P862"><text:span text:style-name="T863">6</text:span><text:span text:style-name="T864">. Atleidžiant teismo antstolį šio straipsnio 1 dalies 4, 14 punktuose numatytais pa</text:span><text:span text:style-name="T865">grindais, išmokama vieno mėnesio, o 9, 10, 12 ir 13 punktuose numatytais pagrindais – trijų mėnesių vidutinio darbo užmokesčio dydžio išeitinė kompensacija.</text:span></text:p>
      <text:p text:style-name="P866"/>
      <text:p text:style-name="P867"><text:span text:style-name="T868">29</text:span><text:span text:style-name="T869"><text:s/>straipsnis.<text:s/></text:span><text:span text:style-name="T870">Teismo antstolio materialinė atsakomybė<text:s/></text:span></text:p>
      <text:p text:style-name="P871"><text:span text:style-name="T872">Su priimamu į tarnybą asmeniu<text:s/></text:span><text:span text:style-name="T873">teisingumo ministras ar jo įgaliotas asmuo sudaro visiškos materialinės atsakomybės sutartį. Visiškos materialinės atsakomybės sutarties formą tvirtina teisingumo ministras.</text:span></text:p>
      <text:p text:style-name="P874"/>
      <text:p text:style-name="P875"><text:span text:style-name="T876">30</text:span><text:span text:style-name="T877"><text:s/>straipsnis.<text:s/></text:span><text:span text:style-name="T878">Teismo antstolių kontorų darbo tikrinimas ir kontrolė</text:span></text:p>
      <text:p text:style-name="P879"><text:span text:style-name="T880">1</text:span><text:span text:style-name="T881">.</text:span><text:span text:style-name="T882"><text:s/>Teismo antstolių kontorų darbą ir finansinę veiklą tikrina Teisingumo ministerija teisingumo ministro nustatyta tvarka.<text:s/></text:span></text:p>
      <text:p text:style-name="P883"><text:span text:style-name="T884">2</text:span><text:span text:style-name="T885">. Apylinkių teismų pirmininkai arba jų įgalioti teisėjai kontroliuoja teismo antstolių kontorų darbą teisingumo ministro nustatyt</text:span><text:span text:style-name="T886">a tvarka.</text:span></text:p>
      <text:p text:style-name="P887"><text:span text:style-name="T888">3</text:span><text:span text:style-name="T889">. Procesinių teismo antstolių veiksmų kontrolę apylinkių teismai atlieka įstatymų nustatyta tvarka.</text:span></text:p>
      <text:p text:style-name="P890"><text:span text:style-name="T891">4</text:span><text:span text:style-name="T892">. Teismo antstolių kontorų darbą įstatymų nustatyta tvarka gali tikrinti ir kitos institucijos.</text:span></text:p>
      <text:p text:style-name="P893"/>
      <text:p text:style-name="P894"><text:span text:style-name="T895">31</text:span><text:span text:style-name="T896"><text:s/>straipsnis.<text:s/></text:span><text:span text:style-name="T897">Teismo antstolių k</text:span><text:span text:style-name="T898">ontorų veiklos statistinės ataskaitos</text:span></text:p>
      <text:p text:style-name="P899"><text:span text:style-name="T900">1</text:span><text:span text:style-name="T901">. Teismo antstolių kontoros rengia metines, pusės metų ir kitokias statistines ataskaitas.</text:span></text:p>
      <text:p text:style-name="P902"><text:span text:style-name="T903">2</text:span><text:span text:style-name="T904">. Teismo antstolių kontorų statistinių ataskaitų formas nustato teisingumo ministras.<text:s/></text:span></text:p>
      <text:p text:style-name="P905"><text:span text:style-name="T906">3</text:span><text:span text:style-name="T907">. Statistinės ataskaitos<text:s/></text:span><text:span text:style-name="T908">nustatyta tvarka pateikiamos teisingumo ministrui. Teisingumo ministerijoje teismo antstolių kontorų veiklos statistika apibendrinama ir analizuojama, su ja supažindinamos teismo antstolių kontoros. Statistiniai duomenys pateikiami Statistikos departamentu</text:span><text:span text:style-name="T909">i prie Lietuvos Respublikos Vyriausybės ir gali būti pateikiami kitoms institucijoms.</text:span></text:p>
      <text:p text:style-name="P910"/>
      <text:p text:style-name="P911"><text:span text:style-name="T912">32</text:span><text:span text:style-name="T913"><text:s/>straipsnis.<text:s/></text:span><text:span text:style-name="T914">Teismo antstolių kontorų susižinojimas</text:span></text:p>
      <text:p text:style-name="P915"><text:span text:style-name="T916">Teismo antstolių kontoros susižino su užsienio valstybių įstaigomis Lietuvos Respublikos įstatymų ir Lietuv</text:span><text:span text:style-name="T917">os Respublikos tarptautinių sutarčių nustatyta tvarka.</text:span></text:p>
      <text:p text:style-name="P918"/>
      <text:p text:style-name="P919"><text:span text:style-name="T920">33</text:span><text:span text:style-name="T921"><text:s/>straipsnis.<text:s/></text:span><text:span text:style-name="T922">Teismo antstolių kontorų informacinė sistema</text:span></text:p>
      <text:p text:style-name="P923"><text:span text:style-name="T924">1</text:span><text:span text:style-name="T925">. Teismo antstolių kontorų informacinė sistema – dokumentų arba duomenų tvarkymas bei paieška, kuri veikia taikant informacijų te</text:span><text:span text:style-name="T926">chnologijas: kompiuterius, specialias programas, duomenų bazes, duomenų perdavimo tinklus, skirta teismų sprendimams ir kitiems įstatymų nustatytiems vykdomiesiems dokumentams vykdyti bei teismo antstolių kontorų administravimo bei vidiniams administracini</text:span><text:span text:style-name="T927">ams tikslams.</text:span></text:p>
      <text:p text:style-name="P928"><text:span text:style-name="T929">2</text:span><text:span text:style-name="T930">. Teismo antstolių kontorų informacinės sistemos nuostatus ir duomenų naudojimo tvarką tvirtina teisingumo ministras.<text:s/></text:span></text:p>
      <text:p text:style-name="P931"/>
      <text:p text:style-name="P932"><text:span text:style-name="T933">34</text:span><text:span text:style-name="T934"><text:s/>straipsnis.<text:s/></text:span><text:span text:style-name="T935">Informacijos apie išieškotoją, skolininką bei trečiuosius asmenis paslaptis</text:span></text:p>
      <text:p text:style-name="P936"><text:span text:style-name="T937">1</text:span><text:span text:style-name="T938">. Asmenys,<text:s/></text:span><text:span text:style-name="T939">sužinoję informaciją, gautą vykdymo proceso metu, apie išieškotojo, skolininko bei trečiųjų asmenų turtinę padėtį ar asmeninio gyvenimo aplinkybes, turi laikyti paslaptyje bei naudoti ir paskleisti tik įstatymų ar kitų teisės aktų nustatytiems tikslams.</text:span></text:p>
      <text:p text:style-name="P940"><text:span text:style-name="T941">2</text:span><text:span text:style-name="T942">. Teismo antstolis, teismo antstolių kontoros darbuotojai, asmenys, atliekantys teismo antstolių kontorų darbo tikrinimą ir kontrolę, informaciją apie išieškotoją, skolininką bei trečiuosius asmenis laiko paslaptyje taip pat praradęs teismo antstolio ar</text:span><text:span text:style-name="T943"><text:s/>valstybės tarnautojo statusą.</text:span></text:p>
      <text:p text:style-name="P944"/>
      <text:p text:style-name="P945"><text:span text:style-name="T946">35</text:span><text:span text:style-name="T947"><text:s/>straipsnis.<text:s/></text:span><text:span text:style-name="T948">Teismo antstolių asociacija</text:span></text:p>
      <text:p text:style-name="P949"><text:span text:style-name="T950">1</text:span><text:span text:style-name="T951">. Teismo antstolius profesiniu ir savanoriškumo pagrindais vienija visuomeninė organizacija – Teismo antstolių asociacija.<text:s/></text:span></text:p>
      <text:p text:style-name="P952"><text:span text:style-name="T953">2</text:span><text:span text:style-name="T954">. Teismo antstoliai gali laisvai vienytis</text:span><text:span text:style-name="T955"><text:s/>ir į kitas visuomenines organizacijas.</text:span></text:p>
      <text:p text:style-name="P956"><text:span text:style-name="T957">3</text:span><text:span text:style-name="T958">. Teismo antstolių asociacija atstovauja teismo antstolių profesiniams interesams, rūpinasi teismo antstolių socialinėmis garantijomis, dalyvauja keliant teismo antstolių profesinę kvalifikaciją, bendradarbiauja</text:span><text:span text:style-name="T959"><text:s/>su kitomis teisininkų organizacijomis Lietuvoje ir užsienio valstybėse, atlieka kitas Asociacijos įstatuose bei įstatymuose numatytas funkcijas.</text:span></text:p>
      <text:p text:style-name="P960"><text:span text:style-name="T961">4</text:span><text:span text:style-name="T962">. Teismo antstolių asociacija, gavusi teisingumo ministro kreipimąsi, nagrinėja, ar teismo antstolis nepa</text:span><text:span text:style-name="T963">žeidė profesinės etikos taisyklių, ir teikia išvadas.</text:span></text:p>
      <text:p text:style-name="P964"/>
      <text:p text:style-name="P965"><text:span text:style-name="T966">36</text:span><text:span text:style-name="T967"><text:s/>straipsnis.<text:s/></text:span><text:span text:style-name="T968">Teismo antstolių draudimas nuo nelaimingų atsitikimų darbe<text:s/></text:span></text:p>
      <text:p text:style-name="P969"><text:span text:style-name="T970">Teismo antstoliai nuo nelaimingų atsitikimų einant tarnybines pareigas draudžiami valstybės lėšomis.</text:span></text:p>
      <text:p text:style-name="P971"/>
      <text:p text:style-name="P972"><text:span text:style-name="T973">37</text:span><text:span text:style-name="T974"><text:s/>straips</text:span><text:span text:style-name="T975">nis.<text:s/></text:span><text:span text:style-name="T976">Teismo antstolių pensijos</text:span></text:p>
      <text:p text:style-name="P977"><text:span text:style-name="T978">Teismo antstolių pensinį aprūpinimą reglamentuoja Valstybinių socialinio draudimo pensijų ir kiti įstatymai.</text:span></text:p>
      <text:p text:style-name="P979"/>
      <text:p text:style-name="P980"><text:span text:style-name="T981">38</text:span><text:span text:style-name="T982"><text:s/>straipsnis.<text:s/></text:span><text:span text:style-name="T983">Teismo antstolių atostogos</text:span></text:p>
      <text:p text:style-name="P984"><text:span text:style-name="T985">1</text:span><text:span text:style-name="T986">. Teismo antstoliams ir vyresniųjų teismo antstolių pavaduot</text:span><text:span text:style-name="T987">ojams atostogas Atostogų ir Valstybės tarnybos įstatymų nustatyta tvarka suteikia vyresnysis teismo antstolis.</text:span></text:p>
      <text:p text:style-name="P988"><text:span text:style-name="T989">2</text:span><text:span text:style-name="T990">. Vyresniajam teismo antstoliui atostogas suteikia teisingumo ministras.</text:span></text:p>
      <text:p text:style-name="P991"><text:span text:style-name="T992">3</text:span><text:span text:style-name="T993">. Vyresniajam teismo antstoliui, jų pavaduotojams, teismo ants</text:span><text:span text:style-name="T994">toliams atostogos dėl asmeninių aplinkybių nesuteikiamos.</text:span></text:p>
      <text:p text:style-name="P995"><text:span text:style-name="T996">4</text:span><text:span text:style-name="T997">. Teismo antstoliams, keičiantis gyvenamajai vietai dėl šio įstatymo 14 straipsnyje numatyto teismo antstolio perkėlimo į kitą teismo antstolių kontorą, persikelti skiriama iki 5 darbo dienų. U</text:span><text:span text:style-name="T998">ž šį laikotarpį jam mokamas vidutinis darbo užmokestis, apskaičiuotas Vyriausybės nustatyta tvarka.<text:s/></text:span></text:p>
      <text:p text:style-name="P999"/>
      <text:p text:style-name="P1000"><text:span text:style-name="T1001">39</text:span><text:span text:style-name="T1002"><text:s/>straipsnis.<text:s/></text:span><text:span text:style-name="T1003">Teismo antstolių darbo užmokestis</text:span></text:p>
      <text:p text:style-name="P1004"><text:span text:style-name="T1005">Teismo antstolių darbo užmokestį</text:span><text:span text:style-name="T1006"><text:s/></text:span><text:span text:style-name="T1007">nustato Lietuvos Respublikos įstatymai.</text:span></text:p>
      <text:p text:style-name="P1008"/>
      <text:p text:style-name="P1009"><text:span text:style-name="T1010">40</text:span><text:span text:style-name="T1011"><text:s/>straipsnis.<text:s/></text:span><text:span text:style-name="T1012">Teismo antstolio veiksmų užtikrinimas</text:span></text:p>
      <text:p text:style-name="P1013"><text:span text:style-name="T1014">Jei teismo antstoliui, atliekančiam vykdymo veiksmus, trukdo arba pasipriešina skolininkas ar kiti asmenys, teismo antstolis kliūtims pašalinti gali kviesti policijos pareigūną. Policijos pareigūnas privalo atvykti i</text:span><text:span text:style-name="T1015">r užtikrinti, kad kliūtys, trukdančios atlikti vykdymo veiksmus, būtų pašalintos.<text:s/></text:span></text:p>
      <text:p text:style-name="P1016"/>
      <text:p text:style-name="P1017"><text:span text:style-name="T1018">41</text:span><text:span text:style-name="T1019"><text:s/>straipsnis.<text:s/></text:span><text:span text:style-name="T1020">Teismo antstolio tarnybinis pažymėjimas</text:span></text:p>
      <text:p text:style-name="P1021"><text:span text:style-name="T1022">1</text:span><text:span text:style-name="T1023">. Atlikdamas tarnybines pareigas, teismo antstolis privalo turėti tarnybinį pažymėjimą.</text:span></text:p>
      <text:p text:style-name="P1024"><text:span text:style-name="T1025">2</text:span><text:span text:style-name="T1026">. Teismo ants</text:span><text:span text:style-name="T1027">toliui tarnybinį pažymėjimą išduoda Teisingumo ministerija.</text:span></text:p>
      <text:p text:style-name="P1028"/>
      <text:p text:style-name="P1029"/>
      <text:p text:style-name="P1030"><text:span text:style-name="T1031">Skelbiu šį Lietuvos Respublikos Seimo priimtą įstatymą.<text:s/></text:span></text:p>
      <text:p text:style-name="P1032"/>
      <text:p text:style-name="P1033">RESPUBLIKOS PREZIDENTAS<text:tab/>VALDAS ADAMKUS</text:p>
      <text:p text:style-name="P1034">______________</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3:15:00Z</meta:creation-date>
    <dc:date>2015-10-13T23:15:00Z</dc:date>
    <meta:template xlink:href="Normal" xlink:type="simple"/>
    <meta:editing-cycles>2</meta:editing-cycles>
    <meta:editing-duration>PT0S</meta:editing-duration>
    <meta:document-statistic meta:page-count="12" meta:paragraph-count="313" meta:word-count="4860" meta:character-count="38567" meta:row-count="1134" meta:non-whitespace-character-count="34020"/>
  </office:meta>
</office:document-meta>
</file>