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ŠVENTOSIOS VALSTYBINIO JŪRŲ UOSTO PLĖTROS TARYBOS SUDARYMO IR JOS NUOSTATŲ PATVIRTINIMO</text:p>
      <text:p text:style-name="P16"/>
      <text:p text:style-name="P17">2007 m. balandžio 18 d. Nr. 403</text:p>
      <text:p text:style-name="P18">Vilnius</text:p>
      <text:p text:style-name="P19"/>
      <text:p text:style-name="P20"><text:span text:style-name="T21">Vadovaudamasi Lietuvos Respublikos Šventosios valstybinio jūrų uosto įstatymo (Žin., 2006, Nr.<text:s/></text:span><text:a xlink:href="https://www.e-tar.lt/portal/lt/legalAct/TAR.74D8B260CB90" office:target-frame-name="_blank" xlink:show="new"><text:span text:style-name="T22">132-4987</text:span></text:a><text:span text:style-name="T23">) 9 straipsniu, Lietuvos Respublikos Vyriausybė<text:s/></text:span><text:span text:style-name="T24">nutari</text:span><text:span text:style-name="T25">a:</text:span></text:p>
      <text:p text:style-name="P26"><text:span text:style-name="T27">1</text:span><text:span text:style-name="T28">. Sudaryti šią Šventosios valstybinio jūrų uosto plėtros tarybą:</text:span></text:p>
      <text:p text:style-name="P29">Susisiekimo ministras (tarybos pirmininkas);</text:p>
      <text:p text:style-name="P30">Aplinkos ministerijos atstovas;</text:p>
      <text:p text:style-name="P31">Finansų ministerijos atstovas;</text:p>
      <text:p text:style-name="P32">Klaipėdos apskrities viršininko administracijos atstovas;</text:p>
      <text:p text:style-name="P33">Klaipėdos universiteto atstovas;</text:p>
      <text:p text:style-name="P34">Lietuvos buriuotojų sąjungos atstovas;</text:p>
      <text:p text:style-name="P35">Lietuvos žuvininkystės produktų gamintojų asociacijos atstovas;</text:p>
      <text:p text:style-name="P36">Muitinės departamento prie Finansų ministerijos atstovas;</text:p>
      <text:p text:style-name="P37">Palangos miesto savivaldybės atstovas;</text:p>
      <text:p text:style-name="P38">Susisiekimo ministerijos atstovas;</text:p>
      <text:p text:style-name="P39">Ūkio ministerijos atstovas;</text:p>
      <text:p text:style-name="P40">valstybės įmonės Šventosios valstybinio jūrų uosto direkcijos atstovas;</text:p>
      <text:p text:style-name="P41">Valstybės sienos apsaugos tarnybos prie Vidaus reikalų ministerijos atstovas;</text:p>
      <text:p text:style-name="P42">Vidaus reikalų ministerijos atstovas;</text:p>
      <text:p text:style-name="P43"><text:span text:style-name="T44">Žemės ūkio ministerijos atstovas.</text:span></text:p>
      <text:p text:style-name="P45"><text:span text:style-name="T46">2</text:span><text:span text:style-name="T47">. Patvirtinti Šventosios valstybinio jūrų uosto plėtros tarybos nuostatus (pridedama).</text:span></text:p>
      <text:p text:style-name="P48"/>
      <text:p text:style-name="P49"/>
      <text:p text:style-name="P50"/>
      <text:p text:style-name="P51">Ministras Pirmininkas<text:tab/>Gediminas Kirkilas</text:p>
      <text:p text:style-name="P52"/>
      <text:p text:style-name="P53"/>
      <text:p text:style-name="P54"/>
      <text:p text:style-name="P55">Susisiekimo ministras<text:tab/>Algirdas Butkevičius</text:p>
      <text:p text:style-name="P56"/>
      <text:soft-page-break/>
      <text:p text:style-name="P57">Patvirtinta</text:p>
      <text:p text:style-name="P65">Lietuvos Respublikos Vyriausybės<text:s/></text:p>
      <text:p text:style-name="P66">2007 m. balandžio 18 d. nutarimu Nr. 403</text:p>
      <text:p text:style-name="P67"/>
      <text:p text:style-name="P68"><text:span text:style-name="T69">ŠVENTOSIOS VALSTYBINIO JŪRŲ UOSTO PLĖTROS TARYBO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ventosios valstybinio jūrų uosto plėtros tarybos nuostatai (toliau vadinama – šie Nuostatai) reglamentuoja Šventosios valstybinio jūrų uosto plėtros tarybos (toliau vadinama – taryba) uždavinius, funkcijas, teises, pareigas ir darbo organizavimą.</text:span></text:p>
      <text:p text:style-name="P79"><text:span text:style-name="T80">2</text:span><text:span text:style-name="T81">. Taryba savo veikloje vadovaujasi Lietuvos Respublikos Konstitucija, Lietuvos Respublikos transporto veiklos pagrindų įstatymu (Žin., 1991, Nr.<text:s/></text:span><text:a xlink:href="https://www.e-tar.lt/portal/lt/legalAct/TAR.FBE404535C5B" office:target-frame-name="_blank" xlink:show="new"><text:span text:style-name="T82">30-804</text:span></text:a><text:span text:style-name="T83">; 2002, Nr.<text:s/></text:span><text:a xlink:href="https://www.e-tar.lt/portal/lt/legalAct/TAR.0FBEAE76BC38" office:target-frame-name="_blank" xlink:show="new"><text:span text:style-name="T84">29-1034</text:span></text:a><text:span text:style-name="T85">), Lietuvos Respublikos Šventosios valstybinio jūrų uosto įstatymu (Žin., 2006, Nr.<text:s/></text:span><text:a xlink:href="https://www.e-tar.lt/portal/lt/legalAct/TAR.74D8B260CB90" office:target-frame-name="_blank" xlink:show="new"><text:span text:style-name="T86">132-4987</text:span></text:a><text:span text:style-name="T87">), kitais įstatymais, Lietuvos Respublikos Vyriausybės nutarimais, kitais teisės aktais ir šiais Nuostatais.</text:span></text:p>
      <text:p text:style-name="P88"/>
      <text:p text:style-name="P89"><text:span text:style-name="T90">II</text:span><text:span text:style-name="T91">.<text:s/></text:span><text:span text:style-name="T92">TARYBOS FUNKCIJOS</text:span></text:p>
      <text:p text:style-name="P93"/>
      <text:p text:style-name="P94"><text:span text:style-name="T95">3</text:span><text:span text:style-name="T96">. Taryba atlieka šias funkcijas:</text:span></text:p>
      <text:p text:style-name="P97"><text:span text:style-name="T98">3.1</text:span><text:span text:style-name="T99">. rengia Šventosios valstybinio jūrų uosto (toliau vadinama – uostas) strategijos ir plėtros programų projektus ir teikia juos Susisiekimo ministerijai;<text:s/></text:span></text:p>
      <text:p text:style-name="P100"><text:span text:style-name="T101">3.2</text:span><text:span text:style-name="T102">. palaiko santykius tarp valstybės įmonės Šventosios valstybinio jūrų uosto direkcijos, Palangos miesto savivaldybės ir kitų valstybės institucijų;</text:span></text:p>
      <text:p text:style-name="P103"><text:span text:style-name="T104">3.3</text:span><text:span text:style-name="T105">. teikia Lietuvos Respublikos Vyriausybei, Susisiekimo ministerijai, kitoms suinteresuotoms institucijoms pasiūlymus dėl:</text:span></text:p>
      <text:p text:style-name="P106"><text:span text:style-name="T107">3.3.1</text:span><text:span text:style-name="T108">. uosto infrastruktūros objektų projektavimo, statybos ir rekonstravimo, finansavimo šaltinių;</text:span></text:p>
      <text:p text:style-name="P109"><text:span text:style-name="T110">3.3.2</text:span><text:span text:style-name="T111">. uosto apsaugos užtikrinimo;</text:span></text:p>
      <text:p text:style-name="P112"><text:span text:style-name="T113">3.3.3</text:span><text:span text:style-name="T114">. naujų įmonių ir darbo vietų steigimo uoste;</text:span></text:p>
      <text:p text:style-name="P115"><text:span text:style-name="T116">3.3.4</text:span><text:span text:style-name="T117">. kitų uostą aptarnaujančio transporto šakų plėtros;</text:span></text:p>
      <text:p text:style-name="P118"><text:span text:style-name="T119">3.3.5</text:span><text:span text:style-name="T120">. uosto objektų privatizavimo;</text:span></text:p>
      <text:p text:style-name="P121"><text:span text:style-name="T122">3.3.6</text:span><text:span text:style-name="T123">. aplinkos apsaugos uoste;<text:s/></text:span></text:p>
      <text:p text:style-name="P124"><text:span text:style-name="T125">3.3.7</text:span><text:span text:style-name="T126">. žmonių gelbėjimo, taršos likvidavimo ir civilinės saugos veiklos organizavimo ir veikimo uoste;</text:span></text:p>
      <text:p text:style-name="P127"><text:span text:style-name="T128">3.3.8</text:span><text:span text:style-name="T129">. kitų strateginių uosto plėtros klausimų;</text:span></text:p>
      <text:p text:style-name="P130"><text:span text:style-name="T131">3.3.9</text:span><text:span text:style-name="T132">. įstatymų, kitų teisės aktų, reglamentuojančių uosto plėtrą, veiklą ir valdymą, pakeitimo projektų.<text:s/></text:span></text:p>
      <text:p text:style-name="P133"/>
      <text:p text:style-name="P134"><text:span text:style-name="T135">III</text:span><text:span text:style-name="T136">.<text:s/></text:span><text:span text:style-name="T137">TARYBOS TEISĖS IR PAREIGOS</text:span></text:p>
      <text:p text:style-name="P138"/>
      <text:p text:style-name="P139"><text:span text:style-name="T140">4</text:span><text:span text:style-name="T141">. Taryba, atlikdama jai pavestas funkcijas, turi teisę:</text:span></text:p>
      <text:p text:style-name="P142"><text:span text:style-name="T143">4.1</text:span><text:span text:style-name="T144">. gauti iš uoste veikiančių valstybės institucijų, įmonių ir jų asocijuotų struktūrų statistinius duomenis, paaiškinimus ir kitą informaciją, būtiną tarybos funkcijoms atlikti, jeigu tokios informacijos teikimo neriboja įstatymai ir kiti teisės aktai;</text:span></text:p>
      <text:p text:style-name="P145"><text:span text:style-name="T146">4.2</text:span><text:span text:style-name="T147">. sudaryti darbo grupes, kviesti specialistus tam tikriems klausimams spręsti.</text:span></text:p>
      <text:p text:style-name="P148"><text:span text:style-name="T149">5</text:span><text:span text:style-name="T150">. Taryba privalo laikyti paslaptyje duomenis ar informaciją, kuriuos taryba sužinojo įgyvendindama savo teises, vykdydama uždavinius ir funkcijas, jeigu tokie duomenys ar informacija sudaro įstatymų saugomą paslaptį.</text:span></text:p>
      <text:p text:style-name="P151"/>
      <text:p text:style-name="P152"><text:span text:style-name="T153">IV</text:span><text:span text:style-name="T154">.<text:s/></text:span><text:span text:style-name="T155">TARYBOS DARBO ORGANIZAVIMAS</text:span></text:p>
      <text:p text:style-name="P156"/>
      <text:p text:style-name="P157"><text:span text:style-name="T158">6</text:span><text:span text:style-name="T159">. Tarybos pirmininkas:</text:span></text:p>
      <text:p text:style-name="P160"><text:span text:style-name="T161">6.1</text:span><text:span text:style-name="T162">. vadovauja tarybos darbui;</text:span></text:p>
      <text:p text:style-name="P163"><text:span text:style-name="T164">6.2</text:span><text:span text:style-name="T165">. atsako už tarybai pavestų uždavinių ir funkcijų vykdymą;</text:span></text:p>
      <text:p text:style-name="P166"><text:span text:style-name="T167">6.3</text:span><text:span text:style-name="T168">. pasirašo tarybos posėdžių protokolus ir kitus dokumentus, susijusius su tarybos veikla;</text:span></text:p>
      <text:p text:style-name="P169"><text:span text:style-name="T170">6.4</text:span><text:span text:style-name="T171">. šaukia tarybos posėdžius, nustato jų laiką, vietą ir tvirtina darbotvarkę.</text:span></text:p>
      <text:p text:style-name="P172"><text:span text:style-name="T173">7</text:span><text:span text:style-name="T174">. Tarybos sekretorių skiria susisiekimo ministras. Tarybos sekretorius nėra tarybos narys. Tarybos sekretorius surašo tarybos posėdžio protokolą ir teikia jį tarybos pirmininkui pasirašyti. Tarybos sekretorius prieš 8 darbo dienas praneša tarybos nariams tarybos posėdžio laiką, vietą ir ne vėliau kaip prieš 3 darbo dienas pateikia jiems posėdžio medžiagą ir darbotvarkę.</text:span></text:p>
      <text:p text:style-name="P175"><text:span text:style-name="T176">8</text:span><text:span text:style-name="T177">. Pagrindinė tarybos darbo forma yra posėdžiai. Tarybos posėdžiai organizuojami prireikus, bet ne rečiau kaip kartą per metus.<text:s/></text:span></text:p>
      <text:p text:style-name="P178"><text:span text:style-name="T179">9</text:span><text:span text:style-name="T180">. Tarybos nariai turi teisę siūlyti tarybos posėdžio darbotvarkės klausimus ir teikia tarybos sekretoriui su siūlomu klausimu susijusią medžiagą. Medžiaga pateikiama tarybos sekretoriui ne vėliau kaip prieš 10 darbo dienų iki tarybos posėdžio. Tarybos sekretorius gautą medžiagą pateikia tarybos pirmininkui prieš 5 darbo dienas iki tarybos posėdžio.</text:span></text:p>
      <text:p text:style-name="P181"><text:span text:style-name="T182">10</text:span><text:span text:style-name="T183">.<text:s/></text:span><text:span text:style-name="T184">Tarybos posėdis laikomas teisėtu, jeigu jame dalyvauja daugiau kaip pusė tarybos narių.</text:span></text:p>
      <text:p text:style-name="P185"><text:span text:style-name="T186">11</text:span><text:span text:style-name="T187">. Tarybos sprendimai priimami, jeigu už juos balsuoja daugiau kaip pusė tarybos posėdyje dalyvavusių tarybos narių. Balsams pasiskirsčius po lygiai, lemia tarybos pirmininko balsas.</text:span></text:p>
      <text:p text:style-name="P188"><text:span text:style-name="T189">12</text:span><text:span text:style-name="T190">. Tarybos sprendimai įforminami protokolu. Protokolą pasirašo tarybos pirmininkas ir posėdžio sekretorius. Tarybos nariai turi teisę dėl protokolo teikti pastabas ir pasiūlymus. Protokolo kopijos įteikiamos tarybos nariams.</text:span></text:p>
      <text:p text:style-name="P191"><text:span text:style-name="T192">13</text:span><text:span text:style-name="T193">. Tarybos posėdyje gali dalyvauti kviestieji valstybės institucijų ir įmonių vadovai, specialistai ir ekspertai.<text:s/></text:span></text:p>
      <text:p text:style-name="P1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8T11:01:00Z</meta:creation-date>
    <dc:date>2019-05-28T11:01:00Z</dc:date>
    <meta:template xlink:href="Normal.dotm" xlink:type="simple"/>
    <meta:editing-cycles>2</meta:editing-cycles>
    <meta:editing-duration>PT0S</meta:editing-duration>
    <meta:document-statistic meta:page-count="3" meta:paragraph-count="100" meta:word-count="831" meta:character-count="6004" meta:row-count="329" meta:non-whitespace-character-count="5273"/>
  </office:meta>
</office:document-meta>
</file>