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text-transform="uppercase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JURIDINIO ASMENS PRIPAŽINIMO PROFESIONALIU SCENOS MENO TEATRU AR KONCERTINE ĮSTAIGA BEI ŠIO PRIPAŽINIMO NETEKIMO TVARKOS APRAŠO PATVIRTINIMO</text:p>
      <text:p text:style-name="P15"/>
      <text:p text:style-name="P16">2005 m. sausio 28<text:s/>d. Nr. ĮV-23</text:p>
      <text:p text:style-name="P17">Vilnius</text:p>
      <text:p text:style-name="P18"/>
      <text:p text:style-name="P19"><text:span text:style-name="T20">Vadovaudamasis Lietuvos Respublikos teatrų ir koncertinių įstaigų įstatymo (Žin., 2004, Nr.<text:s/></text:span><text:a xlink:href="https://www.e-tar.lt/portal/lt/legalAct/TAR.3E147F656BC4" office:target-frame-name="_blank" xlink:show="new"><text:span text:style-name="T21">96-3523</text:span></text:a><text:span text:style-name="T22">) 5 straipsnio 3 dalimi, 22 straipsnio 6 punktu ir įgyve</text:span><text:span text:style-name="T23">ndindamas Lietuvos Respublikos Vyriausybės 2004 m. rugpjūčio 11 d. nutarimą Nr. 940 „Dėl įgali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24">127-4566</text:span></text:a><text:span text:style-name="T25">),</text:span></text:p>
      <text:p text:style-name="P26"><text:span text:style-name="T27">tvirtinu</text:span><text:span text:style-name="T28"><text:s/>Juridinio asmens pripažinimo profesionaliu scenos meno teatru ar koncertine įstaiga bei šio pripažinimo netekimo tvarkos aprašą (pridedama).</text:span></text:p>
      <text:p text:style-name="P29"/>
      <text:p text:style-name="P30"/>
      <text:p text:style-name="P31"><text:span text:style-name="T32">KULTŪROS MINISTRAS</text:span><text:span text:style-name="T33"><text:tab/>VLADIMIRAS PRUDNIKOVAS</text:span></text:p>
      <text:p text:style-name="P34"><text:span text:style-name="T35">______________</text:span></text:p>
      <text:soft-page-break/>
      <text:p text:style-name="P36"><text:span text:style-name="T37">PAT</text:span><text:span text:style-name="T38">VIRTINTA</text:span></text:p>
      <text:p text:style-name="P39">Lietuvos Respublikos kultūros ministro</text:p>
      <text:p text:style-name="P40"><text:span text:style-name="T41">2005 m. sausio 28 d. įsakymu Nr. ĮV-23</text:span></text:p>
      <text:p text:style-name="P42"/>
      <text:p text:style-name="P43"><text:span text:style-name="T44">JURIDINIO ASMENS PRIPAŽINIMO PROFESIONALIU SCENOS MENO TEATRU AR KONCERTINE ĮSTAIGA BEI ŠIO PRIPAŽINIMO NETEKI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<text:s/></text:span><text:span text:style-name="T54">Šis aprašas reglamentuoja juridinio asmens pripažinimo profesionaliu scenos meno teatru ar koncertine įstaiga bei šio pripažinimo netekimo tvarką.</text:span></text:p>
      <text:p text:style-name="P55"><text:span text:style-name="T56">2</text:span><text:span text:style-name="T57">. Juridinį asmenį pripažįsta ar atsisako pripažinti profesionaliu scenos meno teatru ar koncertine įstai</text:span><text:span text:style-name="T58">ga bei pripažįsta netekusiu galios suteiktą pripažinimą Lietuvos Respublikos kultūros ministerija (toliau vadinama – ministerija) vadovaudamasi Lietuvos Respublikos teatrų ir koncertinių įstaigų įstatymo (Žin., 2004, Nr.<text:s/></text:span><text:a xlink:href="https://www.e-tar.lt/portal/lt/legalAct/TAR.3E147F656BC4" office:target-frame-name="_blank" xlink:show="new"><text:span text:style-name="T59">96-3523</text:span></text:a><text:span text:style-name="T60">) (toliau vadinama – įstatymas) nuostatomis bei atsižvelgdama į Teatrų ir koncertinių įstaigų tarybos (toliau vadinama – taryba), veikiančios pagal Lietuvos Respublikos kultūros ministro 2004 m. lapkričio<text:s/></text:span><text:span text:style-name="T61">23 d. įsakymu Nr. ĮV-379 „Dėl<text:s/></text:span><text:span text:style-name="T62">t</text:span><text:span text:style-name="T63">eatrų ir koncertinių įstaigų tarybos nuostatų patvirtinimo“ (Žin., 2004, Nr.<text:s/></text:span><text:a xlink:href="https://www.e-tar.lt/portal/lt/legalAct/TAR.BC58B58F62B8" office:target-frame-name="_blank" xlink:show="new"><text:span text:style-name="T64">173-6422</text:span></text:a><text:span text:style-name="T65">) patvirtintus Teatrų ir koncertinių įstaigų tarybos nuostatu</text:span><text:span text:style-name="T66">s, rekomendacijas.</text:span></text:p>
      <text:p text:style-name="P67"/>
      <text:p text:style-name="P68"><text:span text:style-name="T69">II</text:span><text:span text:style-name="T70">.<text:s/></text:span><text:span text:style-name="T71">DOKUMENTŲ DĖL JURIDINIO ASMENS PRIPAŽINIMO PROFESIONALIU SCENOS MENO TEATRU AR KONCERTINE ĮSTAIGA PATEIKIMAS</text:span></text:p>
      <text:p text:style-name="P72"/>
      <text:p text:style-name="P73"><text:span text:style-name="T74">3</text:span><text:span text:style-name="T75">. Juridinis asmuo, siekiantis būti pripažintu profesionalaus scenos meno teatru ar koncertine įstaiga, pateikia</text:span><text:span text:style-name="T76"><text:s/>ministerijai prašymą su visais įstatymo 5 straipsnio 4 dalyje nurodytais dokumentais. Prašyme turi būti nurodyta:</text:span></text:p>
      <text:p text:style-name="P77"><text:span text:style-name="T78">3.1</text:span><text:span text:style-name="T79">. juridinio asmens pavadinimas;</text:span></text:p>
      <text:p text:style-name="P80"><text:span text:style-name="T81">3.2</text:span><text:span text:style-name="T82">. juridinio asmens teisinė forma;</text:span></text:p>
      <text:p text:style-name="P83"><text:span text:style-name="T84">3.3</text:span><text:span text:style-name="T85">. juridinio asmens kodas;</text:span></text:p>
      <text:p text:style-name="P86"><text:span text:style-name="T87">3.4</text:span><text:span text:style-name="T88">. juridinio asmens buve</text:span><text:span text:style-name="T89">inė;</text:span></text:p>
      <text:p text:style-name="P90"><text:span text:style-name="T91">3.5</text:span><text:span text:style-name="T92">. juridinio asmens valdymo organai (vardas, pavardė);</text:span></text:p>
      <text:p text:style-name="P93"><text:span text:style-name="T94">3.6</text:span><text:span text:style-name="T95">. juridinio asmens kontaktiniai telefonai.</text:span></text:p>
      <text:p text:style-name="P96"><text:span text:style-name="T97">4</text:span><text:span text:style-name="T98">. Prašymo pateikimo diena laikoma diena, kurią ministerijoje gautas ir užregistruotas prašymas kartu su visais reikiamais<text:s/></text:span><text:span text:style-name="T99">dokumentais.</text:span></text:p>
      <text:p text:style-name="P100"><text:span text:style-name="T101">5</text:span><text:span text:style-name="T102">. Jeigu prie prašymo pridėti ne visi reikiami dokumentai, ministerija per 5 darbo dienas nuo prašymo gavimo dienos privalo pranešti juridiniam asmeniui raštu, kokie dokumentai turi būti pateikti papildomai.</text:span></text:p>
      <text:p text:style-name="P103"/>
      <text:p text:style-name="P104"><text:span text:style-name="T105">III</text:span><text:span text:style-name="T106">.<text:s/></text:span><text:span text:style-name="T107">DOKUMENTŲ NAGRINĖJI</text:span><text:span text:style-name="T108">MO TVARKA</text:span></text:p>
      <text:p text:style-name="P109"/>
      <text:p text:style-name="P110"><text:span text:style-name="T111">6</text:span><text:span text:style-name="T112">. Ministerija gautus prašymus išnagrinėja per 30 kalendorinių dienų nuo prašymo gavimo dienos ir, atsižvelgdama į tarybos rekomendacijas, priima sprendimą pripažinti ar atsisakyti pripažinti juridinį asmenį teatru ar koncertine įstaiga. Per</text:span><text:span text:style-name="T113"><text:s/>5 darbo dienas nuo sprendimo priėmimo dienos ji apie tai raštu praneša juridiniam asmeniui.</text:span></text:p>
      <text:p text:style-name="P114"><text:span text:style-name="T115">7</text:span><text:span text:style-name="T116">. Taryba savo rekomendacijas pripažinti ar atsisakyti pripažinti juridinį asmenį profesionaliu scenos meno teatru ar koncertine įstaiga bei pripažinti netekus</text:span><text:span text:style-name="T117">iu galios suteiktą pripažinimą teikia ministerijai vadovaudamasi kultūros ministro patvirtintais Teatrų ir koncertinių įstaigų tarybos nuostatais.</text:span></text:p>
      <text:p text:style-name="P118"><text:span text:style-name="T119">8</text:span><text:span text:style-name="T120">. Taryba, iškilus neaiškumams dėl juridinio asmens įstatymo 4 dalies 2 punkte numatytos kūrybinės veiklo</text:span><text:span text:style-name="T121">s ar vertinant pripažinto juridinio asmens teikiamą ataskaitą, gali pareikalauti sudaryti galimybę pasižiūrėti turimus spektaklius, koncertus ar meno programas. Juridinis asmuo per 5 darbo dienas nuo šio pareikalavimo gavimo dienos pateikia turimo repertua</text:span><text:span text:style-name="T122">ro artimiausias<text:s/></text:span><text:soft-page-break/><text:span text:style-name="T123">datas, nurodydamas spektaklio, koncerto ar meno programos pavadinimą, viešo atlikimo artimiausią laiką ir vietą.</text:span></text:p>
      <text:p text:style-name="P124"/>
      <text:p text:style-name="P125"><text:span text:style-name="T126">IV</text:span><text:span text:style-name="T127">.<text:s/></text:span><text:span text:style-name="T128">SPRENDIMŲ PRIĖMIMAS</text:span></text:p>
      <text:p text:style-name="P129"/>
      <text:p text:style-name="P130"><text:span text:style-name="T131">9</text:span><text:span text:style-name="T132">. Sprendimą dėl juridinio asmens pripažinimo ar atsisakymo pripažinti jį profesionalaus sc</text:span><text:span text:style-name="T133">enos meno teatru ar koncertine įstaiga bei pripažinti netekusiu galios suteiktą pripažinimą priima kultūros ministras, atsižvelgdamas į tarybos pateiktas rekomendacijas.</text:span></text:p>
      <text:p text:style-name="P134"><text:span text:style-name="T135">10</text:span><text:span text:style-name="T136">. Juridiniam asmeniui, pripažintam profesionalaus scenos meno teatru ar koncerti</text:span><text:span text:style-name="T137">ne įstaiga, išduodama kultūros ministro įsakymo, kuriame nurodomi šie duomenys, kopija:</text:span></text:p>
      <text:p text:style-name="P138"><text:span text:style-name="T139">10.1</text:span><text:span text:style-name="T140">. sprendimo priėmimo data ir numeris;</text:span></text:p>
      <text:p text:style-name="P141"><text:span text:style-name="T142">10.2</text:span><text:span text:style-name="T143">. jo gavėjo – juridinio asmens pavadinimas, teisinė forma, rūšis, kodas, buveinė;</text:span></text:p>
      <text:p text:style-name="P144"><text:span text:style-name="T145">10.3</text:span><text:span text:style-name="T146">. įpareigojimas juridiniam</text:span><text:span text:style-name="T147"><text:s/>asmeniui teikti ministerijai ataskaitą apie vykdytą veiklą.</text:span></text:p>
      <text:p text:style-name="P148"><text:span text:style-name="T149">11</text:span><text:span text:style-name="T150">. Juridinį asmenį atsisakoma pripažinti profesionaliu scenos meno teatru ar koncertine įstaiga, jeigu šis:</text:span></text:p>
      <text:p text:style-name="P151"><text:span text:style-name="T152">11.1</text:span><text:span text:style-name="T153">. neatitinka įstatymo 5 straipsnio 3 dalyje nustatytų reikalavimų;</text:span></text:p>
      <text:p text:style-name="P154"><text:span text:style-name="T155">11.2</text:span><text:span text:style-name="T156">. pateikti ne visi įstatymo 5 straipsnio 4 dalyje nurodyti dokumentai.</text:span></text:p>
      <text:p text:style-name="P157"><text:span text:style-name="T158">12</text:span><text:span text:style-name="T159">. Juridinis asmuo, pripažintas profesionalaus scenos meno teatru ar koncertine įstaiga, kasmet iki einamųjų metų gegužės mėnesio pabaigos ministerijai pateikia kultūros<text:s/></text:span><text:span text:style-name="T160">ministro nustatytos formos ataskaitą apie vykdomą veiklą.</text:span></text:p>
      <text:p text:style-name="P161"><text:span text:style-name="T162">13</text:span><text:span text:style-name="T163">. Ministerija, įvertinusi pateiktas ataskaitas ir atsižvelgdama į tarybos rekomendacijas, turi teisę pripažinti netekusiu galios priimtą sprendimą, jeigu juridinis asmuo neatitinka įstatymo 5<text:s/></text:span><text:span text:style-name="T164">straipsnio 3 dalyje nustatytų sąlygų arba nustatoma, jog priimant sprendimą buvo pateikti klaidingi arba suklastoti dokumentai.</text:span></text:p>
      <text:p text:style-name="P165"/>
      <text:p text:style-name="P166"><text:span text:style-name="T167">V</text:span><text:span text:style-name="T168">.<text:s/></text:span><text:span text:style-name="T169">BAIGIAMOSIOS NUOSTATOS</text:span></text:p>
      <text:p text:style-name="P170"/>
      <text:p text:style-name="P171"><text:span text:style-name="T172">14</text:span><text:span text:style-name="T173">. Kultūros ministro sprendimai skundžiami Administracinių bylų teisenos įstatymo (Žin.,<text:s/></text:span><text:span text:style-name="T174">1999, Nr.<text:s/></text:span><text:a xlink:href="https://www.e-tar.lt/portal/lt/legalAct/TAR.67B5099C5848" office:target-frame-name="_blank" xlink:show="new"><text:span text:style-name="T175">13-308</text:span></text:a><text:span text:style-name="T176">) nustatyta tvarka.</text:span></text:p>
      <text:p text:style-name="P177">______________</text:p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10:00Z</meta:creation-date>
    <dc:date>2015-06-05T18:10:00Z</dc:date>
    <meta:template xlink:href="Normal" xlink:type="simple"/>
    <meta:editing-cycles>2</meta:editing-cycles>
    <meta:editing-duration>PT0S</meta:editing-duration>
    <meta:document-statistic meta:page-count="3" meta:paragraph-count="55" meta:word-count="784" meta:character-count="6174" meta:row-count="194" meta:non-whitespace-character-count="5445"/>
  </office:meta>
</office:document-meta>
</file>