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FF" fo:letter-spacing="-0.0027in"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break-before="page" fo:text-indent="3.543in"/>
      <style:text-properties fo:hyphenate="false"/>
    </style:style>
    <style:style style:name="P400" style:parent-style-name="Normal" style:family="paragraph">
      <style:paragraph-properties fo:widows="0" fo:orphans="0" fo:text-indent="3.543in"/>
      <style:text-properties fo:hyphenate="false"/>
    </style:style>
    <style:style style:name="P401" style:parent-style-name="Normal" style:family="paragraph">
      <style:paragraph-properties fo:widows="0" fo:orphans="0" fo:text-indent="3.543in"/>
      <style:text-properties fo:hyphenate="false"/>
    </style:style>
    <style:style style:name="P402" style:parent-style-name="Normal" style:family="paragraph">
      <style:paragraph-properties fo:widows="0" fo:orphans="0" fo:text-indent="3.543in"/>
      <style:text-properties fo:hyphenate="false"/>
    </style:style>
    <style:style style:name="P403" style:parent-style-name="Normal" style:family="paragraph">
      <style:paragraph-properties fo:widows="0" fo:orphans="0" fo:text-indent="3.543in"/>
      <style:text-properties fo:hyphenate="false"/>
    </style:style>
    <style:style style:name="P404" style:parent-style-name="Normal" style:family="paragraph">
      <style:paragraph-properties fo:widows="0" fo:orphans="0" fo:text-indent="3.543in"/>
      <style:text-properties fo:hyphenate="false"/>
    </style:style>
    <style:style style:name="P405" style:parent-style-name="Normal" style:family="paragraph">
      <style:paragraph-properties fo:widows="0" fo:orphans="0" fo:text-indent="3.543in"/>
      <style:text-properties fo:hyphenate="false"/>
    </style:style>
    <style:style style:name="P406" style:parent-style-name="Normal" style:family="paragraph">
      <style:paragraph-properties fo:widows="0" fo:orphans="0" fo:text-indent="3.543in"/>
      <style:text-properties fo:hyphenate="false"/>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letter-kerning="true"/>
    </style:style>
    <style:style style:name="P410" style:parent-style-name="Normal" style:family="paragraph">
      <style:paragraph-properties fo:widows="0" fo:orphans="0" fo:text-align="center"/>
      <style:text-properties fo:font-weight="bold" style:font-weight-asian="bold" style:letter-kerning="true"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letter-kerning="tru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letter-kerning="true"/>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letter-kerning="tru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letter-spacing="0.0416in"/>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425" style:parent-style-name="Normal" style:family="paragraph">
      <style:paragraph-properties fo:widows="0" fo:orphans="0"/>
      <style:text-properties fo:font-weight="bold" style:font-weight-asian="bold" fo:hyphenate="false"/>
    </style:style>
    <style:style style:name="P4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indent="0.9847in">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2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3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438" style:parent-style-name="DefaultParagraphFont" style:family="text">
      <style:text-properties fo:font-weight="bold" style:font-weight-asian="bold" style:font-weight-complex="bold" fo:letter-spacing="0.0416in" style:text-underline-type="single" style:text-underline-style="solid" style:text-underline-width="auto" style:text-underline-mode="continuous"/>
    </style:style>
    <style:style style:name="P4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41"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4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4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4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center" fo:margin-left="3.1666in">
        <style:tab-stops>
          <style:tab-stop style:type="right" style:leader-style="solid" style:leader-text="_" style:position="3.1319in"/>
        </style:tab-stops>
      </style:paragraph-properties>
      <style:text-properties fo:hyphenate="false"/>
    </style:style>
    <style:style style:name="T448" style:parent-style-name="DefaultParagraphFont" style:family="text">
      <style:text-properties fo:font-style="italic" style:font-style-asian="italic" style:font-style-complex="italic" fo:font-size="11pt" style:font-size-asian="11pt"/>
    </style:style>
    <style:style style:name="P4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center"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4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6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6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6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65"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466" style:parent-style-name="Normal" style:family="paragraph">
      <style:paragraph-properties fo:keep-with-next="always"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6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6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469" style:parent-style-name="DefaultParagraphFont" style:family="text">
      <style:text-properties fo:font-style="italic" style:font-style-asian="italic" style:font-style-complex="italic" fo:font-size="11pt" style:font-size-asian="11pt"/>
    </style:style>
    <style:style style:name="P4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7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475" style:parent-style-name="DefaultParagraphFont" style:family="text">
      <style:text-properties fo:font-style="italic" style:font-style-asian="italic" style:font-style-complex="italic" fo:font-size="11pt" style:font-size-asian="11pt"/>
    </style:style>
    <style:style style:name="P47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4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8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483" style:parent-style-name="DefaultParagraphFont" style:family="text">
      <style:text-properties fo:font-style="italic" style:font-style-asian="italic" style:font-style-complex="italic" fo:font-size="11pt" style:font-size-asian="11pt"/>
    </style:style>
    <style:style style:name="P48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margin-left="2.9166in">
        <style:tab-stops>
          <style:tab-stop style:type="right" style:leader-style="solid" style:leader-text="_" style:position="3.3819in"/>
        </style:tab-stops>
      </style:paragraph-properties>
      <style:text-properties style:font-weight-complex="bold" fo:font-style="italic" style:font-style-asian="italic" style:font-style-complex="italic" fo:font-size="11pt" style:font-size-asian="11pt" fo:hyphenate="false"/>
    </style:style>
    <style:style style:name="P4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48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4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49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49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49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4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4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498" style:parent-style-name="DefaultParagraphFont" style:family="text">
      <style:text-properties fo:font-style="italic" style:font-style-asian="italic" style:font-style-complex="italic" fo:font-size="11pt" style:font-size-asian="11pt"/>
    </style:style>
    <style:style style:name="P4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center" fo:margin-left="3.1666in">
        <style:tab-stops>
          <style:tab-stop style:type="right" style:leader-style="solid" style:leader-text="_" style:position="3.1319in"/>
        </style:tab-stops>
      </style:paragraph-properties>
      <style:text-properties fo:font-style="italic" style:font-style-asian="italic" style:font-style-complex="italic" fo:font-size="11pt" style:font-size-asian="11pt" fo:hyphenate="false"/>
    </style:style>
    <style:style style:name="P5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1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1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1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hyphenate="false"/>
    </style:style>
    <style:style style:name="P5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36" style:parent-style-name="Normal" style:family="paragraph">
      <style:paragraph-properties fo:widows="0" fo:orphans="0" fo:text-align="justify" fo:text-indent="0.3937in">
        <style:tab-stops>
          <style:tab-stop style:type="center" style:position="3.5in"/>
          <style:tab-stop style:type="center" style:position="5.5in"/>
        </style:tab-stops>
      </style:paragraph-properties>
      <style:text-properties fo:hyphenate="false"/>
    </style:style>
    <style:style style:name="P537" style:parent-style-name="Normal" style:family="paragraph">
      <style:paragraph-properties fo:widows="0" fo:orphans="0" fo:text-align="justify" fo:margin-left="2.6666in">
        <style:tab-stops>
          <style:tab-stop style:type="center" style:position="0.8333in"/>
          <style:tab-stop style:type="center" style:position="2.8333in"/>
        </style:tab-stops>
      </style:paragraph-properties>
      <style:text-properties fo:font-style="italic" style:font-style-asian="italic" style:font-style-complex="italic" fo:font-size="11pt" style:font-size-asian="11pt" fo:hyphenate="false"/>
    </style:style>
    <style:style style:name="P5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style>
    <style:style style:name="P54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5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549"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55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1"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557"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55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59" style:parent-style-name="DefaultParagraphFont" style:family="text">
      <style:text-properties fo:font-weight="bold" style:font-weight-asian="bold" style:letter-kerning="true"/>
    </style:style>
    <style:style style:name="P56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etter-kerning="true" fo:hyphenate="false"/>
    </style:style>
    <style:style style:name="P56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62" style:parent-style-name="DefaultParagraphFont" style:family="text">
      <style:text-properties fo:font-weight="bold" style:font-weight-asian="bold" style:letter-kerning="true"/>
    </style:style>
    <style:style style:name="P56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64" style:parent-style-name="DefaultParagraphFont" style:family="text">
      <style:text-properties fo:font-weight="bold" style:font-weight-asian="bold" style:letter-kerning="true"/>
    </style:style>
    <style:style style:name="P56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5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6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68" style:parent-style-name="DefaultParagraphFont" style:family="text">
      <style:text-properties fo:font-weight="bold" style:font-weight-asian="bold" style:letter-kerning="true"/>
    </style:style>
    <style:style style:name="P56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70" style:parent-style-name="DefaultParagraphFont" style:family="text">
      <style:text-properties fo:font-weight="bold" style:font-weight-asian="bold" style:font-weight-complex="bold" fo:letter-spacing="0.0416in"/>
    </style:style>
    <style:style style:name="P57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57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573" style:parent-style-name="Normal" style:family="paragraph">
      <style:paragraph-properties fo:widows="0" fo:orphans="0" fo:text-align="justify" fo:margin-left="2.25in">
        <style:tab-stops>
          <style:tab-stop style:type="center" style:position="1.4166in"/>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57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5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7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5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5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margin-left="1.1666in">
        <style:tab-stops>
          <style:tab-stop style:type="right" style:leader-style="solid" style:leader-text="_" style:position="5.1319in"/>
        </style:tab-stops>
      </style:paragraph-properties>
      <style:text-properties fo:font-style="italic" style:font-style-asian="italic" fo:font-size="11pt" style:font-size-asian="11pt" fo:hyphenate="false"/>
    </style:style>
    <style:style style:name="P5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8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5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87"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hyphenate="false"/>
    </style:style>
    <style:style style:name="T588" style:parent-style-name="DefaultParagraphFont" style:family="text">
      <style:text-properties fo:font-style="italic" style:font-style-asian="italic" fo:font-size="11pt" style:font-size-asian="11pt"/>
    </style:style>
    <style:style style:name="P5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center"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5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9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5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center" fo:margin-left="4.5in">
        <style:tab-stops>
          <style:tab-stop style:type="right" style:leader-style="solid" style:leader-text="_" style:position="1.7986in"/>
        </style:tab-stops>
      </style:paragraph-properties>
      <style:text-properties fo:font-style="italic" style:font-style-asian="italic" style:font-style-complex="italic" fo:font-size="11pt" style:font-size-asian="11pt" fo:hyphenate="false"/>
    </style:style>
    <style:style style:name="P6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0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0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6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0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1" style:parent-style-name="Normal" style:family="paragraph">
      <style:paragraph-properties fo:widows="0" fo:orphans="0" fo:text-align="center" fo:margin-left="3.75in">
        <style:tab-stops>
          <style:tab-stop style:type="right" style:leader-style="solid" style:leader-text="_" style:position="2.5486in"/>
        </style:tab-stops>
      </style:paragraph-properties>
      <style:text-properties fo:hyphenate="false"/>
    </style:style>
    <style:style style:name="T622" style:parent-style-name="DefaultParagraphFont" style:family="text">
      <style:text-properties fo:font-style="italic" style:font-style-asian="italic" fo:font-size="11pt" style:font-size-asian="11pt"/>
    </style:style>
    <style:style style:name="P6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2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626" style:parent-style-name="DefaultParagraphFont" style:family="text">
      <style:text-properties fo:font-style="italic" style:font-style-asian="italic" fo:font-size="11pt" style:font-size-asian="11pt"/>
    </style:style>
    <style:style style:name="P6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8" style:parent-style-name="Normal" style:family="paragraph">
      <style:paragraph-properties fo:widows="0" fo:orphans="0" fo:text-align="center" fo:margin-left="4.5833in">
        <style:tab-stops>
          <style:tab-stop style:type="right" style:leader-style="solid" style:leader-text="_" style:position="1.7152in"/>
        </style:tab-stops>
      </style:paragraph-properties>
      <style:text-properties fo:hyphenate="false"/>
    </style:style>
    <style:style style:name="T629" style:parent-style-name="DefaultParagraphFont" style:family="text">
      <style:text-properties fo:font-style="italic" style:font-style-asian="italic" fo:font-size="11pt" style:font-size-asian="11pt"/>
    </style:style>
    <style:style style:name="P6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31" style:parent-style-name="Normal" style:family="paragraph">
      <style:paragraph-properties fo:widows="0" fo:orphans="0" fo:text-align="center" fo:margin-left="4in">
        <style:tab-stops>
          <style:tab-stop style:type="right" style:leader-style="solid" style:leader-text="_" style:position="2.2986in"/>
        </style:tab-stops>
      </style:paragraph-properties>
      <style:text-properties fo:hyphenate="false"/>
    </style:style>
    <style:style style:name="T632" style:parent-style-name="DefaultParagraphFont" style:family="text">
      <style:text-properties fo:font-style="italic" style:font-style-asian="italic" fo:font-size="11pt" style:font-size-asian="11pt"/>
    </style:style>
    <style:style style:name="P6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3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46" style:parent-style-name="Normal" style:family="paragraph">
      <style:paragraph-properties fo:widows="0" fo:orphans="0" fo:text-align="center" fo:margin-left="1.25in">
        <style:tab-stops>
          <style:tab-stop style:type="right" style:leader-style="solid" style:leader-text="_" style:position="5.0486in"/>
        </style:tab-stops>
      </style:paragraph-properties>
      <style:text-properties fo:hyphenate="false"/>
    </style:style>
    <style:style style:name="T647" style:parent-style-name="DefaultParagraphFont" style:family="text">
      <style:text-properties fo:font-style="italic" style:font-style-asian="italic" style:font-style-complex="italic" fo:font-size="11pt" style:font-size-asian="11pt"/>
    </style:style>
    <style:style style:name="P64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649" style:parent-style-name="Normal" style:family="paragraph">
      <style:paragraph-properties fo:widows="0" fo:orphans="0" fo:text-align="center" fo:margin-left="1.4166in">
        <style:tab-stops>
          <style:tab-stop style:type="right" style:leader-style="solid" style:leader-text="_" style:position="4.8819in"/>
        </style:tab-stops>
      </style:paragraph-properties>
      <style:text-properties fo:font-style="italic" style:font-style-asian="italic" fo:font-size="11pt" style:font-size-asian="11pt" fo:hyphenate="false"/>
    </style:style>
    <style:style style:name="P6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5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6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5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654" style:parent-style-name="DefaultParagraphFont" style:family="text">
      <style:text-properties fo:font-style="italic" style:font-style-asian="italic" fo:font-size="11pt" style:font-size-asian="11pt"/>
    </style:style>
    <style:style style:name="P6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56" style:parent-style-name="Normal" style:family="paragraph">
      <style:paragraph-properties fo:widows="0" fo:orphans="0" fo:text-align="center" fo:margin-left="1.8333in">
        <style:tab-stops>
          <style:tab-stop style:type="right" style:leader-style="solid" style:leader-text="_" style:position="4.4652in"/>
        </style:tab-stops>
      </style:paragraph-properties>
      <style:text-properties fo:font-style="italic" style:font-style-asian="italic" style:font-style-complex="italic" fo:font-size="11pt" style:font-size-asian="11pt" fo:hyphenate="false"/>
    </style:style>
    <style:style style:name="P6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5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62" style:parent-style-name="Normal" style:family="paragraph">
      <style:paragraph-properties fo:widows="0" fo:orphans="0" fo:text-align="center" fo:margin-left="1.4166in">
        <style:tab-stops>
          <style:tab-stop style:type="right" style:leader-style="solid" style:leader-text="_" style:position="4.8819in"/>
        </style:tab-stops>
      </style:paragraph-properties>
      <style:text-properties fo:hyphenate="false"/>
    </style:style>
    <style:style style:name="T663" style:parent-style-name="DefaultParagraphFont" style:family="text">
      <style:text-properties fo:font-style="italic" style:font-style-asian="italic" style:font-style-complex="italic" fo:font-size="11pt" style:font-size-asian="11pt"/>
    </style:style>
    <style:style style:name="P6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65"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hyphenate="false"/>
    </style:style>
    <style:style style:name="T666" style:parent-style-name="DefaultParagraphFont" style:family="text">
      <style:text-properties fo:font-style="italic" style:font-style-asian="italic" fo:font-size="11pt" style:font-size-asian="11pt"/>
    </style:style>
    <style:style style:name="P6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68"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6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center" fo:margin-left="4.25in">
        <style:tab-stops>
          <style:tab-stop style:type="right" style:leader-style="solid" style:leader-text="_" style:position="2.0486in"/>
        </style:tab-stops>
      </style:paragraph-properties>
      <style:text-properties fo:font-style="italic" style:font-style-asian="italic" fo:font-size="11pt" style:font-size-asian="11pt" fo:hyphenate="false"/>
    </style:style>
    <style:style style:name="P674" style:parent-style-name="Normal" style:family="paragraph">
      <style:paragraph-properties fo:widows="0" fo:orphans="0" fo:text-align="justify" fo:text-indent="0.3937in">
        <style:tab-stops>
          <style:tab-stop style:type="center" style:position="2.75in"/>
          <style:tab-stop style:type="center" style:position="5.0833in"/>
          <style:tab-stop style:type="right" style:leader-style="solid" style:leader-text="_" style:position="6.2986in"/>
        </style:tab-stops>
      </style:paragraph-properties>
      <style:text-properties fo:hyphenate="false"/>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margin-left="2.3333in">
        <style:tab-stops>
          <style:tab-stop style:type="center" style:position="0.4166in"/>
          <style:tab-stop style:type="center" style:position="2.75in"/>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677" style:parent-style-name="Normal" style:family="paragraph">
      <style:paragraph-properties fo:widows="0" fo:orphans="0" fo:margin-left="1.75in">
        <style:tab-stops>
          <style:tab-stop style:type="center" style:position="1in"/>
          <style:tab-stop style:type="center" style:position="3.3333in"/>
          <style:tab-stop style:type="right" style:leader-style="solid" style:leader-text="_" style:position="4.5486in"/>
        </style:tab-stops>
      </style:paragraph-properties>
      <style:text-properties fo:hyphenate="false"/>
    </style:style>
    <style:style style:name="P678" style:parent-style-name="Normal" style:family="paragraph">
      <style:paragraph-properties fo:widows="0" fo:orphans="0" fo:text-align="justify" fo:margin-left="2.3333in">
        <style:tab-stops>
          <style:tab-stop style:type="center" style:position="0.4166in"/>
          <style:tab-stop style:type="center" style:position="2.75in"/>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679"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style>
    <style:style style:name="P6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686"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87" style:parent-style-name="Normal" style:family="paragraph">
      <style:paragraph-properties fo:widows="0" fo:orphans="0" fo:margin-left="2.5833in">
        <style:tab-stops>
          <style:tab-stop style:type="center" style:position="0.9166in"/>
          <style:tab-stop style:type="center" style:position="3in"/>
        </style:tab-stops>
      </style:paragraph-properties>
      <style:text-properties fo:font-style="italic" style:font-style-asian="italic" style:font-style-complex="italic" fo:font-size="11pt" style:font-size-asian="11pt"/>
    </style:style>
    <style:style style:name="P688"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89"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0"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1"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2" style:parent-style-name="Normal" style:family="paragraph">
      <style:paragraph-properties fo:widows="0" fo:orphans="0" fo:text-align="justify" fo:margin-left="2.5833in">
        <style:tab-stops>
          <style:tab-stop style:type="center" style:position="0.9166in"/>
          <style:tab-stop style:type="center" style:position="3in"/>
        </style:tab-stops>
      </style:paragraph-properties>
      <style:text-properties fo:font-style="italic" style:font-style-asian="italic" style:font-style-complex="italic" fo:font-size="11pt" style:font-size-asian="11pt"/>
    </style:style>
    <style:style style:name="P693"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4"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5"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6"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7"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8" style:parent-style-name="Normal" style:family="paragraph">
      <style:paragraph-properties fo:widows="0" fo:orphans="0" fo:text-align="justify" fo:text-indent="0.3937in">
        <style:tab-stops>
          <style:tab-stop style:type="center" style:position="3.5in"/>
          <style:tab-stop style:type="center" style:position="5.5833in"/>
        </style:tab-stops>
      </style:paragraph-properties>
    </style:style>
    <style:style style:name="P699" style:parent-style-name="Normal" style:family="paragraph">
      <style:paragraph-properties fo:widows="0" fo:orphans="0" fo:text-align="justify" fo:margin-left="2.5833in">
        <style:tab-stops>
          <style:tab-stop style:type="center" style:position="0.9166in"/>
          <style:tab-stop style:type="center" style:position="3in"/>
        </style:tab-stops>
      </style:paragraph-properties>
      <style:text-properties fo:font-style="italic" style:font-style-asian="italic" style:font-style-complex="italic" fo:font-size="11pt" style:font-size-asian="11pt"/>
    </style:style>
    <style:style style:name="P700"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7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style>
    <style:style style:name="P70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style>
    <style:style style:name="P7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7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709"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71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11"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71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19"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72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21" style:parent-style-name="DefaultParagraphFont" style:family="text">
      <style:text-properties fo:font-weight="bold" style:font-weight-asian="bold" style:letter-kerning="true"/>
    </style:style>
    <style:style style:name="P722" style:parent-style-name="Normal" style:family="paragraph">
      <style:paragraph-properties fo:widows="0" fo:orphans="0">
        <style:tab-stops>
          <style:tab-stop style:type="right" style:leader-style="solid" style:leader-text="_" style:position="6.2986in"/>
        </style:tab-stops>
      </style:paragraph-properties>
    </style:style>
    <style:style style:name="P72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2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2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fo:hyphenate="false"/>
    </style:style>
    <style:style style:name="P7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3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3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32" style:parent-style-name="DefaultParagraphFont" style:family="text">
      <style:text-properties fo:font-weight="bold" style:font-weight-asian="bold" style:letter-kerning="true"/>
    </style:style>
    <style:style style:name="P73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7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35"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73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7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38"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7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41" style:parent-style-name="Normal" style:family="paragraph">
      <style:paragraph-properties fo:widows="0" fo:orphans="0" fo:text-align="justify" fo:margin-left="0.1666in">
        <style:tab-stops>
          <style:tab-stop style:type="right" style:leader-style="solid" style:leader-text="_" style:position="6.1319in"/>
        </style:tab-stops>
      </style:paragraph-properties>
      <style:text-properties fo:font-style="italic" style:font-style-asian="italic" style:font-style-complex="italic" fo:font-size="11pt" style:font-size-asian="11pt" fo:hyphenate="false"/>
    </style:style>
    <style:style style:name="P74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43" style:parent-style-name="Normal" style:family="paragraph">
      <style:paragraph-properties fo:widows="0" fo:orphans="0" fo:text-align="justify" fo:margin-left="3.8333in">
        <style:tab-stops>
          <style:tab-stop style:type="right" style:leader-style="solid" style:leader-text="_" style:position="2.4652in"/>
        </style:tab-stops>
      </style:paragraph-properties>
      <style:text-properties fo:font-style="italic" style:font-style-asian="italic" style:font-style-complex="italic" fo:font-size="11pt" style:font-size-asian="11pt" fo:hyphenate="false"/>
    </style:style>
    <style:style style:name="P7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6" style:parent-style-name="Normal" style:family="paragraph">
      <style:paragraph-properties fo:widows="0" fo:orphans="0" fo:text-align="justify">
        <style:tab-stops>
          <style:tab-stop style:type="center" style:position="3.4166in"/>
          <style:tab-stop style:type="center" style:position="5.5833in"/>
        </style:tab-stops>
      </style:paragraph-properties>
      <style:text-properties fo:hyphenate="false"/>
    </style:style>
    <style:style style:name="P747" style:parent-style-name="Normal" style:family="paragraph">
      <style:paragraph-properties fo:widows="0" fo:orphans="0" fo:text-align="justify">
        <style:tab-stops>
          <style:tab-stop style:type="center" style:position="3.4166in"/>
          <style:tab-stop style:type="center" style:position="5.5833in"/>
        </style:tab-stops>
      </style:paragraph-properties>
      <style:text-properties fo:font-style="italic" style:font-style-asian="italic" style:font-style-complex="italic" fo:font-size="11pt" style:font-size-asian="11pt"/>
    </style:style>
    <style:style style:name="P748"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7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style:font-style-complex="italic"/>
    </style:style>
    <style:style style:name="P750" style:parent-style-name="Normal" style:family="paragraph">
      <style:paragraph-properties fo:widows="0" fo:orphans="0">
        <style:tab-stops>
          <style:tab-stop style:type="right" style:leader-style="solid" style:leader-text="_" style:position="6.2986in"/>
        </style:tab-stops>
      </style:paragraph-properties>
    </style:style>
    <style:style style:name="P75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52"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75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5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5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5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5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5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5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760" style:parent-style-name="Normal" style:family="paragraph">
      <style:paragraph-properties fo:widows="0" fo:orphans="0" fo:text-indent="3.543in">
        <style:tab-stops>
          <style:tab-stop style:type="right" style:leader-style="solid" style:leader-text="_" style:position="6.2986in"/>
        </style:tab-stops>
      </style:paragraph-properties>
    </style:style>
    <style:style style:name="P76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62" style:parent-style-name="DefaultParagraphFont" style:family="text">
      <style:text-properties fo:font-weight="bold" style:font-weight-asian="bold" style:letter-kerning="true"/>
    </style:style>
    <style:style style:name="P76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etter-kerning="true" fo:hyphenate="false"/>
    </style:style>
    <style:style style:name="P76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65" style:parent-style-name="DefaultParagraphFont" style:family="text">
      <style:text-properties fo:font-weight="bold" style:font-weight-asian="bold" style:letter-kerning="true"/>
    </style:style>
    <style:style style:name="P76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67" style:parent-style-name="DefaultParagraphFont" style:family="text">
      <style:text-properties fo:font-weight="bold" style:font-weight-asian="bold" style:letter-kerning="true"/>
    </style:style>
    <style:style style:name="P76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6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70" style:parent-style-name="DefaultParagraphFont" style:family="text">
      <style:text-properties fo:font-weight="bold" style:font-weight-asian="bold" style:letter-kerning="true"/>
    </style:style>
    <style:style style:name="P77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77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73"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77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78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8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7" style:parent-style-name="Normal" style:family="paragraph">
      <style:paragraph-properties fo:widows="0" fo:orphans="0" fo:margin-left="0.9166in">
        <style:tab-stops>
          <style:tab-stop style:type="right" style:leader-style="solid" style:leader-text="_" style:position="5.3819in"/>
        </style:tab-stops>
      </style:paragraph-properties>
      <style:text-properties fo:font-style="italic" style:font-style-asian="italic" fo:font-size="11pt" style:font-size-asian="11pt" fo:hyphenate="false"/>
    </style:style>
    <style:style style:name="P7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2" style:parent-style-name="Normal" style:family="paragraph">
      <style:paragraph-properties fo:widows="0" fo:orphans="0" fo:margin-left="5.25in">
        <style:tab-stops>
          <style:tab-stop style:type="right" style:leader-style="solid" style:leader-text="_" style:position="1.0486in"/>
        </style:tab-stops>
      </style:paragraph-properties>
      <style:text-properties fo:font-style="italic" style:font-style-asian="italic" fo:font-size="11pt" style:font-size-asian="11pt" fo:hyphenate="false"/>
    </style:style>
    <style:style style:name="P79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79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97" style:parent-style-name="Normal" style:family="paragraph">
      <style:paragraph-properties fo:widows="0" fo:orphans="0" fo:margin-left="4.8333in">
        <style:tab-stops>
          <style:tab-stop style:type="center" style:position="1in"/>
          <style:tab-stop style:type="right" style:leader-style="solid" style:leader-text="_" style:position="1.4652in"/>
        </style:tab-stops>
      </style:paragraph-properties>
      <style:text-properties fo:hyphenate="false"/>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tyle="italic" style:font-style-asian="italic" fo:font-size="11pt" style:font-size-asian="11pt"/>
    </style:style>
    <style:style style:name="P80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801" style:parent-style-name="Normal" style:family="paragraph">
      <style:paragraph-properties fo:widows="0" fo:orphans="0" fo:margin-left="3.4166in">
        <style:tab-stops>
          <style:tab-stop style:type="center" style:position="1.0833in"/>
          <style:tab-stop style:type="right" style:leader-style="solid" style:leader-text="_" style:position="2.8819in"/>
        </style:tab-stops>
      </style:paragraph-properties>
      <style:text-properties fo:hyphenate="false"/>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tyle="italic" style:font-style-asian="italic" fo:font-size="11pt" style:font-size-asian="11pt"/>
    </style:style>
    <style:style style:name="P80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805" style:parent-style-name="DefaultParagraphFont" style:family="text">
      <style:text-properties fo:font-style="italic" style:font-style-asian="italic"/>
    </style:style>
    <style:style style:name="P8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8" style:parent-style-name="Normal" style:family="paragraph">
      <style:paragraph-properties fo:widows="0" fo:orphans="0" fo:text-align="justify">
        <style:tab-stops>
          <style:tab-stop style:type="center" style:position="3.1666in"/>
          <style:tab-stop style:type="center" style:position="5.1666in"/>
          <style:tab-stop style:type="right" style:leader-style="solid" style:leader-text="_" style:position="6.2986in"/>
        </style:tab-stops>
      </style:paragraph-properties>
      <style:text-properties fo:hyphenate="false"/>
    </style:style>
    <style:style style:name="P809" style:parent-style-name="Normal" style:family="paragraph">
      <style:paragraph-properties fo:widows="0" fo:orphans="0" fo:text-align="justify" fo:margin-left="0.4166in">
        <style:tab-stops>
          <style:tab-stop style:type="center" style:position="2.75in"/>
          <style:tab-stop style:type="center" style:position="4.75in"/>
          <style:tab-stop style:type="right" style:leader-style="solid" style:leader-text="_" style:position="5.8819in"/>
        </style:tab-stops>
      </style:paragraph-properties>
      <style:text-properties fo:hyphenate="false"/>
    </style:style>
    <style:style style:name="T810" style:parent-style-name="DefaultParagraphFont" style:family="text">
      <style:text-properties fo:font-style="italic" style:font-style-asian="italic" fo:font-size="11pt" style:font-size-asian="11pt"/>
    </style:style>
    <style:style style:name="T811" style:parent-style-name="DefaultParagraphFont" style:family="text">
      <style:text-properties fo:font-style="italic" style:font-style-asian="italic" fo:font-size="11pt" style:font-size-asian="11pt"/>
    </style:style>
    <style:style style:name="T812" style:parent-style-name="DefaultParagraphFont" style:family="text">
      <style:text-properties fo:font-style="italic" style:font-style-asian="italic"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1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17"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81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1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2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21"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2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2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2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825"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82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27" style:parent-style-name="DefaultParagraphFont" style:family="text">
      <style:text-properties fo:font-weight="bold" style:font-weight-asian="bold" style:letter-kerning="true"/>
    </style:style>
    <style:style style:name="P82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etter-kerning="true" fo:hyphenate="false"/>
    </style:style>
    <style:style style:name="P82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30" style:parent-style-name="DefaultParagraphFont" style:family="text">
      <style:text-properties fo:font-weight="bold" style:font-weight-asian="bold" style:letter-kerning="true"/>
    </style:style>
    <style:style style:name="P83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32" style:parent-style-name="DefaultParagraphFont" style:family="text">
      <style:text-properties fo:font-weight="bold" style:font-weight-asian="bold" style:letter-kerning="true"/>
    </style:style>
    <style:style style:name="P83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35" style:parent-style-name="DefaultParagraphFont" style:family="text">
      <style:text-properties fo:font-weight="bold" style:font-weight-asian="bold" style:letter-kerning="true"/>
    </style:style>
    <style:style style:name="P83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37" style:parent-style-name="DefaultParagraphFont" style:family="text">
      <style:text-properties fo:font-weight="bold" style:font-weight-asian="bold" style:font-weight-complex="bold" fo:letter-spacing="0.0416in"/>
    </style:style>
    <style:style style:name="P8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3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40" style:parent-style-name="Normal" style:family="paragraph">
      <style:paragraph-properties fo:widows="0" fo:orphans="0" fo:margin-left="2.1666in">
        <style:tab-stops>
          <style:tab-stop style:type="center" style:position="1.75in"/>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84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8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center"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8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8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font-style="italic" style:font-style-asian="italic" style:font-style-complex="italic"/>
    </style:style>
    <style:style style:name="T863" style:parent-style-name="DefaultParagraphFont" style:family="text">
      <style:text-properties style:font-weight-complex="bold" fo:font-style="italic" style:font-style-asian="italic"/>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6" style:parent-style-name="Normal" style:family="paragraph">
      <style:paragraph-properties fo:widows="0" fo:orphans="0" fo:text-align="center">
        <style:tab-stops>
          <style:tab-stop style:type="right" style:leader-style="solid" style:leader-text="_" style:position="6.2986in"/>
        </style:tab-stops>
      </style:paragraph-properties>
    </style:style>
    <style:style style:name="T867" style:parent-style-name="DefaultParagraphFont" style:family="text">
      <style:text-properties fo:font-weight="bold" style:font-weight-asian="bold" style:font-weight-complex="bold" fo:letter-spacing="0.0416in" style:text-underline-type="single" style:text-underline-style="solid" style:text-underline-width="auto" style:text-underline-mode="continuous"/>
    </style:style>
    <style:style style:name="P868" style:parent-style-name="Normal" style:family="paragraph">
      <style:paragraph-properties fo:widows="0" fo:orphans="0">
        <style:tab-stops>
          <style:tab-stop style:type="right" style:leader-style="solid" style:leader-text="_" style:position="6.2986in"/>
        </style:tab-stops>
      </style:paragraph-properties>
    </style:style>
    <style:style style:name="P869" style:parent-style-name="Normal" style:family="paragraph">
      <style:paragraph-properties fo:widows="0" fo:orphans="0">
        <style:tab-stops>
          <style:tab-stop style:type="right" style:leader-style="solid" style:leader-text="_" style:position="6.2986in"/>
        </style:tab-stops>
      </style:paragraph-properties>
    </style:style>
    <style:style style:name="P870"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style:style>
    <style:style style:name="P871" style:parent-style-name="Normal" style:family="paragraph">
      <style:paragraph-properties fo:widows="0" fo:orphans="0">
        <style:tab-stops>
          <style:tab-stop style:type="right" style:leader-style="solid" style:leader-text="_" style:position="6.2986in"/>
        </style:tab-stops>
      </style:paragraph-properties>
    </style:style>
    <style:style style:name="P87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873" style:parent-style-name="Normal" style:family="paragraph">
      <style:paragraph-properties fo:widows="0" fo:orphans="0">
        <style:tab-stops>
          <style:tab-stop style:type="right" style:leader-style="solid" style:leader-text="_" style:position="6.2986in"/>
        </style:tab-stops>
      </style:paragraph-properties>
    </style:style>
    <style:style style:name="P874" style:parent-style-name="Normal" style:family="paragraph">
      <style:paragraph-properties fo:widows="0" fo:orphans="0">
        <style:tab-stops>
          <style:tab-stop style:type="right" style:leader-style="solid" style:leader-text="_" style:position="6.2986in"/>
        </style:tab-stops>
      </style:paragraph-properties>
    </style:style>
    <style:style style:name="P875" style:parent-style-name="Normal" style:family="paragraph">
      <style:paragraph-properties fo:widows="0" fo:orphans="0" fo:text-align="center" fo:margin-left="3.6666in">
        <style:tab-stops>
          <style:tab-stop style:type="right" style:leader-style="solid" style:leader-text="_" style:position="2.6319in"/>
        </style:tab-stops>
      </style:paragraph-properties>
      <style:text-properties fo:font-style="italic" style:font-style-asian="italic" style:font-style-complex="italic" fo:font-size="11pt" style:font-size-asian="11pt"/>
    </style:style>
    <style:style style:name="P876" style:parent-style-name="Normal" style:family="paragraph">
      <style:paragraph-properties fo:widows="0" fo:orphans="0">
        <style:tab-stops>
          <style:tab-stop style:type="right" style:leader-style="solid" style:leader-text="_" style:position="6.2986in"/>
        </style:tab-stops>
      </style:paragraph-properties>
    </style:style>
    <style:style style:name="P87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878"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879" style:parent-style-name="Normal" style:family="paragraph">
      <style:paragraph-properties fo:widows="0" fo:orphans="0" fo:text-align="center"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style:style>
    <style:style style:name="P880"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8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882"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8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center" fo:margin-left="3.1666in">
        <style:tab-stops>
          <style:tab-stop style:type="right" style:leader-style="solid" style:leader-text="_" style:position="3.1319in"/>
        </style:tab-stops>
      </style:paragraph-properties>
    </style:style>
    <style:style style:name="T886" style:parent-style-name="DefaultParagraphFont" style:family="text">
      <style:text-properties fo:font-style="italic" style:font-style-asian="italic" style:font-style-complex="italic" fo:font-size="11pt" style:font-size-asian="11pt"/>
    </style:style>
    <style:style style:name="P887"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center"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8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8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9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06" style:parent-style-name="DefaultParagraphFont" style:family="text">
      <style:text-properties fo:font-style="italic" style:font-style-asian="italic" style:font-style-complex="italic" fo:font-size="11pt" style:font-size-asian="11pt"/>
    </style:style>
    <style:style style:name="P90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91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15" style:parent-style-name="DefaultParagraphFont" style:family="text">
      <style:text-properties fo:font-style="italic" style:font-style-asian="italic" fo:font-size="11pt" style:font-size-asian="11pt"/>
    </style:style>
    <style:style style:name="P9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style>
    <style:style style:name="P9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1"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hyphenate="false"/>
    </style:style>
    <style:style style:name="T922" style:parent-style-name="DefaultParagraphFont" style:family="text">
      <style:text-properties fo:font-style="italic" style:font-style-asian="italic" style:font-style-complex="italic" fo:font-size="11pt" style:font-size-asian="11pt"/>
    </style:style>
    <style:style style:name="P9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4"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92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2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27" style:parent-style-name="DefaultParagraphFont" style:family="text">
      <style:text-properties fo:font-style="italic" style:font-style-asian="italic" fo:font-size="11pt" style:font-size-asian="11pt"/>
    </style:style>
    <style:style style:name="P9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9"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hyphenate="false"/>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fo:font-style="italic" style:font-style-asian="italic" fo:font-size="11pt" style:font-size-asian="11pt"/>
    </style:style>
    <style:style style:name="P9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3" style:parent-style-name="Normal" style:family="paragraph">
      <style:paragraph-properties fo:widows="0" fo:orphans="0" fo:text-align="center" fo:margin-left="2.5833in">
        <style:tab-stops>
          <style:tab-stop style:type="right" style:leader-style="solid" style:leader-text="_" style:position="3.7152in"/>
        </style:tab-stops>
      </style:paragraph-properties>
      <style:text-properties fo:hyphenate="false"/>
    </style:style>
    <style:style style:name="T934" style:parent-style-name="DefaultParagraphFont" style:family="text">
      <style:text-properties fo:font-style="italic" style:font-style-asian="italic" fo:font-size="11pt" style:font-size-asian="11pt"/>
    </style:style>
    <style:style style:name="P9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6" style:parent-style-name="Normal" style:family="paragraph">
      <style:paragraph-properties fo:widows="0" fo:orphans="0" fo:text-align="center" fo:margin-left="3.6666in">
        <style:tab-stops>
          <style:tab-stop style:type="right" style:leader-style="solid" style:leader-text="_" style:position="2.6319in"/>
        </style:tab-stops>
      </style:paragraph-properties>
      <style:text-properties fo:font-style="italic" style:font-style-asian="italic" fo:font-size="11pt" style:font-size-asian="11pt" fo:hyphenate="false"/>
    </style:style>
    <style:style style:name="P9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39" style:parent-style-name="DefaultParagraphFont" style:family="text">
      <style:text-properties fo:font-style="italic" style:font-style-asian="italic" fo:font-size="11pt" style:font-size-asian="11pt"/>
    </style:style>
    <style:style style:name="P9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41"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fo:font-size="11pt" style:font-size-asian="11pt" fo:hyphenate="false"/>
    </style:style>
    <style:style style:name="P9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4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44" style:parent-style-name="DefaultParagraphFont" style:family="text">
      <style:text-properties fo:font-style="italic" style:font-style-asian="italic" fo:font-size="11pt" style:font-size-asian="11pt"/>
    </style:style>
    <style:style style:name="P9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46"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9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49" style:parent-style-name="DefaultParagraphFont" style:family="text">
      <style:text-properties fo:font-style="italic" style:font-style-asian="italic" style:font-style-complex="italic" fo:font-size="11pt" style:font-size-asian="11pt"/>
    </style:style>
    <style:style style:name="P9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5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55" style:parent-style-name="DefaultParagraphFont" style:family="text">
      <style:text-properties fo:font-style="italic" style:font-style-asian="italic" style:font-style-complex="italic" fo:font-size="11pt" style:font-size-asian="11pt"/>
    </style:style>
    <style:style style:name="P95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style="italic" style:font-style-asian="italic"/>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4" style:parent-style-name="Normal" style:family="paragraph">
      <style:paragraph-properties fo:widows="0" fo:orphans="0" fo:text-align="center" fo:margin-left="1.25in">
        <style:tab-stops>
          <style:tab-stop style:type="right" style:leader-style="solid" style:leader-text="_" style:position="5.0486in"/>
        </style:tab-stops>
      </style:paragraph-properties>
      <style:text-properties fo:font-style="italic" style:font-style-asian="italic" fo:font-size="11pt" style:font-size-asian="11pt" fo:hyphenate="false"/>
    </style:style>
    <style:style style:name="P9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67" style:parent-style-name="DefaultParagraphFont" style:family="text">
      <style:text-properties fo:font-style="italic" style:font-style-asian="italic" fo:font-size="11pt" style:font-size-asian="11pt"/>
    </style:style>
    <style:style style:name="P9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9" style:parent-style-name="Normal" style:family="paragraph">
      <style:paragraph-properties fo:widows="0" fo:orphans="0" fo:text-align="center" fo:margin-left="0.9in">
        <style:tab-stops>
          <style:tab-stop style:type="right" style:leader-style="solid" style:leader-text="_" style:position="5.3986in"/>
        </style:tab-stops>
      </style:paragraph-properties>
      <style:text-properties fo:hyphenate="false"/>
    </style:style>
    <style:style style:name="T970" style:parent-style-name="DefaultParagraphFont" style:family="text">
      <style:text-properties fo:font-style="italic" style:font-style-asian="italic" fo:font-size="11pt" style:font-size-asian="11pt"/>
    </style:style>
    <style:style style:name="P971"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972" style:parent-style-name="Normal" style:family="paragraph">
      <style:paragraph-properties fo:keep-with-next="always" fo:text-align="center"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9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7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75" style:parent-style-name="DefaultParagraphFont" style:family="text">
      <style:text-properties fo:font-style="italic" style:font-style-asian="italic" fo:font-size="11pt" style:font-size-asian="11pt"/>
    </style:style>
    <style:style style:name="P97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77" style:parent-style-name="Normal" style:family="paragraph">
      <style:paragraph-properties fo:widows="0" fo:orphans="0" fo:text-align="center" fo:margin-left="4.0833in">
        <style:tab-stops>
          <style:tab-stop style:type="right" style:leader-style="solid" style:leader-text="_" style:position="2.2152in"/>
        </style:tab-stops>
      </style:paragraph-properties>
      <style:text-properties fo:font-style="italic" style:font-style-asian="italic" style:font-style-complex="italic" fo:font-size="11pt" style:font-size-asian="11pt" fo:hyphenate="false"/>
    </style:style>
    <style:style style:name="P9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81"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1pt" style:font-size-asian="11pt" fo:hyphenate="false"/>
    </style:style>
    <style:style style:name="P9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84" style:parent-style-name="DefaultParagraphFont" style:family="text">
      <style:text-properties fo:font-style="italic" style:font-style-asian="italic" fo:font-size="11pt" style:font-size-asian="11pt"/>
    </style:style>
    <style:style style:name="P9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86"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font-style="italic" style:font-style-asian="italic" fo:font-size="11pt" style:font-size-asian="11pt" fo:hyphenate="false"/>
    </style:style>
    <style:style style:name="P9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89" style:parent-style-name="DefaultParagraphFont" style:family="text">
      <style:text-properties fo:font-style="italic" style:font-style-asian="italic" fo:font-size="11pt" style:font-size-asian="11pt"/>
    </style:style>
    <style:style style:name="P99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1"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99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9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94" style:parent-style-name="DefaultParagraphFont" style:family="text">
      <style:text-properties fo:font-style="italic" style:font-style-asian="italic" fo:font-size="11pt" style:font-size-asian="11pt"/>
    </style:style>
    <style:style style:name="P99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7"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1pt" style:font-size-asian="11pt"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00" style:parent-style-name="DefaultParagraphFont" style:family="text">
      <style:text-properties fo:font-style="italic" style:font-style-asian="italic" fo:font-size="11pt" style:font-size-asian="11pt"/>
    </style:style>
    <style:style style:name="P10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2"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fo:font-size="11pt" style:font-size-asian="11pt" fo:hyphenate="false"/>
    </style:style>
    <style:style style:name="P100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0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07" style:parent-style-name="DefaultParagraphFont" style:family="text">
      <style:text-properties fo:font-style="italic" style:font-style-asian="italic" fo:font-size="11pt" style:font-size-asian="11pt"/>
    </style:style>
    <style:style style:name="P10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10" style:parent-style-name="Normal" style:family="paragraph">
      <style:paragraph-properties fo:widows="0" fo:orphans="0" fo:text-align="center" fo:margin-left="1.25in">
        <style:tab-stops>
          <style:tab-stop style:type="right" style:leader-style="solid" style:leader-text="_" style:position="5.0486in"/>
        </style:tab-stops>
      </style:paragraph-properties>
      <style:text-properties fo:font-style="italic" style:font-style-asian="italic" fo:font-size="11pt" style:font-size-asian="11pt" fo:hyphenate="false"/>
    </style:style>
    <style:style style:name="P10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13" style:parent-style-name="DefaultParagraphFont" style:family="text">
      <style:text-properties fo:font-style="italic" style:font-style-asian="italic" fo:font-size="11pt" style:font-size-asian="11pt"/>
    </style:style>
    <style:style style:name="P10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15"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101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18" style:parent-style-name="DefaultParagraphFont" style:family="text">
      <style:text-properties fo:font-style="italic" style:font-style-asian="italic" fo:font-size="11pt" style:font-size-asian="11pt"/>
    </style:style>
    <style:style style:name="P10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21"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022" style:parent-style-name="DefaultParagraphFont" style:family="text">
      <style:text-properties fo:font-style="italic" style:font-style-asian="italic" style:font-style-complex="italic" fo:font-size="11pt" style:font-size-asian="11pt"/>
    </style:style>
    <style:style style:name="P10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24"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025" style:parent-style-name="DefaultParagraphFont" style:family="text">
      <style:text-properties fo:font-style="italic" style:font-style-asian="italic" style:font-style-complex="italic" fo:font-size="11pt" style:font-size-asian="11pt"/>
    </style:style>
    <style:style style:name="P1026"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027" style:parent-style-name="Normal" style:family="paragraph">
      <style:paragraph-properties fo:keep-with-next="always" fo:text-align="center" fo:margin-left="0.8333in">
        <style:tab-stops>
          <style:tab-stop style:type="right" style:leader-style="solid" style:leader-text="_" style:position="5.4652in"/>
        </style:tab-stops>
      </style:paragraph-properties>
      <style:text-properties fo:hyphenate="false"/>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style:font-style-complex="italic" fo:font-size="11pt" style:font-size-asian="11pt"/>
    </style:style>
    <style:style style:name="P10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32"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033" style:parent-style-name="DefaultParagraphFont" style:family="text">
      <style:text-properties fo:font-style="italic" style:font-style-asian="italic" style:font-style-complex="italic" fo:font-size="11pt" style:font-size-asian="11pt"/>
    </style:style>
    <style:style style:name="P10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35"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10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0"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10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style="italic" style:font-style-asian="italic"/>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10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54" style:parent-style-name="DefaultParagraphFont" style:family="text">
      <style:text-properties fo:font-style="italic" style:font-style-asian="italic" style:font-style-complex="italic" fo:font-size="11pt" style:font-size-asian="11pt"/>
    </style:style>
    <style:style style:name="P10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style="italic" style:font-style-asian="italic"/>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center" fo:margin-left="3.1666in">
        <style:tab-stops>
          <style:tab-stop style:type="right" style:leader-style="solid" style:leader-text="_" style:position="3.1319in"/>
        </style:tab-stops>
      </style:paragraph-properties>
      <style:text-properties fo:font-style="italic" style:font-style-asian="italic" style:font-style-complex="italic" fo:font-size="11pt" style:font-size-asian="11pt"/>
    </style:style>
    <style:style style:name="P107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8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9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9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099"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style:style>
    <style:style style:name="P110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style:font-style-complex="italic" fo:font-size="11pt" style:font-size-asian="11pt"/>
    </style:style>
    <style:style style:name="P11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105" style:parent-style-name="Normal" style:family="paragraph">
      <style:paragraph-properties fo:widows="0" fo:orphans="0">
        <style:tab-stops>
          <style:tab-stop style:type="right" style:leader-style="solid" style:leader-text="_" style:position="6.2986in"/>
        </style:tab-stops>
      </style:paragraph-properties>
    </style:style>
    <style:style style:name="P11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1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110" style:parent-style-name="Normal" style:family="paragraph">
      <style:paragraph-properties fo:widows="0" fo:orphans="0">
        <style:tab-stops>
          <style:tab-stop style:type="right" style:leader-style="solid" style:leader-text="_" style:position="6.2986in"/>
        </style:tab-stops>
      </style:paragraph-properties>
    </style:style>
    <style:style style:name="P111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12"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11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1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1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1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1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1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1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20"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12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22" style:parent-style-name="DefaultParagraphFont" style:family="text">
      <style:text-properties fo:font-weight="bold" style:font-weight-asian="bold" style:letter-kerning="true"/>
    </style:style>
    <style:style style:name="P112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etter-kerning="true" fo:hyphenate="false"/>
    </style:style>
    <style:style style:name="P11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2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26" style:parent-style-name="DefaultParagraphFont" style:family="text">
      <style:text-properties fo:font-weight="bold" style:font-weight-asian="bold" fo:letter-spacing="0.0416in" style:letter-kerning="true"/>
    </style:style>
    <style:style style:name="P1127" style:parent-style-name="Normal" style:family="paragraph">
      <style:paragraph-properties fo:widows="0" fo:orphans="0" fo:text-align="center">
        <style:tab-stops>
          <style:tab-stop style:type="right" style:leader-style="solid" style:leader-text="_" style:position="6.2986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center">
        <style:tab-stops>
          <style:tab-stop style:type="right" style:leader-style="solid" style:leader-text="_" style:position="6.2986in"/>
        </style:tab-stops>
      </style:paragraph-properties>
    </style:style>
    <style:style style:name="P113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32" style:parent-style-name="Normal" style:family="paragraph">
      <style:paragraph-properties fo:widows="0" fo:orphans="0" fo:margin-left="2.1666in">
        <style:tab-stops>
          <style:tab-stop style:type="center" style:position="1.6666in"/>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113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3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11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4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44" style:parent-style-name="DefaultParagraphFont" style:family="text">
      <style:text-properties fo:font-weight="bold" style:font-weight-asian="bold" style:font-weight-complex="bold" fo:letter-spacing="0.0416in"/>
    </style:style>
    <style:style style:name="P1145" style:parent-style-name="Normal" style:family="paragraph">
      <style:paragraph-properties fo:widows="0" fo:orphans="0">
        <style:tab-stops>
          <style:tab-stop style:type="right" style:leader-style="solid" style:leader-text="_" style:position="6.2986in"/>
        </style:tab-stops>
      </style:paragraph-properties>
    </style:style>
    <style:style style:name="P11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14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150" style:parent-style-name="Normal" style:family="paragraph">
      <style:paragraph-properties fo:widows="0" fo:orphans="0">
        <style:tab-stops>
          <style:tab-stop style:type="right" style:leader-style="solid" style:leader-text="_" style:position="6.2986in"/>
        </style:tab-stops>
      </style:paragraph-properties>
    </style:style>
    <style:style style:name="P115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1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3" style:parent-style-name="Normal" style:family="paragraph">
      <style:paragraph-properties fo:widows="0" fo:orphans="0" fo:text-align="center" fo:margin-left="4in">
        <style:tab-stops>
          <style:tab-stop style:type="right" style:leader-style="solid" style:leader-text="_" style:position="2.2986in"/>
        </style:tab-stops>
      </style:paragraph-properties>
      <style:text-properties fo:font-style="italic" style:font-style-asian="italic" style:font-style-complex="italic" fo:font-size="11pt" style:font-size-asian="11pt" fo:hyphenate="false"/>
    </style:style>
    <style:style style:name="P11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58"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11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67" style:parent-style-name="Normal" style:family="paragraph">
      <style:paragraph-properties fo:widows="0" fo:orphans="0" fo:text-align="justify">
        <style:tab-stops>
          <style:tab-stop style:type="center" style:position="5.5833in"/>
        </style:tab-stops>
      </style:paragraph-properties>
      <style:text-properties fo:hyphenate="false"/>
    </style:style>
    <style:style style:name="P1168" style:parent-style-name="Normal" style:family="paragraph">
      <style:paragraph-properties fo:widows="0" fo:orphans="0" fo:text-align="justify" fo:margin-left="2.5833in">
        <style:tab-stops>
          <style:tab-stop style:type="center" style:position="3in"/>
        </style:tab-stops>
      </style:paragraph-properties>
      <style:text-properties fo:font-style="italic" style:font-style-asian="italic" style:font-style-complex="italic" fo:font-size="11pt" style:font-size-asian="11pt" fo:hyphenate="false"/>
    </style:style>
    <style:style style:name="P1169" style:parent-style-name="Normal" style:family="paragraph">
      <style:paragraph-properties fo:widows="0" fo:orphans="0" fo:text-align="justify"/>
      <style:text-properties fo:font-style="italic" style:font-style-asian="italic" style:font-style-complex="italic" fo:hyphenate="false"/>
    </style:style>
    <style:style style:name="P1170" style:parent-style-name="Normal" style:family="paragraph">
      <style:paragraph-properties fo:widows="0" fo:orphans="0" fo:text-align="justify"/>
      <style:text-properties fo:hyphenate="false"/>
    </style:style>
    <style:style style:name="P1171" style:parent-style-name="Normal" style:family="paragraph">
      <style:paragraph-properties fo:widows="0" fo:orphans="0" fo:text-align="justify"/>
      <style:text-properties fo:hyphenate="false"/>
    </style:style>
    <style:style style:name="P1172" style:parent-style-name="Normal" style:family="paragraph">
      <style:paragraph-properties fo:widows="0" fo:orphans="0" fo:text-align="justify"/>
      <style:text-properties fo:hyphenate="false"/>
    </style:style>
    <style:style style:name="P1173" style:parent-style-name="Normal" style:family="paragraph">
      <style:paragraph-properties fo:widows="0" fo:orphans="0" fo:text-align="justify"/>
      <style:text-properties fo:hyphenate="false"/>
    </style:style>
    <style:style style:name="P1174" style:parent-style-name="Normal" style:family="paragraph">
      <style:paragraph-properties fo:widows="0" fo:orphans="0" fo:text-align="justify">
        <style:tab-stops>
          <style:tab-stop style:type="center" style:position="4.75in"/>
          <style:tab-stop style:type="center" style:position="5.75in"/>
        </style:tab-stops>
      </style:paragraph-properties>
      <style:text-properties fo:hyphenate="false"/>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widows="0" fo:orphans="0" fo:text-align="justify" fo:margin-left="2in">
        <style:tab-stops>
          <style:tab-stop style:type="center" style:position="2.75in"/>
          <style:tab-stop style:type="center" style:position="3.75in"/>
        </style:tab-stops>
      </style:paragraph-properties>
      <style:text-properties fo:font-style="italic" style:font-style-asian="italic" style:font-style-complex="italic" fo:font-size="11pt" style:font-size-asian="11pt" fo:hyphenate="false"/>
    </style:style>
    <style:style style:name="P11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3" style:parent-style-name="Normal" style:family="paragraph">
      <style:paragraph-properties fo:widows="0" fo:orphans="0" fo:text-align="justify">
        <style:tab-stops>
          <style:tab-stop style:type="center" style:position="5.6666in"/>
        </style:tab-stops>
      </style:paragraph-properties>
      <style:text-properties fo:hyphenate="false"/>
    </style:style>
    <style:style style:name="P1184" style:parent-style-name="Normal" style:family="paragraph">
      <style:paragraph-properties fo:widows="0" fo:orphans="0" fo:text-align="justify" fo:margin-left="2.5in">
        <style:tab-stops>
          <style:tab-stop style:type="center" style:position="3.1666in"/>
        </style:tab-stops>
      </style:paragraph-properties>
      <style:text-properties fo:font-style="italic" style:font-style-asian="italic" style:font-style-complex="italic" fo:font-size="11pt" style:font-size-asian="11pt" fo:hyphenate="false"/>
    </style:style>
    <style:style style:name="P118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8" style:parent-style-name="Normal" style:family="paragraph">
      <style:paragraph-properties fo:widows="0" fo:orphans="0" fo:text-align="justify">
        <style:tab-stops>
          <style:tab-stop style:type="center" style:position="5.6666in"/>
        </style:tab-stops>
      </style:paragraph-properties>
      <style:text-properties fo:hyphenate="false"/>
    </style:style>
    <style:style style:name="P1189" style:parent-style-name="Normal" style:family="paragraph">
      <style:paragraph-properties fo:widows="0" fo:orphans="0" fo:text-align="justify" fo:margin-left="2.5in">
        <style:tab-stops>
          <style:tab-stop style:type="center" style:position="3.1666in"/>
        </style:tab-stops>
      </style:paragraph-properties>
      <style:text-properties fo:font-style="italic" style:font-style-asian="italic" style:font-style-complex="italic" fo:font-size="11pt" style:font-size-asian="11pt" fo:hyphenate="false"/>
    </style:style>
    <style:style style:name="P11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92" style:parent-style-name="Normal" style:family="paragraph">
      <style:paragraph-properties fo:widows="0" fo:orphans="0" fo:text-align="center"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11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4"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11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0" style:parent-style-name="Normal" style:family="paragraph">
      <style:paragraph-properties fo:widows="0" fo:orphans="0" fo:text-align="justify">
        <style:tab-stops>
          <style:tab-stop style:type="center" style:position="3.9166in"/>
          <style:tab-stop style:type="center" style:position="5.3333in"/>
          <style:tab-stop style:type="right" style:leader-style="solid" style:leader-text="_" style:position="6.2986in"/>
        </style:tab-stops>
      </style:paragraph-properties>
      <style:text-properties fo:hyphenate="false"/>
    </style:style>
    <style:style style:name="P1201" style:parent-style-name="Normal" style:family="paragraph">
      <style:paragraph-properties fo:widows="0" fo:orphans="0" fo:text-align="justify" fo:margin-left="2.5in">
        <style:tab-stops>
          <style:tab-stop style:type="center" style:position="1.4166in"/>
          <style:tab-stop style:type="center" style:position="2.8333in"/>
          <style:tab-stop style:type="right" style:leader-style="solid" style:leader-text="_" style:position="3.7986in"/>
        </style:tab-stops>
      </style:paragraph-properties>
      <style:text-properties fo:hyphenate="false"/>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P120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05"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20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0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0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0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1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11"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1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13"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1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15" style:parent-style-name="DefaultParagraphFont" style:family="text">
      <style:text-properties fo:font-weight="bold" style:font-weight-asian="bold" style:letter-kerning="true"/>
    </style:style>
    <style:style style:name="P1216"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hyphenate="false"/>
    </style:style>
    <style:style style:name="P121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18" style:parent-style-name="DefaultParagraphFont" style:family="text">
      <style:text-properties fo:font-weight="bold" style:font-weight-asian="bold" style:letter-kerning="true"/>
    </style:style>
    <style:style style:name="P121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20" style:parent-style-name="DefaultParagraphFont" style:family="text">
      <style:text-properties fo:font-weight="bold" style:font-weight-asian="bold" style:letter-kerning="true"/>
    </style:style>
    <style:style style:name="P122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2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25" style:parent-style-name="DefaultParagraphFont" style:family="text">
      <style:text-properties fo:font-weight="bold" style:font-weight-asian="bold" style:font-weight-complex="bold" fo:letter-spacing="0.0416in"/>
    </style:style>
    <style:style style:name="P1226" style:parent-style-name="Normal" style:family="paragraph">
      <style:paragraph-properties fo:widows="0" fo:orphans="0" fo:text-align="center">
        <style:tab-stops>
          <style:tab-stop style:type="right" style:leader-style="solid" style:leader-text="_" style:position="6.2986in"/>
        </style:tab-stops>
      </style:paragraph-properties>
    </style:style>
    <style:style style:name="P122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28" style:parent-style-name="Normal" style:family="paragraph">
      <style:paragraph-properties fo:widows="0" fo:orphans="0" fo:margin-left="2.25in">
        <style:tab-stops>
          <style:tab-stop style:type="center" style:position="1.6666in"/>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122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3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31"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12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2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6"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2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243" style:parent-style-name="Normal" style:family="paragraph">
      <style:paragraph-properties fo:widows="0" fo:orphans="0">
        <style:tab-stops>
          <style:tab-stop style:type="right" style:leader-style="solid" style:leader-text="_" style:position="6.2986in"/>
        </style:tab-stops>
      </style:paragraph-properties>
    </style:style>
    <style:style style:name="P124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2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6" style:parent-style-name="Normal" style:family="paragraph">
      <style:paragraph-properties fo:widows="0" fo:orphans="0" fo:text-align="center" fo:margin-left="1.4166in">
        <style:tab-stops>
          <style:tab-stop style:type="right" style:leader-style="solid" style:leader-text="_" style:position="4.8819in"/>
        </style:tab-stops>
      </style:paragraph-properties>
      <style:text-properties fo:font-style="italic" style:font-style-asian="italic" style:font-style-complex="italic" fo:font-size="11pt" style:font-size-asian="11pt" fo:hyphenate="false"/>
    </style:style>
    <style:style style:name="P12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5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5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260"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style:style>
    <style:style style:name="P12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style="italic" style:font-style-asian="italic"/>
    </style:style>
    <style:style style:name="P1264" style:parent-style-name="Normal" style:family="paragraph">
      <style:paragraph-properties fo:widows="0" fo:orphans="0" fo:text-align="center" fo:margin-left="2.9166in">
        <style:tab-stops>
          <style:tab-stop style:type="right" style:leader-style="solid" style:leader-text="_" style:position="3.3819in"/>
        </style:tab-stops>
      </style:paragraph-properties>
      <style:text-properties fo:font-style="italic" style:font-style-asian="italic" style:font-style-complex="italic" fo:font-size="11pt" style:font-size-asian="11pt"/>
    </style:style>
    <style:style style:name="P12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style>
    <style:style style:name="P1266" style:parent-style-name="Normal" style:family="paragraph">
      <style:paragraph-properties fo:widows="0" fo:orphans="0">
        <style:tab-stops>
          <style:tab-stop style:type="right" style:leader-style="solid" style:leader-text="_" style:position="6.2986in"/>
        </style:tab-stops>
      </style:paragraph-properties>
    </style:style>
    <style:style style:name="P1267" style:parent-style-name="Normal" style:family="paragraph">
      <style:paragraph-properties fo:widows="0" fo:orphans="0" fo:text-indent="0.3937in">
        <style:tab-stops>
          <style:tab-stop style:type="right" style:leader-style="solid" style:leader-text="_" style:position="6.2986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tab-stops>
          <style:tab-stop style:type="right" style:leader-style="solid" style:leader-text="_" style:position="6.2986in"/>
        </style:tab-stops>
      </style:paragraph-properties>
    </style:style>
    <style:style style:name="P1270" style:parent-style-name="Normal" style:family="paragraph">
      <style:paragraph-properties fo:widows="0" fo:orphans="0" fo:text-indent="0.3937in">
        <style:tab-stops>
          <style:tab-stop style:type="right" style:leader-style="solid" style:leader-text="_" style:position="6.2986in"/>
        </style:tab-stops>
      </style:paragraph-properties>
    </style:style>
    <style:style style:name="P127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7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73"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27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7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7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7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7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7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281"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8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83" style:parent-style-name="DefaultParagraphFont" style:family="text">
      <style:text-properties fo:font-weight="bold" style:font-weight-asian="bold" style:letter-kerning="true"/>
    </style:style>
    <style:style style:name="P128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85" style:parent-style-name="DefaultParagraphFont" style:family="text">
      <style:text-properties fo:font-weight="bold" style:font-weight-asian="bold" style:letter-kerning="true"/>
    </style:style>
    <style:style style:name="P1286" style:parent-style-name="Normal" style:family="paragraph">
      <style:paragraph-properties fo:widows="0" fo:orphans="0">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28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8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89"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P12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96" style:parent-style-name="DefaultParagraphFont" style:family="text">
      <style:text-properties fo:font-weight="bold" style:font-weight-asian="bold" style:letter-kerning="true"/>
    </style:style>
    <style:style style:name="P1297"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29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99" style:parent-style-name="Normal" style:family="paragraph">
      <style:paragraph-properties fo:widows="0" fo:orphans="0" fo:text-align="justify"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30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13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3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9"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13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9" style:parent-style-name="Normal" style:family="paragraph">
      <style:paragraph-properties fo:widows="0" fo:orphans="0" fo:text-align="justify"/>
      <style:text-properties fo:hyphenate="false"/>
    </style:style>
    <style:style style:name="P1320" style:parent-style-name="Normal" style:family="paragraph">
      <style:paragraph-properties fo:widows="0" fo:orphans="0" fo:text-align="justify">
        <style:tab-stops>
          <style:tab-stop style:type="center" style:position="3.6666in"/>
          <style:tab-stop style:type="center" style:position="5.25in"/>
        </style:tab-stops>
      </style:paragraph-properties>
      <style:text-properties fo:hyphenate="false"/>
    </style:style>
    <style:style style:name="P1321" style:parent-style-name="Normal" style:family="paragraph">
      <style:paragraph-properties fo:widows="0" fo:orphans="0">
        <style:tab-stops>
          <style:tab-stop style:type="center" style:position="3.6666in"/>
          <style:tab-stop style:type="center" style:position="5.25in"/>
        </style:tab-stops>
      </style:paragraph-properties>
      <style:text-properties fo:font-style="italic" style:font-style-asian="italic" style:font-style-complex="italic" fo:font-size="11pt" style:font-size-asian="11pt"/>
    </style:style>
    <style:style style:name="P1322" style:parent-style-name="Normal" style:family="paragraph">
      <style:paragraph-properties fo:widows="0" fo:orphans="0"/>
    </style:style>
    <style:style style:name="P1323"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APLINKOS MINISTRO</text:span></text:p>
      <text:p text:style-name="P5">ĮSAKYMAS</text:p>
      <text:p text:style-name="P6"/>
      <text:p text:style-name="P7">DĖL STATYBOS TECHNINIO REGLAMENTO STR 1.09.06:2010 „STATYBOS SUSTABDYMAS. SAVAVALIŠKOS STATYBOS PADARINIŲ ŠALINIMAS. STATYBOS PAGAL NETEISĖTAI IŠDUOTĄ STATYBĄ LEIDŽIANTĮ DOKUMENTĄ PADARINIŲ ŠALINIMAS“ PATVIRTINIMO</text:p>
      <text:p text:style-name="P8"/>
      <text:p text:style-name="P9">2010 m. rugsėjo 28 d. Nr. D1-827</text:p>
      <text:p text:style-name="P10">Vilnius</text:p>
      <text:p text:style-name="P11"/>
      <text:p text:style-name="P12"><text:span text:style-name="T13">Vadovaudamasis Lietuvos Respublikos statybos įstatymo (Žin., 1996, Nr.<text:s/></text:span><text:a xlink:href="https://www.e-tar.lt/portal/lt/legalAct/TAR.F31E79DEC55D" office:target-frame-name="_blank" xlink:show="new"><text:span text:style-name="T14">32-788</text:span></text:a><text:span text:style-name="T15">; 2001, Nr.<text:s/></text:span><text:a xlink:href="https://www.e-tar.lt/portal/lt/legalAct/TAR.80A638E6C263" office:target-frame-name="_blank" xlink:show="new"><text:span text:style-name="T16">101-3597</text:span></text:a><text:span text:style-name="T17">; 2006, Nr.<text:s/></text:span><text:a xlink:href="https://www.e-tar.lt/portal/lt/legalAct/TAR.7C06B2CCB290" office:target-frame-name="_blank" xlink:show="new"><text:span text:style-name="T18">116-4402</text:span></text:a><text:span text:style-name="T19">; 2009, Nr.<text:s/></text:span><text:a xlink:href="https://www.e-tar.lt/portal/lt/legalAct/TAR.A9F34394E9C6" office:target-frame-name="_blank" xlink:show="new"><text:span text:style-name="T20">144-6352</text:span></text:a><text:span text:style-name="T21">; 2010, Nr.<text:s/></text:span><text:a xlink:href="https://www.e-tar.lt/portal/lt/legalAct/TAR.B762CFB3EC0F" office:target-frame-name="_blank" xlink:show="new"><text:span text:style-name="T22">84-4401</text:span></text:a><text:span text:style-name="T23">) 28 straipsnio 10 dalimi ir 28</text:span><text:span text:style-name="T24">1<text:s/></text:span><text:span text:style-name="T25">straipsnio 8 dalimi:</text:span></text:p>
      <text:p text:style-name="P26"><text:span text:style-name="T27">1</text:span><text:span text:style-name="T28">.<text:s/></text:span><text:span text:style-name="T29">Tvirtinu</text:span><text:span text:style-name="T30"><text:s/>statybos techninį reglamentą STR 1.09.06:2010 „Statybos sustabdymas. Savavališkos statybos padarinių šalinimas. Statybos pagal neteisėtai išduotą statybą leidžiantį dokumentą padarinių šalinima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aplinkos ministro 2009 m. rugsėjo 22 d. įsakymą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39">115-4896</text:span></text:a><text:span text:style-name="T40">);</text:span></text:p>
      <text:p text:style-name="P41"><text:span text:style-name="T42">2.2</text:span><text:span text:style-name="T43">. Lietuvos Respublikos aplinkos ministro 2010 m. kovo 29 d. įsakymą Nr. D1-245 „Dėl Lietuvos Respublikos aplinkos ministro 2009 m. rugsėjo 22 d. įsakymo Nr. D1-555 „Dėl statybos techninio reglamento STR 1.09.06:2009 „Statybos sustabdymas. Savavališkos statybos padarinių šalinimas“ patvirtinimo“ pakeitimo“ (Žin., 2010, Nr.<text:s/></text:span><text:a xlink:href="https://www.e-tar.lt/portal/lt/legalAct/TAR.961E35D8D33E" office:target-frame-name="_blank" xlink:show="new"><text:span text:style-name="T44">36-1743</text:span></text:a><text:span text:style-name="T45">);</text:span></text:p>
      <text:p text:style-name="P46"><text:span text:style-name="T47">2.3</text:span><text:span text:style-name="T48">. Lietuvos Respublikos aplinkos ministro 2010 m. gegužės 25 d. įsakymą Nr. D1-432 „Dėl Lietuvos Respublikos aplinkos ministro 2009 m. rugsėjo 22 d. įsakymo Nr. D1-555 „Dėl statybos techninio reglamento STR 1.09.06:2009 „Statybos sustabdymas. Savavališkos statybos padarinių šalinimas“ patvirtinimo“ pakeitimo“ (Žin., 2010, Nr.<text:s/></text:span><text:a xlink:href="https://www.e-tar.lt/portal/lt/legalAct/TAR.97FDF6082A9C" office:target-frame-name="_blank" xlink:show="new"><text:span text:style-name="T49">63-3113</text:span></text:a><text:span text:style-name="T50">).</text:span></text:p>
      <text:p text:style-name="P51"/>
      <text:p text:style-name="P52"/>
      <text:p text:style-name="P53"><text:span text:style-name="T54">Aplinkos ministras<text:s/></text:span><text:span text:style-name="T55"><text:tab/>Gediminas Kazlauskas</text:span></text:p>
      <text:p text:style-name="P56"/>
      <text:p text:style-name="P57"/>
      <text:p text:style-name="P58"/>
      <text:soft-page-break/>
      <text:p text:style-name="P59">PATVIRTINTA</text:p>
      <text:p text:style-name="P60">Lietuvos Respublikos aplinkos ministro<text:s/></text:p>
      <text:p text:style-name="P61">2010 m. rugsėjo 28 d.<text:s/></text:p>
      <text:p text:style-name="P62">įsakymu Nr. D1-827</text:p>
      <text:p text:style-name="P63"/>
      <text:p text:style-name="P64"><text:span text:style-name="T65">STATYBOS TECHNINIS REGLAMENTAS STR 1.09.06:2010 „STATYBOS SUSTABDYMAS. SAVAVALIŠKOS STATYBOS PADARINIŲ ŠALINIMAS. STATYBOS PAGAL NETEISĖTAI IŠDUOTĄ STATYBĄ LEIDŽIANTĮ DOKUMENTĄ PADARINIŲ ŠALINI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statybos techninis reglamentas (toliau – Reglamentas) nustato statybos sustabdymo, savavališkos statybos sustabdymo ir jos padarinių šalinimo, statybos pagal neteisėtai išduotą statybą leidžiantį dokumentą padarinių šalinimo tvarką, surašomų dokumentų formas, jų pildymo ir registravimo tvarką.</text:span></text:p>
      <text:p text:style-name="P75"><text:span text:style-name="T76">2</text:span><text:span text:style-name="T77">. Reglamentas yra privalomas visiems statybos dalyviams, viešojo administravimo subjektams, juridiniams ir fiziniams asmenims, kurių veiklos principus statybos srityje nustato Lietuvos Respublikos statybos įstatymas [5.3].</text:span></text:p>
      <text:p text:style-name="P78"><text:span text:style-name="T79">3</text:span><text:span text:style-name="T80">. Reglamente nurodytas procedūras Valstybinės teritorijų planavimo ir statybos inspekcijos prie Aplinkos ministerijos (toliau – Inspekcija) įgalioti pareigūnai atlieka naudodamiesi Lietuvos Respublikos statybos leidimų ir statybos valstybinės priežiūros informacine sistema „Infostatyba“ [5.6] (toliau – IS „Infostatyba“). Kai nėra techninių galimybių naudotis IS „Infostatyba“, dokumentai, susiję su statybos sustabdymu, savavališkos statybos ir statybos pagal neteisėtai išduotą statybą leidžiantį dokumentą padarinių šalinimu, registruojami Inspekcijos dokumentų valdymo informacinėje sistemoje.</text:span></text:p>
      <text:p text:style-name="P81"><text:span text:style-name="T82">4</text:span><text:span text:style-name="T83">. Naudodamasis IS „Infostatyba“, statytojas (užsakovas) (toliau – Statytojas) turi teisę gauti su leidimų atlikti statinio (jo dalies) konservavimo darbus išdavimu susijusias paslaugas.</text:span></text:p>
      <text:p text:style-name="P84"/>
      <text:p text:style-name="P85"><text:span text:style-name="T86">II</text:span><text:span text:style-name="T87">.<text:s/></text:span><text:span text:style-name="T88">NUORODOS</text:span></text:p>
      <text:p text:style-name="P89"/>
      <text:p text:style-name="P90"><text:span text:style-name="T91">5</text:span><text:span text:style-name="T92">. Reglamente pateiktos nuorodos į šiuos dokumentus:</text:span></text:p>
      <text:p text:style-name="P93"><text:span text:style-name="T94">5.1</text:span><text:span text:style-name="T95">. Lietuvos Respublikos civilinio proceso kodeksą (Žin., 2002, Nr.<text:s/></text:span><text:a xlink:href="https://www.e-tar.lt/portal/lt/legalAct/TAR.2E7C18F61454" office:target-frame-name="_blank" xlink:show="new"><text:span text:style-name="T96">36-1340</text:span></text:a><text:span text:style-name="T97">);</text:span></text:p>
      <text:p text:style-name="P98"><text:span text:style-name="T99">5.2</text:span><text:span text:style-name="T100">. Lietuvos Respublikos administracinių teisės pažeidimų kodeksą (Žin., 1985, Nr. 1-1);</text:span></text:p>
      <text:p text:style-name="P101"><text:span text:style-name="T102">5.3</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5.4</text:span><text:span text:style-name="T110">. Sprendimų vykdymo instrukciją, patvirtintą Lietuvos Respublikos teisingumo ministro 2005 m. spalio 27 d. įsakymu Nr. 1R-352 (Žin., 2005, Nr.<text:s/></text:span><text:a xlink:href="https://www.e-tar.lt/portal/lt/legalAct/TAR.64941CC184C3" office:target-frame-name="_blank" xlink:show="new"><text:span text:style-name="T111">130-4682</text:span></text:a><text:span text:style-name="T112">);</text:span></text:p>
      <text:p text:style-name="P113"><text:span text:style-name="T114">5.5</text:span><text:span text:style-name="T115">. Valstybės institucijų veiklos savavališkų statybų prevencijos ir padarinių šalinimo srityje tvarkos aprašą, patvirtintą Lietuvos Respublikos aplinkos ministro 2006 m. sausio 20 d. įsakymu Nr. D1-33 (Žin., 2006, Nr.<text:s/></text:span><text:a xlink:href="https://www.e-tar.lt/portal/lt/legalAct/TAR.57C9C31F8A11" office:target-frame-name="_blank" xlink:show="new"><text:span text:style-name="T116">12-432</text:span></text:a><text:span text:style-name="T117">);</text:span></text:p>
      <text:p text:style-name="P118"><text:span text:style-name="T119">5.6</text:span><text:span text:style-name="T120">. Lietuvos Respublikos statybos leidimų ir statybos valstybinės priežiūros informacinės sistemos nuostatus, patvirtintus Lietuvos Respublikos aplinkos ministro 2004 m. rugsėjo 27 d. įsakymu Nr. D1-502 (Žin., 2004, Nr.<text:s/></text:span><text:a xlink:href="https://www.e-tar.lt/portal/lt/legalAct/TAR.4E0B55408E10" office:target-frame-name="_blank" xlink:show="new"><text:span text:style-name="T121">151-5506</text:span></text:a><text:span text:style-name="T122">).</text:span></text:p>
      <text:p text:style-name="P123"/>
      <text:p text:style-name="P124"><text:span text:style-name="T125">III</text:span><text:span text:style-name="T126">.<text:s/></text:span><text:span text:style-name="T127">PAGRINDINĖS SĄVOKOS</text:span></text:p>
      <text:p text:style-name="P128"/>
      <text:p text:style-name="P129"><text:span text:style-name="T130">6</text:span><text:span text:style-name="T131">. Šiame Reglamente vartojamos sąvokos atitinka jų apibrėžimus, pateiktus Lietuvos Respublikos statybos įstatyme [5.3].</text:span></text:p>
      <text:p text:style-name="P132"/>
      <text:p text:style-name="P133"><text:span text:style-name="T134">IV</text:span><text:span text:style-name="T135">.<text:s/></text:span><text:span text:style-name="T136">STATYBOS SUSTABDYMAS</text:span></text:p>
      <text:p text:style-name="P137"/>
      <text:p text:style-name="P138"><text:span text:style-name="T139">7</text:span><text:span text:style-name="T140">. Statinio (jo dalies) statyba (toliau – Statinio statyba) sustabdoma surašant Statybos sustabdymo aktą (Reglamento 1 priedas) ar Savavališkos statybos aktą.</text:span></text:p>
      <text:p text:style-name="P141"><text:span text:style-name="T142">8</text:span><text:span text:style-name="T143">. Sustabdyti Statinio statybą Inspekcija (jos įgaliotas pareigūnas) turi teisę Lietuvos Respublikos statybos įstatymo [5.3] 33 straipsnio 1 ir 2 dalyse nustatytais atvejais.</text:span></text:p>
      <text:p text:style-name="P144"><text:span text:style-name="T145">9</text:span><text:span text:style-name="T146">. Kai nustatoma, kad Statinio statyba yra savavališka, ji sustabdoma Reglamento V skyriuje nustatyta tvarka.</text:span></text:p>
      <text:p text:style-name="P147"><text:span text:style-name="T148">10</text:span><text:span text:style-name="T149">. Inspekcijos įgaliotas pareigūnas, gavęs iš asmenų, nurodytų Lietuvos Respublikos statybos įstatymo [5.3] 33 straipsnio 1 dalyje, informacijos apie reikalavimą sustabdyti statybą ir (ar) savo iniciatyva nustatęs teisės aktų reikalavimų pažeidimus, esant galimybei, tą pačią dieną, bet ne vėliau kaip per 2 darbo dienas privalo:</text:span></text:p>
      <text:p text:style-name="P150"><text:span text:style-name="T151">10.1</text:span><text:span text:style-name="T152">. nufotografuoti statybą vaizdo fiksavimo priemonėmis (fotoaparatu ir pan.) .jpg, .gif, .tif arba .png formatu; nuotraukos arba kelių nuotraukų dydis neturi viršyti 10 Mb;</text:span></text:p>
      <text:p text:style-name="P153"><text:span text:style-name="T154">10.2</text:span><text:span text:style-name="T155">. dviem egzemplioriais surašyti Statybos sustabdymo aktą, akte uždėti asmens spaudą ir pasirašyti. Statybos sustabdymo aktas surašomas Statytojui.</text:span></text:p>
      <text:p text:style-name="P156">Statybos sustabdymo akte įrašomi reikalavimai tuojau pat sustabdyti Statinio statybą, pašalinti pažeidimus, nurodytus Inspekcijos viršininko įsakymu nustatyta tvarka surašytame faktinių duomenų nustatymo statybos vietoje akte (toliau – Faktinių duomenų nustatymo aktas), apsaugoti statybvietę ir aplinką bei gauti leidimą tęsti sustabdytą statybą.</text:p>
      <text:p text:style-name="P157">Prie Statybos sustabdymo akto pridedamas Faktinių duomenų nustatymo aktas, kuriame nurodomi Statytojo padaryti teisės aktų reikalavimų, statinio projekto sprendinių pažeidimai, jų mastas, aprašyti asmenų paaiškinimai, liudytojų parodymai (raštu pateikti asmenų paaiškinimai, liudytojų parodymai pateikiami kartu su Faktinių duomenų nustatymo aktu), nuotraukos ir kt.</text:p>
      <text:p text:style-name="P158"><text:span text:style-name="T159">Statybos sustabdymo aktas užregistruojamas IS „Infostatyba“ ar Inspekcijos dokumentų valdymo informacinėje sistemoje.</text:span></text:p>
      <text:p text:style-name="P160"><text:span text:style-name="T161">11</text:span><text:span text:style-name="T162">. Jei surašant Statybos sustabdymo aktą Statytojas ar jo įgaliotas atstovas nedalyvauja arba šio akto nepasirašo, apie tai jame įrašoma nurodant priežastį.</text:span></text:p>
      <text:p text:style-name="P163"><text:span text:style-name="T164">12</text:span><text:span text:style-name="T165">. Jei Statytojas ir kiti asmenys statybos vietoje neleidžia Inspekcijos įgaliotam pareigūnui atlikti veiksmų, susijusių su statybos sustabdymu, jis privalo kreiptis į policiją su prašymu padėti užtikrinti tarnybinių funkcijų vykdymą.</text:span></text:p>
      <text:p text:style-name="P166"><text:span text:style-name="T167">13</text:span><text:span text:style-name="T168">. Statybos sustabdymo aktas įteikiamas Statytojui ar jo įgaliotam atstovui pasirašytinai ar Reglamento 14 punkte nustatyta tvarka.</text:span></text:p>
      <text:p text:style-name="P169"><text:span text:style-name="T170">Kartu su Statybos sustabdymo aktu įteikiamas kvietimas dalyvauti statybos patikrinime, kurio metu turi būti nustatyta, ar nuo Statybos sustabdymo akto įteikimo dienos šiame akte surašyti reikalavimai yra įvykdyti ar neįvykdyti. Kvietime įrašoma statybos patikrinimo data ir laikas.</text:span></text:p>
      <text:p text:style-name="P171"><text:span text:style-name="T172">14</text:span><text:span text:style-name="T173">. Statybos sustabdymo aktas įteikiamas Statytojui registruotu laišku su pranešimu apie įteikimą tokia tvarka:</text:span></text:p>
      <text:p text:style-name="P174"><text:span text:style-name="T175">14.1</text:span><text:span text:style-name="T176">. jei Statytojo (fizinio asmens) gyvenamoji vieta ar buveinė (juridinio asmens) yra žinoma:</text:span></text:p>
      <text:p text:style-name="P177"><text:span text:style-name="T178">14.1.1</text:span><text:span text:style-name="T179">. kai Statytojas yra fizinis asmuo – jo deklaruotoje gyvenamojoje vietoje Statytojui arba kuriam nors iš kartu su juo gyvenančių pilnamečių šeimos narių, o jeigu ir jo šeimos narių nėra, – namo (bendrijos) administracijai arba butų eksploatavimo organizacijai, arba seniūnijos seniūnui, arba darbo vietoje darbovietės administracijai;</text:span></text:p>
      <text:p text:style-name="P180"><text:span text:style-name="T181">14.1.2</text:span><text:span text:style-name="T182">. kai Statytojas yra juridinis asmuo – buveinėje juridinio asmens vadovui;</text:span></text:p>
      <text:p text:style-name="P183"><text:span text:style-name="T184">14.2</text:span><text:span text:style-name="T185">. jei Statytojo (fizinio asmens) gyvenamoji vieta ar buveinė (juridinio asmens) nežinoma:</text:span></text:p>
      <text:p text:style-name="P186"><text:span text:style-name="T187">14.2.1</text:span><text:span text:style-name="T188">. Inspekcija kreipiasi į Gyventojų registro tarnybą prie Vidaus reikalų ministerijos ar Juridinių asmenų registro tvarkymo įstaigą dėl Statytojo duomenų (gyvenamosios vietos ar buveinės) pateikimo nurodydama, kuriam tikslui numatoma šiuos duomenis panaudoti;</text:span></text:p>
      <text:p text:style-name="P189"><text:span text:style-name="T190">14.2.2</text:span><text:span text:style-name="T191">. gavus Statytojo duomenis apie gyvenamąją vietą ar buveinę, Statybos sustabdymo aktas įteikiamas Reglamento 14.1 punkte nustatyta tvarka arba kitų teisės aktų nustatyta tvarka.</text:span></text:p>
      <text:p text:style-name="P192"><text:span text:style-name="T193">15</text:span><text:span text:style-name="T194">. Kai Reglamento 14 punkte nustatyta tvarka Statybos sustabdymo akto įteikti<text:s/></text:span><text:soft-page-break/><text:span text:style-name="T195">nepavyksta (siuntėjui grįžta registruotas laiškas) ar duomenų apie Statytojo (fizinio asmens) gyvenamąją vietą ar buveinę (juridinio asmens) Reglamento 14.2.1 punkte nustatyta tvarka gauti nepavyksta, vietinėje ar respublikinėje spaudoje paskelbiamas pranešimas apie Statybos sustabdymo akto surašymą ir apie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6"><text:span text:style-name="T197">16</text:span><text:span text:style-name="T198">. Reglamento 12 ar 14 punkte nustatyta tvarka įteiktas Statybos sustabdymo aktas ir kvietimai laikomi įteiktais tinkamai, taip pat šie dokumentai laikomi įteiktais tinkamai, jei praėjo 5 darbo dienos po to, kai Reglamento 15 punkte nustatyta tvarka vietinėje ar respublikinėje spaudoje buvo paskelbtas pranešimas apie Statybos sustabdymo akto surašymą ir apie numatomą statybos patikrinimą.</text:span></text:p>
      <text:p text:style-name="P199"><text:span text:style-name="T200">17</text:span><text:span text:style-name="T201">. Statytojas, kuriam Statybos sustabdymo aktas įteiktas tinkamai, privalo pašalinti pažeidimus, nurodytus Statybos sustabdymo akte, apsaugoti statybvietę ir aplinką bei gauti leidimą tęsti sustabdytą statybą.</text:span></text:p>
      <text:p text:style-name="P202"><text:span text:style-name="T203">18</text:span><text:span text:style-name="T204">. Surašęs Statybos sustabdymo aktą, Inspekcijos įgaliotas pareigūnas privalo:</text:span></text:p>
      <text:p text:style-name="P205"><text:span text:style-name="T206">18.1</text:span><text:span text:style-name="T207">. ne vėliau kaip per 5 darbo dienas nuo Statybos sustabdymo akto tinkamo įteikimo dienos patikrinti statybą ir nustatyti, ar nuo Statybos sustabdymo akto įteikimo dienos jame surašyti reikalavimai yra įvykdyti (vykdomi) ar neįvykdyti, vėliau – ne rečiau kaip kartą per mėnesį, kol bus visiškai pašalintos statybos sustabdymo priežastys;</text:span></text:p>
      <text:p text:style-name="P208"><text:span text:style-name="T209">18.2</text:span><text:span text:style-name="T210">. patikrinęs statybą, surašyti Sustabdytos statybos patikrinimo aktą (Reglamento 2 priedas) įrašydamas, ar nuo Statybos sustabdymo akto tinkamo įteikimo dienos šiame akte surašyti reikalavimai yra įvykdyti ar neįvykdyti. Sustabdytos statybos patikrinimo aktą turi pasirašyti Inspekcijos įgaliotas pareigūnas ir Statytojas ar jo įgaliotas atstovas. Sustabdytos statybos patikrinimo aktą gali pasirašyti ir liudytojai. Jei Statytojas ar jo įgaliotas atstovas patikrinime nedalyvauja arba Sustabdytos statybos patikrinimo akto nepasirašo, apie tai įrašoma akte;</text:span></text:p>
      <text:p text:style-name="P211"><text:span text:style-name="T212">18.3</text:span><text:span text:style-name="T213">. nustatęs, kad statybos darbai nuo Statybos sustabdymo akto tinkamo įteikimo dienos buvo ir (ar) yra vykdomi toliau, statybos patikrinimo dieną surašyti administracinio teisės pažeidimo protokolą Statytojui. Administracinio teisės pažeidimo byla nagrinėjama Lietuvos Respublikos administracinių teisės pažeidimų kodekso [5.2] nustatyta tvarka.</text:span></text:p>
      <text:p text:style-name="P214"><text:span text:style-name="T215">19</text:span><text:span text:style-name="T216">. Kai Inspekcijos įgaliotas pareigūnas nustato, kad nevykdomi reikalavimai, nurodyti Statybos sustabdymo akte, Inspekcija kreipiasi į teismą.</text:span></text:p>
      <text:p text:style-name="P217"><text:span text:style-name="T218">20</text:span><text:span text:style-name="T219">. Įsiteisėjus teismo sprendimui dėl įpareigojimo vykdyti reikalavimus, nurodytus Statybos sustabdymo akte, teismo sprendimas vykdomas Lietuvos Respublikos civilinio proceso kodekso [5.1] nustatyta tvarka.</text:span></text:p>
      <text:p text:style-name="P220"><text:span text:style-name="T221">21</text:span><text:span text:style-name="T222">. Sustabdęs statybą, Statytojas gali Inspekcijai pateikti prašymą leisti atlikti statinio (jo dalies) konservavimo darbus (Reglamento 3 priedas). Inspekcijos įgaliotas pareigūnas, nustatęs, kad statyba yra sustabdyta ir prie Statytojo prašymo pridėtas statinio (jo dalies) konservavimo darbų projektas (aprašymas) atitinka teisės aktų reikalavimus, ne vėliau kaip per 5 darbo dienas nuo prašymo gavimo dienos, išduoda Statytojui Leidimą atlikti statinio konservavimo darbus (Reglamento 4 priedas). Jei statinio (jo dalies) konservavimo darbų atlikti neleidžiama, nurodomos priežastys.</text:span></text:p>
      <text:p text:style-name="P223"><text:span text:style-name="T224">22</text:span><text:span text:style-name="T225">. Statytojas, pašalinęs Statybos sustabdymo akte nurodytas statybos sustabdymo priežastis, gali Lietuvos Respublikos aplinkos ministerijos nustatyta tvarka pateikti Inspekcijai prašymą leisti tęsti sustabdytą statybą. Leidimas tęsti sustabdytą statybą išduodamas Lietuvos Respublikos aplinkos ministerijos nustatyta tvarka.</text:span></text:p>
      <text:p text:style-name="P226"/>
      <text:p text:style-name="P227"><text:span text:style-name="T228">V</text:span><text:span text:style-name="T229">.<text:s/></text:span><text:span text:style-name="T230">SAVAVALIŠKOS STATYBOS SUSTABDYMAS IR JOS PADARINIŲ ŠALINIMAS. STATYBOS PAGAL NETEISĖTAI IŠDUOTĄ STATYBĄ LEIDŽIANTĮ DOKUMENTĄ PADARINIŲ ŠALINIMAS</text:span></text:p>
      <text:p text:style-name="P231"/>
      <text:p text:style-name="P232"><text:span text:style-name="T233">23</text:span><text:span text:style-name="T234">. Inspekcijos įgaliotas pareigūnas, gavęs informacijos apie galimą savavališką statybą,<text:s/></text:span><text:soft-page-break/><text:span text:style-name="T235">privalo ne vėliau kaip per 5 darbo dienas nuo informacijos gavimo patikrinti šią statybą. Nustatęs, kad statyba yra savavališka, arba savo iniciatyva nustatęs savavališką statybą, pareigūnas privalo:</text:span></text:p>
      <text:p text:style-name="P236"><text:span text:style-name="T237">23.1</text:span><text:span text:style-name="T238">. esant galimybei, tą pačią dieną, bet ne vėliau kaip per 2 darbo dienas nuo savavališkos statybos nustatymo dienos nufotografuoti savavališką statybą vaizdo fiksavimo priemonėmis (fotoaparatu ir pan.) .jpg, .gif, .tif arba .png formatu; nuotraukos arba kelių nuotraukų dydis neturi viršyti 10 Mb;</text:span></text:p>
      <text:p text:style-name="P239"><text:span text:style-name="T240">23.2</text:span><text:span text:style-name="T241">. esant galimybei, tą pačią dieną, bet ne vėliau kaip per 2 darbo dienas nuo savavališkos statybos nustatymo dienos dviem egzemplioriais surašyti Savavališkos statybos aktą (Reglamento 5 priedas), akte uždėti asmens spaudą ir pasirašyti. Savavališkos statybos aktas surašomas Statytojui, jeigu jo nėra – statinio (jo dalies) savininkui, valdytojui ar naudotojui, žemės sklypo ar jo dalies, kurioje savavališkai pastatytas ar statomas statinys (jo dalis), savininkui, valdytojui ar naudotojui (toliau – Statinio ar žemės sklypo naudotojas).</text:span></text:p>
      <text:p text:style-name="P242">Savavališkos statybos akte įrašomi reikalavimai tuojau pat sustabdyti Statinio statybą, nevykdyti jokių statybos darbų, išskyrus darbus, kuriuos būtina atlikti šalinant savavališkos statybos padarinius, apsaugoti statybvietę ir aplinką.</text:p>
      <text:p text:style-name="P243">Jei surašant Savavališkos statybos aktą Statytojas arba Statinio ar žemės sklypo naudotojas, arba jo įgaliotas atstovas nedalyvauja ar šio akto nepasirašo, apie tai jame įrašoma nurodant priežastį.</text:p>
      <text:p text:style-name="P244">Prie Savavališkos statybos akto pridedamas Faktinių duomenų nustatymo aktas, kuriame nurodytas savavališkai atliktų statybos darbų mastas, aprašyti asmenų paaiškinimai, liudytojų parodymai (raštu pateikti asmenų paaiškinimai, liudytojų parodymai pateikiami kartu su Faktinių duomenų nustatymo aktu), nuotraukos ir kt.</text:p>
      <text:p text:style-name="P245"><text:span text:style-name="T246">Savavališkos statybos aktas užregistruojamas IS „Infostatyba“ ar Inspekcijos dokumentų valdymo informacinėje sistemoje;</text:span></text:p>
      <text:p text:style-name="P247"><text:span text:style-name="T248">23.3</text:span><text:span text:style-name="T249">. Lietuvos Respublikos administracinių teisės pažeidimų kodekso [5.2] nustatyta tvarka surašyti Statytojui arba Statinio ar žemės sklypo naudotojui administracinio teisės pažeidimo protokolą.</text:span></text:p>
      <text:p text:style-name="P250"><text:span text:style-name="T251">24</text:span><text:span text:style-name="T252">. Jei Statytojas ir kiti asmenys statybos vietoje neleidžia Inspekcijos įgaliotam pareigūnui atlikti veiksmų, susijusių su savavališkos statybos sustabdymu, jis privalo kreiptis į policiją su prašymu padėti užtikrinti tarnybinių funkcijų vykdymą.</text:span></text:p>
      <text:p text:style-name="P253"><text:span text:style-name="T254">25</text:span><text:span text:style-name="T255">. Savavališkos statybos aktas, užregistruotas IS „Infostatyba“ ar Inspekcijos dokumentų valdymo informacinėje sistemoje, įteikiamas Statytojui arba Statinio ar žemės sklypo naudotojui, arba jo įgaliotam atstovui pasirašytinai ar Reglamento 14 punkte nustatyta tvarka.</text:span></text:p>
      <text:p text:style-name="P256"><text:span text:style-name="T257">26</text:span><text:span text:style-name="T258">. Kartu su Savavališkos statybos aktu įteikiamas kvietimas dalyvauti statybos patikrinime, kurio metu turi būti nustatoma, ar nuo Savavališkos statybos akto įteikimo dienos šiame akte surašyti reikalavimai yra įvykdyti ar neįvykdyti (statyba nutraukta ar statybos darbai buvo ir (ar) atliekami toliau). Kvietime turi būti įrašoma statybos patikrinimo data ir laikas.</text:span></text:p>
      <text:p text:style-name="P259"><text:span text:style-name="T260">27</text:span><text:span text:style-name="T261">. Kai Reglamento 14 punkte nustatyta tvarka Savavališkos statybos akto įteikti nepavyksta (siuntėjui grįžta registruotas laiškas) ar duomenų apie Statytojo arba Statinio ar žemės sklypo naudotojo (fizinio asmens) gyvenamąją vietą ar buveinę (juridinio asmens) Reglamento 14.2.1 punkte nustatyta tvarka gauti nepavyksta, vietinėje ar respublikinėje spaudoje paskelbiamas pranešimas apie Statybos sustabdymo akto surašymą ir apie numatomą statybos patikrinimą, nurodant šio patikrinimo datą, laiką, atsižvelgiant į galimą pranešimo paskelbimo spaudoje datą, ir apie tai, kad šiame statybos patikrinime kviečiamas dalyvauti Statytojas arba Statinio ar žemės sklypo naudotojas ar jo įgaliotas atstovas, taip pat nurodant pareigūno, kuris atliks statybos patikrinimą, kontaktinius duomenis.</text:span></text:p>
      <text:p text:style-name="P262"><text:span text:style-name="T263">28</text:span><text:span text:style-name="T264">. Reglamento 25 punkte nustatyta tvarka įteiktas Savavališkos statybos aktas ir kvietimai laikomi įteiktais tinkamai, taip pat šie dokumentai laikomi įteiktais tinkamai, jei praėjo 5 darbo dienos po to, kai Reglamento 31 punkte nustatyta tvarka vietinėje ar respublikinėje spaudoje buvo paskelbtas pranešimas apie Savavališkos statybos akto surašymą<text:s/></text:span><text:soft-page-break/><text:span text:style-name="T265">ir apie numatomą statybos patikrinimą.</text:span></text:p>
      <text:p text:style-name="P266"><text:span text:style-name="T267">29</text:span><text:span text:style-name="T268">. Statytojas arba Statinio ar žemės sklypo naudotojas, kuriam Savavališkos statybos aktas įteiktas tinkamai, privalo tuojau pat sustabdyti statybą, nevykdyti jokių statybos darbų, išskyrus statybos darbus, kuriuos būtina atlikti šalinant savavališkos statybos padarinius ir apsaugant statybvietę bei aplinką.</text:span></text:p>
      <text:p text:style-name="P269"><text:span text:style-name="T270">30</text:span><text:span text:style-name="T271">. Inspekcijos įgaliotas pareigūnas, surašęs Savavališkos statybos aktą, privalo ne vėliau kaip per 3 darbo dienas apie akto surašymą informuoti savivaldybės administraciją.</text:span></text:p>
      <text:p text:style-name="P272"><text:span text:style-name="T273">31</text:span><text:span text:style-name="T274">. Inspekcijos įgaliotas pareigūnas, surašęs Savavališkos statybos aktą, privalo:</text:span></text:p>
      <text:p text:style-name="P275"><text:span text:style-name="T276">31.1</text:span><text:span text:style-name="T277">. patikrinti statybą ir nustatyti, ar toliau nevykdoma savavališka statyba, ar nevykdomi jokie statybos darbai, išskyrus darbai, kurie būtini atlikti šalinant savavališkos statybos padarinius ir apsaugant statybvietę bei aplinką. Patikrinimas atliekamas ne vėliau kaip per 5 darbo dienas nuo Savavališkos statybos akto tinkamo įteikimo dienos, vėliau – ne rečiau kaip kartą per mėnesį, kol bus pašalinti savavališkos statybos padariniai. Apie planuojamo vėlesnio patikrinimo datą, informuojamas Statytojas arba statinio ar žemės sklypo naudotojas.</text:span></text:p>
      <text:p text:style-name="P278"><text:span text:style-name="T279">Kai nustatoma, kad savavališka statyba jau įvykdyta, vėlesni sustabdytos statybos patikrinimai neatliekami;</text:span></text:p>
      <text:p text:style-name="P280"><text:span text:style-name="T281">31.2</text:span><text:span text:style-name="T282">. patikrinęs statybą, surašyti Sustabdytos statybos patikrinimo aktą (Reglamento 2 priedas) įrašant, ar nuo Savavališkos statybos akto tinkamo įteikimo dienos šiame akte surašyti reikalavimai yra įvykdyti ar neįvykdyti. Sustabdytos statybos patikrinimo aktą turi pasirašyti Inspekcijos įgaliotas pareigūnas, Statytojas arba statinio ar žemės sklypo naudotojas ar jo įgaliotas atstovas. Sustabdytos statybos patikrinimo aktą gali pasirašyti ir liudytojai. Jei Statytojas arba Statinio ar žemės sklypo naudotojas ar jo įgaliotas atstovas patikrinime nedalyvauja ar Sustabdytos statybos patikrinimo akto nepasirašo, apie tai įrašoma akte;</text:span></text:p>
      <text:p text:style-name="P283"><text:span text:style-name="T284">31.3</text:span><text:span text:style-name="T285">. nustatęs, kad statybos darbai nuo Savavališkos statybos akto tinkamo įteikimo dienos buvo ir (ar) yra toliau vykdomi, statybos patikrinimo dieną surašyti administracinio teisės pažeidimo protokolą Statytojui arba Statinio ar žemės sklypo naudotojui. Administracinio teisės pažeidimo byla nagrinėjama Lietuvos Respublikos administracinių teisės pažeidimų kodekso [5.2] nustatyta tvarka.</text:span></text:p>
      <text:p text:style-name="P286"><text:span text:style-name="T287">32</text:span><text:span text:style-name="T288">. Kai Inspekcijos įgaliotas pareigūnas nustato, kad nevykdomi surašyti Savavališkos statybos akte reikalavimai, Inspekcija kreipiasi į teismą dėl įpareigojimo vykdyti reikalavimus.</text:span></text:p>
      <text:p text:style-name="P289"><text:span text:style-name="T290">33</text:span><text:span text:style-name="T291">. Įsiteisėjus teismo sprendimui dėl įpareigojimo sustabdyti statybą, teismo sprendimas vykdomas Lietuvos Respublikos civilinio proceso kodekso [5.1] nustatyta tvarka.</text:span></text:p>
      <text:p text:style-name="P292"><text:span text:style-name="T293">34</text:span><text:span text:style-name="T294">. Inspekcijos įgaliotas pareigūnas ne vėliau kaip per 3 darbo dienas nuo Savavališkos statybos akto surašymo dienos jį pateikia Inspekcijos viršininkui ar jo įgaliotam administracijos padalinio vadovui.</text:span></text:p>
      <text:p text:style-name="P295"><text:span text:style-name="T296">35</text:span><text:span text:style-name="T297">. Inspekcija išnagrinėja Savavališkos statybos aktą ir ne vėliau kaip per mėnesį nuo Savavališkos statybos akto surašymo dienos įformina Reikalavimą pašalinti savavališkos statybos padarinius (Reglamento 6 priedas) (toliau – Reikalavimas). Reikalavime įrašomi įpareigojimai Statytojui arba Statinio ar žemės sklypo naudotojui per 6 mėnesius savo lėšomis pašalinti savavališkos statybos padarinius, atliekant vieną ar kelis veiksmus, nustatytus Lietuvos Respublikos statybos įstatymo [5.3] 28 straipsnio 2 dalyje.</text:span></text:p>
      <text:p text:style-name="P298"><text:span text:style-name="T299">36</text:span><text:span text:style-name="T300">. Reikalavimas Statytojui arba Statinio ar žemės sklypo naudotojui turi būti įteiktas tinkamai. Kartu su Reikalavimu turi būti įteiktas kvietimas dalyvauti statybos patikrinime, kurio metu turi būti nustatyta, ar įvykdyti Reikalavime nurodyti veiksmai. Reikalavimas ir kvietimas laikomi įteiktais tinkamai, jeigu jie įteikti pasirašytinai arba išsiųsti registruotu laišku su pranešimu apie įteikimą Reglamento 14 punkte nustatyta tvarka arba, jei šia tvarka nepavyksta įteikti Reikalavimo ir kvietimo, praėjo 5 darbo dienos po to, kai vietinėje ar respublikinėje spaudoje buvo paskelbtas pranešimas apie Reikalavimo surašymą ir kvietimą dalyvauti statybos patikrinime.</text:span></text:p>
      <text:p text:style-name="P301"><text:span text:style-name="T302">37</text:span><text:span text:style-name="T303">. Statytojas arba Statinio ar žemės sklypo naudotojas ne vėliau kaip prieš 3 darbo dienas nuo Reikalavimo įvykdymo termino pabaigos, gali pateikti Inspekcijai motyvuotą<text:s/></text:span><text:soft-page-break/><text:span text:style-name="T304">prašymą pratęsti Reikalavimo įvykdymo terminą (Reglamento 8 priedas).</text:span></text:p>
      <text:p text:style-name="P305"><text:span text:style-name="T306">38</text:span><text:span text:style-name="T307">. Inspekcija, gavusi Reglamento 40 punkte nurodytą prašymą, vadovaudamasi Lietuvos Respublikos statybos įstatymo [5.3] 28 straipsnio 3 dalimi, gali vieną kartą Reikalavimo įvykdymo terminą pratęsti 3 mėnesiams. Apie tai, kad Reikalavimo įvykdymo terminas yra pratęstas ar nepratęstas, Inspekcijos viršininkas ar jo įgaliotas pareigūnas pažymi Statytojui arba Statinio ar žemės sklypo naudotojui įteikto Reikalavimo formoje ir jame pasirašo.</text:span></text:p>
      <text:p text:style-name="P308"><text:span text:style-name="T309">39</text:span><text:span text:style-name="T310">. Jeigu Statytojas arba Statinio ar žemės sklypo naudotojas per nustatytą Reikalavimo įvykdymo terminą:</text:span></text:p>
      <text:p text:style-name="P311"><text:span text:style-name="T312">39.1</text:span><text:span text:style-name="T313">. gauna statybą leidžiantį dokumentą, ne vėliau kaip per 3 darbo dienas nuo šio dokumento gavimo, jo teisės aktų nustatyta tvarka patvirtintą kopiją pateikia Inspekcijai, kuri ne vėliau kaip per 3 darbo dienas panaikina Statytojui arba Statinio ar žemės sklypo naudotojui tinkamai įteiktą Reikalavimą;</text:span></text:p>
      <text:p text:style-name="P314"><text:span text:style-name="T315">39.2</text:span><text:span text:style-name="T316">. Reikalavimo neįvykdo ar negauna statybą leidžiančio dokumento, Inspekcija dėl įpareigojimo Statytojui arba Statinio ar žemės sklypo naudotojui vykdyti Reikalavimą ne vėliau kaip per mėnesį nuo įpareigojimo termino pabaigos kreipiasi į teismą. Prie prašymo (ieškinio) teismui pridedamas ir Reikalavimo įvykdymo patikrinimo aktas (Reglamento 7 priedas).</text:span></text:p>
      <text:p text:style-name="P317"><text:span text:style-name="T318">40</text:span><text:span text:style-name="T319">. Inspekcijos įgaliotas pareigūnas ne vėliau kaip per 5 darbo dienas nuo Reikalavimo įvykdymo termino pabaigos, išskyrus atvejį, nurodytą Reglamento 39.1 punkte:</text:span></text:p>
      <text:p text:style-name="P320"><text:span text:style-name="T321">40.1</text:span><text:span text:style-name="T322">. statybvietėje patikrina, ar Reikalavimas įvykdytas;</text:span></text:p>
      <text:p text:style-name="P323"><text:span text:style-name="T324">40.2</text:span><text:span text:style-name="T325">. Reikalavimo įvykdymo patikrinimo akte įrašo, kad Reikalavimas yra įvykdytas ar neįvykdytas. Reikalavimo įvykdymo patikrinimo aktą turi pasirašyti pareigūnas ir Statytojas arba Statinio ar žemės sklypo naudotojas, arba jo įgaliotas atstovas. Šį aktą gali pasirašyti ir liudytojai. Jei Statytojas arba Statinio ar žemės sklypo naudotojas, arba jo įgaliotas atstovas patikrinime nedalyvauja arba Reikalavimo įvykdymo patikrinimo akto nepasirašo, apie tai šiame akte įrašoma nurodant priežastį; šiuo atveju Reikalavimo įvykdymo patikrinimo aktą turi pasirašyti ne mažiau kaip du liudytojai.</text:span></text:p>
      <text:p text:style-name="P326"><text:span text:style-name="T327">41</text:span><text:span text:style-name="T328">. Statybos pagal neteisėtai išduotą statybą leidžiantį dokumentą padarinių šalinimas vykdomas Lietuvos Respublikos statybos įstatymo [5.3] 28</text:span><text:span text:style-name="T329">1</text:span><text:span text:style-name="T330"><text:s/>straipsnio nustatyta tvarka.</text:span></text:p>
      <text:p text:style-name="P331"/>
      <text:p text:style-name="P332"><text:span text:style-name="T333">VI</text:span><text:span text:style-name="T334">.<text:s/></text:span><text:span text:style-name="T335">ADMINISTRACINIŲ TEISĖS PAŽEIDIMŲ PROTOKOLŲ SURAŠYMAS</text:span></text:p>
      <text:p text:style-name="P336"/>
      <text:p text:style-name="P337"><text:span text:style-name="T338">42</text:span><text:span text:style-name="T339">. Inspekcijos įgaliotas pareigūnas, nustatęs šio Reglamento pažeidimus, Lietuvos Respublikos administracinių teisės pažeidimų kodekso [5.2] nustatytais atvejais, tvarka ir terminais surašo administracinių teisės pažeidimų protokolus Reglamento nuostatas pažeidusiems asmenims.</text:span></text:p>
      <text:p text:style-name="P340"><text:span text:style-name="T341">Lietuvos Respublikos statybos įstatymo [5.3] keturioliktojo skirsnio nustatytais atvejais už šio įstatymo pažeidimus administracinių teisės pažeidimų protokolas surašomas juridiniam asmeniui ir įteikiamas šio asmens vadovui ar jo įgaliotam asmeniui.</text:span></text:p>
      <text:p text:style-name="P342"><text:span text:style-name="T343">43</text:span><text:span text:style-name="T344">. Administracinių teisės pažeidimų bylos dėl administracinių teisės pažeidimų protokoluose nurodytų pažeidimų nagrinėjamos Lietuvos Respublikos administracinių teisės pažeidimų kodekso [5.2] nustatyta tvarka.</text:span></text:p>
      <text:p text:style-name="P345"/>
      <text:p text:style-name="P346"><text:span text:style-name="T347">VII</text:span><text:span text:style-name="T348">.<text:s/></text:span><text:span text:style-name="T349">INFORMACIJOS APIE PAŽEIDIMUS PADARIUSIUS ASMENIS TEIKIMO TVARKA</text:span></text:p>
      <text:p text:style-name="P350"/>
      <text:p text:style-name="P351"><text:span text:style-name="T352">44</text:span><text:span text:style-name="T353">. Inspekcija raštu teikia informaciją apie šio Reglamento pažeidimus padariusius asmenis šioms Lietuvos Respublikos aplinkos ministro įsakymu sudarytoms atestavimo komisijoms:</text:span></text:p>
      <text:p text:style-name="P354"><text:span text:style-name="T355">44.1</text:span><text:span text:style-name="T356">. Statinių projektuotojų, statybos rangovų, projektų ar statinių ekspertizės rangovų atestavimo komisijai (valstybės įmonei Statybos produkcijos sertifikavimo centrui) – dėl statybos rangovo įvykdytų pažeidimų;</text:span></text:p>
      <text:p text:style-name="P357"><text:span text:style-name="T358">44.2</text:span><text:span text:style-name="T359">. Statybos techninės veiklos pagrindinių sričių vadovų ir teritorijų planavimo specialistų atestavimo komisijai (valstybės įmonei Statybos produkcijos sertifikavimo centrui) – dėl statinio projekto (projekto dalies) vykdymo priežiūros vadovo, statybos (specialiųjų statybos darbų) vadovo, statybos techninės priežiūros (specialiųjų statybos darbų techninės priežiūros) vadovo įvykdytų pažeidimų;</text:span></text:p>
      <text:p text:style-name="P360"><text:span text:style-name="T361">44.3</text:span><text:span text:style-name="T362">. 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363"><text:span text:style-name="T364">45</text:span><text:span text:style-name="T365">. Lietuvos Respublikos aplinkos ministerijai pavaldžios institucijos informaciją apie nustatytas galimas savavališkas statybas šių institucijų kontroliuojamoje teritorijoje nustatyta tvarka [5.5] teikia Inspekcijai.</text:span></text:p>
      <text:p text:style-name="P366"><text:span text:style-name="T367">46</text:span><text:span text:style-name="T368">. Reglamento 44 punkte nurodytoms komisijoms pateikiama informacija apie statinio statybos vietą, statinį ir pažeidimus įvykdžiusius asmenis.</text:span></text:p>
      <text:p text:style-name="P369"/>
      <text:p text:style-name="P370"><text:span text:style-name="T371">VIII</text:span><text:span text:style-name="T372">.<text:s/></text:span><text:span text:style-name="T373">BAIGIAMOSIOS NUOSTATOS</text:span></text:p>
      <text:p text:style-name="P374"/>
      <text:p text:style-name="P375"><text:span text:style-name="T376">47</text:span><text:span text:style-name="T377">. Jeigu Statytojas nustatytu terminu iki 2010 m. spalio 1 d. jam įteikto reikalavimo pašalinti savavališkos statybos padarinius neįvykdė, o Inspekcija iki 2010 m. spalio 1 d. nepateikė prašymo (ieškinio) teismui dėl įpareigojimo Statytojui vykdyti šį reikalavimą, Statytojui prašant, Inspekcija įformina naują Reikalavimą (Reglamento 6 priedas) ir jį įteikia Statytojui šio Reglamento nustatyta tvarka, nurodydama, kad naujam Reikalavimui įvykdyti nuo 2010 m. spalio 1 d. nustatytas 6 mėnesių terminas, o anksčiau įteiktas reikalavimas negalioja.</text:span></text:p>
      <text:p text:style-name="P378"><text:span text:style-name="T379">48</text:span><text:span text:style-name="T380">. Jeigu Statytojui iki 2010 m. spalio 1 d. įteiktame reikalavime pašalinti savavališkos statybos padarinius nurodytas reikalavimo įvykdymo terminas vėlesnis negu 2010 m. spalio 1 d., Statytojas, siekdamas įteisinti savavališką statybą pagal Lietuvos Respublikos statybos įstatymo [5.3] 28 straipsnio 4 dalies nuostatas, gali nuo 2010 m. spalio 1 d. pateikti Inspekcijai Prašymą pratęsti reikalavimo įvykdymo terminą (Reglamento 8 priedas), nurodydamas svarbias priežastis. Inspekcija, gavusi šį prašymą, gali iki 2010 m. spalio 1 d. įteiktą reikalavimą pakeisti, nurodydama, kad anksčiau įteiktam reikalavimui įvykdyti nuo 2010 m. spalio 1 d. nustatytas 6 mėnesių terminas.</text:span></text:p>
      <text:p text:style-name="P381"><text:span text:style-name="T382">49</text:span><text:span text:style-name="T383">. Jeigu Statytojas per Inspekcijos nustatytą terminą, nurodytą Reglamento 47 ar 48 punkte:</text:span></text:p>
      <text:p text:style-name="P384"><text:span text:style-name="T385">49.1</text:span><text:span text:style-name="T386">. gauna statybą leidžiantį dokumentą, per 3 darbo dienas nuo dokumento gavimo dienos šio dokumento teisės aktų nustatyta tvarka patvirtintą kopiją pateikia Inspekcijai, kuri ne vėliau kaip per 3 darbo dienas panaikina Statytojui iki 2010 m. spalio 1 d. įteiktą reikalavimą pašalinti savavališkos statybos padarinius;</text:span></text:p>
      <text:p text:style-name="P387"><text:span text:style-name="T388">49.2</text:span><text:span text:style-name="T389">. nepašalina savavališkos statybos padarinių ar negauna statybą leidžiančio dokumento, Inspekcija dėl įpareigojimo Statytojui pašalinti savavališkos statybos padarinius ne vėliau kaip per mėnesį nuo įpareigojimo termino pabaigos kreipiasi į teismą. Prie ieškinio teismui pridedamas ir Reikalavimo pašalinti savavališkos statybos padarinius įvykdymo patikrinimo aktas (Reglamento 7 priedas).</text:span></text:p>
      <text:p text:style-name="P390"><text:span text:style-name="T391">50</text:span><text:span text:style-name="T392">. Jeigu Statytojas per įsiteisėjusį teismo sprendimu nustatytą terminą nepašalino savavališkos statybos padarinių, teismo sprendimas vykdomas Lietuvos Respublikos civilinio proceso kodekse [5.1] ir Sprendimų vykdymo instrukcijoje [5.4] nustatyta tvarka. Statinys (jo dalis) griaunamas nepažeidžiant gretimų statinių ar statinio likusių dalių minimalių naudojimo reikalavimų.</text:span></text:p>
      <text:p text:style-name="P393"><text:span text:style-name="T394">51</text:span><text:span text:style-name="T395">. Ginčai dėl šio Reglamento taikymo sprendžiami įstatymų nustatyta tvarka.</text:span></text:p>
      <text:p text:style-name="P396"/>
      <text:p text:style-name="P397"><text:span text:style-name="T398">_________________</text:span></text:p>
      <text:p text:style-name="P399"/>
      <text:soft-page-break/>
      <text:p text:style-name="P400">Statybos techninio reglamento</text:p>
      <text:p text:style-name="P401">STR 1.09.06:2010 „Statybos<text:s/></text:p>
      <text:p text:style-name="P402">sustabdymas. Savavališkos statybos<text:s/></text:p>
      <text:p text:style-name="P403">padarinių šalinimas. Statybos pagal<text:s/></text:p>
      <text:p text:style-name="P404">neteisėtai išduotą statybą leidžiantį<text:s/></text:p>
      <text:p text:style-name="P405">dokumentą padarinių šalinimas“</text:p>
      <text:p text:style-name="P406">1<text:s/>priedas</text:p>
      <text:p text:style-name="P407"/>
      <text:p text:style-name="P408"><text:span text:style-name="T409">(Statybos sustabdymo akto forma)</text:span></text:p>
      <text:p text:style-name="P410"/>
      <text:p text:style-name="P411"><text:span text:style-name="T412">VALSTYBINĖ TERITORIJŲ PLANAVIMO IR STATYBOS INSPEKCIJA</text:span></text:p>
      <text:p text:style-name="P413"><text:span text:style-name="T414">PRIE APLINKOS MINISTERIJOS</text:span></text:p>
      <text:p text:style-name="P415"/>
      <text:p text:style-name="P416"><text:span text:style-name="T417">STATYBOS SUSTABDYMO</text:span></text:p>
      <text:p text:style-name="P418"><text:span text:style-name="T419">AKTAS</text:span></text:p>
      <text:p text:style-name="P420"/>
      <text:p text:style-name="P421">_________________ <text:s text:c="3"/>_________________</text:p>
      <text:p text:style-name="P422">reg. data<text:tab/><text:s/>reg. Nr.</text:p>
      <text:p text:style-name="P423">______________</text:p>
      <text:p text:style-name="P424">vieta</text:p>
      <text:p text:style-name="P425"/>
      <text:p text:style-name="P426"><text:span text:style-name="T427">Aš,<text:s/></text:span><text:tab/>,<text:s/></text:p>
      <text:p text:style-name="P428">aktą surašiusio pareigūno pareigos, vardas, pavardė</text:p>
      <text:p text:style-name="P429">vadovaudamasis (-i) Lietuvos Respublikos statybos įstatymo (Žin., 1996, Nr.<text:s/><text:a xlink:href="https://www.e-tar.lt/portal/lt/legalAct/TAR.F31E79DEC55D" office:target-frame-name="_blank" xlink:show="new"><text:span text:style-name="T430">32-788</text:span></text:a>; 2001, Nr.<text:s/><text:a xlink:href="https://www.e-tar.lt/portal/lt/legalAct/TAR.80A638E6C263" office:target-frame-name="_blank" xlink:show="new"><text:span text:style-name="T431">101-3597</text:span></text:a>; 2003, Nr.<text:s/><text:a xlink:href="https://www.e-tar.lt/portal/lt/legalAct/TAR.50C78CEF37AA" office:target-frame-name="_blank" xlink:show="new"><text:span text:style-name="T432">123-5592</text:span></text:a>; 2006, Nr.<text:s/><text:a xlink:href="https://www.e-tar.lt/portal/lt/legalAct/TAR.7C06B2CCB290" office:target-frame-name="_blank" xlink:show="new"><text:span text:style-name="T433">116-4402</text:span></text:a>; 2009, Nr.<text:s/><text:a xlink:href="https://www.e-tar.lt/portal/lt/legalAct/TAR.A9F34394E9C6" office:target-frame-name="_blank" xlink:show="new"><text:span text:style-name="T434">144-6352</text:span></text:a>; 2010, Nr.<text:s/><text:a xlink:href="https://www.e-tar.lt/portal/lt/legalAct/TAR.B762CFB3EC0F" office:target-frame-name="_blank" xlink:show="new"><text:span text:style-name="T435">84-4401</text:span></text:a>) 33 straipsniu ir statybos techniniu reglamentu STR 1.09.06:2010 „Statybos sustabdymas. Savavališkos statybos padarinių šalinimas“,</text:p>
      <text:p text:style-name="P436"/>
      <text:p text:style-name="P437"><text:span text:style-name="T438">REIKALAUJU</text:span></text:p>
      <text:p text:style-name="P439"/>
      <text:p text:style-name="P440">iš statytojo (užsakovo)<text:s/><text:tab/></text:p>
      <text:p text:style-name="P441">juridinio asmens pavadinimas, kodas</text:p>
      <text:p text:style-name="P442">_<text:tab/>:</text:p>
      <text:p text:style-name="P443">fizinio asmens vardas, pavardė, a. k., adresas</text:p>
      <text:p text:style-name="P444"/>
      <text:p text:style-name="P445"><text:span text:style-name="T446">tuojau pat sustabdyti statinio (jo dalies)<text:s/></text:span><text:tab/></text:p>
      <text:p text:style-name="P447"><text:span text:style-name="T448">statinio (jo dalies) pavadinimas, adresas</text:span></text:p>
      <text:p text:style-name="P449"><text:span text:style-name="T450">statybą, pašalinti pažeidimus, nurodytus faktinių duomenų nustatymo statybos vietoje akte (pridedama), apsaugoti statybvietę ir aplinką bei gauti leidimą tęsti sustabdytą statybą.</text:span></text:p>
      <text:p text:style-name="P451"><text:span text:style-name="T452">1</text:span><text:span text:style-name="T453">. Duom</text:span><text:span text:style-name="T454">enys apie statinį</text:span><text:s/><text:tab/>.</text:p>
      <text:p text:style-name="P455">statybos rūšis, statinio kategorija, statinio paskirtis, išorės matmenys,<text:s/></text:p>
      <text:p text:style-name="P456">_<text:tab/>.</text:p>
      <text:p text:style-name="P457"><text:span text:style-name="T458">2</text:span><text:span text:style-name="T459">. Duo</text:span><text:span text:style-name="T460">menys apie statybą leidžiantį dokumentą</text:span><text:s/><text:tab/></text:p>
      <text:p text:style-name="P461">_<text:tab/></text:p>
      <text:p text:style-name="P462">atitinkamai įrašomas statybą leidžiančio dokumento pavadinimas pagal Lietuvos Respublikos statybos įstatymo 23 straipsnio 1 dalį, šio dokumento išdavusio subjekto pavadinimas, išdavimo data ir Nr. ,<text:s/></text:p>
      <text:p text:style-name="P463">_<text:tab/></text:p>
      <text:p text:style-name="P464">įgalioto valstybės tarnautojo, pritarusio raštu statinio projektui, nurodytam Lietuvos Respublikos statybos įstatymo 20 straipsnio 1 dalies 4– 13 punktuose (kai jis yra privalomas), pareigos, vardas, pavardė, pritarimo data,<text:s/></text:p>
      <text:p text:style-name="P465">_<text:tab/></text:p>
      <text:p text:style-name="P466">tais atvejais, kai Lietuvos Respublikos statybos įstatymo 23 straipsnio 1 dalies 1– 4 punktuose nurodyti statybą leidžiantys dokumentai neprivalomi, tačiau pagal teisės aktų nuostatas privaloma<text:s/><text:soft-page-break/>gauti žemės sklypo ar gretimų žemės sklypų savininkų ar valdytojų sutikimus, – šių sklypų savininkų ar valdytojų, išdavusių rašytinius sutikimus pavadinimai, kodai (kai jie yra juridiniai asmenys), vardai, pavardės, adresai (kai jie yra fiziniai asmenys), rašytinių sutikimų datos,<text:s/></text:p>
      <text:p text:style-name="P467">_<text:tab/>.</text:p>
      <text:p text:style-name="P468"><text:span text:style-name="T469">statybos leidimo, išduoto iki 2010 m. spalio 1 d., išdavimo data, Nr. , galiojimo data, išdavusios institucijos pavadinimas<text:s/></text:span></text:p>
      <text:p text:style-name="P470"><text:span text:style-name="T471">3</text:span><text:span text:style-name="T472">. Duomenys apie statinio statybos rangovą<text:s/></text:span>(jei statybos darbai vykdomi rangos būdu)<text:s/></text:p>
      <text:p text:style-name="P473">_<text:tab/>.</text:p>
      <text:p text:style-name="P474"><text:span text:style-name="T475">juridinio asmens pavadinimas, kodas ar fizinio asmens vardas, pavardė, a. k., adresas</text:span></text:p>
      <text:p text:style-name="P476"><text:span text:style-name="T477">4</text:span><text:span text:style-name="T478">. Stat</text:span><text:span text:style-name="T479">ybos sustabdymo iniciatorius<text:s/></text:span><text:tab/></text:p>
      <text:p text:style-name="P480">įrašoma, ar savo iniciatyva, ar asmens,<text:s/></text:p>
      <text:p text:style-name="P481">_<text:tab/>.</text:p>
      <text:p text:style-name="P482"><text:span text:style-name="T483">nurodyto Lietuvos Respublikos statybos įstatymo 33 straipsnio 1 dalyje, šio asmens pareigos, vardas ir pavardė</text:span></text:p>
      <text:p text:style-name="P484"><text:span text:style-name="T485">5</text:span><text:span text:style-name="T486">. Statybos sustabdymo pagrindas<text:s/></text:span><text:tab/></text:p>
      <text:p text:style-name="P487">įrašoma, pagal kuriuos Lietuvos Respublikos<text:s/></text:p>
      <text:p text:style-name="P488">_<text:tab/></text:p>
      <text:p text:style-name="P489">statybos įstatymo 33 straipsnio 2 dalyje nurodytus atvejus stabdoma statyba,<text:s/></text:p>
      <text:p text:style-name="P490">_<text:tab/></text:p>
      <text:p text:style-name="P491">nurodomi konkretūs statinio projekto sprendinių pažeidimai,<text:s/></text:p>
      <text:p text:style-name="P492">_<text:tab/></text:p>
      <text:p text:style-name="P493">normatyvinių statybos techninių dokumentų, normatyvinių statinio saugos ir paskirties dokumentų reikalavimų pažeidimai, nurodant šių dokumentų pavadinimus, pažeistų punktų numerius,</text:p>
      <text:p text:style-name="P494">_<text:tab/></text:p>
      <text:p text:style-name="P495">nurodomos konkrečios statinio projekto klaidos, dėl kurių atsirado statinio avarijos grėsmė,</text:p>
      <text:p text:style-name="P496">_<text:tab/>.</text:p>
      <text:p text:style-name="P497"><text:span text:style-name="T498">nurodoma, kada statybos leidimas, išduotas iki 2010 m. spalio 1 d., neteko galios, kas jį išdavė, leidimo išdavimo data</text:span></text:p>
      <text:p text:style-name="P499"><text:span text:style-name="T500">6</text:span><text:span text:style-name="T501">. Surašant aktą dalyvavo liudytojai:<text:s/></text:span><text:tab/></text:p>
      <text:p text:style-name="P502">vardas, pavardė, adresas, liudytojo parašas</text:p>
      <text:p text:style-name="P503">_<text:tab/>.</text:p>
      <text:p text:style-name="P504"/>
      <text:p text:style-name="P505"><text:span text:style-name="T506">7</text:span><text:span text:style-name="T507">. Statytojo (užsakovo) paaiškinimų esmė<text:s/></text:span><text:tab/></text:p>
      <text:p text:style-name="P508">_<text:tab/>.</text:p>
      <text:p text:style-name="P509"/>
      <text:p text:style-name="P510"><text:span text:style-name="T511">8</text:span><text:span text:style-name="T512">. Statinio statybos rangovo paaiškinimų esmė<text:s/></text:span><text:tab/></text:p>
      <text:p text:style-name="P513">_<text:tab/>.</text:p>
      <text:p text:style-name="P514"/>
      <text:p text:style-name="P515"><text:span text:style-name="T516">9</text:span><text:span text:style-name="T517">. Liudytojų parodymų (jei pateikti) esmė<text:s/></text:span><text:tab/></text:p>
      <text:p text:style-name="P518">_<text:tab/>.</text:p>
      <text:p text:style-name="P519">Pastaba. Jei paaiškinimai ir parodymai pateikiami raštu, jie pridedami prie akto.</text:p>
      <text:p text:style-name="P520"/>
      <text:p text:style-name="P521"><text:span text:style-name="T522">PRIDEDAMA:</text:span></text:p>
      <text:p text:style-name="P523">1. Faktinių duomenų nustatymo statybos vietoje aktas, _____ lapas (-ų).</text:p>
      <text:p text:style-name="P524">2. Statytojo (užsakovo) paaiškinimai raštu, ______ lapas (-ų).</text:p>
      <text:p text:style-name="P525">3. Statinio statybos rangovo paaiškinimai raštu, ______ lapas (-ų).</text:p>
      <text:p text:style-name="P526">4. Liudytojų parodymai raštu, ______ lapas (-ų).</text:p>
      <text:p text:style-name="P527">5. Nuotraukos, ___ vnt. ar __ lapas (-ų) (gali būti atspausdintos, pridėtos prie akto, kurį saugo surašęs pareigūnas).</text:p>
      <text:p text:style-name="P528"/>
      <text:p text:style-name="P529"><text:span text:style-name="T530">Aktą surašiusio pareigūno parašas</text:span><text:s/><text:tab/><text:s/>Asmens spaudo vieta</text:p>
      <text:p text:style-name="P531"/>
      <text:p text:style-name="P532"><text:span text:style-name="T533">Aktą gavau</text:span>:</text:p>
      <text:p text:style-name="P534"/>
      <text:soft-page-break/>
      <text:p text:style-name="P535">Statytojas (užsakovas) ar<text:s/></text:p>
      <text:p text:style-name="P536">jo įgaliotas asmuo<text:tab/>_________________________<text:tab/>_____________</text:p>
      <text:p text:style-name="P537">pareigos, vardas, pavardė<text:tab/><text:s/>parašas</text:p>
      <text:p text:style-name="P538"/>
      <text:p text:style-name="P539"><text:span text:style-name="T540">Pastaba: Jei st</text:span><text:span text:style-name="T541">atytojas (užsakovas) ar jo įgaliotas atstovas nedalyvauja surašant aktą arba jo nepasirašo, tai įrašoma akte.</text:span></text:p>
      <text:p text:style-name="P542"/>
      <text:p text:style-name="P543"><text:span text:style-name="T544">Akto surašymo data</text:span><text:s/>_________</text:p>
      <text:p text:style-name="P545"/>
      <text:p text:style-name="P546">Aktas surašytas __________ egz.</text:p>
      <text:p text:style-name="P547"/>
      <text:p text:style-name="P548">_________________</text:p>
      <text:p text:style-name="P549"/>
      <text:soft-page-break/>
      <text:p text:style-name="P550">Statybos techninio reglamento</text:p>
      <text:p text:style-name="P551">STR 1.09.06:2010 „Statybos<text:s/></text:p>
      <text:p text:style-name="P552">sustabdymas. Savavališkos statybos<text:s/></text:p>
      <text:p text:style-name="P553">padarinių šalinimas. Statybos pagal<text:s/></text:p>
      <text:p text:style-name="P554">neteisėtai išduotą statybą leidžiantį<text:s/></text:p>
      <text:p text:style-name="P555">dokumentą padarinių šalinimas“</text:p>
      <text:p text:style-name="P556">2<text:s/>priedas</text:p>
      <text:p text:style-name="P557"/>
      <text:p text:style-name="P558"><text:span text:style-name="T559">(Sustabdytos statybos patikrinimo akto forma)</text:span></text:p>
      <text:p text:style-name="P560"/>
      <text:p text:style-name="P561"><text:span text:style-name="T562">VALSTYBINĖ TERITORIJŲ PLANAVIMO IR STATYBOS INSPEKCIJA</text:span></text:p>
      <text:p text:style-name="P563"><text:span text:style-name="T564">PRIE APLINKOS MINISTERIJOS</text:span></text:p>
      <text:p text:style-name="P565"/>
      <text:p text:style-name="P566"/>
      <text:p text:style-name="P567"><text:span text:style-name="T568">SUSTABDYTOS STATYBOS PATIKRINIMO</text:span></text:p>
      <text:p text:style-name="P569"><text:span text:style-name="T570">AKTAS</text:span></text:p>
      <text:p text:style-name="P571"/>
      <text:p text:style-name="P572">_________________ <text:s text:c="5"/>_________________</text:p>
      <text:p text:style-name="P573">reg. data<text:tab/><text:s/>reg. Nr.<text:s/></text:p>
      <text:p text:style-name="P574">_______________</text:p>
      <text:p text:style-name="P575">vieta</text:p>
      <text:p text:style-name="P576"/>
      <text:p text:style-name="P577"><text:span text:style-name="T578">1</text:span><text:span text:style-name="T579">. Aš,</text:span><text:s/><text:tab/>,</text:p>
      <text:p text:style-name="P580">pareigūno pareigos, vardas, pavardė</text:p>
      <text:p text:style-name="P581"><text:span text:style-name="T582">patikrinau</text:span><text:s/>____________________________________ aktu sustabdytą statinio<text:s/><text:tab/></text:p>
      <text:p text:style-name="P583">akto pavadinimas, reg. Nr. ir data</text:p>
      <text:p text:style-name="P584">_<text:tab/>statybą,<text:s/></text:p>
      <text:p text:style-name="P585">statinio (jo dalies) pavadinimas, paskirtis, adresas</text:p>
      <text:p text:style-name="P586">aktas tinkamai įteiktas<text:s/><text:tab/>.</text:p>
      <text:p text:style-name="P587"><text:span text:style-name="T588">įrašoma akto tinkamo įteikimo data</text:span></text:p>
      <text:p text:style-name="P589"><text:span text:style-name="T590">2</text:span><text:span text:style-name="T591">. Statytojas (užsakovas)</text:span><text:s/><text:tab/></text:p>
      <text:p text:style-name="P592">juridinio asmens pavadinimas, kodas;</text:p>
      <text:p text:style-name="P593">_<text:tab/>.</text:p>
      <text:p text:style-name="P594">fizinio asmens vardas, pavardė, a. k., adresas</text:p>
      <text:p text:style-name="P595"/>
      <text:p text:style-name="P596"><text:span text:style-name="T597">3</text:span><text:span text:style-name="T598">. Statinio (jo dalies) savininkas, valdytojas ar naudotojas<text:s/></text:span><text:tab/></text:p>
      <text:p text:style-name="P599">juridinio asmens</text:p>
      <text:p text:style-name="P600">_<text:tab/>.</text:p>
      <text:p text:style-name="P601">pavadinimas, kodas; fizinio asmens vardas, pavardė, a. k., adresas</text:p>
      <text:p text:style-name="P602"/>
      <text:p text:style-name="P603"><text:span text:style-name="T604">4</text:span><text:span text:style-name="T605">. Žemės sklypo ar jo dalies, kurioje savavališkai pastatytas ar statomas statinys (jo dalis), savininkas, valdytojas ar naudotojas<text:s/></text:span><text:span text:style-name="T606"><text:tab/></text:span></text:p>
      <text:p text:style-name="P607">juridinio asmens pavadinimas, kodas;</text:p>
      <text:p text:style-name="P608">_<text:tab/>.</text:p>
      <text:p text:style-name="P609">fizinio asmens vardas, pavardė, a. k., adresas</text:p>
      <text:p text:style-name="P610"/>
      <text:p text:style-name="P611"><text:span text:style-name="T612">5</text:span><text:span text:style-name="T613">. Statinio statybos rangovas</text:span><text:s/>(jei statybos darbai vykdomi rangos būdu)<text:s/><text:tab/></text:p>
      <text:p text:style-name="P614">_<text:tab/>.</text:p>
      <text:p text:style-name="P615">juridinio asmens pavadinimas, kodas ar fizinio asmens vardas, pavardė, a. k., adresas</text:p>
      <text:p text:style-name="P616"/>
      <text:p text:style-name="P617"><text:span text:style-name="T618">6</text:span><text:span text:style-name="T619">. Patikrinime dalyvavo:</text:span></text:p>
      <text:p text:style-name="P620">6.1. statytojas (užsakovas) ar jo įgaliotas atstovas<text:s/><text:tab/>;</text:p>
      <text:p text:style-name="P621"><text:span text:style-name="T622">vardas, pavardė, adresas</text:span></text:p>
      <text:p text:style-name="P623">6.2. statinio (jo dalies) savininkas, valdytojas ar naudotojas arba jo įgaliotas atstovas<text:s/><text:tab/></text:p>
      <text:soft-page-break/>
      <text:p text:style-name="P624">_<text:tab/>;</text:p>
      <text:p text:style-name="P625"><text:span text:style-name="T626">vardas, pavardė, adresas</text:span></text:p>
      <text:p text:style-name="P627">6.3. žemės sklypo ar jo dalies, kurioje savavališkai pastatytas ar statomas statinys (jo dalis), savininkas, valdytojas ar naudotojas arba jo įgaliotas atstovas<text:s/><text:tab/>.</text:p>
      <text:p text:style-name="P628"><text:span text:style-name="T629">vardas, pavardė, adresas</text:span></text:p>
      <text:p text:style-name="P630">6.4. statinio statybos rangovas ar jo įgaliotas atstovas<text:s/><text:tab/>;</text:p>
      <text:p text:style-name="P631"><text:span text:style-name="T632">vardas, pavardė, adresas</text:span></text:p>
      <text:p text:style-name="P633"><text:span text:style-name="T634">7</text:span><text:span text:style-name="T635">. Liudytojai:<text:s/></text:span></text:p>
      <text:p text:style-name="P636">_<text:tab/></text:p>
      <text:p text:style-name="P637">vardas, pavardė, adresas</text:p>
      <text:p text:style-name="P638">_<text:tab/></text:p>
      <text:p text:style-name="P639">vardas, pavardė, adresas</text:p>
      <text:p text:style-name="P640"/>
      <text:p text:style-name="P641"><text:span text:style-name="T642">8</text:span><text:span text:style-name="T643">. Nustačiau,</text:span><text:s/>kad reikalavimai, nurodyti Statybos sustabdymo akte ar Savavališkos statybos akte<text:s/><text:span text:style-name="T644">(reikalingus žodžius pabraukti)</text:span>:</text:p>
      <text:p text:style-name="P645">8.1. įvykdyti<text:s/><text:tab/>;</text:p>
      <text:p text:style-name="P646"><text:span text:style-name="T647">įrašoma, kad reikalavimai įvykdyti</text:span></text:p>
      <text:p text:style-name="P648">8.2. neįvykdyti<text:s/><text:tab/></text:p>
      <text:p text:style-name="P649">įrašoma, kad reikalavimai neįvykdyti, jeigu toliau savavališkai buvo</text:p>
      <text:p text:style-name="P650">_<text:tab/></text:p>
      <text:p text:style-name="P651">vykdomi statybos darbai, nurodomas atliktų statybos darbų mastas nuo tos dienos,</text:p>
      <text:p text:style-name="P652">_<text:tab/></text:p>
      <text:p text:style-name="P653"><text:span text:style-name="T654">kai buvo tinkamai įteiktas statybos sustabdymo aktas ar savavališkos statybos aktas</text:span></text:p>
      <text:p text:style-name="P655">8.3. iš dalies įvykdyti<text:s/><text:tab/>.</text:p>
      <text:p text:style-name="P656">įrašomi, kurie reikalavimai yra įvykdyti</text:p>
      <text:p text:style-name="P657"/>
      <text:p text:style-name="P658"><text:span text:style-name="T659">9</text:span><text:span text:style-name="T660">. Statybos sustabdymo priežastys:</text:span></text:p>
      <text:p text:style-name="P661">9.1. pašalintos<text:s/><text:tab/>;</text:p>
      <text:p text:style-name="P662"><text:span text:style-name="T663">įrašoma, kad statybos sustabdymo priežastys yra pašalintos</text:span></text:p>
      <text:p text:style-name="P664">9.2. iš dalies pašalintos<text:s/><text:tab/>;<text:s/></text:p>
      <text:p text:style-name="P665"><text:span text:style-name="T666">įrašomi, kokie neatlikti veiksmai (darbai)</text:span></text:p>
      <text:p text:style-name="P667">9.3. nepašalintos<text:s/><text:tab/>.</text:p>
      <text:p text:style-name="P668">įrašoma, kad statybos sustabdymo priežastys yra nepašalintos</text:p>
      <text:p text:style-name="P669"/>
      <text:p text:style-name="P670"><text:span text:style-name="T671">10</text:span><text:span text:style-name="T672">. Kito sustabdytos statybos patikrinimo data, laikas<text:s/></text:span><text:tab/>.</text:p>
      <text:p text:style-name="P673">įrašoma, jei reikalavimai neįvykdyti</text:p>
      <text:p text:style-name="P674"><text:span text:style-name="T675">Liudytojų parašai:</text:span><text:s/>_______________________<text:tab/>_________________</text:p>
      <text:p text:style-name="P676">vardas, pavardė<text:tab/>parašas</text:p>
      <text:p text:style-name="P677">_______________________<text:tab/>_________________</text:p>
      <text:p text:style-name="P678">vardas, pavardė<text:tab/>parašas</text:p>
      <text:p text:style-name="P679"/>
      <text:p text:style-name="P680"><text:span text:style-name="T681">Aktą surašiusio pareigūno parašas</text:span><text:s/>________________ Asmens spaudo vieta</text:p>
      <text:p text:style-name="P682"/>
      <text:p text:style-name="P683"><text:span text:style-name="T684">Aktą gavau:</text:span></text:p>
      <text:p text:style-name="P685">Statytojas (užsakovas) ar<text:s/></text:p>
      <text:p text:style-name="P686">jo įgaliotas asmuo<text:tab/>________________________<text:tab/>__________</text:p>
      <text:p text:style-name="P687">pareigos, vardas, pavardė<text:tab/><text:s/>parašas</text:p>
      <text:p text:style-name="P688"/>
      <text:p text:style-name="P689">Statinio (jo dalies) savininkas,<text:s/></text:p>
      <text:p text:style-name="P690">valdytojas ar naudotojas</text:p>
      <text:p text:style-name="P691">arba jo įgaliotas atstovas<text:s/><text:tab/>________________________<text:tab/>__________</text:p>
      <text:p text:style-name="P692">pareigos, vardas, pavardė<text:tab/><text:s/>parašas</text:p>
      <text:p text:style-name="P693"/>
      <text:p text:style-name="P694">Žemės sklypo ar jo dalies, kurioje<text:s/></text:p>
      <text:soft-page-break/>
      <text:p text:style-name="P695">savavališkai pastatytas ar statomas</text:p>
      <text:p text:style-name="P696">statinys (jo dalis), savininkas,<text:s/></text:p>
      <text:p text:style-name="P697">valdytojas ar naudotojas</text:p>
      <text:p text:style-name="P698">arba jo įgaliotas atstovas<text:tab/>________________________<text:tab/>__________</text:p>
      <text:p text:style-name="P699">pareigos, vardas, pavardė<text:s/><text:tab/>parašas</text:p>
      <text:p text:style-name="P700"/>
      <text:p text:style-name="P701"><text:span text:style-name="T702">Pastaba. Jei suraš</text:span><text:span text:style-name="T703">ant šį aktą, jame nurodyti asmenys, kurie privalo dalyvauti surašant aktą, nedalyvauja arba jo nepasirašo, tai įrašoma akte.</text:span></text:p>
      <text:p text:style-name="P704"/>
      <text:p text:style-name="P705"><text:span text:style-name="T706">Akto surašymo data</text:span><text:s/>_________</text:p>
      <text:p text:style-name="P707"/>
      <text:p text:style-name="P708">Aktas surašytas __________ egz.</text:p>
      <text:p text:style-name="P709"/>
      <text:p text:style-name="P710">_________________</text:p>
      <text:p text:style-name="P711"/>
      <text:soft-page-break/>
      <text:p text:style-name="P712">Statybos techninio reglamento</text:p>
      <text:p text:style-name="P713">STR 1.09.06:2010 „Statybos<text:s/></text:p>
      <text:p text:style-name="P714">sustabdymas. Savavališkos statybos<text:s/></text:p>
      <text:p text:style-name="P715">padarinių šalinimas. Statybos pagal<text:s/></text:p>
      <text:p text:style-name="P716">neteisėtai išduotą statybą leidžiantį<text:s/></text:p>
      <text:p text:style-name="P717">dokumentą padarinių šalinimas“</text:p>
      <text:p text:style-name="P718">3<text:s/>priedas</text:p>
      <text:p text:style-name="P719"/>
      <text:p text:style-name="P720"><text:span text:style-name="T721">(Prašymo leisti atlikti statinio konservavimo darbus forma)</text:span></text:p>
      <text:p text:style-name="P722"/>
      <text:p text:style-name="P723">_<text:tab/></text:p>
      <text:p text:style-name="P724">juridinio asmens pavadinimas, kodas ar fizinio asmens vardas, pavardė, a. k., adresas</text:p>
      <text:p text:style-name="P725"/>
      <text:p text:style-name="P726">Valstybinei teritorijų planavimo ir statybos inspekcijai</text:p>
      <text:p text:style-name="P727">prie Aplinkos ministerijos</text:p>
      <text:p text:style-name="P728">A. Juozapavičiaus g. 9</text:p>
      <text:p text:style-name="P729">LT-09311 Vilnius</text:p>
      <text:p text:style-name="P730"/>
      <text:p text:style-name="P731"><text:span text:style-name="T732">PRAŠYMAS LEISTI ATLIKTI STATINIO KONSERVAVIMO DARBUS</text:span></text:p>
      <text:p text:style-name="P733"/>
      <text:p text:style-name="P734">______________ Nr. __________</text:p>
      <text:p text:style-name="P735">data<text:tab/><text:tab/></text:p>
      <text:p text:style-name="P736"/>
      <text:p text:style-name="P737">Prašau leisti atlikti statinio<text:s/><text:tab/></text:p>
      <text:p text:style-name="P738">statinio (jo dalies) pavadinimas, paskirtis, adresas</text:p>
      <text:p text:style-name="P739">konservavimo darbus pagal pridedamą statinio (jo dalies) konservavimo darbų projektą (aprašymą).</text:p>
      <text:p text:style-name="P740">Statinio (jo dalies) statyba sustabdyta Statybos sustabdymo aktu Nr. _______ nuo _________.</text:p>
      <text:p text:style-name="P741">data</text:p>
      <text:p text:style-name="P742">Statinio (jo dalies) statybos darbus sustabdžiau ___________ .</text:p>
      <text:p text:style-name="P743">data</text:p>
      <text:p text:style-name="P744">PRIDEDAMA. Statinio (jo dalies) konservavimo darbų projektas ar konservavimo darbų aprašymas.</text:p>
      <text:p text:style-name="P745"/>
      <text:p text:style-name="P746">________________________<text:tab/>__________<text:tab/>_______________</text:p>
      <text:p text:style-name="P747">statytojo (užsakovo) pareigos<text:s/><text:tab/>parašas<text:s/><text:tab/>vardas, pavardė</text:p>
      <text:p text:style-name="P748"/>
      <text:p text:style-name="P749">Pastaba. Pildant formą, nereikalingus žodžius išbraukti.</text:p>
      <text:p text:style-name="P750"/>
      <text:p text:style-name="P751">_________________</text:p>
      <text:p text:style-name="P752"/>
      <text:soft-page-break/>
      <text:p text:style-name="P753">Statybos techninio reglamento</text:p>
      <text:p text:style-name="P754">STR 1.09.06:2010 „Statybos<text:s/></text:p>
      <text:p text:style-name="P755">sustabdymas. Savavališkos statybos<text:s/></text:p>
      <text:p text:style-name="P756">padarinių šalinimas. Statybos pagal<text:s/></text:p>
      <text:p text:style-name="P757">neteisėtai išduotą statybą leidžiantį<text:s/></text:p>
      <text:p text:style-name="P758">dokumentą padarinių šalinimas“</text:p>
      <text:p text:style-name="P759">4<text:s/>priedas</text:p>
      <text:p text:style-name="P760"/>
      <text:p text:style-name="P761"><text:span text:style-name="T762">(Leidimo atlikti statinio konservavimo darbus forma)</text:span></text:p>
      <text:p text:style-name="P763"/>
      <text:p text:style-name="P764"><text:span text:style-name="T765">VALSTYBINĖ TERITORIJŲ PLANAVIMO IR STATYBOS INSPEKCIJA</text:span></text:p>
      <text:p text:style-name="P766"><text:span text:style-name="T767">PRIE APLINKOS MINISTERIJOS</text:span></text:p>
      <text:p text:style-name="P768"/>
      <text:p text:style-name="P769"><text:span text:style-name="T770">LEIDIMAS ATLIKTI STATINIO KONSERVAVIMO DARBUS</text:span></text:p>
      <text:p text:style-name="P771"/>
      <text:p text:style-name="P772">_________________ <text:s text:c="3"/>_________________</text:p>
      <text:p text:style-name="P773">reg. data<text:tab/><text:s/>reg. Nr.</text:p>
      <text:p text:style-name="P774">______________</text:p>
      <text:p text:style-name="P775">vieta</text:p>
      <text:p text:style-name="P776"/>
      <text:p text:style-name="P777"><text:span text:style-name="T778">Statytojui (užsakovui)</text:span><text:s/><text:tab/></text:p>
      <text:p text:style-name="P779">juridinio asmens pavadinimas, kodas</text:p>
      <text:p text:style-name="P780">_<text:tab/></text:p>
      <text:p text:style-name="P781">ar fizinio asmens vardas, pavardė, a. k., adresas</text:p>
      <text:p text:style-name="P782"/>
      <text:p text:style-name="P783"><text:span text:style-name="T784">LEIDŽIAMA</text:span></text:p>
      <text:p text:style-name="P785"/>
      <text:p text:style-name="P786">atlikti statinio<text:s/><text:tab/></text:p>
      <text:p text:style-name="P787">statinio (jo dalies) pavadinimas, paskirtis, adresas</text:p>
      <text:p text:style-name="P788"/>
      <text:p text:style-name="P789">konservavimo darbus pagal prie jo prašymo pridėtą statinio (jo dalies) konservavimo darbų projektą (aprašymą).</text:p>
      <text:p text:style-name="P790"/>
      <text:p text:style-name="P791">Statinio statyba sustabdyta Statybos sustabdymo aktu Nr. ________ nuo<text:s/><text:tab/>.</text:p>
      <text:p text:style-name="P792">data</text:p>
      <text:p text:style-name="P793"/>
      <text:p text:style-name="P794">Leidimo išdavimo pagrindas:</text:p>
      <text:p text:style-name="P795"/>
      <text:p text:style-name="P796">1. Prašymas leisti atlikti statinio (jo dalies) konservavimo darbus ________ (________)</text:p>
      <text:p text:style-name="P797"><text:span text:style-name="T798">reg. Nr.<text:s/></text:span><text:span text:style-name="T799"><text:tab/>reg. data</text:span></text:p>
      <text:p text:style-name="P800">2. Sustabdytos statybos patikrinimo aktas __________ (__________) .</text:p>
      <text:p text:style-name="P801"><text:span text:style-name="T802">reg. Nr.</text:span><text:span text:style-name="T803"><text:tab/><text:s/>reg. data</text:span></text:p>
      <text:p text:style-name="P804">3. Statinio (jo dalies) konservavimo darbų projektas ar konservavimo darbų aprašymas<text:s/><text:span text:style-name="T805">(nereikalingus žodžius išbraukti)</text:span>.</text:p>
      <text:p text:style-name="P806"/>
      <text:p text:style-name="P807">Inspekcijos įgaliotas pareigūnas</text:p>
      <text:p text:style-name="P808">_________________<text:tab/>___________<text:tab/>___________________</text:p>
      <text:p text:style-name="P809"><text:span text:style-name="T810">pareigos<text:s/></text:span><text:span text:style-name="T811"><text:tab/>parašas<text:s/></text:span><text:span text:style-name="T812"><text:tab/>vardas, pavardė</text:span><text:span text:style-name="T813"><text:s/></text:span></text:p>
      <text:p text:style-name="P814">Asmens spaudo vieta</text:p>
      <text:p text:style-name="P815"/>
      <text:p text:style-name="P816">_________________</text:p>
      <text:p text:style-name="P817"/>
      <text:soft-page-break/>
      <text:p text:style-name="P818">Statybos techninio reglamento</text:p>
      <text:p text:style-name="P819">STR 1.09.06:2010 „Statybos<text:s/></text:p>
      <text:p text:style-name="P820">sustabdymas. Savavališkos statybos<text:s/></text:p>
      <text:p text:style-name="P821">padarinių šalinimas. Statybos pagal<text:s/></text:p>
      <text:p text:style-name="P822">neteisėtai išduotą statybą leidžiantį<text:s/></text:p>
      <text:p text:style-name="P823">dokumentą padarinių šalinimas“</text:p>
      <text:p text:style-name="P824">5<text:s/>priedas</text:p>
      <text:p text:style-name="P825"/>
      <text:p text:style-name="P826"><text:span text:style-name="T827">(Savavališkos statybos akto forma)</text:span></text:p>
      <text:p text:style-name="P828"/>
      <text:p text:style-name="P829"><text:span text:style-name="T830">VALSTYBINĖ TERITORIJŲ PLANAVIMO IR STATYBOS INSPEKCIJA</text:span></text:p>
      <text:p text:style-name="P831"><text:span text:style-name="T832">PRIE APLINKOS MINISTERIJOS</text:span></text:p>
      <text:p text:style-name="P833"/>
      <text:p text:style-name="P834"><text:span text:style-name="T835">SAVAVALIŠKOS STATYBOS</text:span></text:p>
      <text:p text:style-name="P836"><text:span text:style-name="T837">AKTAS</text:span></text:p>
      <text:p text:style-name="P838"/>
      <text:p text:style-name="P839">_________________ <text:s text:c="4"/>_________________</text:p>
      <text:p text:style-name="P840">reg. data<text:tab/><text:s/>reg. Nr.<text:s/></text:p>
      <text:p text:style-name="P841">_____________</text:p>
      <text:p text:style-name="P842">vieta</text:p>
      <text:p text:style-name="P843"/>
      <text:p text:style-name="P844"><text:span text:style-name="T845">Aš</text:span>,<text:s/><text:tab/>,</text:p>
      <text:p text:style-name="P846">aktą surašiusio pareigūno pareigos, vardas, pavardė</text:p>
      <text:p text:style-name="P847">vadovaudamasis (-i) Lietuvos Respublikos statybos įstatymo (Žin., 1996, Nr.<text:s/><text:a xlink:href="https://www.e-tar.lt/portal/lt/legalAct/TAR.F31E79DEC55D" office:target-frame-name="_blank" xlink:show="new"><text:span text:style-name="T848">32-788</text:span></text:a>; 2001, Nr.<text:s/><text:a xlink:href="https://www.e-tar.lt/portal/lt/legalAct/TAR.80A638E6C263" office:target-frame-name="_blank" xlink:show="new"><text:span text:style-name="T849">101-3597</text:span></text:a>; 2006, Nr.<text:s/><text:a xlink:href="https://www.e-tar.lt/portal/lt/legalAct/TAR.7C06B2CCB290" office:target-frame-name="_blank" xlink:show="new"><text:span text:style-name="T850">116-4402</text:span></text:a>; 2009, Nr.<text:s/><text:a xlink:href="https://www.e-tar.lt/portal/lt/legalAct/TAR.A9F34394E9C6" office:target-frame-name="_blank" xlink:show="new"><text:span text:style-name="T851">144-6352</text:span></text:a>; 2010, Nr.<text:s/><text:a xlink:href="https://www.e-tar.lt/portal/lt/legalAct/TAR.B762CFB3EC0F" office:target-frame-name="_blank" xlink:show="new"><text:span text:style-name="T852">84-4401</text:span></text:a>) 28 straipsniu,<text:s/></text:p>
      <text:p text:style-name="P853"><text:span text:style-name="T854">nustačiau,<text:s/></text:span><text:span text:style-name="T855">kad</text:span><text:span text:style-name="T856"><text:s/></text:span>statinys (jo dalis)<text:s/><text:tab/></text:p>
      <text:p text:style-name="P857">statinio pavadinimas, statinio dalies apibūdinimas, paskirtis, adresas</text:p>
      <text:p text:style-name="P858"/>
      <text:p text:style-name="P859"><text:span text:style-name="T860">PASTATYTAS AR STATOMAS SAVAVALIŠKAI<text:s/></text:span><text:span text:style-name="T861">(</text:span><text:span text:style-name="T862">nere</text:span><text:span text:style-name="T863">ikalingus žodžius išbraukti</text:span><text:span text:style-name="T864">).</text:span></text:p>
      <text:p text:style-name="P865"/>
      <text:p text:style-name="P866"><text:span text:style-name="T867">REIKALAUJU</text:span></text:p>
      <text:p text:style-name="P868"/>
      <text:p text:style-name="P869">iš statytojo (užsakovo)<text:s/><text:tab/></text:p>
      <text:p text:style-name="P870">juridinio asmens pavadinimas, kodas</text:p>
      <text:p text:style-name="P871">_<text:tab/>,</text:p>
      <text:p text:style-name="P872">fizinio asmens vardas, pavardė, a. k., adresas</text:p>
      <text:p text:style-name="P873">kai statytojas (užsakovas) nenustatytas arba jo nėra –<text:s/></text:p>
      <text:p text:style-name="P874">iš statinio (jo dalies) savininko, valdytojo ar naudotojo<text:s/><text:tab/></text:p>
      <text:p text:style-name="P875">juridinio asmens pavadinimas, kodas;</text:p>
      <text:p text:style-name="P876">_<text:tab/>,</text:p>
      <text:p text:style-name="P877">fizinio asmens vardas, pavardė, a. k.., adresas</text:p>
      <text:p text:style-name="P878">žemės sklypo ar jo dalies, kurioje savavališkai pastatytas ar statomas statinys (jo dalis), savininko, valdytojo ar naudotojo<text:s/><text:tab/></text:p>
      <text:p text:style-name="P879">juridinio asmens pavadinimas, kodas;</text:p>
      <text:p text:style-name="P880">_<text:tab/></text:p>
      <text:p text:style-name="P881">fizinio asmens vardas, pavardė, a. k., adresas</text:p>
      <text:p text:style-name="P882"/>
      <text:p text:style-name="P883"><text:span text:style-name="T884">tuojau pat sustabdyti statinio (jo dalies)<text:s/></text:span><text:tab/></text:p>
      <text:p text:style-name="P885"><text:span text:style-name="T886">statinio (jo dalies) pavadinimas, adresas</text:span></text:p>
      <text:p text:style-name="P887"><text:span text:style-name="T888">statybą, nevykdyti jokių statybos darbų, išskyrus da</text:span><text:span text:style-name="T889">rbus, kuriuos būtina atlikti šalinant savavališkos statybos padarinius, a</text:span><text:span text:style-name="T890">psaugoti statybvietę ir aplinką.<text:s/></text:span></text:p>
      <text:p text:style-name="P891"><text:span text:style-name="T892">Duomenys apie statybą:</text:span></text:p>
      <text:p text:style-name="P893"><text:span text:style-name="T894">1</text:span><text:span text:style-name="T895">. Statinio statybos rūšis</text:span><text:s/><text:tab/></text:p>
      <text:soft-page-break/>
      <text:p text:style-name="P896">įrašoma, ar yra naujo statinio statyba, statinio rekonstravimas,<text:s/></text:p>
      <text:p text:style-name="P897">_<text:tab/>.</text:p>
      <text:p text:style-name="P898">statinio kapitalinis remontas, statinio paprastasis remontas ar statinio griovimas</text:p>
      <text:p text:style-name="P899"/>
      <text:p text:style-name="P900"><text:span text:style-name="T901">2</text:span><text:span text:style-name="T902">. Statinio kategorija</text:span><text:s/><text:tab/></text:p>
      <text:p text:style-name="P903">įrašoma, ar yra ypatingas statinys, neypatingas statinys,<text:s/></text:p>
      <text:p text:style-name="P904">_<text:tab/>.</text:p>
      <text:p text:style-name="P905"><text:span text:style-name="T906">I grupės nesudėtingas statinys, II grupės nesudėtingas statinys ar neidentifikuota</text:span></text:p>
      <text:p text:style-name="P907"><text:span text:style-name="T908">3</text:span><text:span text:style-name="T909">. Statinys yra ar nėra<text:s/></text:span><text:span text:style-name="T910">(reikalingus žodžius pabraukti)</text:span><text:span text:style-name="T911"><text:s/>kultūros paveldo statinys<text:s/></text:span><text:tab/></text:p>
      <text:p text:style-name="P912">_<text:tab/>.</text:p>
      <text:p text:style-name="P913">jei yra kultūros paveldo statinys, įrašomi statinio įregistravimo Nekilnojamųjų kultūros vertybių</text:p>
      <text:p text:style-name="P914"><text:span text:style-name="T915">registre duomenys: pavadinimas, registro Nr.<text:s/></text:span></text:p>
      <text:p text:style-name="P916"><text:span text:style-name="T917">4</text:span><text:span text:style-name="T918">. Statybos vieta<text:s/></text:span><text:span text:style-name="T919">(toliau reikalingus žodžius pabraukti)</text:span>:</text:p>
      <text:p text:style-name="P920">4.1. saugoma teritorija<text:s/><text:tab/>;</text:p>
      <text:p text:style-name="P921"><text:span text:style-name="T922">įrašomas saugomos teritorijos pavadinimas, identifikavimo kodas</text:span></text:p>
      <text:p text:style-name="P923">4.2. kultūros paveldo objekto teritorija<text:s/><text:tab/></text:p>
      <text:p text:style-name="P924">įrašomas kultūros paveldo objekto įregistravimo<text:s/></text:p>
      <text:p text:style-name="P925">_<text:tab/>;</text:p>
      <text:p text:style-name="P926"><text:span text:style-name="T927">Nekilnojamųjų kultūros vertybių registre duomenys: pavadinimas, registro Nr.<text:s/></text:span></text:p>
      <text:p text:style-name="P928">4.3. kultūros paveldo vietovė<text:s/><text:tab/>;</text:p>
      <text:p text:style-name="P929"><text:span text:style-name="T930">įrašomi kultūros paveldo vietovės pavadinimas,<text:s/></text:span><text:span text:style-name="T931">registro Nr.<text:s/></text:span></text:p>
      <text:p text:style-name="P932">4.4. paviršinis vandens telkinys<text:s/><text:tab/>;</text:p>
      <text:p text:style-name="P933"><text:span text:style-name="T934">įrašomas paviršinio vandens telkinio pavadinimas</text:span></text:p>
      <text:p text:style-name="P935">4.5. paviršinio vandens telkinio apsaugos juosta<text:s/><text:tab/></text:p>
      <text:p text:style-name="P936">įrašomas paviršinio vandens telkinio<text:s/></text:p>
      <text:p text:style-name="P937">_<text:tab/>;</text:p>
      <text:p text:style-name="P938"><text:span text:style-name="T939">pavadinimas, apsaugos juostos plotis</text:span></text:p>
      <text:p text:style-name="P940">4.6. paviršinio vandens telkinio apsaugos zona<text:s/><text:tab/></text:p>
      <text:p text:style-name="P941">įrašomas paviršinio vandens telkinio<text:s/></text:p>
      <text:p text:style-name="P942">_<text:tab/>;</text:p>
      <text:p text:style-name="P943"><text:span text:style-name="T944">pavadinimas, apsaugos zonos plotis</text:span></text:p>
      <text:p text:style-name="P945">4.7. kita teritorija, kuriai nustatyti naudojimo ir tvarkymo apribojimai ar sanitarinės apsaugos zonos<text:s/><text:tab/></text:p>
      <text:p text:style-name="P946">įrašomas teritorijos pavadinimas, kokie yra nustatyti teritorijos naudojimo ir tvarkymo</text:p>
      <text:p text:style-name="P947">_<text:tab/>.</text:p>
      <text:p text:style-name="P948"><text:span text:style-name="T949">apribojimai ar sanitarinės apsaugos zonos, sanitarinės apsaugos zonos plotis<text:s/></text:span></text:p>
      <text:p text:style-name="P950"><text:span text:style-name="T951">5</text:span><text:span text:style-name="T952">. Duomenys apie statinio statybos rangovą<text:s/></text:span>(jei statybos darbai vykdomi rangos būdu)<text:s/></text:p>
      <text:p text:style-name="P953">_<text:tab/>.</text:p>
      <text:p text:style-name="P954"><text:span text:style-name="T955">juridinio asmens pavadinimas, kodas ar fizinio asmens vardas, pavardė, a. k., adresas</text:span></text:p>
      <text:p text:style-name="P956"><text:span text:style-name="T957">6</text:span><text:span text:style-name="T958">. Akto surašymo pagrindai<text:s/></text:span><text:span text:style-name="T959">(toliau reikalingus žodžius pabraukti)</text:span><text:span text:style-name="T960">:</text:span></text:p>
      <text:p text:style-name="P961">6.1. statybą leidžiantys dokumentai:</text:p>
      <text:p text:style-name="P962">6.1.1. leidimas statyti ar rekonstruoti statinį, atnaujinti (modernizuoti) pastatą, statybos leidimas, išduotas iki 2010 m. spalio 1 d.:</text:p>
      <text:p text:style-name="P963">6.1.1.1. nėra<text:s/><text:tab/></text:p>
      <text:p text:style-name="P964">įrašoma, kokie teisės aktų reikalavimai yra pažeisti,</text:p>
      <text:p text:style-name="P965">_<text:tab/>;</text:p>
      <text:p text:style-name="P966"><text:span text:style-name="T967">nurodant teisės akto pavadinimą, teisės akto straipsnius, dalis ir pan.<text:s/></text:span></text:p>
      <text:p text:style-name="P968">6.1.1.2. yra<text:s/><text:tab/>;</text:p>
      <text:p text:style-name="P969"><text:span text:style-name="T970">įrašomas leidimą išdavusio subjekto pavadinimas, leidimo išdavimo data ir Nr.<text:s/></text:span></text:p>
      <text:p text:style-name="P971">6.1.1.3. panaikintas teismo sprendimu<text:s/><text:tab/></text:p>
      <text:p text:style-name="P972">įrašomas teismo pavadinimas,</text:p>
      <text:p text:style-name="P973">_<text:tab/>;</text:p>
      <text:p text:style-name="P974"><text:span text:style-name="T975">įsiteisėjusio teismo sprendimo data ir kiti duomenys</text:span></text:p>
      <text:p text:style-name="P976">6.1.2. kitais, negu nurodyta šio akto 7.1.1 punkte, atvejais – rašytiniai įgaliotų valstybės tarnautojų pritarimai statinio projektui (kai jie yra privalomi)<text:s/><text:tab/></text:p>
      <text:p text:style-name="P977">įrašomas statinio projekto</text:p>
      <text:p text:style-name="P978">_<text:tab/>:</text:p>
      <text:p text:style-name="P979">pavadinimas pagal Lietuvos Respublikos statybos įstatymo 20 straipsnio 1 dalies 4–13 punktuose nurodytus atvejus, taip pat statinio projekto, kuriam iki 2010 m. spalio 1 d. pritarė įgalioti valstybės tarnautojai, pavadinimas</text:p>
      <text:p text:style-name="P980">6.1.2.1. nėra<text:s/><text:tab/></text:p>
      <text:p text:style-name="P981">įrašoma, kokie teisės aktų reikalavimai yra pažeisti,</text:p>
      <text:p text:style-name="P982">_<text:tab/>;</text:p>
      <text:p text:style-name="P983"><text:span text:style-name="T984">nurodant teisės akto pavadinimą, teisės akto straipsnius, dalis ir pan.<text:s/></text:span></text:p>
      <text:p text:style-name="P985">6.1.2.2. yra<text:s/><text:tab/></text:p>
      <text:p text:style-name="P986">įrašoma valstybės tarnautojo, kuris pritarė statinio projektui,</text:p>
      <text:p text:style-name="P987">_<text:tab/>;</text:p>
      <text:p text:style-name="P988"><text:span text:style-name="T989">pareigos, vardas, pavardė, pritarimo data</text:span></text:p>
      <text:p text:style-name="P990">6.1.2.3. panaikintas teismo sprendimu<text:s/><text:tab/></text:p>
      <text:p text:style-name="P991">įrašomas teismo pavadinimas,</text:p>
      <text:p text:style-name="P992">_<text:tab/>;</text:p>
      <text:p text:style-name="P993"><text:span text:style-name="T994">įsiteisėjusio teismo sprendimo data ir kiti duomenys</text:span></text:p>
      <text:p text:style-name="P995">6.1.3. tais atvejais, kai statybą leidžiantys dokumentai (rašytiniai įgaliotų valstybės tarnautojų pritarimai statinio projektui pagal Lietuvos Respublikos statybos įstatymo 20 straipsnio 1 dalies 4–13 punktuose nurodytus atvejus) neprivalomi, tačiau pagal teisės aktų nuostatas privaloma gauti žemės sklypo ar gretimų žemės sklypų savininkų ar valdytojų sutikimus, – šių sklypų savininkų ar valdytojų rašytiniai sutikimai:</text:p>
      <text:p text:style-name="P996">6.1.3.1. nėra<text:s/><text:tab/></text:p>
      <text:p text:style-name="P997">įrašoma, kokie teisės aktų reikalavimai yra pažeisti,</text:p>
      <text:p text:style-name="P998">_<text:tab/>;</text:p>
      <text:p text:style-name="P999"><text:span text:style-name="T1000">nurodant teisės akto pavadinimą, teisės akto straipsnius, dalis ir pan.<text:s/></text:span></text:p>
      <text:p text:style-name="P1001">6.1.3.2. panaikinti teismo sprendimu<text:s/><text:tab/></text:p>
      <text:p text:style-name="P1002">įrašomas teismo pavadinimas,</text:p>
      <text:p text:style-name="P1003">_<text:tab/></text:p>
      <text:p text:style-name="P1004">įsiteisėjusio teismo sprendimo data, nurodant asmens (asmenų), kurio (kurių) išduotas<text:s/></text:p>
      <text:p text:style-name="P1005">_<text:tab/>;</text:p>
      <text:p text:style-name="P1006"><text:span text:style-name="T1007">rašytinis sutikimas panaikintas, vardą, pavardę ir kitus duomenis</text:span></text:p>
      <text:p text:style-name="P1008">6.1.4. leidimas tęsti sustabdytą statybą:<text:s/></text:p>
      <text:p text:style-name="P1009">6.1.4.1. nėra<text:s/><text:tab/></text:p>
      <text:p text:style-name="P1010">įrašomi, kokie teisės aktų reikalavimai yra pažeisti,</text:p>
      <text:p text:style-name="P1011">_<text:tab/>;</text:p>
      <text:p text:style-name="P1012"><text:span text:style-name="T1013">nurodant teisės akto pavadinimą, teisės akto straipsnius, dalis ir pan.<text:s/></text:span></text:p>
      <text:p text:style-name="P1014">6.1.4.2. panaikintas teismo sprendimu<text:s/><text:tab/></text:p>
      <text:p text:style-name="P1015">įrašomas teismo pavadinimas,</text:p>
      <text:p text:style-name="P1016">_<text:tab/>;</text:p>
      <text:p text:style-name="P1017"><text:span text:style-name="T1018">įsiteisėjusio teismo sprendimo data ir kiti duomenys</text:span></text:p>
      <text:p text:style-name="P1019">6.2. pažeisti esminiai statinio projekto sprendiniai:</text:p>
      <text:p text:style-name="P1020">6.2.1.<text:s/><text:tab/>;</text:p>
      <text:p text:style-name="P1021"><text:span text:style-name="T1022">įrašoma, kad statinys statomas ne statinio projekte nurodytoje žemės sklypo vietoje</text:span></text:p>
      <text:p text:style-name="P1023">6.2.2.<text:s/><text:tab/>;</text:p>
      <text:p text:style-name="P1024"><text:span text:style-name="T1025">įrašoma, kad pakeista statinio projekte nurodyta statinio ar jo dalių paskirtis</text:span></text:p>
      <text:p text:style-name="P1026">6.2.3.<text:s/><text:tab/>;</text:p>
      <text:p text:style-name="P1027"><text:span text:style-name="T1028">įrašoma, kad statinio laikančiosios konstrukcijos ir jų išdėstymas neatitinka</text:span><text:span text:style-name="T1029"><text:s/></text:span><text:span text:style-name="T1030">statinio projekto</text:span></text:p>
      <text:p text:style-name="P1031">6.2.4.<text:s/><text:tab/>;</text:p>
      <text:p text:style-name="P1032"><text:span text:style-name="T1033">įrašoma, kad statinio išorės matmenys (aukštis, ilgis, plotis ir pan.) neatitinka statinio projekto</text:span></text:p>
      <text:p text:style-name="P1034">6.2.5.<text:s/><text:tab/></text:p>
      <text:soft-page-break/>
      <text:p text:style-name="P1035">įrašoma, kad įvykdyti statinio sprendiniai neatitinka statinio projekte numatytų sprendinių,</text:p>
      <text:p text:style-name="P1036">_<text:tab/>;</text:p>
      <text:p text:style-name="P1037">įgyvendinančių specialiuosius saugomų teritorijų apsaugos reikalavimus</text:p>
      <text:p text:style-name="P1038"/>
      <text:p text:style-name="P1039">6.2.6.<text:s/><text:tab/></text:p>
      <text:p text:style-name="P1040">įrašoma, kad įvykdyti statinio sprendiniai neatitinka statinio projekte numatytų sprendinių,</text:p>
      <text:p text:style-name="P1041">_<text:tab/>.</text:p>
      <text:p text:style-name="P1042">įgyvendinančių nekilnojamosios kultūros paveldo vertybės paveldosaugos reikalavimų</text:p>
      <text:p text:style-name="P1043"/>
      <text:p text:style-name="P1044"><text:span text:style-name="T1045">7</text:span><text:span text:style-name="T1046">. Statytojas (užsakovas) arba statinio (jo dalies) savininkas, valdytojas ar naudotojas,<text:s/></text:span><text:span text:style-name="T1047">žemės sklypo ar jo dalies, kurioje savavališkai pastatytas ar statomas statinys (jo dalis), savininkas, valdytojas ar naudotojas<text:s/></text:span><text:span text:style-name="T1048">(reikalingus žodžius pabraukti)<text:s/></text:span><text:span text:style-name="T1049">pateikė šiuos su statyba susijusius dokumentus:<text:s/></text:span><text:span text:style-name="T1050"><text:tab/></text:span></text:p>
      <text:p text:style-name="P1051">aprašomi dokumentų pavadinimai,</text:p>
      <text:p text:style-name="P1052">_<text:tab/>.</text:p>
      <text:p text:style-name="P1053"><text:span text:style-name="T1054">kas ir kada juos išdavė ar parengė</text:span></text:p>
      <text:p text:style-name="P1055"><text:span text:style-name="T1056">8</text:span><text:span text:style-name="T1057">. Statytojo (užsakovo) paaiškinimų esmė</text:span><text:s/><text:tab/></text:p>
      <text:p text:style-name="P1058">_<text:tab/>.</text:p>
      <text:p text:style-name="P1059"/>
      <text:p text:style-name="P1060"><text:span text:style-name="T1061">9</text:span><text:span text:style-name="T1062">. Stat</text:span><text:span text:style-name="T1063">inio (jo dalies) savininko, valdytojo ar naudotojo,<text:s/></text:span><text:span text:style-name="T1064">žemės sklypo ar jo dalies, kurioje savavališkai pastatytas ar statomas statinys (jo dalis), savininko, valdytojo ar naudotojo<text:s/></text:span><text:span text:style-name="T1065">(reikalingus žodžius)<text:s/></text:span><text:span text:style-name="T1066">paaiškinimų esmė</text:span><text:s/><text:tab/></text:p>
      <text:p text:style-name="P1067">_<text:tab/>.</text:p>
      <text:p text:style-name="P1068"/>
      <text:p text:style-name="P1069">Pastaba. Kai statytojas (užsakovas) arba statinio (jo dalies) savininkas, valdytojas ar naudotojas, žemės sklypo ar jo dalies, kurioje savavališkai pastatytas ar statomas statinys (jo dalis) savininkas, valdytojas ar naudotojas teikia paaiškinimus raštu, jie pridedami prie šio akto.</text:p>
      <text:p text:style-name="P1070"/>
      <text:p text:style-name="P1071"><text:span text:style-name="T1072">10</text:span><text:span text:style-name="T1073">. Surašant aktą dalyvavo liudytojai</text:span>:<text:s/><text:tab/></text:p>
      <text:p text:style-name="P1074">įrašomi liudytojų vardai, pavardės, adresai</text:p>
      <text:p text:style-name="P1075">_<text:tab/>.</text:p>
      <text:p text:style-name="P1076"/>
      <text:p text:style-name="P1077"><text:span text:style-name="T1078">11</text:span><text:span text:style-name="T1079">. Liudytojų parodymų esmė</text:span><text:s/><text:tab/></text:p>
      <text:p text:style-name="P1080">_<text:tab/>.</text:p>
      <text:p text:style-name="P1081"/>
      <text:p text:style-name="P1082"><text:span text:style-name="T1083">PRIDEDAMA:</text:span></text:p>
      <text:p text:style-name="P1084">1. Faktinių duomenų patikrinimo statybos vietoje aktas, ________ lapas (-ų).</text:p>
      <text:p text:style-name="P1085">2. Nuotraukos, ___ vnt. ar __ lapas (-ų) (gali būti atspausdintos, pridėtos prie akto, kurį saugo jų surašęs pareigūnas).</text:p>
      <text:p text:style-name="P1086">3. Statytojo (užsakovo) paaiškinimai raštu, ________ lapas (-ų).</text:p>
      <text:p text:style-name="P1087">4. Statinio (jo dalies) savininko, valdytojo ar naudotojo, žemės sklypo ar jo dalies, kurioje savavališkai pastatytas ar statomas statinys (jo dalis), savininko, valdytojo ar naudotojo<text:span text:style-name="T1088"><text:s/></text:span><text:span text:style-name="T1089">(reikalingus žodžius pabraukti)</text:span><text:s/>paaiškinimai raštu, ______ lapas (-ų).</text:p>
      <text:p text:style-name="P1090">5. Liudytojų parodymai, kai jie pateikti raštu, ________ lapas (-ų).</text:p>
      <text:p text:style-name="P1091"/>
      <text:p text:style-name="P1092"><text:span text:style-name="T1093">Aktą surašiusio pareigūno parašas</text:span><text:s/><text:tab/><text:s/>Asmens spaudo vieta</text:p>
      <text:p text:style-name="P1094"/>
      <text:p text:style-name="P1095"><text:span text:style-name="T1096">Aktą gavau</text:span>:</text:p>
      <text:p text:style-name="P1097"/>
      <text:p text:style-name="P1098">Statytojas (užsakovas) ar jo įgaliotas asmuo*<text:s/><text:tab/></text:p>
      <text:p text:style-name="P1099">pareigos vardas, pavardė, parašas</text:p>
      <text:soft-page-break/>
      <text:p text:style-name="P1100">Statinio (jo dalies) savininkas, valdytojas ar naudotojas, žemės sklypo ar jo dalies, kurioje savavališkai pastatytas ar statomas statinys (jo dalis), savininkas, valdytojas ar naudotojas<text:span text:style-name="T1101"><text:s/></text:span><text:span text:style-name="T1102">(reikalingus žodžius pabraukti)</text:span>*<text:s/><text:tab/>.</text:p>
      <text:p text:style-name="P1103">pareigos vardas, pavardė, parašas</text:p>
      <text:p text:style-name="P1104">* Jei šie asmenys nepasirašo akto, įrašoma „nepasirašė“, jei nežinomi – įrašoma „nežinomas“ arba „nėra“.</text:p>
      <text:p text:style-name="P1105"/>
      <text:p text:style-name="P1106"><text:span text:style-name="T1107">Akto surašymo data</text:span><text:s/>_________</text:p>
      <text:p text:style-name="P1108"/>
      <text:p text:style-name="P1109">Aktas surašytas __________ egz.<text:s/></text:p>
      <text:p text:style-name="P1110"/>
      <text:p text:style-name="P1111">_________________</text:p>
      <text:p text:style-name="P1112"/>
      <text:soft-page-break/>
      <text:p text:style-name="P1113">Statybos techninio reglamento</text:p>
      <text:p text:style-name="P1114">STR 1.09.06:2010 „Statybos<text:s/></text:p>
      <text:p text:style-name="P1115">sustabdymas. Savavališkos statybos<text:s/></text:p>
      <text:p text:style-name="P1116">padarinių šalinimas. Statybos pagal<text:s/></text:p>
      <text:p text:style-name="P1117">neteisėtai išduotą statybą leidžiantį<text:s/></text:p>
      <text:p text:style-name="P1118">dokumentą padarinių šalinimas“</text:p>
      <text:p text:style-name="P1119">6<text:s/>priedas</text:p>
      <text:p text:style-name="P1120"/>
      <text:p text:style-name="P1121"><text:span text:style-name="T1122">(Reikalavimo pašalinti savavališkos statybos padarinius forma)</text:span></text:p>
      <text:p text:style-name="P1123"/>
      <text:p text:style-name="P1124"/>
      <text:p text:style-name="P1125"><text:span text:style-name="T1126">REIKALAVIMAS</text:span></text:p>
      <text:p text:style-name="P1127"/>
      <text:p text:style-name="P1128"><text:span text:style-name="T1129">PAŠALINTI SAVAVALIŠKOS STATYBOS PADARINIUS</text:span></text:p>
      <text:p text:style-name="P1130"/>
      <text:p text:style-name="P1131">_________________ <text:s text:c="4"/>_________________</text:p>
      <text:p text:style-name="P1132">reg. data<text:tab/><text:s/>reg. Nr.<text:s/></text:p>
      <text:p text:style-name="P1133">_______________</text:p>
      <text:p text:style-name="P1134">vieta</text:p>
      <text:p text:style-name="P1135"/>
      <text:p text:style-name="P1136">Vadovaudamasis (-i) Lietuvos Respublikos statybos įstatymo (Žin., 1996, Nr.<text:s/><text:a xlink:href="https://www.e-tar.lt/portal/lt/legalAct/TAR.F31E79DEC55D" office:target-frame-name="_blank" xlink:show="new"><text:span text:style-name="T1137">32-788</text:span></text:a>; 2001, Nr.<text:s/><text:a xlink:href="https://www.e-tar.lt/portal/lt/legalAct/TAR.80A638E6C263" office:target-frame-name="_blank" xlink:show="new"><text:span text:style-name="T1138">101-3597</text:span></text:a>; 2006, Nr.<text:s/><text:a xlink:href="https://www.e-tar.lt/portal/lt/legalAct/TAR.7C06B2CCB290" office:target-frame-name="_blank" xlink:show="new"><text:span text:style-name="T1139">116-4402</text:span></text:a>; 2009, Nr.<text:s/><text:a xlink:href="https://www.e-tar.lt/portal/lt/legalAct/TAR.A9F34394E9C6" office:target-frame-name="_blank" xlink:show="new"><text:span text:style-name="T1140">144-6352</text:span></text:a>; 2010, Nr.<text:s/><text:a xlink:href="https://www.e-tar.lt/portal/lt/legalAct/TAR.B762CFB3EC0F" office:target-frame-name="_blank" xlink:show="new"><text:span text:style-name="T1141">84-4401</text:span></text:a>) 28 straipsnio 2 dalies nuostatomis,</text:p>
      <text:p text:style-name="P1142"/>
      <text:p text:style-name="P1143"><text:span text:style-name="T1144">REIKALAUJU</text:span></text:p>
      <text:p text:style-name="P1145"/>
      <text:p text:style-name="P1146">iš statytojo (užsakovo) arba statinio (jo dalies) savininko, valdytojo ar naudotojo, žemės sklypo ar jo dalies, kurioje savavališkai pastatytas ar buvo statomas statinys (jo dalis), savininko, valdytojo ar naudotojo<text:s/><text:span text:style-name="T1147">(reikalingus žodžius pabraukti)</text:span><text:tab/></text:p>
      <text:p text:style-name="P1148">_<text:tab/></text:p>
      <text:p text:style-name="P1149">juridinio asmens pavadinimas, kodas</text:p>
      <text:p text:style-name="P1150">_<text:tab/></text:p>
      <text:p text:style-name="P1151">fizinio asmens vardas, pavardė, a. k., adresas</text:p>
      <text:p text:style-name="P1152">ne vėliau kaip iki 20__ m. ____________ d. nuo šio reikalavimo gavimo dienos savo lėšomis pašalinti savavališkos statybos, dėl kurios 20__ m. _______________ d. surašytas savavališkos statybos aktas reg. Nr. _________ , padarinius:<text:s/><text:tab/></text:p>
      <text:p text:style-name="P1153">įrašomi reikalavimai atlikti<text:s/></text:p>
      <text:p text:style-name="P1154">_<text:tab/></text:p>
      <text:p text:style-name="P1155">vieną ar kelis veiksmus, nurodytus Lietuvos Respublikos statybos įstatymo 28 straipsnio 2 dalyje,<text:s/></text:p>
      <text:p text:style-name="P1156">_<text:tab/>.</text:p>
      <text:p text:style-name="P1157">įrašomas statinio (jo dalies) pavadinimas, adresas<text:s/></text:p>
      <text:p text:style-name="P1158"/>
      <text:p text:style-name="P1159">Ne vėliau kaip per 5 darbo dienas apie šio reikalavimo įvykdymą informuoti Valstybinę teritorijų planavimo ir statybos inspekciją prie Aplinkos ministerijos.</text:p>
      <text:p text:style-name="P1160">Neįvykdžius šio reikalavimo, Jums bus taikomos Lietuvos Respublikos administracinių teisės pažeidimų kodekso (Žin., 1985, Nr. 1-1) numatytos sankcijos ir statinys (jo dalis) bus priverstinai nugriautas (pertvarkytas).</text:p>
      <text:p text:style-name="P1161">Jūs turite teisę Lietuvos Respublikos statybos įstatymo 28 straipsnio 2 dalies 1 ir 2 punktuose nurodytais atvejais kreiptis į šio Įstatymo 23 straipsnyje nurodytus statybą leidžiančius dokumentus išduodančius subjektus dėl statybą leidžiančio dokumento išdavimo šio Įstatymo ir kitų teisės aktų nustatyta tvarka.</text:p>
      <text:p text:style-name="P1162">Jums, nustatyta tvarka (statybos techninio reglamento STR 1.09.06:2010 „Statybos sustabdymas. Savavališkos statybos padarinių šalinimas“ 3 priedas) pateikus prašymą, šio reikalavimo įvykdymo terminas gali būti vieną kartą pratęstas 3 mėnesiams, jeigu yra svarbių<text:s/><text:soft-page-break/>priežasčių. Svarbiomis priežastimis laikomos priežastys, susijusios su procedūromis (atliekamomis siekiant įteisinti savavališką statybą pagal Lietuvos Respublikos statybos įstatymo 28 straipsnio 4 dalies nuostatas – projektinės dokumentacijos pakeitimo ir kitų reikalingų dokumentų gavimo ar pertvarkymo), kurių trukmei Jūs negalite daryti įtakos.</text:p>
      <text:p text:style-name="P1163">Dėl šio reikalavimo įvykdymo termino pratęsimo ilgesniam nei 3 mėnesių terminui ar dėl atsisakymo jį pratęsti Jūs galite kreiptis į teismą.</text:p>
      <text:p text:style-name="P1164">Lietuvos Respublikos statybos įstatymo 28 straipsnio 5 dalyje nurodyta, kad,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p>
      <text:p text:style-name="P1165"/>
      <text:p text:style-name="P1166"/>
      <text:p text:style-name="P1167">Viršininkas (jo įgaliotas pareigūnas) ________________________<text:tab/>___________</text:p>
      <text:p text:style-name="P1168">pareigos, vardas, pavardė<text:tab/><text:s/>parašas<text:s/></text:p>
      <text:p text:style-name="P1169"/>
      <text:p text:style-name="P1170">Reikalavimą gavau:</text:p>
      <text:p text:style-name="P1171">Statytojas (užsakovas) arba statinio (jo dalies) savininkas, valdytojas ar naudotojas,<text:s/></text:p>
      <text:p text:style-name="P1172">žemės sklypo ar jo dalies, kurioje savavališkai pastatytas ar statomas statinys (jo dalis),<text:s/></text:p>
      <text:p text:style-name="P1173">savininkas, valdytojas ar naudotojas (įgaliotas asmuo)</text:p>
      <text:p text:style-name="P1174"><text:span text:style-name="T1175">(reikalingus žodžius pabraukti)</text:span>___________________<text:tab/>__________<text:tab/>______</text:p>
      <text:p text:style-name="P1176">pareigos, vardas, pavardė<text:tab/><text:s/>parašas<text:s/><text:tab/>data</text:p>
      <text:p text:style-name="P1177"/>
      <text:p text:style-name="P1178">Gautas statytojo (užsakovo) arba statinio (jo dalies) savininko, valdytojo ar naudotojo, žemės sklypo ar jo dalies, kurioje savavališkai pastatytas ar statomas statinys (jo dalis), savininko, valdytojo ar naudotojo<text:s/><text:span text:style-name="T1179">(reikalingus žodžius pabraukti)<text:s/></text:span>20__ m. ________________ d. prašymas Nr. ___________ pratęsti šio reikalavimo įvykdymo terminą.</text:p>
      <text:p text:style-name="P1180"/>
      <text:p text:style-name="P1181">Reikalavimo įvykdymo terminas pratęstas iki 20__ m. ____________ d..</text:p>
      <text:p text:style-name="P1182"/>
      <text:p text:style-name="P1183">Viršininkas (jo įgaliotas pareigūnas) _______________________<text:tab/>_____________</text:p>
      <text:p text:style-name="P1184">pareigos, vardas, pavardė<text:tab/><text:s/>parašas</text:p>
      <text:p text:style-name="P1185"/>
      <text:p text:style-name="P1186">Reikalavimo įvykdymo terminas nepratęsiamas.</text:p>
      <text:p text:style-name="P1187"/>
      <text:p text:style-name="P1188">Viršininkas (jo įgaliotas pareigūnas) ______________________<text:tab/>_____________</text:p>
      <text:p text:style-name="P1189">pareigos, vardas, pavardė<text:tab/><text:s/>parašas</text:p>
      <text:p text:style-name="P1190"/>
      <text:p text:style-name="P1191">Gauta statybą leidžiančio dokumento teisės aktų nustatyta tvarka patvirtinta kopija. Statybą leidžiantis dokumentas<text:s/><text:tab/><text:s/></text:p>
      <text:p text:style-name="P1192">įrašomas konkretaus dokumento pavadinimas<text:s/></text:p>
      <text:p text:style-name="P1193">išduotas 20__ m. ___________ d. Dokumentą išdavė<text:s/><text:tab/></text:p>
      <text:p text:style-name="P1194">įrašomas subjekto, išdavusio dokumentą,<text:s/></text:p>
      <text:p text:style-name="P1195">_<text:tab/>.</text:p>
      <text:p text:style-name="P1196">pavadinimas, pareigūno, išdavusio dokumentą, pareigos, vardas, pavardė</text:p>
      <text:p text:style-name="P1197"/>
      <text:p text:style-name="P1198">Šis reikalavimas 20__ m. ____________ d. yra panaikintas.<text:s/></text:p>
      <text:p text:style-name="P1199"/>
      <text:p text:style-name="P1200">Viršininkas (jo įgaliotas pareigūnas) ______________________<text:tab/>_____________</text:p>
      <text:p text:style-name="P1201"><text:span text:style-name="T1202">pareigos, vardas, pavardė</text:span><text:span text:style-name="T1203"><text:tab/><text:s/>parašas</text:span></text:p>
      <text:p text:style-name="P1204">_________________</text:p>
      <text:p text:style-name="P1205"/>
      <text:soft-page-break/>
      <text:p text:style-name="P1206">Statybos techninio reglamento</text:p>
      <text:p text:style-name="P1207">STR 1.09.06:2010 „Statybos<text:s/></text:p>
      <text:p text:style-name="P1208">sustabdymas. Savavališkos statybos<text:s/></text:p>
      <text:p text:style-name="P1209">padarinių šalinimas. Statybos pagal<text:s/></text:p>
      <text:p text:style-name="P1210">neteisėtai išduotą statybą leidžiantį<text:s/></text:p>
      <text:p text:style-name="P1211">dokumentą padarinių šalinimas“</text:p>
      <text:p text:style-name="P1212">7<text:s/>priedas</text:p>
      <text:p text:style-name="P1213"/>
      <text:p text:style-name="P1214"><text:span text:style-name="T1215">(Reikalavimo pašalinti savavališkos statybos padarinius įvykdymo patikrinimo akto forma)</text:span></text:p>
      <text:p text:style-name="P1216"/>
      <text:p text:style-name="P1217"><text:span text:style-name="T1218">VALSTYBINĖ TERITORIJŲ PLANAVIMO IR STATYBOS INSPEKCIJA<text:s/></text:span></text:p>
      <text:p text:style-name="P1219"><text:span text:style-name="T1220">PRIE APLINKOS MINISTERIJOS</text:span></text:p>
      <text:p text:style-name="P1221"/>
      <text:p text:style-name="P1222"><text:span text:style-name="T1223">REIKALAVIMO PAŠALINTI SAVAVALIŠKOS STATYBOS PADARINIUS ĮVYKDYMO PATIKRINIMO<text:s/></text:span></text:p>
      <text:p text:style-name="P1224"><text:span text:style-name="T1225">AKTAS</text:span></text:p>
      <text:p text:style-name="P1226"/>
      <text:p text:style-name="P1227">_________________ <text:s text:c="4"/>_________________</text:p>
      <text:p text:style-name="P1228">reg. data<text:tab/><text:s/>reg. Nr.<text:s/></text:p>
      <text:p text:style-name="P1229">_____________</text:p>
      <text:p text:style-name="P1230">vieta</text:p>
      <text:p text:style-name="P1231"/>
      <text:p text:style-name="P1232"><text:span text:style-name="T1233">Aš,</text:span><text:s/><text:tab/>,</text:p>
      <text:p text:style-name="P1234">aktą surašiusio pareigūno pareigos, vardas, pavardė</text:p>
      <text:p text:style-name="P1235">patikrinau Valstybinės teritorijų planavimo ir statybos inspekcijos prie Aplinkos ministerijos 20__ m. __________ d. Reikalavimo Nr. __________ pašalinti savavališkos statybos padarinius įvykdymą, reikalavimas tinkamai įteiktas<text:s/><text:tab/>.</text:p>
      <text:p text:style-name="P1236">įrašoma reikalavimo tinkamo įteikimo data</text:p>
      <text:p text:style-name="P1237"><text:span text:style-name="T1238">Statytojas (užsakov</text:span><text:span text:style-name="T1239">as) arba statinio (jo dalies) savininkas, valdytojas ar naudotojas, žemės sklypo ar jo dalies, kurioje savavališkai pastatytas ar buvo statomas statinys (jo dalis), savininkas, valdytojas ar naudotojas</text:span><text:s/><text:span text:style-name="T1240">(reikalingus žodžius pabraukti)</text:span><text:tab/></text:p>
      <text:p text:style-name="P1241">_<text:tab/></text:p>
      <text:p text:style-name="P1242">juridinio asmens pavadinimas, kodas;</text:p>
      <text:p text:style-name="P1243">_<text:tab/></text:p>
      <text:p text:style-name="P1244">fizinio asmens vardas, pavardė, a. k., adresas</text:p>
      <text:p text:style-name="P1245">reikalavimą, kuriame nurodyta iki 20__ m. ____________ d. savo lėšomis pašalinti savavališkos statybos<text:s/><text:tab/></text:p>
      <text:p text:style-name="P1246">įrašomas statinio (jo dalies) pavadinimas, adresas;</text:p>
      <text:p text:style-name="P1247">_<text:tab/></text:p>
      <text:p text:style-name="P1248">nurodomi, kokie veiksmai turėjo būti atlikti</text:p>
      <text:p text:style-name="P1249">padarinius, įvykdė / iš dalies įvykdė / neįvykdė<text:s/><text:span text:style-name="T1250">(reikalingus žodžius pabraukti)</text:span><text:s/><text:tab/></text:p>
      <text:p text:style-name="P1251">_<text:tab/>.</text:p>
      <text:p text:style-name="P1252">jeigu reikalavimas įvykdytas iš dalies, aprašomi neatlikti darbai ar veiksmai</text:p>
      <text:p text:style-name="P1253"/>
      <text:p text:style-name="P1254"><text:span text:style-name="T1255">Aktą surašiusio pareigūno parašas</text:span><text:s/><text:tab/><text:s/>Asmens spaudo vieta</text:p>
      <text:p text:style-name="P1256"/>
      <text:p text:style-name="P1257"><text:span text:style-name="T1258">Aktą gavau</text:span>:</text:p>
      <text:p text:style-name="P1259">Statytojas (užsakovas) ar jo įgaliotas asmuo*<text:s/><text:tab/></text:p>
      <text:p text:style-name="P1260">pareigos vardas, pavardė, parašas</text:p>
      <text:p text:style-name="P1261">Statinio (jo dalies) savininkas, valdytojas ar naudotojas, žemės sklypo ar jo dalies, kurioje savavališkai pastatytas ar statomas statinys (jo dalis) savininkas, valdytojas ar naudotojas<text:span text:style-name="T1262"><text:s/></text:span><text:span text:style-name="T1263">(reikalingus žodžius pabraukti)</text:span>*<text:s/><text:tab/>.</text:p>
      <text:p text:style-name="P1264">pareigos vardas, pavardė, parašas</text:p>
      <text:soft-page-break/>
      <text:p text:style-name="P1265">* Jei šie asmenys nepasirašo akto, įrašoma „nepasirašė“, jei nežinomi – įrašoma „nežinomas“ arba „nėra“.</text:p>
      <text:p text:style-name="P1266"/>
      <text:p text:style-name="P1267"><text:span text:style-name="T1268">Akto surašymo data</text:span><text:s/>_________</text:p>
      <text:p text:style-name="P1269"/>
      <text:p text:style-name="P1270">Aktas surašytas __________ egz.<text:s/></text:p>
      <text:p text:style-name="P1271"/>
      <text:p text:style-name="P1272">_________________</text:p>
      <text:p text:style-name="P1273"/>
      <text:soft-page-break/>
      <text:p text:style-name="P1274">Statybos techninio reglamento</text:p>
      <text:p text:style-name="P1275">STR 1.09.06:2010 „Statybos<text:s/></text:p>
      <text:p text:style-name="P1276">sustabdymas. Savavališkos statybos<text:s/></text:p>
      <text:p text:style-name="P1277">padarinių šalinimas. Statybos pagal<text:s/></text:p>
      <text:p text:style-name="P1278">neteisėtai išduotą statybą leidžiantį<text:s/></text:p>
      <text:p text:style-name="P1279">dokumentą padarinių šalinimas“</text:p>
      <text:p text:style-name="P1280">8<text:s/>priedas</text:p>
      <text:p text:style-name="P1281"/>
      <text:p text:style-name="P1282"><text:span text:style-name="T1283">(Prašymo pratęsti reikalavimo pašalinti savavališkos statybos padarinius</text:span></text:p>
      <text:p text:style-name="P1284"><text:span text:style-name="T1285">įvykdymo terminą forma)</text:span></text:p>
      <text:p text:style-name="P1286"/>
      <text:p text:style-name="P1287">_<text:tab/></text:p>
      <text:p text:style-name="P1288">juridinio asmens pavadinimas, kodas ar fizinio asmens vardas, pavardė, a. k., adresas</text:p>
      <text:p text:style-name="P1289"/>
      <text:p text:style-name="P1290">Valstybinei teritorijų planavimo ir statybos inspekcijai</text:p>
      <text:p text:style-name="P1291">prie Aplinkos ministerijos</text:p>
      <text:p text:style-name="P1292">A. Juozapavičiaus g. 9</text:p>
      <text:p text:style-name="P1293">LT-09311 Vilnius</text:p>
      <text:p text:style-name="P1294"/>
      <text:p text:style-name="P1295"><text:span text:style-name="T1296">PRAŠYMAS PRATĘSTI REIKALAVIMO PAŠALINTI SAVAVALIŠKOS STATYBOS PADARINIUS ĮVYKDYMO TERMINĄ</text:span></text:p>
      <text:p text:style-name="P1297"/>
      <text:p text:style-name="P1298">______________ Nr. __________</text:p>
      <text:p text:style-name="P1299">data</text:p>
      <text:p text:style-name="P1300"/>
      <text:p text:style-name="P1301">Vadovaudamasis (-i) Lietuvos Respublikos statybos įstatymo (Žin., 1996, Nr.<text:s/><text:a xlink:href="https://www.e-tar.lt/portal/lt/legalAct/TAR.F31E79DEC55D" office:target-frame-name="_blank" xlink:show="new"><text:span text:style-name="T1302">32-788</text:span></text:a>; 2001, Nr.<text:s/><text:a xlink:href="https://www.e-tar.lt/portal/lt/legalAct/TAR.80A638E6C263" office:target-frame-name="_blank" xlink:show="new"><text:span text:style-name="T1303">101-3597</text:span></text:a>; 2006, Nr.<text:s/><text:a xlink:href="https://www.e-tar.lt/portal/lt/legalAct/TAR.7C06B2CCB290" office:target-frame-name="_blank" xlink:show="new"><text:span text:style-name="T1304">116-4402</text:span></text:a>; 2009, Nr.<text:s/><text:a xlink:href="https://www.e-tar.lt/portal/lt/legalAct/TAR.A9F34394E9C6" office:target-frame-name="_blank" xlink:show="new"><text:span text:style-name="T1305">144-6352</text:span></text:a>; 2010, Nr.<text:s/><text:a xlink:href="https://www.e-tar.lt/portal/lt/legalAct/TAR.B762CFB3EC0F" office:target-frame-name="_blank" xlink:show="new"><text:span text:style-name="T1306">84-4401</text:span></text:a>) 28 straipsnio 3 dalimi, prašau pratęsti<text:s/><text:tab/><text:s/>Reikalavimo</text:p>
      <text:p text:style-name="P1307">reikalavimo įteikimo data</text:p>
      <text:p text:style-name="P1308">Nr. ______ pašalinti savavališkos statybos padarinius įvykdymo terminą. Reikalavime dėl savavališkai pastatyto<text:s/><text:tab/></text:p>
      <text:p text:style-name="P1309">įrašomas statinio (jo dalies) pavadinimas, adresas</text:p>
      <text:p text:style-name="P1310">_<text:tab/></text:p>
      <text:p text:style-name="P1311">nurodyta iki 20__ m. ______________ d. atlikti šiuos veiksmus<text:s/><text:tab/></text:p>
      <text:p text:style-name="P1312">_<text:tab/></text:p>
      <text:p text:style-name="P1313">_<text:tab/>.</text:p>
      <text:p text:style-name="P1314">Nurodau šias svarbias Reikalavimo pašalinti savavališkos statybos padarinius įvykdymo termino pratęsimo priežastis:<text:s/><text:tab/></text:p>
      <text:p text:style-name="P1315">_<text:tab/></text:p>
      <text:p text:style-name="P1316">_<text:tab/></text:p>
      <text:p text:style-name="P1317">_<text:tab/><text:s/>.</text:p>
      <text:p text:style-name="P1318"/>
      <text:p text:style-name="P1319">Prašymą pateikė</text:p>
      <text:p text:style-name="P1320">____________________________<text:tab/>_________<text:tab/>_______________</text:p>
      <text:p text:style-name="P1321">asmens pareigos (kai juridinis asmuo)<text:tab/><text:s/>parašas<text:s/><text:tab/>vardas, pavardė.</text:p>
      <text:p text:style-name="P1322"/>
      <text:p text:style-name="P13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1:16:00Z</meta:creation-date>
    <dc:date>2016-04-26T11:16:00Z</dc:date>
    <meta:template xlink:href="Normal" xlink:type="simple"/>
    <meta:editing-cycles>2</meta:editing-cycles>
    <meta:editing-duration>PT0S</meta:editing-duration>
    <meta:document-statistic meta:page-count="26" meta:paragraph-count="656" meta:word-count="7940" meta:character-count="59769" meta:row-count="1345" meta:non-whitespace-character-count="52485"/>
  </office:meta>
</office:document-meta>
</file>