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/>
      <text:p text:style-name="P4"><text:span text:style-name="T5">Į S A K Y M A S</text:span></text:p>
      <text:p text:style-name="P6">DĖL VIEŠOSIOS ĮSTAIGOS AUDITO IR APSKAITOS TARNYBOS DIREKTORIAUS 2010 m. SPALIO 7 d. ĮSAKYMO Nr. VAS-20 „DĖL 29-OJO VERSLO APSKAITOS STANDARTO „TARPINĖ FINANSINĖ ATSKAITOMYBĖ“ TVIRTINIMO“ PAKEITIMO</text:p>
      <text:p text:style-name="P7"/>
      <text:p text:style-name="P8">2012 m. gruodžio 21 d. Nr. VAS-47</text:p>
      <text:p text:style-name="P9">Vilnius</text:p>
      <text:p text:style-name="P10"/>
      <text:p text:style-name="P11"/>
      <text:p text:style-name="P12"><text:span text:style-name="T13">Vadovaudamasis Lietuvos Respublikos buhalterinės apskaitos įstatymo (Žin., 2001, Nr.<text:s/></text:span><text:a xlink:href="https://www.e-tar.lt/portal/lt/legalAct/TAR.43178AA9832E" office:target-frame-name="_blank" xlink:show="new"><text:span text:style-name="T14">99-3515</text:span></text:a><text:span text:style-name="T15">; 2012, Nr.<text:s/></text:span><text:a xlink:href="https://www.e-tar.lt/portal/lt/legalAct/TAR.85582B6CAA33" office:target-frame-name="_blank" xlink:show="new"><text:span text:style-name="T16">51-2531</text:span></text:a><text:span text:style-name="T17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8">28-992</text:span></text:a><text:span text:style-name="T19">; 2012, Nr.<text:s/></text:span><text:a xlink:href="https://www.e-tar.lt/portal/lt/legalAct/TAR.423E0A9A30E7" office:target-frame-name="_blank" xlink:show="new"><text:span text:style-name="T20">47-2300</text:span></text:a><text:span text:style-name="T21">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2"><text:span text:style-name="T23">1</text:span><text:span text:style-name="T24">.<text:s/></text:span><text:span text:style-name="T25">Pakeičiu<text:s/></text:span><text:span text:style-name="T26">viešosios įstaigos Audito ir apskaitos tarnybos direktoriaus 2010 m. spalio 7 d. įsakymu Nr. VAS-20 „Dėl 29-ojo verslo apskaitos standarto „Tarpinė finansinė atskaitomybė“ tvirtinimo“ (Žin., 2010, Nr.<text:s/></text:span><text:a xlink:href="https://www.e-tar.lt/portal/lt/legalAct/TAR.F56F39F696D9" office:target-frame-name="_blank" xlink:show="new"><text:span text:style-name="T27">120-6159</text:span></text:a><text:span text:style-name="T28">) patvirtinto 29-ojo verslo apskaitos standarto „Tarpinė finansinė atskaitomybė“ 8 punktą ir išdėstau jį taip:</text:span></text:p>
      <text:p text:style-name="P29"><text:span text:style-name="T30">„</text:span><text:span text:style-name="T31">8</text:span><text:span text:style-name="T32">. Vietoj tarpinių finansinių ataskaitų aiškinamojo rašto įmonės gali sudaryti sutrumpintą aiškinamąjį raštą pagal 6-ąjį verslo apskaitos standartą „Aiškinamasis raštas“, jei turi teisę rengti sutrumpintas metines finansines ataskaitas, arba aiškinamąjį raštą pagal 6-ąjį verslo apskaitos standartą „Aiškinamasis raštas“, jei privalo rengti metines finansines ataskaitas.“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2013 m. sausio 1 d.</text:span></text:p>
      <text:p text:style-name="P38"/>
      <text:p text:style-name="P39"/>
      <text:p text:style-name="P40"/>
      <text:p text:style-name="P41"><text:span text:style-name="T42">Direktorius<text:s/></text:span><text:span text:style-name="T43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2-25T06:25:00Z</meta:creation-date>
    <dc:date>2016-02-25T06:25:00Z</dc:date>
    <meta:template xlink:href="Normal" xlink:type="simple"/>
    <meta:editing-cycles>2</meta:editing-cycles>
    <meta:editing-duration>PT0S</meta:editing-duration>
    <meta:document-statistic meta:page-count="1" meta:paragraph-count="26" meta:word-count="276" meta:character-count="2149" meta:row-count="86" meta:non-whitespace-character-count="1899"/>
  </office:meta>
</office:document-meta>
</file>