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 m. vasario 26 d. įsakymo Nr. V-141 „dėl valstybės valdymo institucijų, įstaigų, savivaldybių ir kitų asmenų pasirengimo gripo pandemijai planų (priemonių planų) rengimo rekomendacijų patvirtinimo“ pakeitimo</text:p>
      <text:p text:style-name="P9"/>
      <text:p text:style-name="P10">2012 m. rugpjūčio 22 d. Nr. V-792</text:p>
      <text:p text:style-name="P11">Vilnius</text:p>
      <text:p text:style-name="P12"/>
      <text:p text:style-name="P13"/>
      <text:p text:style-name="P14"><text:span text:style-name="T15">P a k e i č i u Valstybės valdymo institucijų, įstaigų, savivaldybių ir kitų asmenų pasirengimo gripo pandemijai planų (priemonių planų) rengimo rekomendacijas, patvirtintas Lietuvos Respublikos sveikatos apsaugos ministro 2009 m. vasario 26 d. įsakymu Nr. V-141 „Dėl Valstybės valdymo institucijų, įstaigų, savivaldybių ir kitų asmenų pasirengimo gripo pandemijai planų (priemonių planų) rengimo rekomendacijų patvirtinimo“ (Žin., 2009, Nr. </text:span><text:a xlink:href="https://www.e-tar.lt/portal/lt/legalAct/TAR.7AAC8FCD7571" office:target-frame-name="_blank" xlink:show="new"><text:span text:style-name="T16">27-1079</text:span></text:a><text:span text:style-name="T17">; 2011, Nr. </text:span><text:a xlink:href="https://www.e-tar.lt/portal/lt/legalAct/TAR.318BE8F032C6" office:target-frame-name="_blank" xlink:show="new"><text:span text:style-name="T18">110-5213</text:span></text:a><text:span text:style-name="T19">):</text:span></text:p>
      <text:p text:style-name="P20"><text:span text:style-name="T21">1</text:span><text:span text:style-name="T22">. Įrašau 2 ir 22.2 punktuose vietoj žodžių „teritorinėmis visuomenės sveikatos priežiūros įstaigomis“ žodžius „visuomenės sveikatos centrais apskrityse“.</text:span></text:p>
      <text:p text:style-name="P23"><text:span text:style-name="T24">2</text:span><text:span text:style-name="T25">. Įrašau 2 priedo 10 punkte vietoj žodžių „Užkrečiamųjų ligų profilaktikos ir kontrolės centrą“ žodžius „Užkrečiamųjų ligų ir AIDS centrą“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6T08:37:00Z</meta:creation-date>
    <dc:date>2016-02-26T08:37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361" meta:row-count="52" meta:non-whitespace-character-count="1210"/>
  </office:meta>
</office:document-meta>
</file>