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16in"/>
      <style:text-properties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indent="0.4916in"/>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text-properties fo:color="#000000"/>
    </style:style>
    <style:style style:name="P140" style:parent-style-name="Normal" style:family="paragraph">
      <style:paragraph-properties fo:text-align="justify" fo:text-indent="0.4916in"/>
      <style:text-properties fo:color="#000000"/>
    </style:style>
    <style:style style:name="P141" style:parent-style-name="Normal" style:family="paragraph">
      <style:paragraph-properties fo:text-align="justify" fo:text-indent="0.4916in"/>
      <style:text-properties fo:color="#000000"/>
    </style:style>
    <style:style style:name="P142" style:parent-style-name="Normal" style:family="paragraph">
      <style:paragraph-properties fo:text-align="justify" fo:text-indent="0.4916in"/>
      <style:text-properties fo:color="#000000"/>
    </style:style>
    <style:style style:name="P143" style:parent-style-name="Normal" style:family="paragraph">
      <style:paragraph-properties fo:text-align="justify" fo:text-indent="0.4916in"/>
      <style:text-properties fo:color="#000000"/>
    </style:style>
    <style:style style:name="P144" style:parent-style-name="Normal" style:family="paragraph">
      <style:paragraph-properties fo:text-align="justify" fo:text-indent="0.4916in"/>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center"/>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text-indent="0.4916in"/>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indent="0.4916in"/>
    </style:style>
    <style:style style:name="P232" style:parent-style-name="Normal" style:family="paragraph">
      <style:paragraph-properties fo:text-align="justify" fo:text-indent="0.4916in"/>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text-properties fo:color="#000000"/>
    </style:style>
    <style:style style:name="P241" style:parent-style-name="Normal" style:family="paragraph">
      <style:paragraph-properties fo:text-align="justify" fo:text-indent="0.4916in"/>
      <style:text-properties fo:color="#000000"/>
    </style:style>
    <style:style style:name="P242" style:parent-style-name="Normal" style:family="paragraph">
      <style:paragraph-properties fo:text-align="justify" fo:text-indent="0.4916in"/>
      <style:text-properties fo:color="#000000"/>
    </style:style>
    <style:style style:name="P243" style:parent-style-name="Normal" style:family="paragraph">
      <style:paragraph-properties fo:text-align="justify" fo:text-indent="0.4916in"/>
      <style:text-properties fo:color="#000000"/>
    </style:style>
    <style:style style:name="P244" style:parent-style-name="Normal" style:family="paragraph">
      <style:paragraph-properties fo:text-align="justify" fo:text-indent="0.4916in"/>
      <style:text-properties fo:color="#000000"/>
    </style:style>
    <style:style style:name="P245" style:parent-style-name="Normal" style:family="paragraph">
      <style:paragraph-properties fo:text-align="justify" fo:text-indent="0.4916in"/>
      <style:text-properties fo:color="#000000"/>
    </style:style>
    <style:style style:name="P246" style:parent-style-name="Normal" style:family="paragraph">
      <style:paragraph-properties fo:text-align="justify" fo:text-indent="0.4916in"/>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text-properties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text-properties fo:color="#000000"/>
    </style:style>
    <style:style style:name="P256" style:parent-style-name="Normal" style:family="paragraph">
      <style:paragraph-properties fo:text-align="justify" fo:text-indent="0.4916in"/>
      <style:text-properties fo:color="#000000"/>
    </style:style>
    <style:style style:name="P257" style:parent-style-name="Normal" style:family="paragraph">
      <style:paragraph-properties fo:text-align="justify" fo:text-indent="0.4916in"/>
      <style:text-properties fo:color="#000000"/>
    </style:style>
    <style:style style:name="P258" style:parent-style-name="Normal" style:family="paragraph">
      <style:paragraph-properties fo:text-align="justify" fo:text-indent="0.4916in"/>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16in"/>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text-properties fo:color="#000000"/>
    </style:style>
    <style:style style:name="P300" style:parent-style-name="Normal" style:family="paragraph">
      <style:paragraph-properties fo:text-align="justify" fo:text-indent="0.4916in"/>
      <style:text-properties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text-properties fo:color="#000000"/>
    </style:style>
    <style:style style:name="P303" style:parent-style-name="Normal" style:family="paragraph">
      <style:paragraph-properties fo:text-align="justify" fo:text-indent="0.4916in"/>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text-properties fo:color="#000000"/>
    </style:style>
    <style:style style:name="P345" style:parent-style-name="Normal" style:family="paragraph">
      <style:paragraph-properties fo:text-align="justify" fo:text-indent="0.4916in"/>
      <style:text-properties fo:color="#000000"/>
    </style:style>
    <style:style style:name="P346" style:parent-style-name="Normal" style:family="paragraph">
      <style:paragraph-properties fo:text-align="justify" fo:text-indent="0.4916in"/>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text-properties fo:color="#000000"/>
    </style:style>
    <style:style style:name="P411" style:parent-style-name="Normal" style:family="paragraph">
      <style:paragraph-properties fo:text-align="justify" fo:margin-left="1.6736in" fo:text-indent="-1.1812in">
        <style:tab-stops/>
      </style:paragraph-properties>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16in"/>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text-properties fo:color="#000000"/>
    </style:style>
    <style:style style:name="P533" style:parent-style-name="Normal" style:family="paragraph">
      <style:paragraph-properties fo:text-indent="0.4916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text-properties fo:color="#000000"/>
    </style:style>
    <style:style style:name="P565" style:parent-style-name="Normal" style:family="paragraph">
      <style:paragraph-properties fo:text-align="justify" fo:text-indent="0.4916in"/>
      <style:text-properties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text-indent="0.4916in"/>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fo:text-indent="0.4916in"/>
    </style:style>
    <style:style style:name="P600" style:parent-style-name="Normal" style:family="paragraph">
      <style:paragraph-properties>
        <style:tab-stops>
          <style:tab-stop style:type="right" style:position="6.6937in"/>
        </style:tab-stops>
      </style:paragraph-properties>
    </style:style>
    <style:style style:name="P601"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LAISVŲJŲ EKONOMINIŲ ZONŲ PAGRINDŲ</text:p>
      <text:p text:style-name="P10">Į S T A T Y M A S</text:p>
      <text:p text:style-name="P11"/>
      <text:p text:style-name="P12">1995 m. birželio 28 d. Nr. I-976</text:p>
      <text:p text:style-name="P13">Vilnius</text:p>
      <text:p text:style-name="P14"/>
      <text:p text:style-name="P15"><text:span text:style-name="T16">I</text:span><text:span text:style-name="T17"><text:s/>SKYRIUS</text:span></text:p>
      <text:p text:style-name="P18"><text:span text:style-name="T19">BENDROSIOS NUOSTATOS</text:span></text:p>
      <text:p text:style-name="P20"/>
      <text:p text:style-name="P21"><text:span text:style-name="T22">1 straipsnis. Bendroji dalis</text:span></text:p>
      <text:p text:style-name="P23">Šis įstatymas nustato laisvųjų ekonominių zonų steigimo, funkcionavimo ir likvidavimo Lietuvos Respublikoje tvarką bei sąlygas, taip pat laisvojoje ekonominėje zonoje veikiančių ūkio subjektų teisinį statusą. Įstatymo tikslas – sudaryti laisvojoje ekonominėje zonoje palankias mokesčių, muitų,<text:s/>valiutines ir finansines, teisines ir kitas lengvatines ūkinės-komercinės veiklos sąlygas užsienio ir šalies ūkio subjektams steigti zonose tarptautinės prekybos, gamybos ir eksporto, finansų, mokslinę- techninę pažangą kuriančias ir diegiančias įmones bei<text:s/>organizacijas, skatinti užsienio investicijas, steigti naujas darbo vietas.</text:p>
      <text:p text:style-name="P24"/>
      <text:p text:style-name="P25"><text:span text:style-name="T26">2</text:span><text:span text:style-name="T27"><text:s/>straipsnis.<text:s/></text:span><text:span text:style-name="T28">Laisvoji ekonominė zona</text:span></text:p>
      <text:p text:style-name="P29"><text:span text:style-name="T30">1</text:span><text:span text:style-name="T31">. Laisvoji ekonominė zona (toliau – zona) – tai ūkinei-komercinei ir finansinei veiklai skirta teritorija, kurioje yra šio įstatymo n</text:span><text:span text:style-name="T32">ustatytos ūkio subjektams specialios ekonominės ir teisinės funkcionavimo sąlygos. Šioje teritorijoje neturi būti nuolatinių gyventojų.</text:span></text:p>
      <text:p text:style-name="P33"><text:span text:style-name="T34">2</text:span><text:span text:style-name="T35">. Zonoje prekės importo ir eksporto muitų bei mokesčių ir kitų ekonominio pobūdžio draudimų ir apribojimų požiūriu<text:s/></text:span><text:span text:style-name="T36">yra laikomos esančiomis už Lietuvos Respublikos muitų teritorijos ribų.</text:span></text:p>
      <text:p text:style-name="P37"/>
      <text:p text:style-name="P38"><text:span text:style-name="T39">3</text:span><text:span text:style-name="T40"><text:s/>straipsnis.<text:s/></text:span><text:span text:style-name="T41">Laisvosios ekonominės zonos veiklos rūšys</text:span></text:p>
      <text:p text:style-name="P42"><text:span text:style-name="T43">1</text:span><text:span text:style-name="T44">. Lietuvos Respublikoje steigiamoje zonoje gali būti plėtojama prekybos, gamybos ir eksporto, verslo, bankininkystės</text:span><text:span text:style-name="T45"><text:s/>ar kita veikla. Veiklos rūšis nustato atskiras įstatymas dėl konkrečios zonos steigimo.</text:span></text:p>
      <text:p text:style-name="P46"><text:span text:style-name="T47">2</text:span><text:span text:style-name="T48">. Lietuvos Respublikoje gali būti steigiami moksliniai- technologiniai parkai. Jie steigiami, kad būtų sudarytos lengvatinės sąlygos užsienio ir nacionalinėms gam</text:span><text:span text:style-name="T49">ybos įmonėms atlikti mokslinius tyrimus, bandymus, konstravimo darbus, kuriuos dirbtų vietiniai kvalifikuoti darbuotojai, plėtoti technologiškai geros ir konkurencingos produkcijos eksportą.</text:span></text:p>
      <text:p text:style-name="P50"/>
      <text:p text:style-name="P51"><text:span text:style-name="T52">4</text:span><text:span text:style-name="T53"><text:s/>straipsnis.<text:s/></text:span><text:span text:style-name="T54">Lietuvos Respublikos įstatymų galiojimas zon</text:span><text:span text:style-name="T55">oje</text:span></text:p>
      <text:p text:style-name="P56"><text:span text:style-name="T57">Zonoje galioja Lietuvos Respublikos Konstitucija ir šis įstatymas. Kiti Lietuvos Respublikos įstatymai ir teisiniai aktai galioja tiek, kiek zonos ir jos ūkio subjektų veiklos teisinių santykių nereguliuoja šis įstatymas.</text:span></text:p>
      <text:p text:style-name="P58"/>
      <text:p text:style-name="P59"><text:span text:style-name="T60">5</text:span><text:span text:style-name="T61"><text:s/>straipsnis.<text:s/></text:span><text:span text:style-name="T62">Zonos<text:s/></text:span><text:span text:style-name="T63">valdymas</text:span></text:p>
      <text:p text:style-name="P64"><text:span text:style-name="T65">1</text:span><text:span text:style-name="T66">. Zonos teritorija įstatymų nustatyta tvarka išnuomojama zonos valdymo bendrovei.</text:span></text:p>
      <text:p text:style-name="P67"><text:span text:style-name="T68">2</text:span><text:span text:style-name="T69">. Zonos ūkinę veiklą organizuoja zonos valdymo bendrovė.</text:span></text:p>
      <text:p text:style-name="P70"/>
      <text:p text:style-name="P71"><text:span text:style-name="T72">6</text:span><text:span text:style-name="T73"><text:s/>straipsnis.<text:s/></text:span><text:span text:style-name="T74">Zonos valdymo bendrovė</text:span></text:p>
      <text:p text:style-name="P75"><text:span text:style-name="T76">1</text:span><text:span text:style-name="T77">. Zonos valdymo bendrovė yra juridinis asmuo.<text:s/></text:span><text:span text:style-name="T78">Zonos valdymo bendrovėje ne mažiau kaip 51 procentas kapitalo privačios nuosavybės teise priklauso fiziniams ir juridiniams asmenims. Ji veikia pagal Akcinių bendrovių įstatymą. Zonos valdymo bendrovė registruojama Įmonių rejestro įstatymo nustatyta tvarka</text:span><text:span text:style-name="T79">.</text:span></text:p>
      <text:p text:style-name="P80"><text:span text:style-name="T81">2</text:span><text:span text:style-name="T82">. Zonos valdymo bendrovės įgaliojimus nustato šis įstatymas, taip pat zonos valdymo bendrovės įstatai, kuriuos tvirtina Lietuvos Respublikos Vyriausybė.</text:span></text:p>
      <text:p text:style-name="P83"/>
      <text:p text:style-name="P84"><text:span text:style-name="T85">7</text:span><text:span text:style-name="T86"><text:s/>straipsnis.<text:s/></text:span><text:span text:style-name="T87">Zonos įmonė</text:span></text:p>
      <text:p text:style-name="P88"><text:span text:style-name="T89">1</text:span><text:span text:style-name="T90">. Zonos įmonė – toje zonoje esanti ir zonos valdymo bendro</text:span><text:span text:style-name="T91">vės įregistruota pagal Lietuvos Respublikos įmonių rejestro įstatymo reikalavimus bet kokios nuosavybės formos ir rūšies įmonė, kuriai taikomos šiame įstatyme nustatytos veiklos sąlygos ir valstybės garantijos jos veiklai zonoje.</text:span></text:p>
      <text:p text:style-name="P92"><text:span text:style-name="T93">2</text:span><text:span text:style-name="T94">. Zonos įmonės steigi</text:span><text:span text:style-name="T95">mo tvarką nustato zonos statutas.</text:span></text:p>
      <text:p text:style-name="P96"><text:span text:style-name="T97">3</text:span><text:span text:style-name="T98">. Zonos įmonė veikia vadovaudamasi šiuo įstatymu, zonos statutu, savo įstatais ir steigimo dokumentais bei sutartimi su zonos valdymo bendrove dėl veiklos zonoje sąlygų.</text:span></text:p>
      <text:p text:style-name="P99"><text:span text:style-name="T100">4</text:span><text:span text:style-name="T101">. Zonoje leidžiama įmonės steigimo dokumen</text:span><text:span text:style-name="T102">tuose nustatyta ūkinė-komercinė veikla, nesuvaržyta Lietuvos Respublikos įmonių įstatymo bei atitinkamų įmonių rūšių įstatymų. Mažmeninė prekyba leidžiama tik zonos vidaus poreikiams tenkinti.</text:span></text:p>
      <text:p text:style-name="P103"><text:span text:style-name="T104">5</text:span><text:span text:style-name="T105">. Ūkio subjektas, pageidaujantis būti įregistruotas zonoje</text:span><text:span text:style-name="T106">, pateikia zonos valdymo bendrovei pareiškimą ir kitus dokumentus, numatytus Įmonių rejestro įstatyme bei zonos statute.</text:span></text:p>
      <text:p text:style-name="P107"><text:span text:style-name="T108">6</text:span><text:span text:style-name="T109">. Sprendimą dėl ūkio subjekto įregistravimo priima zonos valdymo bendrovė.</text:span></text:p>
      <text:p text:style-name="P110"><text:span text:style-name="T111">7</text:span><text:span text:style-name="T112">. Visas zonos įmones registruoja zonos valdymo ben</text:span><text:span text:style-name="T113">drovė Lietuvos Respublikos įstatymų nustatyta įmonėms registruoti tvarka. Įregistruotai įmonei zonos valdymo bendrovė išduoda Lietuvos Respublikos rejestro vyriausiojo tvarkytojo nustatytos formos pažymėjimą. Apie per mėnesį įregistruotas įmones zonos vald</text:span><text:span text:style-name="T114">ymo bendrovė iki kito mėnesio 10 dienos praneša Lietuvos Respublikos rejestro vyriausiajam tvarkytojui ir valstybinei institucijai, įgaliotai atlikti laisvųjų ekonominių zonų valstybinę priežiūrą.</text:span></text:p>
      <text:p text:style-name="P115"><text:span text:style-name="T116">8</text:span><text:span text:style-name="T117">. Zonos įmonės veikla gali būti sustabdoma, jei įmonė<text:s/></text:span><text:span text:style-name="T118">pažeidė šiame įstatyme, zonos statute, zonos įmonės įstatuose arba sutartyje tarp zonos valdymo bendrovės ir ūkio subjekto nustatytas veiklos sąlygas ar kitus zonoje galiojančius Lietuvos Respublikos įstatymus ir teisinius aktus. Valstybės institucijos, įg</text:span><text:span text:style-name="T119">aliotos atlikti laisvųjų ekonominių zonų valstybinę priežiūrą, arba zonos valdymo bendrovės teikimu gali būti atlikti zonos įmonės veiklos patikrinimai Lietuvos Respublikos įstatymų nustatyta tvarka.</text:span></text:p>
      <text:p text:style-name="P120"><text:span text:style-name="T121">Zonos įmonėse darbai gali būti sustabdomi Žmonių saugos<text:s/></text:span><text:span text:style-name="T122">darbe įstatymo nustatyta tvarka.</text:span></text:p>
      <text:p text:style-name="P123"><text:span text:style-name="T124">9</text:span><text:span text:style-name="T125">. Jeigu zonos įmonė nori užsiimti veikla kitoje Lietuvos Respublikos teritorijos dalyje (ne laisvojoje ekonominėje zonoje), ji turi įsiregistruoti įstatymų nustatyta tvarka kaip nauja įmonė.</text:span></text:p>
      <text:p text:style-name="P126">Jeigu Lietuvos Respublikoje<text:s/>įregistruota įmonė nori užsiimti veikla zonoje, ji turi įsiregistruoti zonoje nustatyta tvarka.</text:p>
      <text:p text:style-name="P127"/>
      <text:p text:style-name="P128"><text:span text:style-name="T129">8</text:span><text:span text:style-name="T130"><text:s/>straipsnis.<text:s/></text:span><text:span text:style-name="T131">Draudžiamos ir ribojamos zonoje kapitalo investavimo ir veiklos sritys</text:span></text:p>
      <text:p text:style-name="P132"><text:span text:style-name="T133">1</text:span><text:span text:style-name="T134">. Zonoje įmonėms draudžiamos šios kapitalo investavimo ir<text:s/></text:span><text:span text:style-name="T135">veiklos sritys:</text:span></text:p>
      <text:p text:style-name="P136">ūkinė-komercinė veikla, susijusi su valstybės saugumo ir gynybos užtikrinimu, taip pat ginklų, šaudmenų, sprogmenų gamyba, laikymu ar pardavimu, kenksmingu poveikiu aplinkai;</text:p>
      <text:p text:style-name="P137">pavojingų ir radioaktyvių medžiagų gamyba, perdirbimas, laikymas,<text:s/>nukenksminimas;</text:p>
      <text:p text:style-name="P138">narkotikų, narkotinių, stipriai veikiančių ir nuodingųjų medžiagų gamyba, pardavimas ir laikymas;</text:p>
      <text:p text:style-name="P139">kultūrų, kuriose yra narkotinių, stipriai veikiančių ir nuodingųjų medžiagų, perdirbimas, pardavimas ir laikymas;</text:p>
      <text:p text:style-name="P140">degtinės, likerio ir kitų spiritinių gėrimų gamyba;</text:p>
      <text:p text:style-name="P141">tabako gaminių gamyba;</text:p>
      <text:p text:style-name="P142">vertybinių popierių, piniginių ženklų ir monetų, pašto ženklų gamyba;</text:p>
      <text:p text:style-name="P143">azartinio lošimo namų steigimas ir laikymas;</text:p>
      <text:p text:style-name="P144">loterijų organizavimas;</text:p>
      <text:p text:style-name="P145">leidybinė veikla, išskyrus savo poreikius, radijo ir televizijos<text:s/>laidų rengimas bei transliavimas, išskyrus spaustuvių, radijo ir televizijos techninį aptarnavimą;</text:p>
      <text:soft-page-break/>
      <text:p text:style-name="P146">ligonių, sergančių pavojingomis ir ypač pavojingomis infekcinėmis, tarp jų ir venerinėmis bei užkrečiamomis odos ligomis, agresyvios formos psichinėmis ligomis, gydymas;</text:p>
      <text:p text:style-name="P147">gyvulių, sergančių ypač pavojingomis ligomis, gydymas;</text:p>
      <text:p text:style-name="P148"><text:span text:style-name="T149">darbo migracijos klausimų tvarkymas.</text:span></text:p>
      <text:p text:style-name="P150"><text:span text:style-name="T151">2</text:span><text:span text:style-name="T152">. Licencijuojamai veiklai, nustatytai Lietuvos Respublikos įmonių įstatyme, turi būti gauta Lietuvos Respublikos Vyriausybės arba jos įgaliotos va</text:span><text:span text:style-name="T153">lstybės institucijos išduota licencija.</text:span></text:p>
      <text:p text:style-name="P154"><text:span text:style-name="T155">3</text:span><text:span text:style-name="T156">. Užsienio kilmės kapitalo investicija valstybiniams gamtos ištekliams eksploatuoti be koncesijos draudžiama.</text:span></text:p>
      <text:p text:style-name="P157"/>
      <text:p text:style-name="P158"><text:span text:style-name="T159">II</text:span><text:span text:style-name="T160"><text:s/>SKYRIUS</text:span></text:p>
      <text:p text:style-name="P161"><text:span text:style-name="T162">LAISVOSIOS EKONOMINĖS ZONOS STEIGIMAS</text:span></text:p>
      <text:p text:style-name="P163"/>
      <text:p text:style-name="P164"><text:span text:style-name="T165">9</text:span><text:span text:style-name="T166"><text:s/>straipsnis.<text:s/></text:span><text:span text:style-name="T167">Zonos steigimo tvarka</text:span></text:p>
      <text:p text:style-name="P168"><text:span text:style-name="T169">1</text:span><text:span text:style-name="T170">. Zonos steigimo iniciatoriais gali būti Respublikos miestų bei rajonų savivaldybės, Lietuvos Respublikoje įregistruoti vietiniai arba užsienio šalių ūkio subjektai, kurie Lietuvos Respublikos Vyriausybei pateikia siūlymą įsteigti zoną. Šiame siūlyme turi</text:span><text:span text:style-name="T171"><text:s/>būti:</text:span></text:p>
      <text:p text:style-name="P172">nurodyta zonos veiklos rūšis (rūšys);</text:p>
      <text:p text:style-name="P173">zonos teritorinių ribų aprašymas ir jos teritorijos planas;</text:p>
      <text:p text:style-name="P174"><text:span text:style-name="T175">apskrities valdytojo pritarimas išnuomoti zonai skiriamą teritoriją, suderintas su vietos savivaldybe.</text:span></text:p>
      <text:p text:style-name="P176"><text:span text:style-name="T177">2</text:span><text:span text:style-name="T178">. Zona steigiama Lietuvos Respublikos įstat</text:span><text:span text:style-name="T179">ymu. Įstatyme turi būti nustatytos zonos teritorijos ribos, zonos veiklos rūšis (rūšys), zonos veiklos terminas.</text:span></text:p>
      <text:p text:style-name="P180"><text:span text:style-name="T181">3</text:span><text:span text:style-name="T182">. Lietuvos Respublikos Seimui priėmus įstatymą dėl zonos steigimo, Lietuvos Respublikos Vyriausybė priima sprendimą dėl tarptautinio konku</text:span><text:span text:style-name="T183">rso geriausiam zonos verslo planui ir zonos statutui parengti bei steigėjų grupei parinkti.</text:span></text:p>
      <text:p text:style-name="P184"><text:span text:style-name="T185">Tarptautinį konkursą organizuoja Lietuvos Respublikos Vyriausybė arba jos įgaliota valstybės institucija, kuri nustato konkurso sąlygas ir sudaro konkurso komisiją.</text:span></text:p>
      <text:p text:style-name="P186"><text:span text:style-name="T187">4</text:span><text:span text:style-name="T188">. Lietuvos Respublikos Vyriausybė priima nutarimus dėl:</text:span></text:p>
      <text:p text:style-name="P189"><text:span text:style-name="T190">1</text:span><text:span text:style-name="T191">) konkurso komisijos sprendimo zonos steigėjų grupei surinkti;</text:span></text:p>
      <text:p text:style-name="P192"><text:span text:style-name="T193">2</text:span><text:span text:style-name="T194">) zonos valdymo bendrovės pirmininko ir jos narių sudėties tvirtinimo;</text:span></text:p>
      <text:p text:style-name="P195"><text:span text:style-name="T196">3</text:span><text:span text:style-name="T197">) zonos statuto tvirtinimo;</text:span></text:p>
      <text:p text:style-name="P198"><text:span text:style-name="T199">4</text:span><text:span text:style-name="T200">) zonos<text:s/></text:span><text:span text:style-name="T201">funkcionavimo bei Lietuvos Respublikos Vyriausybės ir zonos valdymo bendrovės veiklos sutarties sudarymo.</text:span></text:p>
      <text:p text:style-name="P202"><text:span text:style-name="T203">5</text:span><text:span text:style-name="T204">. Moksliniai-technologiniai parkai steigiami Lietuvos Respublikos Vyriausybės nustatyta tvarka.</text:span></text:p>
      <text:p text:style-name="P205"/>
      <text:p text:style-name="P206"><text:span text:style-name="T207">III</text:span><text:span text:style-name="T208"><text:s/>SKYRIUS</text:span></text:p>
      <text:p text:style-name="P209"><text:span text:style-name="T210">LAISVOSIOS EKONOMINĖS<text:s/></text:span><text:span text:style-name="T211">ZONOS VALDYMAS</text:span></text:p>
      <text:p text:style-name="P212"/>
      <text:p text:style-name="P213"><text:span text:style-name="T214">10</text:span><text:span text:style-name="T215"><text:s/>straipsnis.<text:s/></text:span><text:span text:style-name="T216">Zonos pagrindiniai valdymo principai</text:span></text:p>
      <text:p text:style-name="P217"><text:span text:style-name="T218">Zonos valdymo organų struktūrą, funkcijas, įgaliojimus, atsakomybę, nustato šis ir konkrečios zonos įstatymai.</text:span></text:p>
      <text:p text:style-name="P219"/>
      <text:p text:style-name="P220"><text:span text:style-name="T221">11</text:span><text:span text:style-name="T222"><text:s/>straipsnis.<text:s/></text:span><text:span text:style-name="T223">Zonos valdymo bendrovė</text:span></text:p>
      <text:p text:style-name="P224"><text:span text:style-name="T225">Zonos valdymo bendrovė s</text:span><text:span text:style-name="T226">udaroma iš savivaldybės, kurios teritorijoje kuriama zona, tarybos skiriamų narių, Lietuvos Respublikos Vyriausybės skiriamo vieno nario ir narių – zonos steigimo iniciatorių, laimėjusių zonos verslo plano, statuto ir steigėjų grupės surinkimo tarptautinį<text:s/></text:span><text:span text:style-name="T227">konkursą, rengiamą Lietuvos Respublikos Vyriausybės nustatyta tvarka. Zonos valdymo bendrovės pirmininką siūlo zonos valdymo bendrovės nariai atviru balsavimu. Daugiau kaip 50 procentų zonos valdymo bendrovės narių turi būti Lietuvos Respublikos piliečiai.</text:span><text:span text:style-name="T228"><text:s/>Zonos valdymo bendrovės<text:s/></text:span><text:soft-page-break/><text:span text:style-name="T229">narių pakeitimus (išskyrus zonos valdymo bendrovės pirmininką, kurį tvirtina Lietuvos Respublikos Vyriausybė) zonos valdymo bendrovės ir savivaldybės teikimu tvirtina valstybės institucija, kuriai Lietuvos Respublikos Vyriausybė nu</text:span><text:span text:style-name="T230">statyta tvarka paveda atlikti valstybinę zonų priežiūrą.</text:span></text:p>
      <text:p text:style-name="P231"/>
      <text:p text:style-name="P232"><text:span text:style-name="T233">12</text:span><text:span text:style-name="T234"><text:s/>straipsnis.<text:s/></text:span><text:span text:style-name="T235">Zonos valdymo bendrovės teisės, pareigos ir atsakomybė</text:span></text:p>
      <text:p text:style-name="P236"><text:span text:style-name="T237">1</text:span><text:span text:style-name="T238">. Zonos valdymo bendrovė turi teisę:</text:span></text:p>
      <text:p text:style-name="P239">laikydamasi zonos funkcionavimo tikslų, jos investicinio verslo projekto, statuto bei zonos valdymo bendrovės įstatų, registruoti zonoje ūkio subjektus pagal Lietuvos Respublikos įmonių rejestro ir šį įstatymą;</text:p>
      <text:p text:style-name="P240">subnuomoti zonos valdymo bendrovei išnuomotą žemę ir nekilnojamąjį turtą zonos įmonėms, įregistruotoms šioje zonoje;</text:p>
      <text:p text:style-name="P241">nustatyti zonos vidaus tvarką;</text:p>
      <text:p text:style-name="P242">steigti zonoje aptarnavimo įmones;</text:p>
      <text:p text:style-name="P243">zonos įmonių ir zonos valdymo bendrovės sutartyse nustatyti žemės ir nekilnojamojo turto subnuomos ir savitarpio paslaugų teikimo finansines sąlygas;</text:p>
      <text:p text:style-name="P244">gauti iš zonoje veikiančių ūkio subjektų Lietuvos Respublikos Vyriausybės nustatytus statistinius ataskaitinius duomenis apie jų veiklą;</text:p>
      <text:p text:style-name="P245">registruoti zonoje Lietuvos Respublikos ir užsienio šalių bankus arba jų filialus, draudimo įstaigas arba jų filialus vadovaudamasi šio įstatymo 17 straipsnio nustatyta tvarka;</text:p>
      <text:p text:style-name="P246">kooperuoti lėšas bendriems zonos infrastruktūros plėtojimo ir aplinkotvarkos reikalams;</text:p>
      <text:p text:style-name="P247"><text:span text:style-name="T248">teikti pasiūlymus Lietuvos Respublikos Vyriausybei bei laisvųjų ekonominių zonų valstybinę priežiūrą atliekančiai valstybės institucijai dėl zonos statuto ir<text:s/></text:span><text:span text:style-name="T249">teritorijos ribų pakeitimo.</text:span></text:p>
      <text:p text:style-name="P250"><text:span text:style-name="T251">2</text:span><text:span text:style-name="T252">. Zonos valdymo bendrovės pareigos:</text:span></text:p>
      <text:p text:style-name="P253">laikytis šio ir kitų zonoje galiojančių Lietuvos Respublikos įstatymų ir teisės aktų, zonos statuto, zonos valdymo bendrovės įstatų;</text:p>
      <text:p text:style-name="P254">organizuoti zonos ūkinę veiklą;</text:p>
      <text:p text:style-name="P255">užtikrinti, kad zonoje<text:s/>registruoti ūkio subjektai laikytųsi zonos statuto, neužsiimtų veikla, draudžiama Lietuvos Respublikos įstatymų, veiktų pagal sutartyje nustatytas sąlygas, laikytųsi Lietuvos Respublikos aplinkos apsaugos įstatymo bei kitų teisės aktų aplinkos apsaugos srityje reikalavimų;</text:p>
      <text:p text:style-name="P256">užtikrinti zonos ribų apsaugą ir sudaryti sąlygas Lietuvos Respublikos muitinės darbui muitinės kontrolės postuose;</text:p>
      <text:p text:style-name="P257">užtikrinti zonos teritorijos fizinę apsaugą;</text:p>
      <text:p text:style-name="P258">sudaryti sąlygas teisėsaugos institucijoms ir tarptautinėms kontrolės<text:s/>organizacijoms atlikti zonoje savo funkcijas;</text:p>
      <text:p text:style-name="P259"><text:span text:style-name="T260">sudaryti ginčų komisiją ginčams tarp ūkio subjektų nagrinėti.</text:span></text:p>
      <text:p text:style-name="P261"><text:span text:style-name="T262">3</text:span><text:span text:style-name="T263">. Zonos valdymo bendrovė atsako už savo veiklą ir neigiamas pasekmes pagal Lietuvos Respublikos įstatymus.</text:span></text:p>
      <text:p text:style-name="P264"><text:span text:style-name="T265">4</text:span><text:span text:style-name="T266">. Zonos valdymo bendrovė zonos<text:s/></text:span><text:span text:style-name="T267">statute nustatytais terminais ir nustatyta tvarka atsiskaito Lietuvos Respublikos Vyriausybei už savo ir zonos veiklą.</text:span></text:p>
      <text:p text:style-name="P268"/>
      <text:p text:style-name="P269"><text:span text:style-name="T270">13</text:span><text:span text:style-name="T271"><text:s/>straipsnis.<text:s/></text:span><text:span text:style-name="T272">Zonos įmonių taryba</text:span></text:p>
      <text:p text:style-name="P273"><text:span text:style-name="T274">Zonos įmonių interesams atstovauti gali būti sudaryta patariamoji zonos įmonių taryba. Jos su</text:span><text:span text:style-name="T275">darymo tvarka ir kompetencija nustatomos zonos statute.</text:span></text:p>
      <text:p text:style-name="P276"/>
      <text:p text:style-name="P277"><text:span text:style-name="T278">14</text:span><text:span text:style-name="T279"><text:s/>straipsnis.<text:s/></text:span><text:span text:style-name="T280">Laisvųjų ekonominių zonų valstybinė priežiūra</text:span></text:p>
      <text:p text:style-name="P281"><text:span text:style-name="T282">Laisvųjų ekonominių zonų valstybinę priežiūrą Lietuvos Respublikos Vyriausybės nustatyta tvarka atlieka jos įgaliota valstybės ins</text:span><text:span text:style-name="T283">titucija arba sudaryta speciali institucija. Ji taip pat sprendžia bendrus visoms zonoms steigimo, valdymo ir veiklos klausimus.</text:span></text:p>
      <text:p text:style-name="P284"/>
      <text:p text:style-name="P285"><text:span text:style-name="T286">IV</text:span><text:span text:style-name="T287"><text:s/>SKYRIUS</text:span></text:p>
      <text:p text:style-name="P288"><text:span text:style-name="T289">MOKESČIŲ, MUITŲ, VALIUTINĖS IR FINANSINĖS SĄLYGOS LAISVOJOJE EKONOMINĖJE ZONOJE</text:span></text:p>
      <text:p text:style-name="P290"/>
      <text:p text:style-name="P291"><text:span text:style-name="T292">15</text:span><text:span text:style-name="T293"><text:s/>straipsnis.<text:s/></text:span><text:span text:style-name="T294">Mokesči</text:span><text:span text:style-name="T295">ai zonoje</text:span></text:p>
      <text:p text:style-name="P296"><text:span text:style-name="T297">1</text:span><text:span text:style-name="T298">. Zonoje įregistruotos įmonės ir jų darbuotojai moka tik šiuos mokesčius:</text:span></text:p>
      <text:p text:style-name="P299">juridinių asmenų pelno mokestį;</text:p>
      <text:p text:style-name="P300">fizinių asmenų pajamų mokestį;</text:p>
      <text:p text:style-name="P301">žemės nuomos mokestį;</text:p>
      <text:p text:style-name="P302">mokestį už aplinkos teršimą ir gamtos išteklius;</text:p>
      <text:p text:style-name="P303">valstybinio privalomo socialinio<text:s/>draudimo įmokas.</text:p>
      <text:p text:style-name="P304"><text:span text:style-name="T305">Šie mokesčiai mokami Lietuvos Respublikos įstatymų nustatyta tvarka.</text:span></text:p>
      <text:p text:style-name="P306"><text:span text:style-name="T307">2</text:span><text:span text:style-name="T308">. Zonoje įregistruotos ir zonoje veikiančios įmonės, užsiimančios gamybine veikla, moka lengvatinį – 50 procentų mažesnį – žemės nuomos mokestį.</text:span></text:p>
      <text:p text:style-name="P309"><text:span text:style-name="T310">3</text:span><text:span text:style-name="T311">. Jeigu<text:s/></text:span><text:span text:style-name="T312">užsienio investuotojas (investuotojai) įsigijo ne mažiau kaip 30 procentų zonoje įregistruotos ir zonoje veikiančios įmonės įstatinio (nuosavo) kapitalo ir investavo ne mažiau kaip dviejų milijonų JAV dolerių vertės užsienio kilmės kapitalą, tai tokia įmon</text:span><text:span text:style-name="T313">ė 3 metus nuo pelno gavimo pradžios nemoka pelno (pajamų) mokesčio. Kitus 3 metus ši įmonė moka 50 procentų mažesnį pelno (pajamų) mokestį.</text:span></text:p>
      <text:p text:style-name="P314"><text:span text:style-name="T315">Įmonė, norinti įgyvendinti teisę į šioje dalyje numatytą mokesčio lengvatą, privalo pateikti mokesčių inspekcijai Li</text:span><text:span text:style-name="T316">etuvos Respublikos Vyriausybės nustatytus dokumentus, patvirtinančius užsienio kapitalo kilmę, investavimą ir nepriklausomo audito išvadą apie užsienio kapitalo investiciją.</text:span></text:p>
      <text:p text:style-name="P317"><text:span text:style-name="T318">4</text:span><text:span text:style-name="T319">. Įmonės pelno dalis, panaudota būtinoms pagrindinėms priemonėms įsigyti, tyr</text:span><text:span text:style-name="T320">imams bei naujoms technologijoms diegti, taip pat investicijoms ir kapitaliniams įdėjimams zonoje, į apmokestinamąjį pelną neįtraukiama.</text:span></text:p>
      <text:p text:style-name="P321"><text:span text:style-name="T322">5</text:span><text:span text:style-name="T323">. Pridėtinės vertės mokestis neskaičiuojamas ir į valstybės biudžetą nemokamas.</text:span></text:p>
      <text:p text:style-name="P324"><text:span text:style-name="T325">6</text:span><text:span text:style-name="T326">. Užsienio investuotojų<text:s/></text:span><text:span text:style-name="T327">laisvojoje ekonominėje zonoje gauti dividendai neapmokestinami.</text:span></text:p>
      <text:p text:style-name="P328"><text:span text:style-name="T329">7</text:span><text:span text:style-name="T330">. Kitos mokesčių lengvatos taikomos remiantis Lietuvos Respublikos įstatymais.</text:span></text:p>
      <text:p text:style-name="P331"><text:span text:style-name="T332">8</text:span><text:span text:style-name="T333">. Zonos valdymo bendrovė moka Lietuvos Respublikos įstatymų atitinkamoms įmonėms nustatytus mokesčius.<text:s/></text:span><text:span text:style-name="T334">Žemės mokestį, surinktą iš zonos įmonių, moka zonos valdymo bendrovė.</text:span></text:p>
      <text:p text:style-name="P335"/>
      <text:p text:style-name="P336"><text:span text:style-name="T337">16</text:span><text:span text:style-name="T338"><text:s/>straipsnis.<text:s/></text:span><text:span text:style-name="T339">Muitų lengvatos ir muitinės priežiūros ypatumai</text:span></text:p>
      <text:p text:style-name="P340"><text:span text:style-name="T341">1</text:span><text:span text:style-name="T342">. Į zoną įvežtos prekės importo muitų ir mokesčių bei kitų ekonominio pobūdžio draudimų ir apribojimų požiūriu<text:s/></text:span><text:span text:style-name="T343">yra laikomos esančiomis už Lietuvos Respublikos muitų teritorijos ribų.</text:span></text:p>
      <text:p text:style-name="P344">Išvežant prekes iš Lietuvos Respublikos muitų teritorijos į zoną, taikomi Lietuvos Respublikos įstatymai bei kiti teisės aktai, reglamentuojantys prekių išvežimą į užsienį, taip pat už<text:s/>prekes nustatyti eksporto muitai ir mokesčiai bei kiti ekonominio pobūdžio draudimai ir apribojimai.</text:p>
      <text:p text:style-name="P345">Įvežant prekes iš zonos į Lietuvos Respublikos muitų teritoriją, taikomi Lietuvos Respublikos įstatymai bei kiti teisiniai aktai, reglamentuojantys prekių<text:s/>įvežimą iš užsienio, taip pat už prekes nustatyti importo muitai ir mokesčiai bei kiti ekonominio pobūdžio draudimai ir apribojimai.</text:p>
      <text:p text:style-name="P346">Iš zonos į užsienį išvežtos prekės eksporto muitų ir mokesčių bei ekonominio pobūdžio draudimų ir apribojimų požiūriu laikomos esančiomis už Lietuvos Respublikos muitų teritorijos ribų.</text:p>
      <text:p text:style-name="P347"><text:span text:style-name="T348">Užsienio investuotojai turi teisę teisėtai gautas pajamas (pelną) pervesti į užsienį be apribojimų. Užsienio investuotojai savo pajamas (pelną) ar jų dalį gali išvežti vidaus rinkoje supirktom</text:span><text:span text:style-name="T349">is prekėmis arba reinvestuoti į Lietuvos Respublikos ūkį.</text:span></text:p>
      <text:p text:style-name="P350"><text:span text:style-name="T351">2</text:span><text:span text:style-name="T352">. Muitinė privalo tikrinti į zoną atvykstančius ar iš jos išvykstančius asmenis, transporto priemones, įvežamas, išvežamas ar zonoje esančias prekes. Prekės įvežamos į zoną ir išvežamos iš jos<text:s/></text:span><text:span text:style-name="T353">tiktai per įvažiavimo (išvažiavimo) punktus; jų įvežimo (išvežimo) tvarką reglamentuoja Lietuvos Respublikos muitinės kodeksas ir Lietuvos Respublikos Vyriausybės nutarimai.</text:span></text:p>
      <text:p text:style-name="P354"><text:span text:style-name="T355">3</text:span><text:span text:style-name="T356">. Zonos išskyrimui reikalinga muitinės infrastruktūra ir statomų muitinių pas</text:span><text:span text:style-name="T357">tatų projektai, taip pat visų zonos išskyrimui reikalingų infrastruktūrų ir visų statomų pastatų projektai Lietuvos Respublikos Vyriausybės nustatyta tvarka turi būti suderinti su Muitinės departamentu prie Finansų ministerijos.</text:span></text:p>
      <text:p text:style-name="P358"/>
      <text:p text:style-name="P359"><text:span text:style-name="T360">17</text:span><text:span text:style-name="T361"><text:s/>straipsnis.<text:s/></text:span><text:span text:style-name="T362">Bankų</text:span><text:span text:style-name="T363"><text:s/>ir draudimo įstaigų veikla zonoje.Valiutinės ir finansinės sąlygos</text:span></text:p>
      <text:p text:style-name="P364"><text:span text:style-name="T365">1</text:span><text:span text:style-name="T366">. Bankų ir draudimo įstaigų veiklą zonoje reguliuoja Lietuvos Respublikos komercinių bankų ir draudimo įstatymai.</text:span></text:p>
      <text:p text:style-name="P367"><text:span text:style-name="T368">2</text:span><text:span text:style-name="T369">. Atsiskaitymui zonoje gali būti naudojamas litas ir konvertuoja</text:span><text:span text:style-name="T370">ma užsienio šalių valiuta.</text:span></text:p>
      <text:p text:style-name="P371"><text:span text:style-name="T372">3</text:span><text:span text:style-name="T373">. Į zoną įvežamiems ar išvežamiems pinigams taikoma tokia pat tvarka kaip įvežamiems pinigams iš užsienio ar išvežamiems į užsienį.</text:span></text:p>
      <text:p text:style-name="P374"/>
      <text:p text:style-name="P375"><text:span text:style-name="T376">18</text:span><text:span text:style-name="T377"><text:s/>straipsnis.<text:s/></text:span><text:span text:style-name="T378">Apskaita ir atskaitomybė zonoje</text:span></text:p>
      <text:p text:style-name="P379"><text:span text:style-name="T380">Apskaitą ir atskaitomybę zonoje ūkio</text:span><text:span text:style-name="T381"><text:s/>subjektai atlieka pagal Lietuvos Respublikoje galiojančius įstatymus ir kitus teisės aktus.</text:span></text:p>
      <text:p text:style-name="P382"/>
      <text:p text:style-name="P383"><text:span text:style-name="T384">V</text:span><text:span text:style-name="T385"><text:s/>SKYRIUS</text:span></text:p>
      <text:p text:style-name="P386"><text:span text:style-name="T387">DARBO SANTYKIAI, KALBŲ VARTOJIMAS LAISVOJOJE EKONOMINĖJE ZONOJE</text:span></text:p>
      <text:p text:style-name="P388"/>
      <text:p text:style-name="P389"><text:span text:style-name="T390">19</text:span><text:span text:style-name="T391"><text:s/>straipsnis.<text:s/></text:span><text:span text:style-name="T392">Darbo santykių, darbo sąlygų ir socialinio draudimo reguliav</text:span><text:span text:style-name="T393">imas zonoje</text:span></text:p>
      <text:p text:style-name="P394"><text:span text:style-name="T395">Darbo, žmonių saugos darbe, valstybinio privalomojo socialinio draudimo ir kitus su darbo santykiais susijusius klausimus zonoje reguliuoja Lietuvos Respublikos įstatymai ir kiti teisės aktai.</text:span></text:p>
      <text:p text:style-name="P396"/>
      <text:p text:style-name="P397"><text:span text:style-name="T398">20</text:span><text:span text:style-name="T399"><text:s/>straipsnis.<text:s/></text:span><text:span text:style-name="T400">Kalbų vartojimas zonoje</text:span></text:p>
      <text:p text:style-name="P401"><text:span text:style-name="T402">Zonos teritorijoje oficialiai vartojama valstybinė lietuvių kalba. Užsienio kalbos gali būti vartojamos pagal Lietuvos Respublikos valstybinės kalbos įstatymą.</text:span></text:p>
      <text:p text:style-name="P403"/>
      <text:p text:style-name="P404"><text:span text:style-name="T405">VI</text:span><text:span text:style-name="T406"><text:s/>SKYRIUS</text:span></text:p>
      <text:p text:style-name="P407"><text:span text:style-name="T408">EKONOMINIŲ SANTYKIŲ SU LIETUVOS RESPUBLIKOS VYKDOMOSIOS VALDŽIOS IR SAVIVALD</text:span><text:span text:style-name="T409">OS INSTITUCIJOMIS REGULIAVIMAS</text:span></text:p>
      <text:p text:style-name="P410"/>
      <text:p text:style-name="P411"><text:span text:style-name="T412">21</text:span><text:span text:style-name="T413"><text:s/>straipsnis.</text:span><text:span text:style-name="T414"><text:tab/></text:span><text:span text:style-name="T415">Žemės, statinių, infrastruktūros objektų ir gamtos išteklių naudojimas zonoje</text:span></text:p>
      <text:p text:style-name="P416"><text:span text:style-name="T417">1</text:span><text:span text:style-name="T418">. Žemės nuosavybės bei nuomos santykius zonoje reguliuoja Lietuvos Respublikos žemės ir Žemės nuomos įstatymai.</text:span></text:p>
      <text:p text:style-name="P419"><text:span text:style-name="T420">2</text:span><text:span text:style-name="T421">. Sta</text:span><text:span text:style-name="T422">tiniai ir infrastruktūros objektai, esantys valstybės (savivaldybės) nuosavybe, gali būti išnuomoti arba parduoti Lietuvos Respublikos įstatymų nustatyta tvarka.</text:span></text:p>
      <text:p text:style-name="P423"><text:span text:style-name="T424">3</text:span><text:span text:style-name="T425">. Gamtos ištekliai zonoje įsisavinami ir naudojami Lietuvos Respublikos įstatymų nustatyt</text:span><text:span text:style-name="T426">a tvarka.</text:span></text:p>
      <text:p text:style-name="P427"/>
      <text:p text:style-name="P428"><text:span text:style-name="T429">22</text:span><text:span text:style-name="T430"><text:s/>straipsnis.<text:s/></text:span><text:span text:style-name="T431">Valstybės ir savivaldybių institucijų paslaugos zonoms</text:span></text:p>
      <text:p text:style-name="P432"><text:span text:style-name="T433">Valstybės ir savivaldybių institucijos veikiantiems zonoje ūkio subjektams teikia tokias pat paslaugas kaip ir kitiems jų teritorijoje veikiantiems ūkio subjektams.</text:span></text:p>
      <text:p text:style-name="P434"/>
      <text:p text:style-name="P435"><text:span text:style-name="T436">23</text:span><text:span text:style-name="T437"><text:s/>straipsnis.<text:s/></text:span><text:span text:style-name="T438">Teisėsaugos institucijų veikla zonoje</text:span></text:p>
      <text:p text:style-name="P439"><text:span text:style-name="T440">Lietuvos Respublikos teisėsaugos institucijos zonoje veikia pagal savo kompetenciją Lietuvos Respublikos įstatymų nustatyta tvarka. Zonos valdymo bendrovė sudaro šių institucijų darbui būtinas sąl</text:span><text:span text:style-name="T441">ygas.</text:span></text:p>
      <text:p text:style-name="P442"/>
      <text:p text:style-name="P443"><text:span text:style-name="T444">24</text:span><text:span text:style-name="T445"><text:s/>straipsnis.<text:s/></text:span><text:span text:style-name="T446">Priežiūros institucijų veikla zonoje</text:span></text:p>
      <text:p text:style-name="P447"><text:span text:style-name="T448">Sanitarijos ir higienos, aplinkos apsaugos ir gamtos išteklių naudojimo, priešgaisrinės, darbo ir kitų valstybės inspekcijų funkcijas vykdo Lietuvos Respublikos valstybinės priežiūros<text:s/></text:span><text:span text:style-name="T449">inspekcijos arba zonos valdymo bendrovės sudarytos vietinės inspekcijos, kurioms įgaliojimus išduoda atitinkama Lietuvos Respublikos valstybinė inspekcija.</text:span></text:p>
      <text:p text:style-name="P450"/>
      <text:p text:style-name="P451"><text:span text:style-name="T452">25</text:span><text:span text:style-name="T453"><text:s/>straipsnis.<text:s/></text:span><text:span text:style-name="T454">Partijų ir visuomeninių organizacijų veikla zonoje</text:span></text:p>
      <text:p text:style-name="P455"><text:span text:style-name="T456">Partijų ir visuomeninių o</text:span><text:span text:style-name="T457">rganizacijų veikla zonoje draudžiama.</text:span></text:p>
      <text:p text:style-name="P458"/>
      <text:p text:style-name="P459"><text:span text:style-name="T460">VII</text:span><text:span text:style-name="T461"><text:s/>SKYRIUS</text:span></text:p>
      <text:p text:style-name="P462"><text:span text:style-name="T463">ATVYKIMAS Į LAISVĄJĄ EKONOMINĘ ZONĄ</text:span></text:p>
      <text:p text:style-name="P464"/>
      <text:p text:style-name="P465"><text:span text:style-name="T466">26</text:span><text:span text:style-name="T467"><text:s/>straipsnis.<text:s/></text:span><text:span text:style-name="T468">Piliečių atvykimo į zoną tvarka</text:span></text:p>
      <text:p text:style-name="P469"><text:span text:style-name="T470">1</text:span><text:span text:style-name="T471">. Užsienio šalių piliečiai ir asmenys be pilietybės, nuolat gyvenantys užsienyje, jeigu nori atvykti į<text:s/></text:span><text:span text:style-name="T472">zoną, turi gauti zonos valdymo bendrovės iškvietimą ir į zoną atvyksta gavę Lietuvos Respublikos vizą Lietuvos Respublikos Vyriausybės nustatyta tvarka.</text:span></text:p>
      <text:p text:style-name="P473"><text:span text:style-name="T474">2</text:span><text:span text:style-name="T475">. Užsienio šalių piliečiai ir asmenys be pilietybės, nuolat gyvenantys užsienyje ir neturintys lei</text:span><text:span text:style-name="T476">dimų nuolat gyventi Lietuvos Respublikoje, gali atvykti laikinai dirbti į zonos įmonę tiktai turėdami konkretaus zonos įmonės darbdavio, gavusio Lietuvos darbo biržos prie Socialinės apsaugos ir darbo ministerijos licencijas įdarbinti tam tikrais metais ta</text:span><text:span text:style-name="T477">m tikrą užsieniečių skaičių, iškvietimą.</text:span></text:p>
      <text:p text:style-name="P478"><text:span text:style-name="T479">3</text:span><text:span text:style-name="T480">. Leidimus užsieniečiams laikinai dirbti zonos įmonėse išduoda Lietuvos darbo birža, laikydamasi Lietuvos Respublikos Vyriausybės nustatytos užsieniečių įdarbinimo kvotos ir tvarkos. Ši tvarka taikoma atvykstan</text:span><text:span text:style-name="T481">tiems laikinai dirbti užsieniečiams, jei Lietuvos Respublikos tarpvalstybiniuose ir tarpvyriausybiniuose susitarimuose nenumatyta kitaip.</text:span></text:p>
      <text:p text:style-name="P482"><text:span text:style-name="T483">4</text:span><text:span text:style-name="T484">. Licencijų įdarbinti užsieniečius išdavimo, užsieniečių įdarbinimo, užsieniečių registravimo, atsisakymo išduoti</text:span><text:span text:style-name="T485"><text:s/>licencijas įdarbinti užsieniečius bei leidimus dirbti Lietuvos Respublikoje, šių licencijų ir leidimų panaikinimo tvarką nustato Lietuvos Respublikos Vyriausybė.</text:span></text:p>
      <text:p text:style-name="P486"><text:span text:style-name="T487">5</text:span><text:span text:style-name="T488">. Užsienio valstybių piliečiai ar asmenys be pilietybės į zoną dirbti įmonių vadovais ar</text:span><text:span text:style-name="T489"><text:s/>zonos valdymo bendrovės nariais ar ekspertais atvyksta zonos valdymo bendrovės kvietimu ir jiems netaikomi šio straipsnio 1, 2, 3 ir 4 dalių reikalavimai.</text:span></text:p>
      <text:p text:style-name="P490"><text:span text:style-name="T491">6</text:span><text:span text:style-name="T492">. Atvykę į zoną asmenys per 24 valandas turi užsiregistruoti Lietuvos Respublikos Vyriausybės n</text:span><text:span text:style-name="T493">ustatyta tvarka. Jeigu į zoną atvykęs asmuo per šį laiką neužsiregistruoja, jam taikomos Lietuvos Respublikos įstatymų numatytos sankcijos.</text:span></text:p>
      <text:p text:style-name="P494"><text:span text:style-name="T495">7</text:span><text:span text:style-name="T496">. Zonos įmonės ar zonos valdymo bendrovė, zonoje įdarbinusios užsieniečius, per 3 dienas apie tai raštu informu</text:span><text:span text:style-name="T497">oja miesto ar rajono policijos komisariato migracijos tarnybą.</text:span></text:p>
      <text:p text:style-name="P498"><text:span text:style-name="T499">8</text:span><text:span text:style-name="T500">. Zonų statutuose gali būti numatyta, kad zonos valdymo bendrovė Lietuvos Respublikos Vyriausybės nustatyta tvarka gali tarpininkauti dėl vizų užsieniečiams vykti per Lietuvos Respublikos<text:s/></text:span><text:span text:style-name="T501">teritoriją nuo sienos perėjimo punktų iki zonos</text:span></text:p>
      <text:p text:style-name="P502"><text:span text:style-name="T503">teritorijos išdavimo. Šiuo atveju įėjimo į zonas vietose įvedamas pasienio perėjimo punktams nustatytas patikrinimo režimas.</text:span></text:p>
      <text:p text:style-name="P504"><text:span text:style-name="T505">9</text:span><text:span text:style-name="T506">. Lietuvos Respublikos piliečiai ir kiti asmenys įleidžiami į zoną pateikę zon</text:span><text:span text:style-name="T507">os valdymo bendrovės nustatyta tvarka išduotus nustatyto pavyzdžio leidimus.</text:span></text:p>
      <text:p text:style-name="P508">Asmenys, patekę į zoną pažeisdami nustatytą tvarką, traukiami atsakomybėn Lietuvos Respublikos įstatymų nustatyta tvarka.</text:p>
      <text:p text:style-name="P509"/>
      <text:p text:style-name="P510"><text:span text:style-name="T511">VIII</text:span><text:span text:style-name="T512"><text:s/>SKYRIUS</text:span></text:p>
      <text:p text:style-name="P513"><text:span text:style-name="T514">VALSTYBĖS GARANTIJOS LAISVOSIOS EKO</text:span><text:span text:style-name="T515">NOMINĖS ZONOS INVESTUOTOJAMS</text:span></text:p>
      <text:p text:style-name="P516"/>
      <text:p text:style-name="P517"><text:span text:style-name="T518">27</text:span><text:span text:style-name="T519"><text:s/>straipsnis.<text:s/></text:span><text:span text:style-name="T520">Zonos funkcionavimo valstybės garantijos</text:span></text:p>
      <text:p text:style-name="P521"><text:span text:style-name="T522">1</text:span><text:span text:style-name="T523">. Užsienio investicijas, investuotojų teisėtai gautą pelną, pajamas, dividendus, teises ir teisėtus interesus gina Lietuvos Respublikos įstatymai.</text:span></text:p>
      <text:p text:style-name="P524"><text:span text:style-name="T525">2</text:span><text:span text:style-name="T526">. Visiems</text:span><text:span text:style-name="T527"><text:s/>zonos ūkinės-komercinės ar kitokios veiklos ūkio subjektams taikoma investicijų apsaugos valstybės garantijų sistema. Valstybė garantuoja ekonominės veiklos ūkio subjektams teisę be apribojimų įvežti į zoną ir išvežti už zonos ribų bei Lietuvos Respubliko</text:span><text:span text:style-name="T528">s ribų kapitalą ir pelną.</text:span></text:p>
      <text:p text:style-name="P529"><text:span text:style-name="T530">3</text:span><text:span text:style-name="T531">. Užsieniečiams garantuojama teisė turėti 100 procentų zonos įmonės nuosavybės.</text:span></text:p>
      <text:p text:style-name="P532">Užsienio kilmės kapitalo investavimo arba investicijų buvimo sąlygos tiems investuotojams, kurie investavo nuosavybės teise turimą užsienio kilmės kapitalą pagal įstatymo galiojimo metu nustatytas sąlygas ir tvarką, nesikeičia 5 metus nuo investavimo pradžios.</text:p>
      <text:p text:style-name="P533"/>
      <text:p text:style-name="P534"><text:span text:style-name="T535">IX</text:span><text:span text:style-name="T536"><text:s/>SKYRIUS</text:span></text:p>
      <text:p text:style-name="P537"><text:span text:style-name="T538">GINČŲ, SUSIJUSIŲ SU ZONOS ĮMONIŲ AR ZONOS VALDYMO BENDROVĖS VEIKLA, SPRENDIMAS</text:span></text:p>
      <text:p text:style-name="P539"/>
      <text:p text:style-name="P540"><text:span text:style-name="T541">28</text:span><text:span text:style-name="T542"><text:s/>straipsnis.<text:s/></text:span><text:span text:style-name="T543">Ginčų zonoje sprendim</text:span><text:span text:style-name="T544">o tvarka</text:span></text:p>
      <text:p text:style-name="P545"><text:span text:style-name="T546">Ginčai, kylantys tarp zonos įmonių, tarp zonos įmonių ir zonos valdymo bendrovės, tarp zonos valdymo bendrovės ir valstybinių institucijų, tarp zonos valdymo bendrovės ir Lietuvos Respublikos Vyriausybės įgaliotos valstybinės institucijos,<text:s/></text:span><text:span text:style-name="T547">atliekančios laisvųjų ekonominių zonų valstybinę priežiūrą, ginčai dėl kompensacijos už zonos įmonių veiklos sąlygų pakeitimą ir kiti ginčai sprendžiami Lietuvos Respublikos civilinio proceso kodekso nustatyta tvarka.</text:span></text:p>
      <text:p text:style-name="P548"/>
      <text:p text:style-name="P549"><text:span text:style-name="T550">X</text:span><text:span text:style-name="T551"><text:s/>SKYRIUS</text:span></text:p>
      <text:p text:style-name="P552"><text:span text:style-name="T553">LAISVOSIOS EKONOMIN</text:span><text:span text:style-name="T554">ĖS ZONOS IR ZONOS ĮMONĖS LIKVIDAVIMAS</text:span></text:p>
      <text:p text:style-name="P555"/>
      <text:p text:style-name="P556"><text:span text:style-name="T557">29</text:span><text:span text:style-name="T558"><text:s/>straipsnis.<text:s/></text:span><text:span text:style-name="T559">Zonos įmonės likvidavimo tvarka</text:span></text:p>
      <text:p text:style-name="P560"><text:span text:style-name="T561">1</text:span><text:span text:style-name="T562">. Zonos įmonės likvidavimo pagrindas gali būti:</text:span></text:p>
      <text:p text:style-name="P563">įmonės savininko sprendimas nutraukti veiklą;</text:p>
      <text:p text:style-name="P564">teismo arba kreditorių susirinkimo sprendimas pripažinti įmonę bankrutavusia;</text:p>
      <text:p text:style-name="P565">valstybės institucijų priimtas sprendimas atšaukti įmonės registravimą už teisės pažeidimus, nustatytus šiame įstatyme ar kituose Lietuvos Respublikos įstatymuose, zonos statute, zonos įmonės įstatuose bei sutartyje su zonos valdymo bendrove;</text:p>
      <text:p text:style-name="P566">nevykdymas ūkinės-komercinės veiklos zonoje daugiau kaip metus;</text:p>
      <text:p text:style-name="P567">teisėsaugos institucijų nustatytas faktas, jog į zonos įmonę investuotas nelegaliu būdu įgytas kapitalas ar įmonės veikloje naudojami nelegaliai įgyti pinigai;</text:p>
      <text:p text:style-name="P568"><text:span text:style-name="T569">kitas pagrindas, numatytas Lietuvo</text:span><text:span text:style-name="T570">s Respublikos įstatymų.</text:span></text:p>
      <text:p text:style-name="P571"><text:span text:style-name="T572">2</text:span><text:span text:style-name="T573">. Zonos įmonė likviduojama Lietuvos Respublikos įmonių įstatymo nustatyta tvarka.</text:span></text:p>
      <text:p text:style-name="P574"/>
      <text:p text:style-name="P575"><text:span text:style-name="T576">30</text:span><text:span text:style-name="T577"><text:s/>straipsnis.<text:s/></text:span><text:span text:style-name="T578">Zonos likvidavimo tvarka</text:span></text:p>
      <text:p text:style-name="P579"><text:span text:style-name="T580">1</text:span><text:span text:style-name="T581">. Laisvoji ekonominė zona laikoma likviduota, kai pasibaigia laikas, kuriam ji buvo įsteigta,</text:span><text:span text:style-name="T582"><text:s/>jeigu jos veiklos nepratęsia Lietuvos Respublikos Seimas.</text:span></text:p>
      <text:p text:style-name="P583"><text:span text:style-name="T584">2</text:span><text:span text:style-name="T585">. Zoną likviduoti anksčiau laiko, kuriam ji buvo įsteigta, tarptautiniu juridiniu pagrindu pripažintais atvejais gali Lietuvos Respublikos Seimas.</text:span></text:p>
      <text:p text:style-name="P586"><text:span text:style-name="T587">3</text:span><text:span text:style-name="T588">. Turto ir kitiems klausimams, susijusie</text:span><text:span text:style-name="T589">ms su zonos likvidavimu, finansiniams santykiams tarp zonos ūkinio plėtojimo ir valdymo organų ir zonos ekonominės veiklos subjektų spręsti<text:s/></text:span><text:soft-page-break/><text:span text:style-name="T590">Lietuvos Respublikos Vyriausybė sudaro likvidacinę komisiją, kuriai suteikia įgaliojimus zonai valdyti laikotarpiui<text:s/></text:span><text:span text:style-name="T591">iki bus galutinai išspręsti visi klausimai, susiję su zonos likvidavimu.</text:span></text:p>
      <text:p text:style-name="P592"><text:span text:style-name="T593">4</text:span><text:span text:style-name="T594">. Ginčai, kylantys dėl zonos likvidavimo, nagrinėjami Lietuvos Respublikos teismuose.</text:span></text:p>
      <text:p text:style-name="P595"/>
      <text:p text:style-name="P596"/>
      <text:p text:style-name="P597"><text:span text:style-name="T598">Skelbiu šį Lietuvos Respublikos Seimo priimtą įstatymą.</text:span></text:p>
      <text:p text:style-name="P599"/>
      <text:p text:style-name="P600">RESPUBLIKOS PREZIDENTAS<text:tab/>ALGIRDAS BRAZAUSKAS</text:p>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8T21:31:00Z</meta:creation-date>
    <dc:date>2015-06-08T21:31:00Z</dc:date>
    <meta:template xlink:href="Normal" xlink:type="simple"/>
    <meta:editing-cycles>2</meta:editing-cycles>
    <meta:editing-duration>PT0S</meta:editing-duration>
    <meta:document-statistic meta:page-count="9" meta:paragraph-count="225" meta:word-count="3156" meta:character-count="25313" meta:row-count="678" meta:non-whitespace-character-count="22382"/>
  </office:meta>
</office:document-meta>
</file>