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ALSTYBINIS PATENTŲ BIURAS</text:span></text:p>
      <text:p text:style-name="P9"/>
      <text:p text:style-name="P10">ĮSAKYMAS</text:p>
      <text:p text:style-name="P11">DĖL PREKIŲ IR PASLAUGŲ ŽENKLŲ REGISTRACIJOS LIETUVOS RESPUBLIKOJE TAISYKLIŲ DALINIO PAPILDYMO</text:p>
      <text:p text:style-name="P12"/>
      <text:p text:style-name="P13">1994 m. kovo 31 d. Nr. 8</text:p>
      <text:p text:style-name="P14">Vilnius</text:p>
      <text:p text:style-name="P15"/>
      <text:p text:style-name="P16"/>
      <text:p text:style-name="P17"><text:span text:style-name="T18">Vykdydamas Lietuvos Respublikos Vyriausybės 1992 m. gegužės 20 d. nutarimą Nr. 362 „Dėl pramoninės nuosavybės teisinės apsaugos Lietuvos Respublikoje“,<text:s/></text:span><text:span text:style-name="T19">įsaka</text:span><text:span text:style-name="T20">u:</text:span></text:p>
      <text:p text:style-name="P21"><text:span text:style-name="T22">Iš dalies papildant Prekių ir paslaugų ženklų registracijos Lietuvos Respublikoje taisykles ZR/01/93 (Valstybinio patentų biuro 1993 10 15 įsakymas Nr. 15):</text:span></text:p>
      <text:p text:style-name="P23"><text:span text:style-name="T24">1</text:span><text:span text:style-name="T25">. 15.1 punkto 3 dalyje, 16.1 punkto /51/ /57/ dalyje ir 17.4 punkto 2 dalyse žodžius „.. pagal Tarptautinės prekių ir paslaugų klasifikacijos klases...“ pakeisti žodžiais“... pagal Tarptautinės prekių ir paslaugų klasifikacijos 6 redakcijos klases...“.</text:span></text:p>
      <text:p text:style-name="P26"><text:span text:style-name="T27">2</text:span><text:span text:style-name="T28">. 16.1 punkto /73/ dalį papildyti tokiu tekstu: „Jeigu pareiškėjo pavadinimas ir adresas yra parašyti ne lotynišku šriftu, šalia originalaus turi būti nurodyta pavadinimo ir adreso transliteracija lotyniškomis raidėmis ir arabiškais skaitmenimis. Valstybės kodas turi būti nurodytas pagal tarptautinius valstybių žymėjimo kodus (Valstybinio patentų biuro Oficialus biuletenis „Išradimai. Pramoniniai pavyzdžiai. Prekių ženklai. Firmų vardai“.)</text:span></text:p>
      <text:p text:style-name="P29"><text:span text:style-name="T30">3</text:span><text:span text:style-name="T31">. 16.1 punkto /54/ dalies 2 pastraipoje ir 16.2 punkto 2 pastraipoje žodžius skliausteliuose „didžiosiomis helvetiško šrifto raidėmis“ pakeisti žodžiais „didžiosiomis ir/arba mažosiomis helvetiško šrifto raidėmis ir arabiškais skaitmenimis“.</text:span></text:p>
      <text:p text:style-name="P32"><text:span text:style-name="T33">4</text:span><text:span text:style-name="T34">. 16.1 punkto /51/ /57/ dalies 1 pastraipą papildyti tokiu tekstu: „Jeigu ženklas pareiškiamas registruoti visoms nurodytos klasės prekėms/paslaugoms, paraiškoje po klasės numerio nurodomas prekių / paslaugų sąrašas, sudarytas pagal Tarptautinės prekių ir paslaugų klasifikacijos klasių sąrašą, skelbiamą Valstybinio patentų biuro Oficialiame biuletenyje. Tuomet paraiška ir registracija aprėpia visas nurodytoje klasėje esančias prekes ar paslaugas. Užregistravus ženklą Oficialiame biuletenyje, bus skelbiamas tik klasės numeris“.</text:span></text:p>
      <text:p text:style-name="P35"><text:span text:style-name="T36">5</text:span><text:span text:style-name="T37">. 20.1 punktą papildyti tokiu tekstu: „Jeigu ženklas užregistruotas prekėms/paslaugoms, kurių sąrašas /51/ /57/ sudarytas pagal Tarptautinės prekių ir paslaugų Klasifikacijos klasių sąrašą, registracija aprėpia visas minimoje klasėje esančias prekes/paslaugas ir biuletenyje skelbiamas tiktai klasės numeris, be prekių/paslaugų sąrašo.</text:span></text:p>
      <text:p text:style-name="P38"><text:span text:style-name="T39">6</text:span><text:span text:style-name="T40">. 17.4 punkto 3 pastraipą, 18.5 punkto 4 pastraipą, 18.6 punkto 1 pastraipą ir 18.7 punkto 1 pastraipą papildyti tekstu: „Sumokėjus nustatytą mokestį, šis terminas pareiškėjui prašant gali būti pratęstas, bet ne ilgiau kaip 2 mėnesiams nuo taisyklėse nurodytos datos pabaigos“.</text:span></text:p>
      <text:p text:style-name="P41"><text:span text:style-name="T42">7</text:span><text:span text:style-name="T43">. Išbraukti 18.14 punkto 1 pastraipą. Vietoje jos įrašyti tokį tekstą: „Pareiškėjas turi teisę bet kuriuo pareikšto registruoti ženklo nagrinėjimo VPB metu atšaukti savo paraišką arba padaryti joje pakeitimus, išskyrus atvejus, nurodytus šio punkto 2 pastraipoje. Pakeitimai gali būti padaryti pasikeitus pareiškėjo pavadinimui arba jo adresui, pasikeitus pareiškėjo atstovui/patentiniam patikėtiniui arba jo adresui, keičiant pareikšto registruoti ženklo vaizdą (jei nesikeičia ženklo esmė ir atskirų jo elementų pasikeitimas nesusijęs su skiriamuoju ženklo požymiu, siaurinant prekių/paslaugų sąrašą).</text:span></text:p>
      <text:p text:style-name="P44"><text:span text:style-name="T45">Paraiškai atšaukti arba pakeitimams įrašyti pareiškėjas turi paduoti VPB prašymą. Prie prašymo pakeitimui turi būti pridėtas dokumentas, patvirtinantis, kad sumokėtas mokestis, ir dokumentai, būtini pakeitimui į paraišką įrašyti.</text:span></text:p>
      <text:p text:style-name="P46"/>
      <text:p text:style-name="P47"/>
      <text:p text:style-name="P48"/>
      <text:p text:style-name="P49">DIREKTORIUS<text:tab/>RIMVYDAS NAUJO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18T12:43:00Z</meta:creation-date>
    <dc:date>2017-05-18T12:43:00Z</dc:date>
    <meta:template xlink:href="Normal.dotm" xlink:type="simple"/>
    <meta:editing-cycles>2</meta:editing-cycles>
    <meta:editing-duration>PT0S</meta:editing-duration>
    <meta:document-statistic meta:page-count="2" meta:paragraph-count="10" meta:word-count="431" meta:character-count="3494" meta:row-count="62" meta:non-whitespace-character-count="3073"/>
  </office:meta>
</office:document-meta>
</file>