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VILNIAUS SENAMIESČIO (NEKILNOJAMOSIOS KULTŪROS VERTYBĖS<text:s/></text:span><text:span text:style-name="T6">UNIKALUS KODAS 16073, BUVĘS KODAS U1P) NEKILNOJAMOJO KULTŪROS PAVELDO APSAUGOS SPECIALIOJO PLANO RENGIMO</text:span></text:p>
      <text:p text:style-name="P7"/>
      <text:p text:style-name="P8">2008 m. liepos 1 d. Nr. Į-233<text:s/></text:p>
      <text:p text:style-name="P9">Vilnius</text:p>
      <text:p text:style-name="Normal"/>
      <text:p text:style-name="Normal"/>
      <text:p text:style-name="P10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1">81-2973</text:span></text:a>), 19 punktu:</text:p>
      <text:p text:style-name="P12">1.<text:s/><text:span text:style-name="T13">Nusprendžiu</text:span><text:s/>pradėti rengti Vilniaus senamiesčio (nekilnojamosios kultūros vertybės unikalus kodas 16073, buvęs kodas U1P) nekilnojamojo kultūros paveldo apsaugos specialųjį planą – kultūros paveldo teritorijos ir apsaugos zonos ribų planą (toliau – specialusis planas).</text:p>
      <text:p text:style-name="P14">2.<text:s/><text:span text:style-name="T15">Nustata</text:span>u, kad:</text:p>
      <text:p text:style-name="P16">2.1. planavimo tikslas – užtikrinti Vilniaus senamiesčio teritorijos išsaugojimą;</text:p>
      <text:p text:style-name="P17">2.2. planavimo uždavinys – nustatyti (patikslinti) Vilniaus senamiesčio teritorijos bei apsaugos zonos ribas ir jų plotus;</text:p>
      <text:p text:style-name="P18">2.3. rengiamas specialusis planas pagal planuojamos teritorijos dydį ir sprendinių konkretizavimo lygį yra vietovės lygmens.</text:p>
      <text:p text:style-name="P19">3.<text:s/><text:span text:style-name="T20">Pavedu</text:span><text:s/>Kultūros paveldo departamento prie Kultūros ministerijos Vilniaus teritoriniam padaliniui vykdyti planavimo organizatoriaus funkcijas.</text:p>
      <text:p text:style-name="P21"/>
      <text:p text:style-name="P22"/>
      <text:p text:style-name="P23"/>
      <text:p text:style-name="P24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2-07-18T10:34:00Z</meta:creation-date>
    <dc:date>2022-07-18T10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483" meta:row-count="41" meta:non-whitespace-character-count="1313"/>
  </office:meta>
</office:document-meta>
</file>