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00" fo:letter-spacing="-0.0027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 fo:letter-spacing="-0.0013in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fo:letter-spacing="-0.0027in"/>
    </style:style>
    <style:style style:name="T234" style:parent-style-name="DefaultParagraphFont" style:family="text">
      <style:text-properties fo:color="#000000" fo:letter-spacing="-0.0027in"/>
    </style:style>
    <style:style style:name="T235" style:parent-style-name="DefaultParagraphFont" style:family="text">
      <style:text-properties fo:color="#000000" fo:letter-spacing="-0.0027in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34in"/>
    </style:style>
    <style:style style:name="T241" style:parent-style-name="DefaultParagraphFont" style:family="text">
      <style:text-properties fo:color="#000000" fo:letter-spacing="-0.0034in"/>
    </style:style>
    <style:style style:name="T242" style:parent-style-name="DefaultParagraphFont" style:family="text">
      <style:text-properties fo:color="#000000" fo:letter-spacing="-0.0034in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fo:letter-spacing="-0.0034in"/>
    </style:style>
    <style:style style:name="T245" style:parent-style-name="DefaultParagraphFont" style:family="text">
      <style:text-properties fo:color="#000000" fo:letter-spacing="-0.0034in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P275" style:parent-style-name="Normal" style:family="paragraph">
      <style:paragraph-properties fo:keep-together="always"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P306" style:parent-style-name="Normal" style:family="paragraph">
      <style:paragraph-properties fo:keep-together="always"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P353" style:parent-style-name="Normal" style:family="paragraph">
      <style:paragraph-properties fo:keep-together="always" fo:widows="0" fo:orphans="0" fo:text-align="center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 fo:letter-spacing="-0.0013in"/>
    </style:style>
    <style:style style:name="T386" style:parent-style-name="DefaultParagraphFont" style:family="text">
      <style:text-properties fo:color="#000000" fo:letter-spacing="-0.0013in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style:font-style-complex="italic" fo:color="#000000"/>
    </style:style>
    <style:style style:name="T395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396" style:parent-style-name="DefaultParagraphFont" style:family="text">
      <style:text-properties fo:font-style="italic" style:font-style-asian="italic" style:font-style-complex="italic"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P399" style:parent-style-name="Normal" style:family="paragraph">
      <style:paragraph-properties fo:keep-together="always" fo:widows="0" fo:orphans="0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 fo:letter-spacing="-0.0013in"/>
    </style:style>
    <style:style style:name="T421" style:parent-style-name="DefaultParagraphFont" style:family="text">
      <style:text-properties fo:color="#000000" fo:letter-spacing="-0.0013in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P427" style:parent-style-name="Normal" style:family="paragraph">
      <style:paragraph-properties fo:keep-together="always" fo:widows="0" fo:orphans="0"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ŪKINIŲ GYVŪNŲ VEISLININKYSTĖS PLĖTOJIMO IR RĖMIMO PROGRAMOS 2010–2015 METAMS PATVIRTINIMO</text:p>
      <text:p text:style-name="P7"/>
      <text:p text:style-name="P8">2009 m. gruodžio 24 d. Nr. 3D-1026</text:p>
      <text:p text:style-name="P9">Vilnius</text:p>
      <text:p text:style-name="P10"/>
      <text:p text:style-name="P11"><text:span text:style-name="T12">Vadovaudamasis Lietuvos<text:s/></text:span><text:span text:style-name="T13">Respublikos gyvulių veislininkystės įstatymo (Žin., 1994, Nr.<text:s/></text:span><text:a xlink:href="https://www.e-tar.lt/portal/lt/legalAct/TAR.A039F278F253" office:target-frame-name="_blank" xlink:show="new"><text:span text:style-name="T14">14-226</text:span></text:a><text:span text:style-name="T15">; 1998, Nr.<text:s/></text:span><text:a xlink:href="https://www.e-tar.lt/portal/lt/legalAct/TAR.C6D7B6DD9BB0" office:target-frame-name="_blank" xlink:show="new"><text:span text:style-name="T16">110-3023</text:span></text:a><text:span text:style-name="T17">) 20 strai</text:span><text:span text:style-name="T18">psniu, Lietuvos Respublikos Vyriausybės 2001 m. gegužės 4 d. nutarimu Nr. 518 „Dėl įgaliojimų suteikimo“ (Žin., 2001, Nr.<text:s/></text:span><text:a xlink:href="https://www.e-tar.lt/portal/lt/legalAct/TAR.17C5CA6A9E25" office:target-frame-name="_blank" xlink:show="new"><text:span text:style-name="T19">40-1397</text:span></text:a><text:span text:style-name="T20">; 2009, Nr.<text:s/></text:span><text:a xlink:href="https://www.e-tar.lt/portal/lt/legalAct/TAR.75DA7C6D0B35" office:target-frame-name="_blank" xlink:show="new"><text:span text:style-name="T21">85-3590</text:span></text:a><text:span text:style-name="T22">),</text:span></text:p>
      <text:p text:style-name="P23"><text:span text:style-name="T24">t v i r t i n u Ūkinių gyvūnų veislininkystės plėtojimo ir rėmimo programą 2010–2015 metams (pridedama).</text:span></text:p>
      <text:p text:style-name="P25"/>
      <text:p text:style-name="P26"/>
      <text:p text:style-name="P27"><text:span text:style-name="T28">Žemės ūkio ministras</text:span><text:span text:style-name="T29"><text:tab/>Kazys Starkevičius</text:span></text:p>
      <text:p text:style-name="P30"/>
      <text:p text:style-name="P31"><text:span text:style-name="T32">_________________</text:span></text:p>
      <text:soft-page-break/>
      <text:p text:style-name="P33"><text:span text:style-name="T34">PATVIRTINTA</text:span></text:p>
      <text:p text:style-name="P35">Lietuvos Respublikos žemės ūkio<text:s/></text:p>
      <text:p text:style-name="P36">ministro 2009 m. gruodžio 24 d.<text:s/></text:p>
      <text:p text:style-name="P37">įsakymu Nr. 3D-1026</text:p>
      <text:p text:style-name="P38"/>
      <text:p text:style-name="P39"><text:span text:style-name="T40">ŪKINIŲ GYVŪNŲ VEISLININKYSTĖS PLĖTOJIMO IR RĖMIMO PROGRAMA 2010–2015 METAM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Ūkinių gyvūnų veislininkystė – tai organizacinių, ūkinių, mokslo,<text:s/></text:span><text:span text:style-name="T50">selekcinių-zootechninių ir veterinarinių priemonių kompleksas ūkinių gyvūnų produktyvumui išryškinti ir pagerinti. Lietuvos Respublikoje veisiamų ūkinių gyvūnų produktyvumo didėjimas, gaminamos produkcijos kokybė priklauso nuo teisingo ir kryptingo veislin</text:span><text:span text:style-name="T51">inkystės darbo bei šioje programoje numatytų tikslų, principų įgyvendinimo. Pasitelkus Lietuvos ir pasaulio veislininkystės mokslo laimėjimus ir praktinę patirtį, bus didinamas ūkinių gyvūnų produktyvumas, gerinama gaminamos produkcijos kokybė.</text:span></text:p>
      <text:p text:style-name="P52"><text:span text:style-name="T53">2</text:span><text:span text:style-name="T54">. Ūkin</text:span><text:span text:style-name="T55">ių gyvūnų veislininkystės sistemos dalyviai – tai per pripažintas veislininkystės institucijas (asociacijas) apsijungę ūkinių gyvūnų augintojai, asociacijas vienijantys Žemės ūkio rūmai, veislininkystės paslaugas teikiančios valstybinio reguliavimo ir priv</text:span><text:span text:style-name="T56">ačios įmonės bei organizacijos.</text:span></text:p>
      <text:p text:style-name="P57"/>
      <text:p text:style-name="P58"><text:span text:style-name="T59">II</text:span><text:span text:style-name="T60">.<text:s/></text:span><text:span text:style-name="T61">PROGRAMOS TIKSLAI</text:span></text:p>
      <text:p text:style-name="P62"/>
      <text:p text:style-name="P63"><text:span text:style-name="T64">3</text:span><text:span text:style-name="T65">. Ūkinių gyvūnų veislininkystės plėtojimo ir rėmimo programa 2010–2015 metams (toliau – programa) sudarys sąlygas plėstis visuomeninėms savivaldos organizacijoms bei prielaidas gerinti visų</text:span><text:span text:style-name="T66"><text:s/>ūkinių gyvūnų veislines savybes, produkcijos kokybę, veiksmingiau naudoti genetinius išteklius, išsaugoti genofondą, suteiks galimybę kontroliuoti, kad tiesiogiai ir genetiniu būdu nebūtų platinamos paveldimos ligos. Įgyvendinant programos tikslus, būtina</text:span><text:span text:style-name="T67">:</text:span></text:p>
      <text:p text:style-name="P68"><text:span text:style-name="T69">3.1</text:span><text:span text:style-name="T70">. tobulinti ūkinių gyvūnų veislininkystės sistemą, kuri įgalintų pasiekti programoje nurodytus tikslus, tenkintų ūkinių gyvūnų augintojų interesus ir atitiktų Europos Sąjungos ir Tarptautinio gyvulių apskaitos komiteto (ICAR) reikalavimus;</text:span></text:p>
      <text:p text:style-name="P71"><text:span text:style-name="T72">3.2</text:span><text:span text:style-name="T73">.<text:s/></text:span><text:span text:style-name="T74">skiriant paramą optimizuoti pripažintų veislininkystės institucijų veiklą – veislininkystės funkcijų vykdymui, kad ūkinių gyvūnų augintojai būtų suinteresuoti dalyvauti vykdant selekcines programas;</text:span></text:p>
      <text:p text:style-name="P75"><text:span text:style-name="T76">3.3</text:span><text:span text:style-name="T77">. skatinti pripažintų veislininkystės institucijų<text:s/></text:span><text:span text:style-name="T78">veiklą organizuojant veislinių ūkinių gyvūnų produktyvumo nustatymą, įvertinimą, veislinių ūkinių gyvūnų parodas, arklių pajėgumo varžybas, bandymus-konkursus;</text:span></text:p>
      <text:p text:style-name="P79"><text:span text:style-name="T80">3.4</text:span><text:span text:style-name="T81">. kaupti ūkinių gyvūnų produktyvumo, genetinės kokybės tyrimų ir kilmės duomenis, tobulin</text:span><text:span text:style-name="T82">ti veislininkystės kompiuterines ir ūkinių gyvūnų selekcijos programas, naudojant vieningą kompiuterių tinklą ir vieningą duomenų bazę;</text:span></text:p>
      <text:p text:style-name="P83"><text:span text:style-name="T84">3.5</text:span><text:span text:style-name="T85">. modernizuoti ūkinių gyvūnų produktyvumo, mėsos kokybės vertinimo technologijas.</text:span></text:p>
      <text:p text:style-name="P86"/>
      <text:p text:style-name="P87"><text:span text:style-name="T88">III</text:span><text:span text:style-name="T89">.<text:s/></text:span><text:span text:style-name="T90">PROGRAMOS TIKSLŲ<text:s/></text:span><text:span text:style-name="T91">ĮGYVENDINIMO PRIEMONĖS PAGAL SRITIS</text:span></text:p>
      <text:p text:style-name="P92"/>
      <text:p text:style-name="P93"><text:span text:style-name="T94">4</text:span><text:span text:style-name="T95">. Lietuvoje ir toliau bus veisiami ir gerinami pieninių veislių galvijai ir mėsinių veislių galvijai. Siekiant nuoseklaus selekcinio darbo veiksmingumo ir turimų galvijų veislių genetinio potencialo panaudojimo, ka</text:span><text:span text:style-name="T96">rvių produktyvumo didinimo ir ūkiškai naudingų jų savybių gerinimo, programos įgyvendinimo laikotarpiu pieninėje galvijininkystėje būtina:</text:span></text:p>
      <text:p text:style-name="P97"><text:span text:style-name="T98">4.1</text:span><text:span text:style-name="T99">. siekti, kad didėtų genetinis karvių pieno produktyvumo potencialas, nesumažėtų<text:s/></text:span><text:soft-page-break/><text:span text:style-name="T100">pieno baltymingumas, būtų gerin</text:span><text:span text:style-name="T101">amas karvių eksterjeras ir kitos ūkiškai naudingos savybės;</text:span></text:p>
      <text:p text:style-name="P102"><text:span text:style-name="T103">4.2</text:span><text:span text:style-name="T104">. pieninių galvijų selekcijoje užtikrinti veislinių bulių atrinkimą, juos įvertinant pagal palikuonis. Vykdant galvijų selekcijos programas, skirti dėmesį veislinių bulių atrankai, palikuon</text:span><text:span text:style-name="T105">ių atskirų požymių įvertinimui ir veislinės vertės nustatymui genetiniais ir biometriniais metodais;</text:span></text:p>
      <text:p text:style-name="P106"><text:span text:style-name="T107">4.3</text:span><text:span text:style-name="T108">. siekiant aprūpinti veislinių galvijų augintojus aukštos veislinės vertės produkcija bei suaktyvinti bulių vertinimą pagal palikuonių produktyvumo<text:s/></text:span><text:span text:style-name="T109">savybes, skatinti įmones įsigyti aukštos veislinės vertės jaunų buliukų;</text:span></text:p>
      <text:p text:style-name="P110"><text:span text:style-name="T111">4.4</text:span><text:span text:style-name="T112">. vykdyti naują pieninių veislių gyvūnų „B“ kontrolės metodą;</text:span></text:p>
      <text:p text:style-name="P113"><text:span text:style-name="T114">4.5</text:span><text:span text:style-name="T115">. 2011 m. įvertinti karvių produktyvumo kontrolės metodų efektyvumą;</text:span></text:p>
      <text:p text:style-name="P116"><text:span text:style-name="T117">4.6</text:span><text:span text:style-name="T118">. užtikrinti optimalų karvių<text:s/></text:span><text:span text:style-name="T119">produktyvumo kontrolės vykdymą ir rėmimą;</text:span></text:p>
      <text:p text:style-name="P120"><text:span text:style-name="T121">4.7</text:span><text:span text:style-name="T122">. vadovaujantis pripažintų galvijų veislininkystės institucijų siūlymais, diegti naujausius genetinio vertinimo metodus. Siekti, kad būtų kontroliuojamos karvės visose stambesnėse galvijų bandose, diferencij</text:span><text:span text:style-name="T123">uoti produktyvumo paramą asocijuotiems nariams priklausančiose bandose, vykdantiems veislininkystės institucijų parengtas selekcijos programas;</text:span></text:p>
      <text:p text:style-name="P124"><text:span text:style-name="T125">4.8</text:span><text:span text:style-name="T126">. remti bulių vertinimą, kai buliai vertinami pagal ekonomiškai naudingus požymius;</text:span></text:p>
      <text:p text:style-name="P127"><text:span text:style-name="T128">4.9</text:span><text:span text:style-name="T129">. tobulinti<text:s/></text:span><text:span text:style-name="T130">galvijų veislininkystės informacinę ir apskaitos sistemas, pritaikant pažangias informacinių sistemų technologijas bei duomenų bazės valdymo operacinę sistemą, tuo užtikrinant operatyvų duomenų patekimą į vieningą duomenų bazę, jų apibendrinimą, sisteminim</text:span><text:span text:style-name="T131">ą, veislinės vertės nustatymą ir savalaikį pateikimą vartotojams, užtikrinant jų patikimumą ir tinkamumą panaudoti galvijų selekcijai;</text:span></text:p>
      <text:p text:style-name="P132"><text:span text:style-name="T133">4.10</text:span><text:span text:style-name="T134">. siekti, kad būtų atrenkamos potencialios bulių motinos pagal ICAR reikalavimus;</text:span></text:p>
      <text:p text:style-name="P135"><text:span text:style-name="T136">4.11</text:span><text:span text:style-name="T137">. siekti, kad pripažint</text:span><text:span text:style-name="T138">ų veislininkystės institucijų selekcinių programų tikslų nustatymui būtų numatytas karvių eksterjero gerinamas;</text:span></text:p>
      <text:p text:style-name="P139"><text:span text:style-name="T140">4.12</text:span><text:span text:style-name="T141">. siekiant išvengti paveldimų ligų bei ydų, vykdyti veislinių bulių, buliukų ir bulių motinų DNR, imunogenetinius ir genominius tyrimus.</text:span></text:p>
      <text:p text:style-name="P142"><text:span text:style-name="T143">5</text:span><text:span text:style-name="T144">. Siekiant, kad didėtų gyvūnų augimo sparta, gerėtų pašarų panaudojimas, eksterjeras, raumeningumas, skerdenų ir mėsos kokybė, didėtų aukštos veislinės vertės mėsinių galvijų skaičius, mėsinėje galvijininkystėje būtina:</text:span></text:p>
      <text:p text:style-name="P145"><text:span text:style-name="T146">5.1</text:span><text:span text:style-name="T147">. siekti, kad būtų vykd</text:span><text:span text:style-name="T148">oma grynaveislių mėsinių galvijų atranka ir paranka, atsižvelgiant į ICAR rekomendacijas;</text:span></text:p>
      <text:p text:style-name="P149"><text:span text:style-name="T150">5.2</text:span><text:span text:style-name="T151">. skatinti, kad grynaveislių mėsinių veislių karvių kergimui ir sėklinimui būtų naudojami buliai, įvertinti pagal palikuonių penėjimosi ir mėsines savybes bei<text:s/></text:span><text:span text:style-name="T152">taikant genomo tyrimo metodą.</text:span></text:p>
      <text:p text:style-name="P153"><text:span text:style-name="T154">6</text:span><text:span text:style-name="T155">. Siekiant kiaulių veislynuose paspartinti laikomų kiaulių selekcijos procesą biologinių-ūkinių savybių gerinimo kryptimi, be visaverčio šėrimo ir tinkamų laikymo sąlygų sudarymo, kiaulininkystėje būtina:</text:span></text:p>
      <text:p text:style-name="P156"><text:span text:style-name="T157">6.1</text:span><text:span text:style-name="T158">. kiaulių</text:span><text:span text:style-name="T159"><text:s/>selekciją veislynuose nukreipti reprodukcinių savybių didinimo, penėjimosi ir mėsinių savybių gerinimo kryptimi;</text:span></text:p>
      <text:p text:style-name="P160"><text:span text:style-name="T161">6.2</text:span><text:span text:style-name="T162">. vykdyti veislinių kiaulių kontrolinį penėjimą ir kontrolinį skerdimą, įvertinimą pagal mėsos kokybę, veislinio prieauglio raumeningum</text:span><text:span text:style-name="T163">o įvertinimą pagal asociacijos vykdomas selekcines programas;</text:span></text:p>
      <text:p text:style-name="P164"><text:span text:style-name="T165">6.3</text:span><text:span text:style-name="T166">. siekti, kad nebūtų naudojami neigiamai įvertinti kuiliai pagal palikuonių penėjimosi ir mėsines savybes bei paršavedes pagal vislumo ir reprodukcinius požymius;</text:span></text:p>
      <text:p text:style-name="P167"><text:span text:style-name="T168">6.4</text:span><text:span text:style-name="T169">. per metus pagal</text:span><text:span text:style-name="T170"><text:s/>palikuonių penėjimosi ir mėsines savybes įvertinti iki 150 kuilių ir iki 1500 paršavedžių;</text:span></text:p>
      <text:p text:style-name="P171"><text:span text:style-name="T172">6.5</text:span><text:span text:style-name="T173">. plėsti kiaulių genetinį vertinimą ir veislinės vertės nustatymui naudojamų rodiklių skaičių.</text:span></text:p>
      <text:p text:style-name="P174"><text:span text:style-name="T175">7</text:span><text:span text:style-name="T176">. Lietuvoje veisiami ir gerinami Lietuvos vietinių ir<text:s/></text:span><text:span text:style-name="T177">kitų veislių arkliai, skatinama arklių augintojus dalyvauti pripažintų arklių veislininkystės institucijų selekcijos programose. Siekiant skatinti arklių augintojus auginti aukštos veislinės vertės eržilus ir kumeles bei<text:s/></text:span><text:soft-page-break/><text:span text:style-name="T178">gerinti jų veislines savybes, arkli</text:span><text:span text:style-name="T179">ninkystėje būtina:</text:span></text:p>
      <text:p text:style-name="P180"><text:span text:style-name="T181">7.1</text:span><text:span text:style-name="T182">. įkurti veislinių eržilų depą ir siekti, kad būtų išsaugoti vertingiausi veislių reproduktoriai ir kumelės;</text:span></text:p>
      <text:p text:style-name="P183"><text:span text:style-name="T184">7.2</text:span><text:span text:style-name="T185">. užtikrinti geriausių veislinių eržilų spermos paėmimą, kaupimą bei platinimą, o saugomų veislių geriausių eržilų –</text:span><text:span text:style-name="T186"><text:s/>ir ilgalaikį saugojimą licencijuotose laboratorijose;</text:span></text:p>
      <text:p text:style-name="P187"><text:span text:style-name="T188">7.3</text:span><text:span text:style-name="T189">. įkurti eržilų darbingumo testavimo centrą;</text:span></text:p>
      <text:p text:style-name="P190"><text:span text:style-name="T191">7.4</text:span><text:span text:style-name="T192">. pagal patvirtintas arklių veislininkystės selekcines programas vykdyti kryptingą arklių veisimo programą;</text:span></text:p>
      <text:p text:style-name="P193"><text:span text:style-name="T194">7.5</text:span><text:span text:style-name="T195">. sukurti ir įdiegti eksper</text:span><text:span text:style-name="T196">tų-vertintojų licencijavimo tvarką ir vertintojų, trenerių, jojikų, arklininkų, vadeliotųjų mokymo sistemą;</text:span></text:p>
      <text:p text:style-name="P197"><text:span text:style-name="T198">7.6</text:span><text:span text:style-name="T199">. žirgynų arklių bandose sukoncentruoti tik labai aukštos veislinės vertės žirgus.</text:span></text:p>
      <text:p text:style-name="P200"><text:span text:style-name="T201">8</text:span><text:span text:style-name="T202">. Lietuvoje veisiamos Lietuvos vietinės, šiurkščiav</text:span><text:span text:style-name="T203">ilnės ir kitų veislių avys. Avių veislininkystės tikslams pasiekti programos vykdymo laikotarpiu avininkystėje būtina:</text:span></text:p>
      <text:p text:style-name="P204"><text:span text:style-name="T205">8.1</text:span><text:span text:style-name="T206">. vadovaujantis avių selekcinėse veisimo programose numatytais tikslais, gerinti Lietuvos juodgalvių avių mėsines savybes. Siekti, k</text:span><text:span text:style-name="T207">ad avių veislynuose kergimui naudojami mėsinių veislių avinai būtų vertinami pagal palikuonių penėjimosi ir mėsines savybes, atliekamas ėriukų kontrolinis penėjimas;</text:span></text:p>
      <text:p text:style-name="P208"><text:span text:style-name="T209">8.2</text:span><text:span text:style-name="T210">. skatinti veislinių avinų reproduktorių spermos kaupimą, produktyvių veislinių avi</text:span><text:span text:style-name="T211">ų bandų sėklinimą bei skatinti naudoti avių dirbtinį sėklinimą;</text:span></text:p>
      <text:p text:style-name="P212"><text:span text:style-name="T213">8.3</text:span><text:span text:style-name="T214">. siekti, kad Lietuvos vartotojai būtų aprūpinti aukštos maistinės vertės kokybiška aviena;</text:span></text:p>
      <text:p text:style-name="P215"><text:span text:style-name="T216">8.4</text:span><text:span text:style-name="T217">. tobulinti avių produktyvumo apskaitos ir duomenų registravimo sistemą.</text:span></text:p>
      <text:p text:style-name="P218"><text:span text:style-name="T219">9</text:span><text:span text:style-name="T220">. Liet</text:span><text:span text:style-name="T221">uvoje veisiamos vietinės pagerintos ir kitų veislių ožkos. Ožkų selekcijos tikslams pasiekti programos vykdymo laikotarpiu ožkininkystėje būtina:</text:span></text:p>
      <text:p text:style-name="P222"><text:span text:style-name="T223">9.1</text:span><text:span text:style-name="T224">. tobulinti ožkų produktyvumo apskaitos ir duomenų registravimo sistemą;</text:span></text:p>
      <text:p text:style-name="P225"><text:span text:style-name="T226">9.2</text:span><text:span text:style-name="T227">. diegti veislinių ožių r</text:span><text:span text:style-name="T228">eproduktorių spermos kaupimą ir produktyvių veislinių ožkų bandų sėklinimą.</text:span></text:p>
      <text:p text:style-name="P229"><text:span text:style-name="T230">10</text:span><text:span text:style-name="T231">. Siekiant gerinti veislinių triušių selekciją, programos vykdymo laikotarpiu triušininkystėje būtina:</text:span></text:p>
      <text:p text:style-name="P232"><text:span text:style-name="T233">10.1</text:span><text:span text:style-name="T234">. parengti veislinių triušių vertinimo metodiką, orientuojantis</text:span><text:span text:style-name="T235"><text:s/>į triušių mėsinių savybių gerinimą, parengti triušių skerdenos standartą;</text:span></text:p>
      <text:p text:style-name="P236"><text:span text:style-name="T237">10.2</text:span><text:span text:style-name="T238">. panaudoti aukšto produktyvumo veislinius triušius;</text:span></text:p>
      <text:p text:style-name="P239"><text:span text:style-name="T240">10.3</text:span><text:span text:style-name="T241">. siekti, kad būtų įdiegtas dirbtinis triušių sėklinimas ir būtų kuriami pramoniniai hibridai tikslu aprūpinti<text:s/></text:span><text:span text:style-name="T242">vartotojus geros kokybės triušiena.</text:span></text:p>
      <text:p text:style-name="P243"><text:span text:style-name="T244">11</text:span><text:span text:style-name="T245">. Programos įgyvendinimo laikotarpiu švelniakailėje žvėrininkystėje būtina sukurti ir įdiegti žvėrelių ekspertų-vertintojų ruošimo sistemą.</text:span></text:p>
      <text:p text:style-name="P246"><text:span text:style-name="T247">12</text:span><text:span text:style-name="T248">. Paukštininkystės tikslas yra rūpintis naminių paukščių įvairove,</text:span><text:span text:style-name="T249"><text:s/>jų gerinimu, organizuoti jų veisimą ir platinimą, taip plečiant ekologiškų bei išskirtinės kokybės paukštienos produktų gamybą. Įgyvendinant šią programą, sodybinėje paukštininkystėje būtina:</text:span></text:p>
      <text:p text:style-name="P250"><text:span text:style-name="T251">12.1</text:span><text:span text:style-name="T252">. skatinti paukštininkus palaikyti sodybinių paukščių ir<text:s/></text:span><text:span text:style-name="T253">veislių diferenciaciją pagal produktyvumą ar kitą kryptį;</text:span></text:p>
      <text:p text:style-name="P254"><text:span text:style-name="T255">12.2</text:span><text:span text:style-name="T256">. skatinti paukštininkystės produktų gamintojus, gaminančius pagerintos kokybės produkciją, laikytis teisės aktų reikalavimų naudoti laisvą ir ganyklinį paukščių laikymo būdą;</text:span></text:p>
      <text:p text:style-name="P257"><text:span text:style-name="T258">12.3</text:span><text:span text:style-name="T259">. laik</text:span><text:span text:style-name="T260">ytis grynojo veisimo principų bei selekcijos programų;</text:span></text:p>
      <text:p text:style-name="P261"><text:span text:style-name="T262">12.4</text:span><text:span text:style-name="T263">. siekti, kad būtų plečiami ir gerinami visų naminių paukščių rūšių veisliniai pulkai;</text:span></text:p>
      <text:p text:style-name="P264"><text:span text:style-name="T265">12.5</text:span><text:span text:style-name="T266">. siekti, kad būtų parengta veislinių paukščių vertinimo metodika;</text:span></text:p>
      <text:p text:style-name="P267"><text:span text:style-name="T268">12.6</text:span><text:span text:style-name="T269">. siekti, kad būtų įdie</text:span><text:span text:style-name="T270">gtas paukščių ženklinimas.</text:span></text:p>
      <text:p text:style-name="P271"><text:span text:style-name="T272">13</text:span><text:span text:style-name="T273">. Kitoms ūkinių gyvūnų rūšims galioja šios programos bendrosios ir organizacinės priemonės.</text:span></text:p>
      <text:p text:style-name="P274"/>
      <text:p text:style-name="P275"><text:span text:style-name="T276">IV</text:span><text:span text:style-name="T277">.<text:s/></text:span><text:span text:style-name="T278">GENOFONDO IŠSAUGOJIMAS</text:span></text:p>
      <text:p text:style-name="P279"/>
      <text:p text:style-name="P280"><text:span text:style-name="T281">14</text:span><text:span text:style-name="T282">. Vadovaudamasi 1992 m. birželio 5 d. Biologinės įvairovės konvencija (Žin., 1995, Nr.<text:s/></text:span><text:a xlink:href="https://www.e-tar.lt/portal/lt/legalAct/TAR.FF27410A18B2" office:target-frame-name="_blank" xlink:show="new"><text:span text:style-name="T283">69-1662</text:span></text:a><text:span text:style-name="T284">), Lietuva įsipareigojo saugoti senąsias Lietuvos veisles: žemaitukų veislės arklius, vietines kiaules, šiurkščiavilnes avis, vištines žąsis, šėmus ir baltnugarius<text:s/></text:span><text:span text:style-name="T285">galvijus, vietines ožkas, Lietuvos skalikus, vietines bites, taip pat nykstančias XX a. sukurtas lietuviškas veisles, kaip Lietuvos sunkiųjų veislės arklius, stambiuosius žemaitukus, senojo genotipo Lietuvos baltąsias kiaules, Lietuvos juodmargius ir žaluo</text:span><text:span text:style-name="T286">sius galvijus, Lietuvos juodgalves avis. Tam, kad būtų užtikrintas nykstančių veislių išsaugojimas, būtina jas integruoti į bendrą veislininkystės sistemą. Todėl programos vykdymo laikotarpiu būtina:</text:span></text:p>
      <text:p text:style-name="P287"><text:span text:style-name="T288">14.1</text:span><text:span text:style-name="T289">. skatinti selekcinių branduolių formavimą ir pala</text:span><text:span text:style-name="T290">ikymą, užtikrinant juose veisiamų gyvūnų paveldimųjų savybių perdavimą palikuonims;</text:span></text:p>
      <text:p text:style-name="P291"><text:span text:style-name="T292">14.2</text:span><text:span text:style-name="T293">. siekti, kad Lietuvos senųjų veislių bei kitų veislių senojo genotipo gyvūnai būtų įtraukiami į atsakingų veislininkystės institucijų atskirų veislių kilmės knygas</text:span><text:span text:style-name="T294"><text:s/>ar jų registrus;</text:span></text:p>
      <text:p text:style-name="P295"><text:span text:style-name="T296">14.3</text:span><text:span text:style-name="T297">. nykstančių veislių selekcijoje užtikrinti veislinių patinų ir patelių įvertinimą ir atrinkimą pagal jiems pritaikytas veisimo taisykles ir sistemas;</text:span></text:p>
      <text:p text:style-name="P298"><text:span text:style-name="T299">14.4</text:span><text:span text:style-name="T300">. skatinti nykstančių veislių augintojus dalyvauti selekcinėse programo</text:span><text:span text:style-name="T301">se ir ūkinių gyvūnų veislininkystės institucijų veikloje;</text:span></text:p>
      <text:p text:style-name="P302"><text:span text:style-name="T303">14.5</text:span><text:span text:style-name="T304">. saugomų ūkinių gyvūnų genofondas remiamas ES ir valstybės biudžeto lėšomis.</text:span></text:p>
      <text:p text:style-name="P305"/>
      <text:p text:style-name="P306"><text:span text:style-name="T307">V</text:span><text:span text:style-name="T308">.<text:s/></text:span><text:span text:style-name="T309">ORGANIZACINĖS PRIEMONĖS</text:span></text:p>
      <text:p text:style-name="P310"/>
      <text:p text:style-name="P311"><text:span text:style-name="T312">15</text:span><text:span text:style-name="T313">. Vadovaujantis 2006 m. gruodžio 15 d. Komisijos reglamento (EB) Nr.<text:s/></text:span><text:span text:style-name="T314">1857/2006 dėl Sutarties 87 ir 88 straipsnių taikymo valstybės pagalbai mažoms ir vidutinėms įmonėms, kurios verčiasi žemės ūkio produktų gamyba, iš dalies keičiančio Reglamentą (EB) Nr. 70/2001 (OL 2006 L 358, p. 3), nuostatomis ir žemės ūkio ministro patv</text:span><text:span text:style-name="T315">irtintų pagalbos veislininkystei taisyklių nuostatomis remti:</text:span></text:p>
      <text:p text:style-name="P316"><text:span text:style-name="T317">15.1</text:span><text:span text:style-name="T318">. iki 100 proc. administracinių išlaidų pripažintoms veislininkystės institucijoms, susijusiomis su kilmės knygų parengimu ir tvarkymu, konkursų, parodų, mugių ir forumų organizavimo ir<text:s/></text:span><text:span text:style-name="T319">dalyvavimo juose;</text:span></text:p>
      <text:p text:style-name="P320"><text:span text:style-name="T321">15.2</text:span><text:span text:style-name="T322">. iki 70 proc. tyrimų, atliktų siekiant nustatyti gyvūnų genetinę kokybę arba produktyvumą.</text:span></text:p>
      <text:p text:style-name="P323"><text:span text:style-name="T324">15.3</text:span><text:span text:style-name="T325">. iki 40 proc. išlaidų, susijusių su naujoviškų veislininkystės metodų arba būdų diegimu ūkio lygiu, išskyrus išlaidas, susijusias</text:span><text:span text:style-name="T326"><text:s/>su dirbtinio apvaisinimo įvedimu arba atlikimu. Išlaidos, susijusios su naujoviškų veislininkystės metodų arba būdų diegimu ūkio lygiu, finansuojamos iki 2011 m. gruodžio 31 d.</text:span></text:p>
      <text:p text:style-name="P327"><text:span text:style-name="T328">16</text:span><text:span text:style-name="T329">. Į valstybės valdomų įmonių ir bendrovių valdymo organus įtraukti aso</text:span><text:span text:style-name="T330">ciacijų, dalyvaujančių konkrečios įmonės krypties veikloje, deleguotus atstovus.</text:span></text:p>
      <text:p text:style-name="P331"><text:span text:style-name="T332">17</text:span><text:span text:style-name="T333">. Atsisakant valstybei nebūdingų funkcijų, palaipsniui siekti, kad privatizuojant būtų išlaikytas ūkinių gyvūnų veislininkystės sistemoje dalyvaujančias įmonių funkcijų<text:s/></text:span><text:span text:style-name="T334">tęstinumas.</text:span></text:p>
      <text:p text:style-name="P335"><text:span text:style-name="T336">18</text:span><text:span text:style-name="T337">. Reguliariai organizuoti seminarus- pasitarimus veislinių ūkinių gyvūnų augintojams, veislininkystės specialistams aktualiausiais mokslo naujovių klausimais, kad mokslo naujovės kuo greičiau pasiektų vartotoją.</text:span></text:p>
      <text:p text:style-name="P338"><text:span text:style-name="T339">19</text:span><text:span text:style-name="T340">. Siekti, kad nuolat</text:span><text:span text:style-name="T341"><text:s/>būtų atnaujinamos ūkinių gyvūnų veislių gerinimo selekcinės programos.</text:span></text:p>
      <text:p text:style-name="P342"><text:span text:style-name="T343">20</text:span><text:span text:style-name="T344">. Skleisti veislininkystės mokslo ir praktikos laimėjimus. Remti iki 100 proc. patiriamų išlaidų organizuojant veislinių ūkinių gyvūnų parodas, aukcionus, konkursus, konferencija</text:span><text:span text:style-name="T345">s, seminarus ir mokymus, taip pat informacinių leidinių apie ūkinių gyvūnų veislių gerinimą, panaudojimą, produktyvumo didinimą ir kitos reklaminės medžiagos paruošimą ir išleidimą. Priemonių tikslingumą ir būtinumą pateikia pripažintų veislininkystės inst</text:span><text:span text:style-name="T346">itucijų komitetas prie ŽŪR.</text:span></text:p>
      <text:p text:style-name="P347"><text:span text:style-name="T348">21</text:span><text:span text:style-name="T349">. Remti Lietuvos ūkinių gyvūnų veislininkystės šakų dalyvavimą: Tarptautiniame gyvulių apskaitos komitete (ICAR), Tarptautinėje bulių įvertinimo taryboje (INTERBULL),<text:s/></text:span><text:soft-page-break/><text:span text:style-name="T350">Europos gyvulininkystės produkcijos gamintojų asociacij</text:span><text:span text:style-name="T351">oje (EAAP), FAO genetinių išteklių komisijoje, Pasaulio arabų arklių organizacijoje (WAHO) ir kitas – mokant kasmetinius nario mokesčius bei skatinti pripažintų veislininkystės institucijų dalyvavimą tarptautinėje veikloje.</text:span></text:p>
      <text:p text:style-name="P352"/>
      <text:p text:style-name="P353"><text:span text:style-name="T354">VI</text:span><text:span text:style-name="T355">.<text:s/></text:span><text:span text:style-name="T356">PROGRAMOS<text:s/></text:span><text:span text:style-name="T357">VEIKSMINGUMO VERTINIMO KRITERIJAI</text:span></text:p>
      <text:p text:style-name="P358"/>
      <text:p text:style-name="P359"><text:span text:style-name="T360">22</text:span><text:span text:style-name="T361">. Programos įgyvendinamų priemonių veiksmingumas ir selekcijos pasiekimai bus vertinami kiekvienų metų I ketvirtį išplėstiniame Žemės ūkio rūmų veislininkystės komiteto posėdyje pagal šiuos kriterijus:</text:span></text:p>
      <text:p text:style-name="P362"><text:span text:style-name="T363">22.1</text:span><text:span text:style-name="T364">. pieni</text:span><text:span text:style-name="T365">nėje galvijininkystėje – pagal visus einamam laikotarpiui selekcionuojamus ekonomiškai naudingus požymius;</text:span></text:p>
      <text:p text:style-name="P366"><text:span text:style-name="T367">22.2</text:span><text:span text:style-name="T368">. mėsinėje galvijininkystėje – pagal grynaveislių mėsinių veislių galvijų skaičiaus didėjimą, mėsos kokybės gerėjimą, ūkinių gyvūnų augimo sp</text:span><text:span text:style-name="T369">artą, pašarų panaudojimą;</text:span></text:p>
      <text:p text:style-name="P370"><text:span text:style-name="T371">22.3</text:span><text:span text:style-name="T372">. kiaulininkystėje – pagal paršavedžių vislumo didėjimą, veislinio prieauglio raumeningumo gerėjimą, paros priesvorius bei pašarų sąnaudas priesvoriui pasiekti;</text:span></text:p>
      <text:p text:style-name="P373"><text:span text:style-name="T374">22.4</text:span><text:span text:style-name="T375">. arklininkystėje – pagal išauginamo veislinio prieau</text:span><text:span text:style-name="T376">glio kokybės gerėjimą, eksterjero, arklių darbingumo ir sportines savybes;</text:span></text:p>
      <text:p text:style-name="P377"><text:span text:style-name="T378">22.5</text:span><text:span text:style-name="T379">. avininkystėje – pagal mėsinių veislių avių skaičiaus didėjimą, mėsinių ir pieninių savybių gerėjimą bei išauginamo veislinio prieauglio kokybę;</text:span></text:p>
      <text:p text:style-name="P380"><text:span text:style-name="T381">22.6</text:span><text:span text:style-name="T382">. ožkininkystėje –<text:s/></text:span><text:span text:style-name="T383">pagal pieno primilžių didėjimą, išauginamo prieauglio kokybę;</text:span></text:p>
      <text:p text:style-name="P384"><text:span text:style-name="T385">22.7</text:span><text:span text:style-name="T386">. triušininkystėje ir žvėrininkystėje – pagal mėsinių ir kailinių triušių skaičiaus didėjimą, kailinių žvėrelių kailių kokybės gerėjimą;</text:span></text:p>
      <text:p text:style-name="P387"><text:span text:style-name="T388">22.8</text:span><text:span text:style-name="T389">. sodybinėje paukštininkystėje – pagal na</text:span><text:span text:style-name="T390">minių paukščių pulkų didėjimą ir selekcionuojamų požymių gerėjimą;</text:span></text:p>
      <text:p text:style-name="P391"><text:span text:style-name="T392">22.9</text:span><text:span text:style-name="T393">. Nykstančių veislių gyvūnų saugojimo programos veiksmingumą vertinti pagal saugomų veislių efektyvumo rodiklio<text:s/></text:span><text:span text:style-name="T394">N</text:span><text:span text:style-name="T395">e</text:span><text:span text:style-name="T396"><text:s/></text:span><text:span text:style-name="T397">didėjimą ir stabilios populiacijos išlaikymą.</text:span></text:p>
      <text:p text:style-name="P398"/>
      <text:p text:style-name="P399"><text:span text:style-name="T400">VII</text:span><text:span text:style-name="T401">.<text:s/></text:span><text:span text:style-name="T402">PROGRA</text:span><text:span text:style-name="T403">MOS ĮGYVENDINIMO REZULTATAS</text:span></text:p>
      <text:p text:style-name="P404"/>
      <text:p text:style-name="P405"><text:span text:style-name="T406">23</text:span><text:span text:style-name="T407">. Numatoma, kad įgyvendinus šią programą:</text:span></text:p>
      <text:p text:style-name="P408"><text:span text:style-name="T409">23.1</text:span><text:span text:style-name="T410">. pagerės ūkinių gyvūnų reprodukcija, produktyvumas ir sveikatingumas, sumažės ūkinių gyvūnų išauginimo išlaidos; sumažės ūkinių gyvūnų produktyvumo genetinio potencialo<text:s/></text:span><text:span text:style-name="T411">skirtumai tarp Europos Sąjungos šalių ir Lietuvos, bus išlaikyta ūkinių gyvūnų genetinė įvairovė ateities kartoms;</text:span></text:p>
      <text:p text:style-name="P412"><text:span text:style-name="T413">23.2</text:span><text:span text:style-name="T414">. pagerės Lietuvoje gaminamos gyvulininkystės produkcijos kokybė, sumažės jos savikaina, padidės konkurencingumas;</text:span></text:p>
      <text:p text:style-name="P415"><text:span text:style-name="T416">23.3</text:span><text:span text:style-name="T417">. pagerės<text:s/></text:span><text:span text:style-name="T418">žirginio sporto rezultatai, padidės Lietuvoje auginamų veislinių arklių paklausa;</text:span></text:p>
      <text:p text:style-name="P419"><text:span text:style-name="T420">23.4</text:span><text:span text:style-name="T421">. plėsis Lietuvos ūkinių gyvūnų augintojų organizacijų veikla, didės veislinių ūkinių gyvūnų paklausa vidaus ir užsienio rinkoje;</text:span></text:p>
      <text:p text:style-name="P422"><text:span text:style-name="T423">23.5</text:span><text:span text:style-name="T424">. padidės pajamos iš gyvulin</text:span><text:span text:style-name="T425">inkystės ir paukštininkystės. Tai nulems ūkių stiprėjimą, darbo vietų sukūrimą ir kaimo gyventojų užimtumą.</text:span></text:p>
      <text:p text:style-name="P426"/>
      <text:p text:style-name="P427"><text:span text:style-name="T428">VIII</text:span><text:span text:style-name="T429">.<text:s/></text:span><text:span text:style-name="T430">BAIGIAMOSIOS NUOSTATOS</text:span></text:p>
      <text:p text:style-name="P431"/>
      <text:p text:style-name="P432"><text:span text:style-name="T433">24</text:span><text:span text:style-name="T434">. Už programos vykdymą atsakingi veislininkystės sistemos dalyviai.</text:span></text:p>
      <text:p text:style-name="P435"><text:span text:style-name="T436">25</text:span><text:span text:style-name="T437">. Ši programa iš dalies finan</text:span><text:span text:style-name="T438">suojama Lietuvos Respublikos valstybės biudžeto lėšomis, skirtomis investicijoms bei Specialiosios kaimo rėmimo programos priemonėms finansuoti.</text:span></text:p>
      <text:p text:style-name="Normal"/>
      <text:p text:style-name="P4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8T17:42:00Z</meta:creation-date>
    <dc:date>2015-09-28T17:42:00Z</dc:date>
    <meta:template xlink:href="Normal" xlink:type="simple"/>
    <meta:editing-cycles>2</meta:editing-cycles>
    <meta:editing-duration>PT0S</meta:editing-duration>
    <meta:document-statistic meta:page-count="6" meta:paragraph-count="136" meta:word-count="2155" meta:character-count="18146" meta:row-count="520" meta:non-whitespace-character-count="16127"/>
  </office:meta>
</office:document-meta>
</file>