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RUGSĖJO 4 D. NUTARIMO NR. 951 „DĖL BENDRO SOCIALINIO DRAUDIMO IR PRIVALOMOJO SVEIKATOS DRAUDIMO PAŽYMĖJIMO ĮVEDIMO, IŠDAVIMO<text:s/>IR PILDYMO BEI DRAUDŽIAMŲJŲ ĮSKAITOS LAIKINOSIOS TVARKOS PATVIRTINIMO“ PAKEITIMO</text:p>
      <text:p text:style-name="P12"/>
      <text:p text:style-name="P13">2004 m. lapkričio 8 d. Nr. 140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keisti Lietuvos Respublikos Vyriausybės 1997 m. rugsėjo 4 d. nutarimą Nr. 951 „Dėl<text:s/></text:span><text:span text:style-name="T23">Bendro socialinio draudimo ir privalomojo sveikatos draudimo pažymėjimo įvedimo, išdavimo ir pildymo bei draudžiamųjų įskaitos laikinosios tvarkos patvirtinimo“ (Žin., 1997, Nr.<text:s/></text:span><text:a xlink:href="https://www.e-tar.lt/portal/lt/legalAct/TAR.97BC805F727D" office:target-frame-name="_blank" xlink:show="new"><text:span text:style-name="T24">83-2074</text:span></text:a><text:span text:style-name="T25">; 1998, Nr.<text:s/></text:span><text:a xlink:href="https://www.e-tar.lt/portal/lt/legalAct/TAR.C9032B0F968C" office:target-frame-name="_blank" xlink:show="new"><text:span text:style-name="T26">61-1756</text:span></text:a><text:span text:style-name="T27">):<text:s/></text:span></text:p>
      <text:p text:style-name="P28"><text:span text:style-name="T29">1.1</text:span><text:span text:style-name="T30">. Įrašyti antraštėje vietoj žodžio „pildymo“ žodžius „privalomojo sveikatos draudimo pažymėjimo pildymo“.<text:s/></text:span></text:p>
      <text:p text:style-name="P31"><text:span text:style-name="T32">1.2</text:span><text:span text:style-name="T33">. Įrašyti 1 punkte vietoj ž</text:span><text:span text:style-name="T34">odžio „pildymo“ žodžius „privalomojo sveikatos draudimo pažymėjimo pildymo“.</text:span></text:p>
      <text:p text:style-name="P35"><text:span text:style-name="T36">1.3</text:span><text:span text:style-name="T37">. Išdėstyti 2.1 punktą taip:</text:span></text:p>
      <text:p text:style-name="P38"><text:span text:style-name="T39">„</text:span><text:span text:style-name="T40">2.1</text:span><text:span text:style-name="T41">. šiuo nutarimu patvirtinta Bendro socialinio draudimo ir privalomojo sveikatos draudimo pažymėjimo įvedimo, išdavimo ir privalomojo svei</text:span><text:span text:style-name="T42">katos draudimo pažymėjimo pildymo bei draudžiamųjų įskaitos laikinoji tvarka (toliau vadinama – laikinoji tvarka) taikoma nuo 1997 m. spalio 1 dienos;“.</text:span></text:p>
      <text:p text:style-name="P43"><text:span text:style-name="T44">1.4</text:span><text:span text:style-name="T45">. Nurodytuoju nutarimu patvirtintoje Bendro socialinio draudimo ir privalomojo sveikatos dra</text:span><text:span text:style-name="T46">udimo pažymėjimo įvedimo, išdavimo ir pildymo bei draudžiamųjų įskaitos laikinojoje tvarkoje:</text:span></text:p>
      <text:p text:style-name="P47"><text:span text:style-name="T48">1.4.1</text:span><text:span text:style-name="T49">. įrašyti pavadinime vietoj žodžio „pildymo“ žodžius „privalomojo sveikatos draudimo pažymėjimo pildymo“;</text:span></text:p>
      <text:p text:style-name="P50"><text:span text:style-name="T51">1.4.2</text:span><text:span text:style-name="T52">. išdėstyti 1 punktą taip:</text:span></text:p>
      <text:p text:style-name="P53"><text:span text:style-name="T54">„</text:span><text:span text:style-name="T55">1</text:span><text:span text:style-name="T56">. Ši tvar</text:span><text:span text:style-name="T57">ka reglamentuoja bendro valstybinio socialinio draudimo ir privalomojo sveikatos draudimo pažymėjimo įvedimą, išdavimą, privalomojo sveikatos draudimo pažymėjimo pildymą ir apskaitą, draudžiamųjų įskaitos bendruosius principus.“;</text:span></text:p>
      <text:p text:style-name="P58"><text:span text:style-name="T59">1.4.3</text:span><text:span text:style-name="T60">. išdėstyti 2</text:span><text:span text:style-name="T61"><text:s/>punktą taip:</text:span></text:p>
      <text:p text:style-name="P62"><text:span text:style-name="T63">„</text:span><text:span text:style-name="T64">2</text:span><text:span text:style-name="T65">. Valstybinio socialinio draudimo pažymėjimas ir privalomojo sveikatos draudimo pažymėjimas yra dokumentai, kuriuose nurodomas vienas bendras asmens socialinio draudimo numeris, ir jie laikinai galioja kaip bendras socialinio draudimo ir<text:s/></text:span><text:span text:style-name="T66">privalomojo sveikatos draudimo pažymėjimas.“;</text:span></text:p>
      <text:p text:style-name="P67"><text:span text:style-name="T68">1.4.4</text:span><text:span text:style-name="T69">. įrašyti 9 punkte vietoj žodžių „5 straipsnio“ žodžius „6 straipsnio“;</text:span></text:p>
      <text:p text:style-name="P70"><text:span text:style-name="T71">1.4.5</text:span><text:span text:style-name="T72">. įrašyti 13 punkte vietoj žodžių „5 straipsnio“ žodžius „6 straipsnio“.</text:span></text:p>
      <text:p text:style-name="P73"><text:span text:style-name="T74">2</text:span><text:span text:style-name="T75">. Šis nutarimas įsigalioja nuo 200</text:span><text:span text:style-name="T76">5 m. sausio 1 dienos.</text:span></text:p>
      <text:p text:style-name="P77"/>
      <text:p text:style-name="P78"/>
      <text:p text:style-name="P79">MINISTRAS PIRMININKAS<text:tab/>ALGIRDAS BRAZAUSKAS</text:p>
      <text:p text:style-name="P80"/>
      <text:p text:style-name="P81">SVEIKATOS APSAUGOS MINISTRAS<text:tab/>JUOZAS OLEKAS</text:p>
      <text:p text:style-name="P8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2:08:00Z</meta:creation-date>
    <dc:date>2015-06-23T02:08:00Z</dc:date>
    <meta:template xlink:href="Normal" xlink:type="simple"/>
    <meta:editing-cycles>2</meta:editing-cycles>
    <meta:editing-duration>PT60S</meta:editing-duration>
    <meta:document-statistic meta:page-count="1" meta:paragraph-count="28" meta:word-count="335" meta:character-count="2629" meta:row-count="100" meta:non-whitespace-character-count="2322"/>
  </office:meta>
</office:document-meta>
</file>