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break-before="page" fo:text-align="justify"/>
      <style:text-properties fo:color="#000000" style:language-asian="lt" style:country-asian="LT"/>
    </style:style>
    <style:style style:name="TableColumn45" style:family="table-column">
      <style:table-column-properties style:column-width="6.6937in"/>
    </style:style>
    <style:style style:name="Table44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language-asian="lt" style:country-asian="LT"/>
    </style:style>
    <style:style style:name="P50" style:parent-style-name="Normal" style:family="paragraph">
      <style:paragraph-properties fo:text-align="center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text-position="30% 100%" style:language-asian="lt" style:country-asian="LT"/>
    </style:style>
    <style:style style:name="T59" style:parent-style-name="DefaultParagraphFont" style:family="text">
      <style:text-properties fo:color="#000000" style:text-position="30% 100%" style:language-asian="lt" style:country-asian="LT"/>
    </style:style>
    <style:style style:name="P60" style:parent-style-name="Normal" style:family="paragraph">
      <style:paragraph-properties fo:text-align="center"/>
      <style:text-properties fo:color="#000000" style:language-asian="lt" style:country-asian="LT"/>
    </style:style>
    <style:style style:name="P61" style:parent-style-name="Normal" style:family="paragraph">
      <style:paragraph-properties fo:text-align="center"/>
      <style:text-properties fo:color="#000000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4.3145in"/>
          <style:tab-stop style:type="left" style:leader-style="solid" style:leader-text="_" style:position="6.2937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language-asian="lt" style:country-asian="LT"/>
    </style:style>
    <style:style style:name="TableColumn66" style:family="table-column">
      <style:table-column-properties style:column-width="6.6937in"/>
    </style:style>
    <style:style style:name="Table65" style:family="table">
      <style:table-properties style:width="6.69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text-transform="uppercase" fo:color="#000000" style:language-asian="lt" style:country-asian="LT"/>
    </style:style>
    <style:style style:name="P74" style:parent-style-name="Normal" style:family="paragraph">
      <style:paragraph-properties fo:text-indent="3.543in"/>
      <style:text-properties fo:color="#000000" style:language-asian="lt" style:country-asian="LT"/>
    </style:style>
    <style:style style:name="P75" style:parent-style-name="Normal" style:family="paragraph">
      <style:paragraph-properties fo:text-indent="3.543in"/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fo:color="#000000" style:language-asian="lt" style:country-asian="LT"/>
    </style:style>
    <style:style style:name="P77" style:parent-style-name="Normal" style:family="paragraph">
      <style:paragraph-properties fo:text-indent="3.543in"/>
      <style:text-properties fo:color="#000000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indent="3.5229in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93" style:parent-style-name="Normal" style:family="paragraph">
      <style:paragraph-properties fo:text-indent="3.5229in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94" style:parent-style-name="Normal" style:family="paragraph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style:font-name="TimesLT" fo:language="en" fo:country="US" style:language-asian="lt" style:country-asian="LT"/>
    </style:style>
    <style:style style:name="T142" style:parent-style-name="DefaultParagraphFont" style:family="text">
      <style:text-properties style:font-name="TimesLT" fo:language="en" fo:country="US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ableColumn145" style:family="table-column">
      <style:table-column-properties style:column-width="0.4645in"/>
    </style:style>
    <style:style style:name="TableColumn146" style:family="table-column">
      <style:table-column-properties style:column-width="0.7229in"/>
    </style:style>
    <style:style style:name="TableColumn147" style:family="table-column">
      <style:table-column-properties style:column-width="0.4902in"/>
    </style:style>
    <style:style style:name="TableColumn148" style:family="table-column">
      <style:table-column-properties style:column-width="0.6819in"/>
    </style:style>
    <style:style style:name="TableColumn149" style:family="table-column">
      <style:table-column-properties style:column-width="0.4333in"/>
    </style:style>
    <style:style style:name="TableColumn150" style:family="table-column">
      <style:table-column-properties style:column-width="0.3819in"/>
    </style:style>
    <style:style style:name="TableColumn151" style:family="table-column">
      <style:table-column-properties style:column-width="0.493in"/>
    </style:style>
    <style:style style:name="TableColumn152" style:family="table-column">
      <style:table-column-properties style:column-width="0.4506in"/>
    </style:style>
    <style:style style:name="TableColumn153" style:family="table-column">
      <style:table-column-properties style:column-width="0.3826in"/>
    </style:style>
    <style:style style:name="TableColumn154" style:family="table-column">
      <style:table-column-properties style:column-width="0.493in"/>
    </style:style>
    <style:style style:name="TableColumn155" style:family="table-column">
      <style:table-column-properties style:column-width="0.4368in"/>
    </style:style>
    <style:style style:name="TableColumn156" style:family="table-column">
      <style:table-column-properties style:column-width="0.3722in"/>
    </style:style>
    <style:style style:name="TableColumn157" style:family="table-column">
      <style:table-column-properties style:column-width="0.493in"/>
    </style:style>
    <style:style style:name="TableColumn158" style:family="table-column">
      <style:table-column-properties style:column-width="0.4368in"/>
    </style:style>
    <style:style style:name="TableColumn159" style:family="table-column">
      <style:table-column-properties style:column-width="0.3694in"/>
    </style:style>
    <style:style style:name="TableColumn160" style:family="table-column">
      <style:table-column-properties style:column-width="0.493in"/>
    </style:style>
    <style:style style:name="TableColumn161" style:family="table-column">
      <style:table-column-properties style:column-width="0.4368in"/>
    </style:style>
    <style:style style:name="TableColumn162" style:family="table-column">
      <style:table-column-properties style:column-width="0.3652in"/>
    </style:style>
    <style:style style:name="TableColumn163" style:family="table-column">
      <style:table-column-properties style:column-width="0.493in"/>
    </style:style>
    <style:style style:name="TableColumn164" style:family="table-column">
      <style:table-column-properties style:column-width="0.4368in"/>
    </style:style>
    <style:style style:name="TableColumn165" style:family="table-column">
      <style:table-column-properties style:column-width="0.4284in"/>
    </style:style>
    <style:style style:name="TableColumn166" style:family="table-column">
      <style:table-column-properties style:column-width="0.5125in"/>
    </style:style>
    <style:style style:name="Table144" style:family="table">
      <style:table-properties style:width="10.2687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Row182" style:family="table-row">
      <style:table-row-properties/>
    </style:style>
    <style:style style:name="P183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184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18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186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187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7pt" style:font-size-asian="7pt" style:font-size-complex="7pt" fo:language="en" fo:country="US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70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7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72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73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74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7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76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77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78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7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80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8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82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83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84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8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86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87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88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8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90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9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92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93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94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9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96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97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98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29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300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30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302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303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304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30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306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307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308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30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6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6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0" style:parent-style-name="Normal" style:family="paragraph">
      <style:paragraph-properties fo:text-align="justify" fo:margin-left="6.7291in">
        <style:tab-stops/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margin-left="6.7291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77" style:parent-style-name="Normal" style:family="paragraph">
      <style:paragraph-properties fo:text-align="justify" fo:margin-left="7.6305in" fo:text-indent="0.7381in">
        <style:tab-stops/>
      </style:paragraph-properties>
      <style:text-properties fo:font-size="8pt" style:font-size-asian="8pt" style:font-size-complex="8pt" style:language-asian="lt" style:country-asian="LT"/>
    </style:style>
    <style:style style:name="P378" style:parent-style-name="Normal" style:family="paragraph">
      <style:paragraph-properties fo:text-align="justify" fo:margin-left="6.7291in" fo:text-indent="2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79" style:parent-style-name="Normal" style:family="paragraph">
      <style:paragraph-properties fo:text-align="justify" fo:margin-left="7.6305in" fo:text-indent="0.5673in">
        <style:tab-stops/>
      </style:paragraph-properties>
      <style:text-properties fo:font-size="8pt" style:font-size-asian="8pt" style:font-size-complex="8pt" style:language-asian="lt" style:country-asian="LT"/>
    </style:style>
    <style:style style:name="P380" style:parent-style-name="Normal" style:family="paragraph">
      <style:paragraph-properties fo:text-align="justify" fo:margin-left="6.7291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85" style:parent-style-name="Normal" style:family="paragraph">
      <style:paragraph-properties fo:text-align="justify" fo:margin-left="8.5319in" fo:text-indent="0.0854in">
        <style:tab-stops/>
      </style:paragraph-properties>
    </style:style>
    <style:style style:name="T386" style:parent-style-name="DefaultParagraphFont" style:family="text">
      <style:text-properties fo:font-size="8pt" style:font-size-asian="8pt" style:font-size-complex="8pt" style:language-asian="lt" style:country-asian="L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justify"/>
      <style:text-properties style:font-name="TimesLT" style:language-asian="lt" style:country-asian="LT"/>
    </style:style>
    <style:style style:name="P392" style:parent-style-name="Normal" style:family="paragraph">
      <style:paragraph-properties fo:text-align="justify"/>
      <style:text-properties style:font-name="TimesLT" style:language-asian="lt" style:country-asian="LT"/>
    </style:style>
    <style:style style:name="TableColumn394" style:family="table-column">
      <style:table-column-properties style:column-width="2.5666in"/>
    </style:style>
    <style:style style:name="TableColumn395" style:family="table-column">
      <style:table-column-properties style:column-width="2.5673in"/>
    </style:style>
    <style:style style:name="TableColumn396" style:family="table-column">
      <style:table-column-properties style:column-width="2.5673in"/>
    </style:style>
    <style:style style:name="TableColumn397" style:family="table-column">
      <style:table-column-properties style:column-width="2.5673in"/>
    </style:style>
    <style:style style:name="Table393" style:family="table">
      <style:table-properties style:width="10.2687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L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L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L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L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L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L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L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LT" style:language-asian="lt" style:country-asian="LT"/>
    </style:style>
    <style:style style:name="P416" style:parent-style-name="Normal" style:family="paragraph">
      <style:paragraph-properties fo:text-align="justify"/>
      <style:text-properties style:font-name="TimesLT" style:language-asian="lt" style:country-asian="LT"/>
    </style:style>
    <style:style style:name="P417" style:parent-style-name="Normal" style:family="paragraph">
      <style:paragraph-properties fo:text-align="justify"/>
      <style:text-properties style:font-name="TimesLT" style:language-asian="lt" style:country-asian="LT"/>
    </style:style>
    <style:style style:name="P418" style:parent-style-name="Normal" style:family="paragraph">
      <style:paragraph-properties fo:text-align="justify"/>
      <style:text-properties style:font-name="TimesLT" style:language-asian="lt" style:country-asian="LT"/>
    </style:style>
    <style:style style:name="P419" style:parent-style-name="Normal" style:family="paragraph">
      <style:paragraph-properties fo:text-align="justify"/>
      <style:text-properties style:font-name="TimesLT" style:language-asian="lt" style:country-asian="LT"/>
    </style:style>
    <style:style style:name="P420" style:parent-style-name="Normal" style:family="paragraph">
      <style:paragraph-properties fo:text-align="justify"/>
      <style:text-properties style:font-name="TimesLT" style:language-asian="lt" style:country-asian="LT"/>
    </style:style>
    <style:style style:name="P421" style:parent-style-name="Normal" style:family="paragraph">
      <style:paragraph-properties fo:text-align="justify"/>
      <style:text-properties style:font-name="TimesLT" style:language-asian="lt" style:country-asian="LT"/>
    </style:style>
    <style:style style:name="P422" style:parent-style-name="Normal" style:family="paragraph">
      <style:paragraph-properties fo:text-align="justify"/>
      <style:text-properties style:font-name="TimesLT" style:language-asian="lt" style:country-asian="LT"/>
    </style:style>
    <style:style style:name="P423" style:parent-style-name="Normal" style:family="paragraph">
      <style:paragraph-properties fo:text-align="justify"/>
      <style:text-properties style:font-name="TimesLT" style:language-asian="lt" style:country-asian="LT"/>
    </style:style>
    <style:style style:name="P424" style:parent-style-name="Normal" style:family="paragraph">
      <style:paragraph-properties fo:text-align="justify"/>
      <style:text-properties style:font-name="TimesLT" style:language-asian="lt" style:country-asian="LT"/>
    </style:style>
    <style:style style:name="P425" style:parent-style-name="Normal" style:family="paragraph">
      <style:paragraph-properties fo:text-align="justify"/>
      <style:text-properties style:font-name="TimesLT" style:language-asian="lt" style:country-asian="LT"/>
    </style:style>
    <style:style style:name="P426" style:parent-style-name="Normal" style:family="paragraph">
      <style:paragraph-properties fo:text-align="justify"/>
      <style:text-properties style:font-name="TimesLT" style:language-asian="lt" style:country-asian="L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38" style:parent-style-name="Normal" style:family="paragraph">
      <style:paragraph-properties fo:text-align="justify" fo:margin-left="1.8027in" fo:text-indent="0.9013in">
        <style:tab-stops/>
      </style:paragraph-properties>
      <style:text-properties fo:font-size="8pt" style:font-size-asian="8pt" style:font-size-complex="8pt" style:language-asian="lt" style:country-asian="LT"/>
    </style:style>
    <style:style style:name="P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4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5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2" style:parent-style-name="DefaultParagraphFont" style:family="text">
      <style:text-properties fo:font-size="8pt" style:font-size-asian="8pt" style:font-size-complex="8pt" style:language-asian="lt" style:country-asian="LT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margin-left="7.0854in">
        <style:tab-stops/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6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68" style:parent-style-name="Normal" style:family="paragraph">
      <style:paragraph-properties fo:text-align="justify" fo:margin-left="7.0854in">
        <style:tab-stops/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margin-left="7.9868in" fo:text-indent="0.3819in">
        <style:tab-stops/>
      </style:paragraph-properties>
      <style:text-properties fo:font-size="8pt" style:font-size-asian="8pt" style:font-size-complex="8pt" style:language-asian="lt" style:country-asian="LT"/>
    </style:style>
    <style:style style:name="P473" style:parent-style-name="Normal" style:family="paragraph">
      <style:paragraph-properties fo:text-align="justify" fo:margin-left="7.0854in">
        <style:tab-stops/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margin-left="7.0854in">
        <style:tab-stops/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78" style:parent-style-name="Normal" style:family="paragraph">
      <style:paragraph-properties fo:text-align="justify" fo:margin-left="7.0854in">
        <style:tab-stops/>
      </style:paragraph-properties>
    </style:style>
    <style:style style:name="T479" style:parent-style-name="DefaultParagraphFont" style:family="text">
      <style:text-properties style:font-size-complex="12pt" fo:language="en" fo:country="US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="TimesLT" style:language-asian="lt" style:country-asian="L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id="id0" draw:layer="Invisible" draw:style-name="a1" draw:name="Picture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SUSISIEKIMO MINISTERIJOS</text:span></text:p>
      <text:p text:style-name="P13"/>
      <text:p text:style-name="P14">Į S A K Y M A S</text:p>
      <text:p text:style-name="P15">DĖL LAIVO „KROVINIO TVIRTINIMO ĮTAISŲ APSKAITOS IR APŽIŪRŲ ŽURNALO“ PATVIRTINIMO</text:p>
      <text:p text:style-name="P16"/>
      <text:p text:style-name="P17">1997 m. rugsėjo 23 d. Nr. 360</text:p>
      <text:p text:style-name="P18">Vilnius</text:p>
      <text:p text:style-name="P19"/>
      <text:p text:style-name="P20"><text:span text:style-name="T21">Įgyvendinant Tarptautinės jūrų organ</text:span><text:span text:style-name="T22">izacijos 1996 06 13 cirkuliarinio rašto Nr. MSC/circ.745 reikalavimus,</text:span></text:p>
      <text:p text:style-name="P23"><text:span text:style-name="T24">ĮSAKAU:</text:span></text:p>
      <text:p text:style-name="P25"><text:span text:style-name="T26">1</text:span><text:span text:style-name="T27">. Patvirtinti laivo „Krovinio tvirtinimo įtaisų apskaitos ir apžiūrų žurnalo“ pavyzdį (pridedama).</text:span></text:p>
      <text:p text:style-name="P28"><text:span text:style-name="T29">2</text:span><text:span text:style-name="T30">. Šį žurnalą nuo 1998 m. sausio 1 d. pildyti visuose Lietuvos Resp</text:span><text:span text:style-name="T31">ublikoje įregistruotuose krovininiuose laivuose.</text:span></text:p>
      <text:p text:style-name="P32"><text:span text:style-name="T33">3</text:span><text:span text:style-name="T34">. Laivų savininkams spausdinti žurnalus savo lėšomis pagal Susisiekimo ministerijos patvirtintą pavyzdį.</text:span></text:p>
      <text:p text:style-name="P35"><text:span text:style-name="T36">4</text:span><text:span text:style-name="T37">. Šio įsakymo vykdymo kontrolę pavesti Susisiekimo ministerijos Vandens transporto departame</text:span><text:span text:style-name="T38">ntui.</text:span></text:p>
      <text:p text:style-name="P39"/>
      <text:p text:style-name="P40"/>
      <text:p text:style-name="P41">SUSISIEKIMO MINISTRAS<text:tab/>ALGIS ŽVALIAUSKAS</text:p>
      <text:p text:style-name="P42">______________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LIETUVOS RESPUBLIKOS SUSISIEKIMO MINISTERIJA</text:p>
            <text:p text:style-name="P50"/>
            <text:p text:style-name="P51">KROVINIŲ TVIRTINIMO ĮTAISŲ (KTĮ) APSKAITOS IR APŽIŪRŲ</text:p>
            <text:p text:style-name="P52"/>
            <text:p text:style-name="P53"><text:span text:style-name="T54">ŽURNALAS</text:span></text:p>
            <text:p text:style-name="P55"/>
            <text:p text:style-name="P56">_______________________________________________________________</text:p>
            <text:p text:style-name="P57"><text:span text:style-name="T58">(laivo<text:s/></text:span><text:span text:style-name="T59">pavadinimas arba Nr.)</text:span></text:p>
            <text:p text:style-name="P60"/>
            <text:p text:style-name="P61"/>
            <text:p text:style-name="P62">Žurnalo Nr.<text:s/><text:tab/>199__ m.<text:s/><text:tab/>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LIETUVOS RESPUBLIKOS SUSISIEKIMO MINISTERIJA</text:p>
            <text:p text:style-name="P71"/>
            <text:p text:style-name="P72"><text:span text:style-name="T73">Patvirtinta</text:span></text:p>
            <text:p text:style-name="P74">Lietuvos Respublikos</text:p>
            <text:p text:style-name="P75">susisiekimo ministerijos</text:p>
            <text:p text:style-name="P76">1997 m. rugsėjo 23 d.</text:p>
            <text:p text:style-name="P77">įsakymu Nr. 360</text:p>
            <text:p text:style-name="P78"/>
            <text:p text:style-name="P79">KROVINIŲ TVIRTINIMO ĮTAISŲ (KTĮ) APSKAITOS IR APŽIŪRŲ</text:p>
            <text:p text:style-name="P80"/>
            <text:p text:style-name="P81"><text:span text:style-name="T82">ŽURNALAS</text:span></text:p>
            <text:p text:style-name="P83"/>
            <text:p text:style-name="P84">Laivo pavadinimas arba Nr.<text:s/><text:tab/></text:p>
            <text:p text:style-name="P85">Laivo savininkas ir jo adresas<text:s/><text:tab/></text:p>
            <text:p text:style-name="P86"><text:tab/></text:p>
            <text:p text:style-name="P87">Laivo šaukinys<text:s/><text:tab/></text:p>
            <text:p text:style-name="P88">TJO (IMO) numeris<text:s/><text:tab/></text:p>
            <text:p text:style-name="P89">Laivo registracijos uostas<text:s/><text:tab/></text:p>
            <text:p text:style-name="P90"/>
            <text:p text:style-name="P91"/>
            <text:p text:style-name="P92">Įrašai pradėti 199__ _________mėn.__d.</text:p>
            <text:p text:style-name="P93">Įrašai užbaigti 199__ m.________mėn.__d.</text:p>
            <text:p text:style-name="P94"/>
          </table:table-cell>
        </table:table-row>
      </table:table>
      <text:p text:style-name="P95"/>
      <text:p text:style-name="P96"><text:span text:style-name="T97">ŽURNALO TVARKYMO TAISYKLĖS</text:span></text:p>
      <text:p text:style-name="P98"/>
      <text:p text:style-name="P99"><text:span text:style-name="T100">1</text:span><text:span text:style-name="T101">. Už žurnalo tvarkymą atsakingas bocmanas, kuris užtikrina žurnalo saugojimą.</text:span></text:p>
      <text:p text:style-name="P102"><text:span text:style-name="T103">2</text:span><text:span text:style-name="T104">. Užbaigus įrašus, žurnalas saugomas laive vienerius metus ir po to pristatomas į kompanijos archyvą.</text:span></text:p>
      <text:p text:style-name="P105"><text:span text:style-name="T106">3</text:span><text:span text:style-name="T107">. Kartu su žurnalu turi būti saugomi pagal kompanijos nurodymu</text:span><text:span text:style-name="T108">s atliktų inventorizacijų aktai.</text:span></text:p>
      <text:p text:style-name="P109"><text:span text:style-name="T110">4</text:span><text:span text:style-name="T111">. Žurnalo lentelių 1, 2, 3, 4, 5 pildymo tvarka:</text:span></text:p>
      <text:p text:style-name="P112">1 skiltis – KTĮ gavimo į laivą data;</text:p>
      <text:p text:style-name="P113">2 skiltis – KTĮ pavadinimas (tipas), gamintojas, gavimo uostas (užpirkimo), taip pat trumpa charakteristika (darbinė arba irimo<text:s/>apkrova, darbiniai matmenys, atlikimas ir t. t.);</text:p>
      <text:p text:style-name="P114">3 skiltis – indeksas pagal firmos-gamintojos katalogą;</text:p>
      <text:soft-page-break/>
      <text:p text:style-name="P115">4 skiltis – dokumento, leidžiančio eksploatuoti KTĮ partiją, pavadinimas, kas išdavė (klasifikacinė bendrovė), išdavimo data;</text:p>
      <text:p text:style-name="P116">5 skiltis – KTĮ kiekis partijoje;</text:p>
      <text:p text:style-name="P117">6, 9, 12, 15, 18 skiltyse – KTĮ kiekis duotos partijos, turimos laive kasmetinės apžiūros metu;</text:p>
      <text:p text:style-name="P118">7, 10, 13, 16, 19 skiltyse – KTĮ kiekis, pripažintų tinkamais apžiūros metu;</text:p>
      <text:p text:style-name="P119">8, 11, 14, 17, 20 – vyresniojo padėjėjo arba jo įgalioto asmens parašas;</text:p>
      <text:p text:style-name="P120">21 skiltis – KTĮ kiekis, perduotų periodiniams patikrinimams ir remontui į TAB;</text:p>
      <text:p text:style-name="P121"><text:span text:style-name="T122">22 skiltis – perdavimo data ir vyresniojo kapitono padėjėjo parašas.</text:span></text:p>
      <text:p text:style-name="P123"><text:span text:style-name="T124">5</text:span><text:span text:style-name="T125">. Kiekviename žurnalo lape turi būti vieno tipo KTĮ įrašai.</text:span></text:p>
      <text:p text:style-name="P126"><text:span text:style-name="T127">6</text:span><text:span text:style-name="T128">. Apačioje kiekvieno lapo įrašoma api</text:span><text:span text:style-name="T129">e duomenų perkėlimą į kitą lapą arba kitą žurnalo numerį. Žurnalo numeris suteikiamas laive.</text:span></text:p>
      <text:p text:style-name="P130"><text:span text:style-name="T131">______________</text:span></text:p>
      <text:p text:style-name="P132"/>
      <text:p text:style-name="P140"><text:span text:style-name="T141">1</text:span><text:span text:style-name="T142"><text:s/></text:span><text:span text:style-name="T143">lentelė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Gavimo į laivą data</text:p>
          </table:table-cell>
          <table:table-cell table:style-name="TableCell170" table:number-rows-spanned="2">
            <text:p text:style-name="P171">KTĮ<text:s/>pavadinimas (tipas), gamykla (firma) gamintoja, kur gautas, trumpa charakteristika</text:p>
          </table:table-cell>
          <table:table-cell table:style-name="TableCell172" table:number-rows-spanned="2">
            <text:p text:style-name="P173">Indeksas pagal katalogą</text:p>
          </table:table-cell>
          <table:table-cell table:style-name="TableCell174" table:number-rows-spanned="2">
            <text:p text:style-name="P175">Dokumento, leidžiančio eksploataciją, buvimas, kas ir kada išdavė</text:p>
          </table:table-cell>
          <table:table-cell table:style-name="TableCell176" table:number-rows-spanned="2">
            <text:p text:style-name="P177">KTĮ kiekis, vnt.</text:p>
          </table:table-cell>
          <table:table-cell table:style-name="TableCell178" table:number-columns-spanned="15">
            <text:p text:style-name="P179">Kasmetinių apžiūrų rezult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Perduota techniniam patikrinimui ir<text:s/>remontui į TAB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Iš viso vnt.</text:p>
          </table:table-cell>
          <table:table-cell table:style-name="TableCell190">
            <text:p text:style-name="P191">Iš jų tinkamų, vnt.</text:p>
          </table:table-cell>
          <table:table-cell table:style-name="TableCell192">
            <text:p text:style-name="P193">Data ir parašas</text:p>
          </table:table-cell>
          <table:table-cell table:style-name="TableCell194">
            <text:p text:style-name="P195">Iš viso vnt.</text:p>
          </table:table-cell>
          <table:table-cell table:style-name="TableCell196">
            <text:p text:style-name="P197">Iš jų tinkamų, vnt.</text:p>
          </table:table-cell>
          <table:table-cell table:style-name="TableCell198">
            <text:p text:style-name="P199">Data ir parašas</text:p>
          </table:table-cell>
          <table:table-cell table:style-name="TableCell200">
            <text:p text:style-name="P201">Iš viso vnt.</text:p>
          </table:table-cell>
          <table:table-cell table:style-name="TableCell202">
            <text:p text:style-name="P203">Iš jų tinkamų, vnt.</text:p>
          </table:table-cell>
          <table:table-cell table:style-name="TableCell204">
            <text:p text:style-name="P205">Data ir parašas</text:p>
          </table:table-cell>
          <table:table-cell table:style-name="TableCell206">
            <text:p text:style-name="P207">Iš viso vnt.</text:p>
          </table:table-cell>
          <table:table-cell table:style-name="TableCell208">
            <text:p text:style-name="P209">Iš jų tinkamų, vnt.</text:p>
          </table:table-cell>
          <table:table-cell table:style-name="TableCell210">
            <text:p text:style-name="P211">Data ir parašas</text:p>
          </table:table-cell>
          <table:table-cell table:style-name="TableCell212">
            <text:p text:style-name="P213">Iš viso vnt.</text:p>
          </table:table-cell>
          <table:table-cell table:style-name="TableCell214">
            <text:p text:style-name="P215">Iš jų tinkamų, vnt.</text:p>
          </table:table-cell>
          <table:table-cell table:style-name="TableCell216">
            <text:p text:style-name="P217">Data<text:s/>ir parašas</text:p>
          </table:table-cell>
          <table:table-cell table:style-name="TableCell218">
            <text:p text:style-name="P219">Kiekis, vnt.</text:p>
          </table:table-cell>
          <table:table-cell table:style-name="TableCell220">
            <text:p text:style-name="P221">Vyr. Kapitono padėjėjo parašas ir data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8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13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>15</text:p>
          </table:table-cell>
          <table:table-cell table:style-name="TableCell253">
            <text:p text:style-name="P254">16</text:p>
          </table:table-cell>
          <table:table-cell table:style-name="TableCell255">
            <text:p text:style-name="P256">17</text:p>
          </table:table-cell>
          <table:table-cell table:style-name="TableCell257">
            <text:p text:style-name="P258">18</text:p>
          </table:table-cell>
          <table:table-cell table:style-name="TableCell259">
            <text:p text:style-name="P260">19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>21</text:p>
          </table:table-cell>
          <table:table-cell table:style-name="TableCell265">
            <text:p text:style-name="P266">22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Įrašų tęsinys<text:s/></text:span><text:span text:style-name="T355"><text:tab/><text:s text:c="3"/></text:span><text:span text:style-name="T356"><text:s/>lape</text:span></text:p>
      <text:p text:style-name="P357"/>
      <text:p text:style-name="P358"><text:span text:style-name="T359">Vyr. kapitono padėjėjas<text:s/></text:span><text:span text:style-name="T360"><text:tab/></text:span><text:span text:style-name="T361"><text:tab/></text:span></text:p>
      <text:p text:style-name="P362"/>
      <text:p text:style-name="P370"><text:span text:style-name="T371">TVIRTINU</text:span></text:p>
      <text:p text:style-name="P372"><text:span text:style-name="T373">m/l Kapitonas<text:s/></text:span><text:span text:style-name="T374"><text:tab/></text:span><text:span text:style-name="T375"><text:tab/></text:span><text:span text:style-name="T376"><text:tab/></text:span></text:p>
      <text:p text:style-name="P377">(laivo pavadinimas)</text:p>
      <text:p text:style-name="P378"/>
      <text:p text:style-name="P379">(vardas, pavardė)</text:p>
      <text:p text:style-name="P380"><text:span text:style-name="T381">Laivo antspaudas<text:s/></text:span><text:span text:style-name="T382"><text:tab/></text:span><text:span text:style-name="T383"><text:tab/></text:span><text:span text:style-name="T384"><text:tab/></text:span></text:p>
      <text:p text:style-name="P385"><text:span text:style-name="T386">(parašas ir data)</text:span></text:p>
      <text:p text:style-name="P387"><text:span text:style-name="T388">Laivo KTĮ komplekto inventorizacijos</text:span></text:p>
      <text:p text:style-name="P389"><text:span text:style-name="T390">AKTAS</text:span></text:p>
      <text:p text:style-name="P391"/>
      <text:p text:style-name="P392">Mes, žemiau pasirašiusieji, atlikome laivo KTĮ komplekto inventorizaciją. Inventorizacijos metu<text:s/>nustatyta: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Indeksas pagal katalogą</text:p>
          </table:table-cell>
          <table:table-cell table:style-name="TableCell401">
            <text:p text:style-name="P402">KTĮ pavadinimas</text:p>
          </table:table-cell>
          <table:table-cell table:style-name="TableCell403">
            <text:p text:style-name="P404">Tinkamas eksploatacijai, vnt.</text:p>
          </table:table-cell>
          <table:table-cell table:style-name="TableCell405">
            <text:p text:style-name="P406">Išėmimas iš eksploatacijos, vnt.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</table:table-cell>
        </table:table-row>
      </table:table>
      <text:p text:style-name="P426"/>
      <text:p text:style-name="P427"><text:span text:style-name="T428">Vyresnysis kapitono padėjėjas<text:s/></text:span><text:span text:style-name="T429"><text:tab/></text:span><text:span text:style-name="T430"><text:tab/><text:s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/text:p>
      <text:p text:style-name="P438">(parašas)<text:s/><text:tab/><text:tab/><text:tab/><text:tab/><text:tab/><text:tab/><text:s text:c="20"/>(vardas, pavardė)</text:p>
      <text:p text:style-name="P439"/>
      <text:p text:style-name="P440"><text:span text:style-name="T441">Materialiai atsakingas asmuo<text:s/></text:span><text:span text:style-name="T442"><text:tab/><text:s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(bocmanas)</text:span><text:span text:style-name="T453"><text:s/></text:span><text:span text:style-name="T454"><text:tab/></text:span><text:span text:style-name="T455"><text:tab/></text:span><text:span text:style-name="T456"><text:tab/>(parašas)<text:s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text:s text:c="20"/>(vardas, pavardė)</text:span></text:p>
      <text:p text:style-name="P463"/>
      <text:p text:style-name="P464"><text:span text:style-name="T465">Pagal laivo rejestrą Nr.<text:s/></text:span><text:span text:style-name="T466"><text:tab/></text:span><text:span text:style-name="T467"><text:tab/></text:span></text:p>
      <text:p text:style-name="P468"><text:span text:style-name="T469">žurnalo sunumeruoti, persiųsti ir sutvirtinti laivo antspaudu<text:s/></text:span><text:span text:style-name="T470"><text:tab/></text:span><text:span text:style-name="T471"><text:s/>lapai.</text:span></text:p>
      <text:p text:style-name="P472">(skaičius)</text:p>
      <text:soft-page-break/>
      <text:p text:style-name="P473">Pareigybė, vardas, pavardė ir parašas laivo pareigūno, įregistravusio šį laivo žurnalą</text:p>
      <text:p text:style-name="P474"><text:span text:style-name="T475">A.V.<text:s/></text:span><text:span text:style-name="T476"><text:tab/></text:span><text:span text:style-name="T477"><text:tab/></text:span></text:p>
      <text:p text:style-name="P478"><text:span text:style-name="T479">199</text:span><text:span text:style-name="T480"><text:s text:c="4"/>m.<text:s/></text:span><text:span text:style-name="T481"><text:tab/></text:span><text:span text:style-name="T482"><text:s/>mėn.<text:s/></text:span><text:span text:style-name="T483"><text:tab/><text:s/>d.</text:span></text:p>
      <text:p text:style-name="P484"><text:span text:style-name="T4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6" style:parent-style-name="DefaultParagraphFont" style:family="text">
      <style:text-properties fo:language="en" fo:country="GB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6" style:parent-style-name="DefaultParagraphFont" style:family="text">
      <style:text-properties fo:language="en" fo:country="GB"/>
    </style:style>
    <style:style style:name="P3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4"><draw:frame draw:style-name="F135" text:anchor-type="paragraph" svg:y="0.0006in" draw:z-index="0"><draw:text-box fo:min-height="0in" fo:min-width="0in"><text:p text:style-name="P133"><text:span text:style-name="T136"><text:page-number text:fixed="false">7</text:page-number></text:span></text:p></draw:text-box></draw:frame></text:p>
      </style:header>
      <style:footer>
        <text:p text:style-name="P137"/>
      </style:footer>
    </style:master-page>
    <style:master-page style:next-style-name="MP1" style:name="MPF1" style:page-layout-name="PL1">
      <style:header>
        <text:p text:style-name="P138"/>
      </style:header>
      <style:footer>
        <text:p text:style-name="P139"/>
      </style:footer>
    </style:master-page>
    <style:master-page style:name="MP2" style:page-layout-name="PL2">
      <style:header>
        <text:p text:style-name="P364"><draw:frame draw:style-name="F365" text:anchor-type="paragraph" svg:y="0.0006in" draw:z-index="0"><draw:text-box fo:min-height="0in" fo:min-width="0in"><text:p text:style-name="P363"><text:span text:style-name="T366"><text:page-number text:fixed="false">7</text:page-number></text:span></text:p></draw:text-box></draw:frame></text:p>
      </style:header>
      <style:footer>
        <text:p text:style-name="P367"/>
      </style:footer>
    </style:master-page>
    <style:master-page style:next-style-name="MP2" style:name="MPF2" style:page-layout-name="PL2">
      <style:header>
        <text:p text:style-name="P368"/>
      </style:header>
      <style:footer>
        <text:p text:style-name="P3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ERIJOS</dc:title>
    <meta:initial-creator>Mindaugas ft. Giedre</meta:initial-creator>
    <dc:creator>Adlib User</dc:creator>
    <meta:creation-date>2015-10-13T23:14:00Z</meta:creation-date>
    <dc:date>2015-10-13T23:14:00Z</dc:date>
    <meta:template xlink:href="Normal" xlink:type="simple"/>
    <meta:editing-cycles>2</meta:editing-cycles>
    <meta:editing-duration>PT0S</meta:editing-duration>
    <meta:document-statistic meta:page-count="7" meta:paragraph-count="155" meta:word-count="619" meta:character-count="4349" meta:row-count="971" meta:non-whitespace-character-count="3885"/>
  </office:meta>
</office:document-meta>
</file>