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BANKO VALDYBOS</text:span></text:p>
      <text:p text:style-name="P4">NUTARIMAS</text:p>
      <text:p text:style-name="P5"/>
      <text:p text:style-name="P6"><text:span text:style-name="T7">DĖL LIETUVOS BANKO VALDYBOS 2003<text:s/></text:span><text:span text:style-name="T8">M</text:span><text:span text:style-name="T9">. LAPKRIČIO 20<text:s/></text:span><text:span text:style-name="T10">D</text:span><text:span text:style-name="T11">. NUTARIMO N</text:span><text:span text:style-name="T12">R</text:span><text:span text:style-name="T13">. 109 „DĖL INFORMACIJOS, SUSIJUSIOS SU KREDITO ĮSTAIGŲ STEIGIMU IR VEIKLA, TEIKIMO EUROPOS BENDRIJŲ KOMISIJAI IR EUROPOS S</text:span><text:span text:style-name="T14">Ą</text:span><text:span text:style-name="T15">JUNGOS VALSTYBIŲ NARIŲ KREDITO ĮSTAIGŲ PRIEŽIŪROS INSTITUCIJOMS“ PAKEITIMO</text:span></text:p>
      <text:p text:style-name="P16"/>
      <text:p text:style-name="P17">2008 m. lapkričio 13 d. Nr. 177</text:p>
      <text:p text:style-name="P18">Vilnius</text:p>
      <text:p text:style-name="P19"/>
      <text:p text:style-name="P20"/>
      <text:p text:style-name="P21">Lietuvos banko valdyba<text:s/><text:span text:style-name="T22">nutari</text:span>a:</text:p>
      <text:p text:style-name="P23">Pakeisti Lietuvos banko valdybos 2003 m. lapkričio 20 d. nutarimą Nr. 109 „Dėl informacijos, susijusios su kredito įstaigų steigimu ir veikla, teikimo Europos Bendrijų Komisijai ir Europos Sąjungos valstybių narių kredito įstaigų priežiūros institucijoms“ (Žin., 2003, Nr.<text:s/><text:a xlink:href="https://www.e-tar.lt/portal/lt/legalAct/TAR.0F6AFF2A4230" office:target-frame-name="_blank" xlink:show="new"><text:span text:style-name="T24">113-5111</text:span></text:a>; 2005, Nr.<text:s/><text:a xlink:href="https://www.e-tar.lt/portal/lt/legalAct/TAR.9AB7452B84B9" office:target-frame-name="_blank" xlink:show="new"><text:span text:style-name="T25">58-2073</text:span></text:a>):</text:p>
      <text:p text:style-name="P26">1. Įrašyti nutarimo preambulėje vietoj žodžių „2000 m. kovo 20 d. Europos Parlamento ir Tarybos direktyvą 2000/12/EB dėl kredito įstaigų steigimosi ir veiklos“ žodžius „2006 m. birželio 14 d. Europos Parlamento ir Tarybos direktyvą 2006/48/EB dėl kredito įstaigų veiklos pradėjimo ir vykdymo (nauja redakcija) (OL 2006 L 177, p. 201).“</text:p>
      <text:p text:style-name="P27">2. Pripažinti netekusiais galios 2.1, 2.2 ir 2.4 punktus.</text:p>
      <text:p text:style-name="P28">3. Pripažinti netekusiu galios 3 punktą.</text:p>
      <text:p text:style-name="P29">4. Išbraukti 5 punkte žodį ir skaičių „ir 2.1.“</text:p>
      <text:p text:style-name="P30">5. Įrašyti 6 punkte vietoj žodžių „2000 m. kovo 20 d. Europos Parlamento ir Tarybos direktyvoje 2000/12/EB dėl kredito įstaigų steigimosi ir veiklos“ žodžius „2006 m. birželio 14 d. Europos Parlamento ir Tarybos direktyvoje 2006/48/EB dėl kredito įstaigų veiklos pradėjimo ir vykdymo (nauja redakcija).“</text:p>
      <text:p text:style-name="P31"/>
      <text:p text:style-name="P32"/>
      <text:p text:style-name="P33"/>
      <text:p text:style-name="P34"><text:span text:style-name="T35">VALDYBOS PIRMININKAS<text:s/></text:span><text:span text:style-name="T36"><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4T18:03:00Z</meta:creation-date>
    <dc:date>2016-03-14T18:03:00Z</dc:date>
    <meta:template xlink:href="Normal" xlink:type="simple"/>
    <meta:editing-cycles>2</meta:editing-cycles>
    <meta:editing-duration>PT0S</meta:editing-duration>
    <meta:document-statistic meta:page-count="1" meta:paragraph-count="55" meta:word-count="255" meta:character-count="1651" meta:row-count="96" meta:non-whitespace-character-count="1451"/>
  </office:meta>
</office:document-meta>
</file>