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2 M. VASARIO 20 D. ĮSAKYMO NR. 99 „DĖL NEGYVŪNINIO MAISTO PRODUKTO SERTIFIKATO PATVIRTINIMO“ PAKEITIMO</text:p>
      <text:p text:style-name="P13"/>
      <text:p text:style-name="P14">2006 m. lapkričio 21 d. Nr. B1-686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</text:p>
      <text:p text:style-name="P19"><text:span text:style-name="T20">pakeičiu</text:span><text:s/>Lietuvos Respublikos valstybinės maisto ir veterinarijos tarnybos direktoriaus 2002 m. vasario 20 d. įsakymo Nr. 99 „Dėl negyvūninio maisto produkto sertifikato patvirtinimo“ (Žin., 2002, Nr.<text:s/><text:a xlink:href="https://www.e-tar.lt/portal/lt/legalAct/TAR.7AECDB327296" office:target-frame-name="_blank" xlink:show="new"><text:span text:style-name="T21">20-792</text:span></text:a>) 3 punktą ir jį išdėstau taip:<text:s/></text:p>
      <text:p text:style-name="P22">„3.<text:s/><text:span text:style-name="T23">Paved</text:span>u:</text:p>
      <text:p text:style-name="P24">3.1. įsakymo vykdymą apskričių, miestų, rajonų valstybinėms maisto ir veterinarijos tarnyboms;</text:p>
      <text:p text:style-name="P25">3.2. įsakymo vykdymo kontrolę Valstybinės maisto ir veterinarijos tarnybos Maisto skyriui ir Valstybinės maisto ir veterinarijos tarnybos Vidaus audito skyriui.“.</text:p>
      <text:p text:style-name="P26"/>
      <text:p text:style-name="P27"/>
      <text:p text:style-name="P28"><text:span text:style-name="T29">DIREKTORIUS</text:span><text:span text:style-name="T3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4-25T07:34:00Z</meta:creation-date>
    <dc:date>2016-04-25T07:34:00Z</dc:date>
    <meta:template xlink:href="Normal" xlink:type="simple"/>
    <meta:editing-cycles>2</meta:editing-cycles>
    <meta:editing-duration>PT0S</meta:editing-duration>
    <meta:document-statistic meta:page-count="1" meta:paragraph-count="15" meta:word-count="150" meta:character-count="1113" meta:row-count="48" meta:non-whitespace-character-count="978"/>
  </office:meta>
</office:document-meta>
</file>