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SUSIJUSIŲ SU VIEŠŲJŲ PIRKIMŲ REGLAMENTAVIMU, PRIPAŽINIMO NETEKUSIAIS GALIOS</text:p>
      <text:p text:style-name="P12"/>
      <text:p text:style-name="P13">2004 m. balandžio 26 d. Nr. 4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7 m. kovo 24 d. nutarimą Nr. 270 „Dėl leidimo Susisiekimo ministerijai taikyti atvirojo konkurso būdą tik Lietuvos Respublikoje įregis</text:span><text:span text:style-name="T25">truotiems darbų atlikėjams“ (Žin., 1997, Nr.<text:s/></text:span><text:a xlink:href="https://www.e-tar.lt/portal/lt/legalAct/TAR.736ED0245814" office:target-frame-name="_blank" xlink:show="new"><text:span text:style-name="T26">27-647</text:span></text:a><text:span text:style-name="T27">).</text:span></text:p>
      <text:p text:style-name="P28"><text:span text:style-name="T29">2</text:span><text:span text:style-name="T30">. Lietuvos Respublikos Vyriausybės 1998 m. spalio 23 d. nutarimą Nr. 1271 „Dėl naftos produktų pirkimo iš valstybės re</text:span><text:span text:style-name="T31">zervo“ (Žin., 1998, Nr.<text:s/></text:span><text:a xlink:href="https://www.e-tar.lt/portal/lt/legalAct/TAR.2E16AD4CEF80" office:target-frame-name="_blank" xlink:show="new"><text:span text:style-name="T32">94-2614</text:span></text:a><text:span text:style-name="T33">).</text:span></text:p>
      <text:p text:style-name="P34"><text:span text:style-name="T35">3</text:span><text:span text:style-name="T36">. Lietuvos Respublikos Vyriausybės 1999 m. rugsėjo 16 d. nutarimą Nr. 1002 „Dėl Lietuvos Respublikos viešųjų pirkimų įstatymo įgyvendinimo</text:span><text:span text:style-name="T37">“ (Žin., 1999, Nr.<text:s/></text:span><text:a xlink:href="https://www.e-tar.lt/portal/lt/legalAct/TAR.B1E3F0B7EC79" office:target-frame-name="_blank" xlink:show="new"><text:span text:style-name="T38">79-2340</text:span></text:a><text:span text:style-name="T39">).</text:span></text:p>
      <text:p text:style-name="P40"><text:span text:style-name="T41">4</text:span><text:span text:style-name="T42">. Lietuvos Respublikos Vyriausybės 1999 m. rugsėjo 29 d. nutarimą Nr. 1079 „Dėl Prekių, paslaugų ar darbų pirkimų, kurių vertė yra mažesnė už n</text:span><text:span text:style-name="T43">urodytą Lietuvos Respublikos viešųjų pirkimų įstatymo 1 straipsnio 1 dalyje, tvarkos patvirtinimo“ (Žin., 1999, Nr.<text:s/></text:span><text:a xlink:href="https://www.e-tar.lt/portal/lt/legalAct/TAR.2117B9D913CC" office:target-frame-name="_blank" xlink:show="new"><text:span text:style-name="T44">82-2437</text:span></text:a><text:span text:style-name="T45">).</text:span></text:p>
      <text:p text:style-name="P46"><text:span text:style-name="T47">5</text:span><text:span text:style-name="T48">. Lietuvos Respublikos Vyriausybės 1999 m. spalio 27 d. nutarimą Nr. 1195 „Dėl viešųjų pirkimų vykdymo“ (Žin., 1999, Nr.<text:s/></text:span><text:a xlink:href="https://www.e-tar.lt/portal/lt/legalAct/TAR.B23CE1596425" office:target-frame-name="_blank" xlink:show="new"><text:span text:style-name="T49">91-2682</text:span></text:a><text:span text:style-name="T50">).</text:span></text:p>
      <text:p text:style-name="P51"><text:span text:style-name="T52">6</text:span><text:span text:style-name="T53">. Lietuvos Respublikos Vyriausybės 1999 m</text:span><text:span text:style-name="T54">. gruodžio 24 nutarimą Nr. 1467 „Dėl Nepriklausomos viešųjų pirkimų ginčų nagrinėjimo komisijos veiklą reglamentuojančių teisės aktų patvirtinimo“ (Žin., 1999, Nr.<text:s/></text:span><text:a xlink:href="https://www.e-tar.lt/portal/lt/legalAct/TAR.FF22FAD15BEA" office:target-frame-name="_blank" xlink:show="new"><text:span text:style-name="T55">110-3236</text:span></text:a><text:span text:style-name="T56">).</text:span></text:p>
      <text:p text:style-name="P57"><text:span text:style-name="T58">7</text:span><text:span text:style-name="T59">. Lietuvos Respublikos Vyriausybės 1999 m. gruodžio 24 d. nutarimą Nr. 1468 „Dėl Nepriklausomos viešųjų pirkimų ginčų nagrinėjimo komisijos narių darbo apmokėjimo tvarkos patvirtinimo“ (Žin., 1999, Nr.<text:s/></text:span><text:a xlink:href="https://www.e-tar.lt/portal/lt/legalAct/TAR.76218EADD71E" office:target-frame-name="_blank" xlink:show="new"><text:span text:style-name="T60">110-3237</text:span></text:a><text:span text:style-name="T61">).</text:span></text:p>
      <text:p text:style-name="P62"><text:span text:style-name="T63">8</text:span><text:span text:style-name="T64">. Lietuvos Respublikos Vyriausybės 1999 m. gruodžio 30 d. nutarimą Nr. 1503 „Dėl Ekonomiškai naudingiausio pasiūlymo vertinimo kriterijų nustatymo metodikos patvirtinimo“ (Žin., 2000, Nr</text:span>.<text:s/><text:a xlink:href="https://www.e-tar.lt/portal/lt/legalAct/TAR.C4B0047DC46F" office:target-frame-name="_blank" xlink:show="new"><text:span text:style-name="T65">1-8</text:span></text:a><text:span text:style-name="T66">).</text:span></text:p>
      <text:p text:style-name="P67"><text:span text:style-name="T68">9</text:span><text:span text:style-name="T69">. Lietuvos Respublikos Vyriausybės 2000 m. vasario 4 d. nutarimą Nr. 119 „Dėl Lietuvos Respublikos viešųjų pirkimų įstatymo 1 straipsnio 1 dalyje, 32 straipsnio 3 dalyje ir 33 straipsnio 1 d</text:span><text:span text:style-name="T70">alyje reglamentuojamų viešųjų pirkimų vertės indeksavimo tvarkos patvirtinimo“ (Žin., 2000, Nr.<text:s/></text:span><text:a xlink:href="https://www.e-tar.lt/portal/lt/legalAct/TAR.8097C96B22A9" office:target-frame-name="_blank" xlink:show="new"><text:span text:style-name="T71">12-304</text:span></text:a><text:span text:style-name="T72">).</text:span></text:p>
      <text:p text:style-name="P73"><text:span text:style-name="T74">10</text:span><text:span text:style-name="T75">. Lietuvos Respublikos Vyriausybės 2000 m. kovo 16 d. nutarimą Nr.</text:span><text:span text:style-name="T76"><text:s/>301 „Dėl valstybės ar savivaldybės kontroliuojamų įmonių, veikiančių vandentvarkos, energetikos, transporto ir telekomunikacijų srityse, filialų sąrašo patvirtinimo“ (Žin., 2000, Nr.<text:s/></text:span><text:a xlink:href="https://www.e-tar.lt/portal/lt/legalAct/TAR.B699011EC485" office:target-frame-name="_blank" xlink:show="new"><text:span text:style-name="T77">24-617</text:span></text:a><text:span text:style-name="T78">).</text:span></text:p>
      <text:p text:style-name="P79"><text:span text:style-name="T80">11</text:span><text:span text:style-name="T81">. Lietuvos Respublikos Vyriausybės 2001 m. gegužės 18 d. nutarimą Nr. 586 „Dėl sutikimo vykdyti viešąjį pirkimą iš vienintelio šaltinio“.</text:span></text:p>
      <text:p text:style-name="P82"><text:span text:style-name="T83">12</text:span><text:span text:style-name="T84">. Lietuvos Respublikos Vyriausybės 2001 m. liepos 11 d. nutarimą Nr. 864 „Dėl Lėšų, skirtų</text:span><text:span text:style-name="T85"><text:s/>bendrai finansuojamoms programoms ir projektams įgyvendinti, naudojimo tvarkos“ (Žin., 2001, Nr.<text:s/></text:span><text:a xlink:href="https://www.e-tar.lt/portal/lt/legalAct/TAR.AE6DE05CD63F" office:target-frame-name="_blank" xlink:show="new"><text:span text:style-name="T86">62-2258</text:span></text:a><text:span text:style-name="T87">).</text:span></text:p>
      <text:p text:style-name="P88"><text:span text:style-name="T89">13</text:span><text:span text:style-name="T90">. Lietuvos Respublikos Vyriausybės 2002 m. sausio 25 d. nutarim</text:span><text:span text:style-name="T91">ą Nr. 114 „Dėl Lietuvos Respublikos Vyriausybės 1999 m. rugsėjo 29 d. nutarimo Nr. 1079 „Dėl Prekių, paslaugų ar darbų pirkimų, kurių vertė yra mažesnė už nurodytą Lietuvos Respublikos viešųjų pirkimų įstatymo 1 straipsnio 1 dalyje, tvarkos patvirtinimo“ d</text:span><text:span text:style-name="T92">alinio pakeitimo“ (Žin., 2002, Nr.<text:s/></text:span><text:a xlink:href="https://www.e-tar.lt/portal/lt/legalAct/TAR.DD3CCD19F972" office:target-frame-name="_blank" xlink:show="new"><text:span text:style-name="T93">10-369</text:span></text:a><text:span text:style-name="T94">).</text:span></text:p>
      <text:p text:style-name="P95"><text:span text:style-name="T96">14</text:span><text:span text:style-name="T97">. Lietuvos Respublikos Vyriausybės 2002 m. kovo 12 d. nutarimą Nr. 355 „Dėl Lietuvos Respublikos Vyriausybės 2000 m. kovo 16 d. nutarimo Nr. 301 „Dėl valstybės ar savivaldybės<text:s/></text:span><text:soft-page-break/><text:span text:style-name="T98">kontroliuojamų įmonių, veikiančių vandentvarkos, energetikos, transporto ir tele</text:span><text:span text:style-name="T99">komunikacijų srityse, filialų sąrašo patvirtinimo“ dalinio pakeitimo“ (Žin., 2002, Nr.<text:s/></text:span><text:a xlink:href="https://www.e-tar.lt/portal/lt/legalAct/TAR.FB0174B2CABB" office:target-frame-name="_blank" xlink:show="new"><text:span text:style-name="T100">28-998</text:span></text:a><text:span text:style-name="T101">).</text:span></text:p>
      <text:p text:style-name="P102"><text:span text:style-name="T103">15</text:span><text:span text:style-name="T104">. Lietuvos Respublikos Vyriausybės 2002 m. gegužės 28 d. nutarimą Nr. 755 „</text:span><text:span text:style-name="T105">Dėl Lietuvos Respublikos Vyriausybės 2001 m. gegužės 18 d. nutarimo Nr. 586 „Dėl sutikimo vykdyti viešąjį pirkimą iš vienintelio šaltinio“ pakeitimo“ (Žin., 2002, Nr.<text:s/></text:span><text:a xlink:href="https://www.e-tar.lt/portal/lt/legalAct/TAR.8AADC8D59889" office:target-frame-name="_blank" xlink:show="new"><text:span text:style-name="T106">54-2126</text:span></text:a><text:span text:style-name="T107">)</text:span></text:p>
      <text:p text:style-name="P108"><text:span text:style-name="T109">16</text:span><text:span text:style-name="T110">. Lietuvos Respublikos Vyriausybės 2002 m. rugsėjo 17 d. nutarimą Nr. 1450 „Dėl Lietuvos Respublikos Vyriausybės 1999 m. gruodžio 30 d. nutarimo Nr. 1503 „Dėl Ekonomiškai naudingiausio pasiūlymo vertinimo kriterijų nustatymo metodikos patvirtinimo“ pakeiti</text:span><text:span text:style-name="T111">mo“ (Žin., 2002, Nr.<text:s/></text:span><text:a xlink:href="https://www.e-tar.lt/portal/lt/legalAct/TAR.13FD2B921A80" office:target-frame-name="_blank" xlink:show="new"><text:span text:style-name="T112">92-3939</text:span></text:a><text:span text:style-name="T113">).</text:span></text:p>
      <text:p text:style-name="P114"><text:span text:style-name="T115">17</text:span><text:span text:style-name="T116">. Lietuvos Respublikos Vyriausybės 2002 m. spalio 1 d. nutarimą Nr. 1525 „Dėl Lietuvos Respublikos Vyriausybės 1999 m. rugsėjo 29 d. nutarim</text:span><text:span text:style-name="T117">o Nr. 1079 „Dėl Prekių, paslaugų ar darbų pirkimų, kurių vertė yra mažesnė už nurodytą Lietuvos Respublikos viešųjų pirkimų įstatymo 1 straipsnio 1 dalyje, tvarkos patvirtinimo“ pakeitimo“ (Žin., 2002, Nr.<text:s/></text:span><text:a xlink:href="https://www.e-tar.lt/portal/lt/legalAct/TAR.75CE0D1642C3" office:target-frame-name="_blank" xlink:show="new"><text:span text:style-name="T118">96-4188</text:span></text:a><text:span text:style-name="T119">).</text:span></text:p>
      <text:p text:style-name="P120"><text:span text:style-name="T121">18</text:span><text:span text:style-name="T122">. Lietuvos Respublikos Vyriausybės 2002 m. gruodžio 10 d. nutarimą Nr. 1935 „Dėl Informacijos apie viešuosius pirkimus skelbimo tvarkos patvirtinimo“ (Žin., 2002, Nr.<text:s/></text:span><text:a xlink:href="https://www.e-tar.lt/portal/lt/legalAct/TAR.018319BF9140" office:target-frame-name="_blank" xlink:show="new"><text:span text:style-name="T123">118-5317</text:span></text:a><text:span text:style-name="T124">).</text:span></text:p>
      <text:p text:style-name="P125"><text:span text:style-name="T126">19</text:span><text:span text:style-name="T127">. Lietuvos Respublikos Vyriausybės 2002 m. gruodžio 10 d. nutarimą Nr. 1936 „Dėl Lietuvos Respublikos Vyriausybės 1999 m. gruodžio 24 d. nutarimo Nr. 1467 „Dėl Nepriklausomos viešųjų pirkimų ginčų nagrinė</text:span><text:span text:style-name="T128">jimo komisijos veiklą reglamentuojančių teisės aktų patvirtinimo“ pakeitimo“ (Žin., 2002, Nr.<text:s/></text:span><text:a xlink:href="https://www.e-tar.lt/portal/lt/legalAct/TAR.F618DE7434D2" office:target-frame-name="_blank" xlink:show="new"><text:span text:style-name="T129">118-5318</text:span></text:a><text:span text:style-name="T130">).</text:span></text:p>
      <text:p text:style-name="P131"><text:span text:style-name="T132">20</text:span><text:span text:style-name="T133">. Lietuvos Respublikos Vyriausybės 2003 m. sausio 23 d. nutarimą N</text:span><text:span text:style-name="T134">r. 90 „Dėl krašto apsaugos sistemos karinių vienetų ir tarnybų sąrašo patvirtinimo“ (Žin., 2003, Nr.<text:s/></text:span><text:a xlink:href="https://www.e-tar.lt/portal/lt/legalAct/TAR.918CC8641849" office:target-frame-name="_blank" xlink:show="new"><text:span text:style-name="T135">10-357</text:span></text:a><text:span text:style-name="T136">).</text:span></text:p>
      <text:p text:style-name="P137"/>
      <text:p text:style-name="P138"/>
      <text:p text:style-name="P139">Ministras Pirmininkas<text:s/><text:tab/>Algirdas Brazauskas</text:p>
      <text:p text:style-name="P140"/>
      <text:p text:style-name="P141">Ūkio ministras<text:s/><text:tab/>Petras Čėsna</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32:00Z</meta:creation-date>
    <dc:date>2015-09-13T17:32:00Z</dc:date>
    <meta:template xlink:href="Normal" xlink:type="simple"/>
    <meta:editing-cycles>2</meta:editing-cycles>
    <meta:editing-duration>PT0S</meta:editing-duration>
    <meta:document-statistic meta:page-count="2" meta:paragraph-count="45" meta:word-count="923" meta:character-count="6694" meta:row-count="166" meta:non-whitespace-character-count="5816"/>
  </office:meta>
</office:document-meta>
</file>