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7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GARANTŲ REGISTRAVIMO MUITINĖS DEPARTAMENTE TAISYKLIŲ PATVIRTINIMO</text:p>
      <text:p text:style-name="P15"/>
      <text:p text:style-name="P16">2006 m. spalio 2 d. Nr. 1B-630</text:p>
      <text:p text:style-name="P17">Vilnius</text:p>
      <text:p text:style-name="P18"/>
      <text:p text:style-name="P19">Vadovaudamasis Lietuvos Respublikos mokesčių administravimo įstatymo (Žin., 2004, Nr.<text:s/><text:a xlink:href="https://www.e-tar.lt/portal/lt/legalAct/TAR.3EB34933E485" office:target-frame-name="_blank" xlink:show="new"><text:span text:style-name="T20">63-2243</text:span></text:a>) 104 straipsnio 1 dalimi,<text:s/></text:p>
      <text:p text:style-name="P21"><text:span text:style-name="T22">tvirtinu</text:span><text:s/>pridedamas Garantų registravimo Muitinės departamente taisykles.</text:p>
      <text:p text:style-name="P23"/>
      <text:p text:style-name="P24"/>
      <text:p text:style-name="P25"/>
      <text:p text:style-name="P26">GENERALINIS DIREKTORIUS<text:tab/>RIMUTIS KLEVEČKA</text:p>
      <text:soft-page-break/>
      <text:p text:style-name="P27">PATVIRTINTA</text:p>
      <text:p text:style-name="P28">Muitinės departamento prie</text:p>
      <text:p text:style-name="P29">Lietuvos Respublikos finansų ministerijos</text:p>
      <text:p text:style-name="P30">generalinio direktoriaus 2006 m. spalio 2 d.</text:p>
      <text:p text:style-name="P31">įsakymu Nr. 1B-630</text:p>
      <text:p text:style-name="P32"/>
      <text:p text:style-name="P33"><text:span text:style-name="T34">GARANTŲ REGISTRAVIMO MUITINĖS DEPARTAMENTE TAISYKLĖS<text:s/></text:span></text:p>
      <text:p text:style-name="P35"/>
      <text:p text:style-name="P36">1. Garantų registravimo Muitinės departamente taisyklės (toliau – Taisyklės) nustato asmenų, kuriuos muitinė pripažino garantais, įregistravimo ir išregistravimo tvarką.</text:p>
      <text:p text:style-name="P37">2. Taisyklės parengtos vadovaujantis Lietuvos Respublikos Vyriausybės 2004 m. balandžio 28 d. nutarimo Nr. 482 „Dėl Lietuvos Respublikos mokesčių administravimo įstatymo 104 straipsnio nuostatų įgyvendinimo“ (Žin., 2004, Nr.<text:s/><text:a xlink:href="https://www.e-tar.lt/portal/lt/legalAct/TAR.2D22C2B86923" office:target-frame-name="_blank" xlink:show="new"><text:span text:style-name="T38">69-2393</text:span></text:a>) 3.1 punktu.</text:p>
      <text:p text:style-name="P39">3. Asmuo, pageidaujantis įsiregistruoti garantu, kurio išduoti garantijų dokumentai gali būti pateikiami Lietuvos Respublikos muitinei, privalo pateikti prašymą Muitinės departamentui.</text:p>
      <text:p text:style-name="P40">4. Muitinės departamento Mokesčių administravimo skyrius per 15 darbo dienų patikrina, ar asmuo atitinka kriterijus, nustatytus Kriterijų, kuriuos atitinkantys asmenys gali būti laiduotojais arba garantais, aprašu, patvirtintu Lietuvos Respublikos Vyriausybės 2004 m. balandžio 28 d. nutarimu Nr. 482.</text:p>
      <text:p text:style-name="P41">5. Jeigu yra nustatoma, kad asmuo neatitinka Taisyklių 4 punkte minėtų reikalavimų, Muitinės departamentas siunčia šiam asmeniui pranešimą, nurodydamas neigiamo sprendimo priežastis.</text:p>
      <text:p text:style-name="P42">6. Su asmeniu, kuris atitinka Taisyklių 4 punkte nurodytus reikalavimus, Muitinės departamentas pasirašo sutartį dėl pripažinimo garantu, turinčio teisę išduoti tretiesiems asmenims garantijos dokumentus, kurie gali būti pateikiami muitinės įstaigoms.</text:p>
      <text:p text:style-name="P43">7. Pasirašius Taisyklių 6 punkte nurodytą sutartį, asmuo įtraukiamas į Lietuvos Respublikos muitinėje pripažintų garantų sąrašą, kuris skelbiamas Lietuvos Respublikos muitinės interneto svetainėje.</text:p>
      <text:p text:style-name="P44">8. Asmuo išbraukiamas iš garantų sąrašo nutraukus Taisyklių 6 punkte nurodytą sutartį.</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irlauk</meta:initial-creator>
    <dc:creator>adlibuser</dc:creator>
    <meta:creation-date>2022-03-14T05:37:00Z</meta:creation-date>
    <dc:date>2022-03-14T05:37:00Z</dc:date>
    <meta:template xlink:href="Normal.dotm" xlink:type="simple"/>
    <meta:editing-cycles>2</meta:editing-cycles>
    <meta:editing-duration>PT0S</meta:editing-duration>
    <meta:document-statistic meta:page-count="3" meta:paragraph-count="5" meta:word-count="375" meta:character-count="2513" meta:row-count="17" meta:non-whitespace-character-count="2143"/>
  </office:meta>
</office:document-meta>
</file>