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indent="0.4923in"/>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3 M. BIRŽELIO 23 D. ĮSAKYMO NR. V-362 „DĖL FIZINIŲ ASMENŲ GINKLŲ IR ŠAUDMENŲ CIVILINĖS APYVARTOS IR JOS KONTROLĖS TAISYKLIŲ PATVIRTINIMO“ PAKEITIMO</text:p>
      <text:p text:style-name="P12"/>
      <text:p text:style-name="P13">2004 m. gruodžio 27 d. Nr. V-610</text:p>
      <text:p text:style-name="P14">Vilnius</text:p>
      <text:p text:style-name="P15"/>
      <text:p text:style-name="P16"><text:span text:style-name="T17">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18">72-3056</text:span></text:a><text:span text:style-name="T19">) 2.3.1 punktu bei siekdamas, kad nustatyta tvarka policijos įstaigose fiziniams asmenims įregistruoti šaunamieji ginklai, neturintys identifikacinių numerių, būtų pažymėti identifikaciniais numeriais,</text:span></text:p>
      <text:p text:style-name="P20"><text:span text:style-name="T21">pakeičiu</text:span><text:span text:style-name="T22"><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23">63-2875</text:span></text:a><text:span text:style-name="T24">, Nr.<text:s/></text:span><text:a xlink:href="https://www.e-tar.lt/portal/lt/legalAct/TAR.F31190DAE226" office:target-frame-name="_blank" xlink:show="new"><text:span text:style-name="T25">90-4099</text:span></text:a><text:span text:style-name="T26">):</text:span></text:p>
      <text:p text:style-name="P27"><text:span text:style-name="T28">1</text:span><text:span text:style-name="T29">. papildau XVII skyriumi ir išdėstau jį taip:</text:span></text:p>
      <text:p text:style-name="P30"/>
      <text:p text:style-name="P31"><text:span text:style-name="T32">„</text:span><text:span text:style-name="T33">XVII</text:span><text:span text:style-name="T34">.<text:s/></text:span><text:span text:style-name="T35">ŠAUNAMŲJŲ GINKLŲ ŽYMĖJIMAS IDENTIFIKACINIAIS NUMERIAIS</text:span></text:p>
      <text:p text:style-name="P36"/>
      <text:p text:style-name="P37"><text:span text:style-name="T38">116</text:span><text:span text:style-name="T39">. B, C kategorijų šaunamuosius ginklus, D kategorijos vienašūvius ilguosius lygiavamzdžius šaunamuosius ginklus, kurių gamintojai nepažymėjo identifikaciniais numeriais,<text:s/></text:span><text:soft-page-break/><text:span text:style-name="T40">leidžiama pažymėti tik šio skyriaus nustatyta tvarka gavus leidimą pažymėti ginklą identifikaciniu numeriu (toliau – leidimas parduoti (perdirbti) ginklą).</text:span></text:p>
      <text:p text:style-name="P41"><text:span text:style-name="T42">117</text:span><text:span text:style-name="T43">. Leidimą parduoti (perdirbti) ginklą išduoda, panaikina Policijos departamentas.</text:span></text:p>
      <text:p text:style-name="P44"><text:span text:style-name="T45">118</text:span><text:span text:style-name="T46">. Fizinis asmuo, pageidaujantis gauti leidimą parduoti (perdirbti) ginklą, teritorinei policijos įstaigai pateikia:</text:span></text:p>
      <text:p text:style-name="P47"><text:span text:style-name="T48">118.1</text:span><text:span text:style-name="T49">. prašymą, kuriame nurodomas fizinio asmens vardas, pavardė, asmens kodas, adresas, telefono ir fakso numeriai;</text:span></text:p>
      <text:p text:style-name="P50"><text:span text:style-name="T51">118.2</text:span><text:span text:style-name="T52">. fizinio asmens leidimą laikyti (nešiotis) ginklus bei jo kopiją;</text:span></text:p>
      <text:p text:style-name="P53"><text:span text:style-name="T54">118.3</text:span><text:span text:style-name="T55">. ginklą.</text:span></text:p>
      <text:p text:style-name="P56"><text:span text:style-name="T57">119</text:span><text:span text:style-name="T58">. Teritorinės policijos įstaigos įgaliotas pareigūnas, sutikrinęs įrašus dokumento originale su įrašais dokumento kopijoje ir kopiją patvirtinęs savo parašu, dokumento originalą grąžina dokumentus pateikusiam asmeniui.</text:span></text:p>
      <text:p text:style-name="P59"><text:span text:style-name="T60">120</text:span><text:span text:style-name="T61">. Prašymą ir kitus dokumentus pareigūnas priima ir nustatyta tvarka tą pačią dieną užregistruoja.</text:span></text:p>
      <text:p text:style-name="P62"><text:span text:style-name="T63">121</text:span><text:span text:style-name="T64">. Pareigūnas, priėmęs ginklą, asmeniui išrašo ginklo paėmimo kvitą.</text:span></text:p>
      <text:p text:style-name="P65"><text:span text:style-name="T66">122</text:span><text:span text:style-name="T67">. Gavęs šių taisyklių 118 punkte nurodytus dokumentus bei 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68"><text:span text:style-name="T69">123</text:span><text:span text:style-name="T70">.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71"><text:span text:style-name="T72">124</text:span><text:span text:style-name="T73">. Teritorinė policijos įstaiga, gavusi atsakymą, kad ginklas nebuvo gamintojo pažymėtas identifikaciniais numeriais, parengia išvadą dėl identifikacinio numerio suteikimo ir ne vėliau kaip per 5 darbo dienas nuo atsakymo gavimo dienos išvadą kartu su ginklu bei visais dokumentais persiunčia Policijos departamentui.</text:span></text:p>
      <text:p text:style-name="P74"><text:span text:style-name="T75">125</text:span><text:span text:style-name="T76">. Teritorinė policijos įstaiga, gavusi atsakymą, kad ginklas buvo gamintojo pažymėtas identifikaciniais numeriais, bet šie numeriai buvo ištrinti, suklastoti ar kitaip panaikinti, pradeda ikiteisminį tyrimą.</text:span></text:p>
      <text:p text:style-name="P77"><text:span text:style-name="T78">126</text:span><text:span text:style-name="T79">. Policijos departamentas, gavęs teritorinės policijos įstaigos išvadą dėl identifikacinio numerio suteikimo, ginklą bei kitus dokumentus, per 10 darbo dienų išrašo leidimą parduoti (perdirbti) ginklą, kuriame nurodo, kokiu numeriu bei kurioje ginklo vietoje (-se) turi būti pažymėtas ginklas. Apie leidimo išrašymą raštu informuojamas fizinis asmuo.</text:span></text:p>
      <text:p text:style-name="P80"><text:span text:style-name="T81">127</text:span><text:span text:style-name="T82">. Policijos departamentas nustato, kokias pagrindines ginklo dalis reikia pažymėti identifikaciniu numeriu. Policijos departamentas, atsižvelgdamas į individualius ginklo duomenis, panašių ginklų žymėjimo vietas, nustatytas kitų ginklų gamintojų, gali nustatyti kitas ginklo žymėjimo vietas. Sudėtingais atvejais Policijos departamentas, prieš nustatydamas ginklo žymėjimo vietas, gali konsultuotis su Ginklų fondu. Ginklai pradedami žymėti nuo identifikacinio numerio LT-0001.</text:span></text:p>
      <text:p text:style-name="P83"><text:span text:style-name="T84">128</text:span><text:span text:style-name="T85">. Duomenys apie leidimo parduoti (perdirbti) ginklą išdavimą įrašomi Policijos departamento ginklų žymėjimo identifikaciniais numeriais žurnale, kuris sudaromas skaitmeninėje laikmenoje. Policijos departamentas visus dokumentus, susijusius su ginklų žymėjimu, sega į atskirą bylą.</text:span></text:p>
      <text:p text:style-name="P86"><text:span text:style-name="T87">129</text:span><text:span text:style-name="T88">. Leidimas parduoti (perdirbti) ginklą galioja 6 mėnesius nuo išrašymo dienos.</text:span></text:p>
      <text:p text:style-name="P89"><text:span text:style-name="T90">130</text:span><text:span text:style-name="T91">. Asmuo asmeniškai atvyksta pasiimti leidimo parduoti (perdirbti) ginklą ir ginklo.</text:span></text:p>
      <text:p text:style-name="P92"><text:span text:style-name="T93">131</text:span><text:span text:style-name="T94">. Ginklus pažymėti gali tik įmonės, turinčios Ginklų fondo išduotą licenciją gaminti ginklus, licenciją gaminti ginklų dalis arba licenciją taisyti ginklus, perdirbti ginklus ir šaudmenis, kai asmuo pateikia Policijos departamento leidimą parduoti (perdirbti) ginklą.</text:span></text:p>
      <text:p text:style-name="P95"><text:span text:style-name="T96">132</text:span><text:span text:style-name="T97">. Ginklas pažymimas tokiu numeriu ir tokioje vietoje, kokia yra nurodyta Policijos departamento leidime parduoti (perdirbti) ginklą. Pažymimos tos ginklo pagrindinės dalys, kurios yra nurodytos leidime. Ginklo žymėjimo kokybė turi leisti vienareikšmiškai perskaityti numerį. Raidžių bei skaitmenų dydis 2–3 mm. Žymėjimo būdas – įkalimas.</text:span></text:p>
      <text:p text:style-name="P98"><text:span text:style-name="T99">133</text:span><text:span text:style-name="T100">. Įmonė, pažymėjusi ginklą, Policijos departamentui ne vėliau kaip per 2 darbo dienas persiunčia ginklo pažymėjimo identifikaciniu numeriu akto kopiją.</text:span></text:p>
      <text:p text:style-name="P101"><text:span text:style-name="T102">134</text:span><text:span text:style-name="T103">. Fizinis asmuo ne vėliau kaip per 5 darbo dienas ginklą, pažymėtą identifikaciniu numeriu, kartu su ginklo pažymėjimo identifikaciniu numeriu aktu pateikia teritorinei policijos įstaigai registruoti.</text:span></text:p>
      <text:p text:style-name="P104"><text:span text:style-name="T105">135</text:span><text:span text:style-name="T106">. Teritorinė policijos įstaiga fizinio asmens pateiktą ginklą registruoja šių taisyklių nustatyta tvarka.“;</text:span></text:p>
      <text:p text:style-name="P107"><text:span text:style-name="T108">2</text:span><text:span text:style-name="T109">. laikau XVII ir XVIII skyrius atitinkamai XVIII ir XIX skyriais, 116–119 punktus atitinkamai 136–139 punktais.</text:span></text:p>
      <text:p text:style-name="P110"/>
      <text:p text:style-name="P111"/>
      <text:p text:style-name="P112"><text:span text:style-name="T113">POLICIJOS GENERALINIS KOMISARAS</text:span><text:span text:style-name="T114"><text:tab/>VYTAUTAS GRIGARAVIČIUS</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4" meta:paragraph-count="30" meta:word-count="736" meta:character-count="6232" meta:row-count="145" meta:non-whitespace-character-count="5526"/>
  </office:meta>
</office:document-meta>
</file>