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23 D. NUTARIMO NR. 1665 „DĖL VALSTYBINĖS SIGNATARO RENTOS SKYRIMO IR MOKĖJIMO NUOSTATŲ PATVIRTINIMO“ PAKEITIMO</text:p>
      <text:p text:style-name="P12"/>
      <text:p text:style-name="P13">2006 m. rugsėjo 12 d. Nr. 88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inės signataro rentos skyrimo ir mokėjimo nuostatus, patvirtintus Lietuvos Respublikos Vyriausybės 2003 m. gruodžio 23 d. nutarimu Nr. 1665 „Dėl Valstybinės signataro rentos skyrimo ir mokėjimo nuostatų patvirtinimo“ (Žin., 2003, Nr. </text:span><text:a xlink:href="https://www.e-tar.lt/portal/lt/legalAct/TAR.FFD1A5D72988" office:target-frame-name="_blank" xlink:show="new"><text:span text:style-name="T23">122-5532</text:span></text:a><text:span text:style-name="T24">; 2005, Nr.<text:s/></text:span><text:a xlink:href="https://www.e-tar.lt/portal/lt/legalAct/TAR.F6A49D2A4378" office:target-frame-name="_blank" xlink:show="new"><text:span text:style-name="T25">19-615</text:span></text:a><text:span text:style-name="T26">, Nr.<text:s/></text:span><text:a xlink:href="https://www.e-tar.lt/portal/lt/legalAct/TAR.0FAE8AF0E5E0" office:target-frame-name="_blank" xlink:show="new"><text:span text:style-name="T27">82-3022</text:span></text:a><text:span text:style-name="T28">):</text:span></text:p>
      <text:p text:style-name="P29"><text:span text:style-name="T30">1</text:span><text:span text:style-name="T31">. Išdėstyti 10 punktą taip:</text:span></text:p>
      <text:p text:style-name="P32"><text:span text:style-name="T33">„</text:span><text:span text:style-name="T34">10</text:span><text:span text:style-name="T35">. Seimo kanceliarija, priėmusi dokumentus atitinkamai rentai paskirti, per 5 darbo dienas pareikalauja iš Valstybinio socialinio draudimo fondo valdybos prie Socialinės apsaugos ir darbo ministerijos (toliau vadinama – Valstybinio socialinio draudimo fondo valdyba) (prireikus – iš jos teritorinių skyrių) ir Lietuvos darbo biržos prie Socialinės apsaugos ir darbo ministerijos (toliau vadinama – Lietuvos darbo birža) teritorinių darbo biržų duomenų, patvirtinančių asmens, pageidaujančio gauti rentą, draudžiamųjų pajamų turėjimo ar ligos, profesinės reabilitacijos, motinystės, tėvystės, motinystės (tėvystės) pašalpų ir nedarbo socialinio draudimo išmokų gavimo faktą. Šiuos duomenis, kurių reikia signataro rentai arba našlių ar našlaičių rentai paskirti, Seimo kanceliarija gauna šiuo tikslu sudarytų sutarčių su Valstybinio socialinio draudimo fondo valdyba ir Lietuvos darbo birža nustatyta tvarka.“.</text:span></text:p>
      <text:p text:style-name="P36"><text:span text:style-name="T37">2</text:span><text:span text:style-name="T38">. Išdėstyti 32 punktą taip:</text:span></text:p>
      <text:p text:style-name="P39"><text:span text:style-name="T40">„</text:span><text:span text:style-name="T41">32</text:span><text:span text:style-name="T42">. Spręsdama klausimą dėl signataro rentos ir našlių ar našlaičių rentos mokėjimo, rentas mokanti institucija turi teisę kas mėnesį gauti iš Valstybinio socialinio draudimo fondo valdybos (prireikus – iš jos teritorinių skyrių) ir Lietuvos darbo biržos teritorinių darbo biržų reikiamus duomenis apie rentų gavėjų draudžiamųjų pajamų turėjimo, ligos, profesinės reabilitacijos, motinystės, tėvystės, motinystės (tėvystės) pašalpų, nedarbo socialinio draudimo išmokų gavimo faktą ir trukmę šių Nuostatų 10 punkte nustatyta tvarka.“.</text:span></text:p>
      <text:p text:style-name="P43"><text:span text:style-name="T44">3</text:span><text:span text:style-name="T45">. Išdėstyti 39 punktą taip:</text:span></text:p>
      <text:p text:style-name="P46"><text:span text:style-name="T47">„</text:span><text:span text:style-name="T48">39</text:span><text:span text:style-name="T49">. Signataro rentos, našlių arba našlaičių rentos gavėjai, gaunantys socialinio draudimo ligos, profesinės reabilitacijos, motinystės, tėvystės, motinystės (tėvystės) pašalpas, nedarbo socialinio draudimo išmokas, draudžiamųjų pajamų turėjimo faktą ir trukmę patvirtina atitinkamais darbdavio, Valstybinio socialinio draudimo fondo valdybos teritorinių skyrių arba Lietuvos darbo biržos teritorinių darbo biržų išduotais pažymėjimais (pažymomis). Apie kitas aplinkybes, galinčias turėti įtaką signataro rentos arba našlių ar našlaičių rentos mokėjimui, šios rentos gavėjas rentas mokančiai institucijai praneša pateikdamas pranešimą raštu.“.</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2:28:00Z</meta:creation-date>
    <dc:date>2016-05-02T12:28:00Z</dc:date>
    <meta:template xlink:href="Normal" xlink:type="simple"/>
    <meta:editing-cycles>2</meta:editing-cycles>
    <meta:editing-duration>PT0S</meta:editing-duration>
    <meta:document-statistic meta:page-count="1" meta:paragraph-count="18" meta:word-count="401" meta:character-count="3149" meta:row-count="86" meta:non-whitespace-character-count="2766"/>
  </office:meta>
</office:document-meta>
</file>