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fo:color="#000000"/>
    </style:style>
    <style:style style:name="T79" style:parent-style-name="DefaultParagraphFont" style:family="text">
      <style:text-properties fo:color="#000000"/>
    </style:style>
    <style:style style:name="T80" style:parent-style-name="DefaultParagraphFont" style:family="text">
      <style:text-properties fo:color="#000000" style:text-position="super 62.5%"/>
    </style:style>
    <style:style style:name="T81" style:parent-style-name="DefaultParagraphFont" style:family="text">
      <style:text-properties fo:color="#000000"/>
    </style:style>
    <style:style style:name="T82" style:parent-style-name="DefaultParagraphFont" style:family="text">
      <style:text-properties fo:color="#000000" style:text-position="super 62.5%"/>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keep-with-next="always" fo:text-align="center"/>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P326" style:parent-style-name="Normal" style:family="paragraph">
      <style:paragraph-properties fo:keep-with-next="always" fo:text-align="center"/>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keep-with-next="always" fo:text-align="center"/>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keep-with-next="always" fo:text-align="center"/>
      <style:text-properties fo:font-weight="bold" style:font-weight-asian="bold" fo:color="#000000"/>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style="italic" style:font-style-asian="italic"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P361" style:parent-style-name="Normal" style:family="paragraph">
      <style:paragraph-properties fo:text-align="justify" fo:text-indent="0.4916in"/>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color="#000000"/>
    </style:style>
    <style:style style:name="T371" style:parent-style-name="DefaultParagraphFont" style:family="text">
      <style:text-properties fo:font-style="italic" style:font-style-asian="italic"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P378" style:parent-style-name="Normal" style:family="paragraph">
      <style:paragraph-properties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style="italic" style:font-style-asian="italic"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style="italic" style:font-style-asian="italic" fo:color="#000000"/>
    </style:style>
    <style:style style:name="T423" style:parent-style-name="DefaultParagraphFont" style:family="text">
      <style:text-properties fo:color="#000000"/>
    </style:style>
    <style:style style:name="T424" style:parent-style-name="DefaultParagraphFont" style:family="text">
      <style:text-properties fo:font-style="italic" style:font-style-asian="italic" fo:color="#000000"/>
    </style:style>
    <style:style style:name="P425" style:parent-style-name="Normal" style:family="paragraph">
      <style:paragraph-properties fo:text-align="justify" fo:text-indent="0.4916in"/>
    </style:style>
    <style:style style:name="P426" style:parent-style-name="Normal" style:family="paragraph">
      <style:paragraph-properties fo:keep-with-next="always" fo:text-align="center"/>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center"/>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P449" style:parent-style-name="Normal" style:family="paragraph">
      <style:paragraph-properties fo:text-align="justify" fo:text-indent="0.4916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P460" style:parent-style-name="Normal" style:family="paragraph">
      <style:paragraph-properties fo:text-align="justify" fo:text-indent="0.4916in"/>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P486" style:parent-style-name="Normal" style:family="paragraph">
      <style:paragraph-properties fo:text-align="justify" fo:text-indent="0.4916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P502" style:parent-style-name="Normal" style:family="paragraph">
      <style:paragraph-properties fo:text-align="justify" fo:text-indent="0.4916in"/>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P508" style:parent-style-name="Normal" style:family="paragraph">
      <style:paragraph-properties fo:text-indent="0.4916in"/>
    </style:style>
    <style:style style:name="P509" style:parent-style-name="Normal" style:family="paragraph">
      <style:paragraph-properties fo:text-indent="0.4916in"/>
    </style:style>
    <style:style style:name="P510" style:parent-style-name="Normal" style:family="paragraph">
      <style:paragraph-properties fo:text-align="justify" fo:text-indent="0.4916in"/>
    </style:style>
    <style:style style:name="T511" style:parent-style-name="DefaultParagraphFont" style:family="text">
      <style:text-properties fo:font-style="italic" style:font-style-asian="italic" fo:color="#000000"/>
    </style:style>
    <style:style style:name="T512" style:parent-style-name="DefaultParagraphFont" style:family="text">
      <style:text-properties fo:font-style="italic" style:font-style-asian="italic" fo:color="#000000"/>
    </style:style>
    <style:style style:name="P513" style:parent-style-name="Normal" style:family="paragraph">
      <style:paragraph-properties>
        <style:tab-stops>
          <style:tab-stop style:type="right" style:position="6.0625in"/>
        </style:tab-stops>
      </style:paragraph-properties>
      <style:text-properties fo:text-transform="uppercase" fo:color="#000000"/>
    </style:style>
    <style:style style:name="P514" style:parent-style-name="Normal" style:family="paragraph">
      <style:paragraph-properties>
        <style:tab-stops>
          <style:tab-stop style:type="right" style:position="6.6937in"/>
        </style:tab-stops>
      </style:paragraph-properties>
    </style:style>
    <style:style style:name="P515"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BEVARIKLIO TRANSPORTO</text:p>
      <text:p text:style-name="P13">Į S T A T Y M A S</text:p>
      <text:p text:style-name="P14"/>
      <text:p text:style-name="P15">2000 m. birželio 20 d. Nr. VIII-1744</text:p>
      <text:p text:style-name="P16">Vilnius</text:p>
      <text:p text:style-name="P17"/>
      <text:p text:style-name="P18"><text:span text:style-name="T19">PIRMASIS</text:span><text:span text:style-name="T20"><text:s/>SKIRSNIS<text:s/></text:span></text:p>
      <text:p text:style-name="P21"><text:span text:style-name="T22">BENDROSIOS NUOSTATOS</text:span></text:p>
      <text:p text:style-name="P23"/>
      <text:p text:style-name="P24"><text:span text:style-name="T25">1</text:span><text:span text:style-name="T26"><text:s/>straipsnis.<text:s/></text:span><text:span text:style-name="T27">Įstatymo paskirtis</text:span></text:p>
      <text:p text:style-name="P28"><text:span text:style-name="T29">1</text:span><text:span text:style-name="T30">. Šis įstatymas nustato beva</text:span><text:span text:style-name="T31">riklio transporto padėtį bendroje transporto sistemoje, jo plėtros sąlygas, bendrus bevariklio transporto infrastruktūros projektavimo, įrengimo ir eksploatavimo Lietuvos Respublikoje reikalavimus, užtikrina žmogaus teisę į švarią ir sveiką transporto pasl</text:span><text:span text:style-name="T32">augą.<text:s/></text:span></text:p>
      <text:p text:style-name="P33"><text:span text:style-name="T34">2</text:span><text:span text:style-name="T35">. Įstatymas netaikomas bevarikliam oro, vandens transportui, važnyčiotojams ir jojikams.</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Bevariklio transporto priemonė</text:span><text:span text:style-name="T45"><text:s/>– transporto priemonė, varoma žmogaus (paties vairuotojo arba k</text:span><text:span text:style-name="T46">artu važiuojančių keleivių) raumenų jėga; atskirais atvejais, kai tai būtina riboto judėjimo žmonėms, su pagalbiniu varikliu. Tradicinės bevariklio transporto priemonės yra dviračiai, velomobiliai, invalidų</text:span><text:span text:style-name="T47"><text:s/></text:span><text:span text:style-name="T48">vežimėliai.</text:span></text:p>
      <text:p text:style-name="P49"><text:span text:style-name="T50">2</text:span><text:span text:style-name="T51">.<text:s/></text:span><text:span text:style-name="T52">Bevariklis transportas</text:span><text:span text:style-name="T53"><text:s/>– žmoni</text:span><text:span text:style-name="T54">ų važiavimas, keleivių bei nedidelių krovinių vežimas naudojant bevariklio transporto priemones.</text:span></text:p>
      <text:p text:style-name="P55"><text:span text:style-name="T56">3</text:span><text:span text:style-name="T57">.<text:s/></text:span><text:span text:style-name="T58">Bevariklio transporto trasa</text:span><text:span text:style-name="T59"><text:s/>– gatvės arba kelio dalis, kurioje nedraudžiamas bevariklio transporto priemonių eismas, specialiai tam įrengta dviračių juo</text:span><text:span text:style-name="T60">sta, šalia gatvės ar kelio nutiestas dviračių takas, žaliakelis.</text:span></text:p>
      <text:p text:style-name="P61"><text:span text:style-name="T62">4</text:span><text:span text:style-name="T63">.<text:s/></text:span><text:span text:style-name="T64">Bevariklio transporto trasos apsaugos zona</text:span><text:span text:style-name="T65"><text:s/>– žemės juostos abipus dviračio tako ar žaliakelio, skirtos trasos apsaugai, kuriose gali būti statomi teršalus sulaikantys įrenginiai, formuojamos želdinių juostos, statomi aptarnavimo objektai.</text:span></text:p>
      <text:p text:style-name="P66"><text:span text:style-name="T67">5</text:span><text:span text:style-name="T68">.<text:s/></text:span><text:span text:style-name="T69">Dviračių juosta</text:span><text:span text:style-name="T70"><text:s/>– gatvės arba kelio dalis, įrengta b</text:span><text:span text:style-name="T71">evariklio transporto priemonių eismui, atskirta kelio danga arba skiriamąja horizontalaus dangų ženklinimo juosta.<text:s/></text:span></text:p>
      <text:p text:style-name="P72"><text:span text:style-name="T73">6</text:span><text:span text:style-name="T74">.<text:s/></text:span><text:span text:style-name="T75">Dviračių takas</text:span><text:span text:style-name="T76"><text:s/>– specialiai bevariklio transporto priemonių eismui įrengta trasa, kurioje gali būti leidžiamas dviračių motorinių pri</text:span><text:span text:style-name="T77">emonių (jeigu jų variklio</text:span><text:span text:style-name="T78"><text:s/></text:span><text:span text:style-name="T79">darbinis tūris neviršija 50 cm</text:span><text:span text:style-name="T80">3</text:span><text:span text:style-name="T81">)</text:span><text:span text:style-name="T82"><text:s/></text:span><text:span text:style-name="T83">eismas.</text:span></text:p>
      <text:p text:style-name="P84"><text:span text:style-name="T85">7</text:span><text:span text:style-name="T86">.<text:s/></text:span><text:span text:style-name="T87">Gyvenamoji zona</text:span><text:span text:style-name="T88"><text:s/>– namų kiemai, aikštės, stovėjimo aikštelės arba kelio dalis, taip pat privažiavimai prie namų, kiemų ar stovėjimo aikštelių, kuriose leidžiamas mišrus eismas ir gali</text:span><text:span text:style-name="T89">oja greičio ribojimas iki 20 kilometrų per valandą.<text:s/></text:span></text:p>
      <text:p text:style-name="P90"><text:span text:style-name="T91">8</text:span><text:span text:style-name="T92">.<text:s/></text:span><text:span text:style-name="T93">Pėsčiųjų ir dviračių takas</text:span><text:span text:style-name="T94"><text:s/>– mišriam pėsčiųjų ir bevariklio transporto priemonių eismui naudojamas takas arba šaligatvis, pažymėtas atitinkamais kelio ženklais, kuriame draudžiamas motorinių trans</text:span><text:span text:style-name="T95">porto priemonių eismas.<text:s/></text:span></text:p>
      <text:p text:style-name="P96"><text:span text:style-name="T97">9</text:span><text:span text:style-name="T98">.<text:s/></text:span><text:span text:style-name="T99">Saugaus eismo inžineriniai įrenginiai</text:span><text:span text:style-name="T100"><text:s/>– apsauginės želdinių juostos, pylimai, sienelės, ekranai, eismą skiriančios juostos ir kiti saugų eismą užtikrinantys inžineriniai įrenginiai.</text:span></text:p>
      <text:p text:style-name="P101"><text:span text:style-name="T102">10</text:span><text:span text:style-name="T103">.<text:s/></text:span><text:span text:style-name="T104">Žaliakelis</text:span><text:span text:style-name="T105"><text:s/>– specialios saugiam pėsčiųjų ir bevariklio transporto priemonių eismui įrengtos trasos, atskirtos nuo automobilių kelių tinklo ir tiesiamos per želdynus arba apželdinamos.<text:s/></text:span></text:p>
      <text:p text:style-name="P106"/>
      <text:p text:style-name="P107"><text:span text:style-name="T108">3</text:span><text:span text:style-name="T109"><text:s/>straipsnis.<text:s/></text:span><text:span text:style-name="T110">Bevariklio transporto vieta transporto sistemoje</text:span></text:p>
      <text:p text:style-name="P111"><text:span text:style-name="T112">1</text:span><text:span text:style-name="T113">. Beva</text:span><text:span text:style-name="T114">riklis transportas dėl ekonomiškumo (nenaudoja degalų), ekologiškumo (neteršia aplinkos), humaniškumo (nedideli greičiai, mažai pavojingas kitiems eismo dalyviams), sveikatingumo (reikalauja fizinio aktyvumo) yra universali susisiekimo, transportavimo ir a</text:span><text:span text:style-name="T115">ktyvaus poilsio priemonė.<text:s/></text:span></text:p>
      <text:p text:style-name="P116"><text:span text:style-name="T117">2</text:span><text:span text:style-name="T118">. Bevariklis transportas yra skirtas miesto, priemiesčio ir kaimo susisiekimui, nedideliems kroviniams vežti trumpais atstumais bei rekreacijos ir turizmo tikslams įvairiais atstumais. Jis kartu su motorinio transporto riboj</text:span><text:span text:style-name="T119">imo priemonėmis mažina miestų kamšatį ir aplinkos užterštumą.</text:span></text:p>
      <text:p text:style-name="P120"><text:span text:style-name="T121">3</text:span><text:span text:style-name="T122">. Bevariklis transportas užima tarpinę padėtį tarp pėsčiųjų ir motorinio transporto priemonių eismo ir būdamas lankstus, nekenksmingas aplinkai papildo bei išplečia pėsčiųjų ir viešojo kele</text:span><text:span text:style-name="T123">ivių transporto sistemą. Tam prie viešojo transporto stotelių įrengiamos bevariklio transporto priemonių stovėjimo ir saugojimo aikštelės; traukiniuose, autobusuose, keleiviniuose laivuose ir keltuose sudaromos sąlygos vežti bevariklio transporto priemones</text:span><text:span text:style-name="T124">.<text:s/></text:span></text:p>
      <text:p text:style-name="P125"><text:span text:style-name="T126">4</text:span><text:span text:style-name="T127">. Bevariklis transportas yra ir susisiekimo, ir aktyvaus poilsio būdas, todėl skatintinas kaip rekreacijos ir turizmo forma. Bevariklio transporto trasos turi sujungti gyvenamąsias ir rekreacines vietoves – nacionalinius, regioninius parkus, upių,<text:s/></text:span><text:span text:style-name="T128">ežerų, marių ir jūros pakrantes, priemiesčius su miestų transporto tinklu. Krašto bevariklio transporto trasos turi įsilieti į tarpvalstybinį dviračių takų tinklą ir sudaryti sąlygas tarptautiniam dviračių turizmui.</text:span></text:p>
      <text:p text:style-name="P129"/>
      <text:p text:style-name="P130"><text:span text:style-name="T131">ANTRASIS</text:span><text:span text:style-name="T132"><text:s/>SKIRSNIS</text:span></text:p>
      <text:p text:style-name="P133"><text:span text:style-name="T134">bevariklio transporto<text:s/></text:span><text:span text:style-name="T135">INFRASTRUKTŪRA IR JOS PLĖTRA</text:span></text:p>
      <text:p text:style-name="P136"/>
      <text:p text:style-name="P137"><text:span text:style-name="T138">4</text:span><text:span text:style-name="T139"><text:s/>straipsnis.<text:s/></text:span><text:span text:style-name="T140">Bevariklio transporto infrastruktūra</text:span></text:p>
      <text:p text:style-name="P141"><text:span text:style-name="T142">1</text:span><text:span text:style-name="T143">. Šalies bevariklio transporto infrastruktūrą sudaro bevariklio transporto trasos su specialiai bevarikliam transportui pritaikyta aplinka ir pr</text:span><text:span text:style-name="T144">iklausiniais; svarbiausi iš jų – saugaus eismo inžineriniai įrenginiai, saugaus eismo organizavimo ir informacinė sistema, bevariklio transporto priemonių stovėjimo ir saugojimo aikštelės su atitinkama įranga, techninio aptarnavimo bei remonto įmonės.</text:span></text:p>
      <text:p text:style-name="P145"><text:span text:style-name="T146">2</text:span><text:span text:style-name="T147">. Bevariklio transporto priemonių stovėjimo vietos turi būti įrengiamos prie visų visuomeninės paskirties objektų. Jose turi būti sudarytos techninės sąlygos bevariklio transporto priemonę prirakinti. Daugiabučiuose gyvenamuosiuose namuose, svarbiuose bev</text:span><text:span text:style-name="T148">ariklio transporto traukos objektuose ir prie jų turi būti įrengiamos bevariklio transporto priemonių saugojimo patalpos, stoginės arba vietos apsaugos įranga.</text:span></text:p>
      <text:p text:style-name="P149"/>
      <text:p text:style-name="P150"><text:span text:style-name="T151">5</text:span><text:span text:style-name="T152"><text:s/>straipsnis.<text:s/></text:span><text:span text:style-name="T153">Bevariklio transporto trasų tinklas<text:s/></text:span></text:p>
      <text:p text:style-name="P154"><text:span text:style-name="T155">1</text:span><text:span text:style-name="T156">. Bevariklio transporto trasų tin</text:span><text:span text:style-name="T157">klą sudaro tarpusavyje susietos krašto, rajoninės ir vietinės bevariklio transporto trasos.<text:s/></text:span></text:p>
      <text:p text:style-name="P158"><text:span text:style-name="T159">2</text:span><text:span text:style-name="T160">.</text:span><text:span text:style-name="T161"><text:s/></text:span><text:span text:style-name="T162">Krašto bevariklio transporto trasos jungia Lietuvos miestus, valstybinius parkus, svarbius turizmo ir rekreacijos objektus, integruojasi į</text:span><text:span text:style-name="T163"><text:s/></text:span><text:span text:style-name="T164">tarpvalstybinį be</text:span><text:span text:style-name="T165">variklio transporto trasų tinklą.<text:s/></text:span></text:p>
      <text:p text:style-name="P166"><text:span text:style-name="T167">3</text:span><text:span text:style-name="T168">. Rajoninės bevariklio transporto trasos jungia gyvenamąsias vietoves, svarbius darbo, švietimo, pramogų ir poilsio objektus tarpusavyje ir su krašto bevariklio transporto trasomis.</text:span></text:p>
      <text:p text:style-name="P169"><text:span text:style-name="T170">4</text:span><text:span text:style-name="T171">. Vietinės bevariklio transpo</text:span><text:span text:style-name="T172">rto trasos jungia pagrindinius takus su gyvenamosiomis vietovėmis ir kitais nedideliais traukos objektais.<text:s/></text:span></text:p>
      <text:p text:style-name="P173"/>
      <text:p text:style-name="P174"><text:span text:style-name="T175">6</text:span><text:span text:style-name="T176"><text:s/>straipsnis.<text:s/></text:span><text:span text:style-name="T177">Bevariklio transporto trasų kategorijos ir tipai</text:span></text:p>
      <text:p text:style-name="P178"><text:span text:style-name="T179">1</text:span><text:span text:style-name="T180">. Bevariklio transporto trasos pagal reikšmę</text:span><text:span text:style-name="T181"><text:s/></text:span><text:span text:style-name="T182">skirstomos į dvi kategorijas</text:span><text:span text:style-name="T183">: pagrindines ir pagalbines. Pagrindines trasas sudaro krašto ir rajoninės bevariklio transporto trasos, pagalbines – vietinės bevariklio transporto trasos.</text:span></text:p>
      <text:p text:style-name="P184"><text:span text:style-name="T185">2</text:span><text:span text:style-name="T186">. Bevariklio transporto trasos pagal technines charakteristikas bei santykį su motorinio trans</text:span><text:span text:style-name="T187">porto ir pėsčiųjų eismo trasomis skirstomos į penkis bevariklio transporto trasų tipus:<text:s/></text:span></text:p>
      <text:p text:style-name="P188"><text:span text:style-name="T189">1</text:span><text:span text:style-name="T190">) žaliakeliai;<text:s/></text:span></text:p>
      <text:p text:style-name="P191"><text:span text:style-name="T192">2</text:span><text:span text:style-name="T193">) dviračių takai šalia kelių, gatvių;</text:span></text:p>
      <text:p text:style-name="P194"><text:span text:style-name="T195">3</text:span><text:span text:style-name="T196">) dviračių juostos važiuojamojoje gatvės dalyje;<text:s/></text:span></text:p>
      <text:p text:style-name="P197"><text:span text:style-name="T198">4</text:span><text:span text:style-name="T199">) bevariklio transporto trasos gatvėse,<text:s/></text:span><text:span text:style-name="T200">keliuose, privažiavimuose be eismo juostų žymėjimo;</text:span></text:p>
      <text:p text:style-name="P201"><text:span text:style-name="T202">5</text:span><text:span text:style-name="T203">) bevariklio transporto trasos šaligatviuose, pėsčiųjų zonose, pėsčiųjų ir dviračių takuose.</text:span></text:p>
      <text:p text:style-name="P204"/>
      <text:p text:style-name="P205"><text:span text:style-name="T206">7</text:span><text:span text:style-name="T207"><text:s/>straipsnis.<text:s/></text:span><text:span text:style-name="T208">Bevariklio transporto ir pėsčiųjų eismo trasos<text:s/></text:span></text:p>
      <text:p text:style-name="P209"><text:span text:style-name="T210">1</text:span><text:span text:style-name="T211">. Užtikrinat saugų eismą bevar</text:span><text:span text:style-name="T212">iklio transporto trasose, transporto</text:span><text:span text:style-name="T213"><text:s/></text:span><text:span text:style-name="T214">eismas turi būti atskirtas nuo pėsčiųjų eismo skiriamąja juosta arba greta turi būti įrengti pėsčiųjų takai, šaligatviai.<text:s/></text:span></text:p>
      <text:p text:style-name="P215"><text:span text:style-name="T216">2</text:span><text:span text:style-name="T217">. Pėsčiųjų takuose ir šaligatviuose bevariklio transporto eismas leidžiamas, jeigu juose be</text:span><text:span text:style-name="T218">variklio transporto trasa yra pažymėta skiriamąja juosta arba eismą leidžia atitinkamas kelio ženklas.<text:s/></text:span></text:p>
      <text:p text:style-name="P219"><text:span text:style-name="T220">3</text:span><text:span text:style-name="T221">. Pėsčiųjų takuose ir šaligatviuose (ne siauresniuose negu 2 metrai), kuriuose nėra kelio ženklų bei horizontalaus ženklinimo juostų, bevariklio tr</text:span><text:span text:style-name="T222">ansporto priemones gali naudoti tik vaikai iki 10 metų ir asmenys, turintys fizinę negalią.<text:s/></text:span></text:p>
      <text:p text:style-name="P223"><text:span text:style-name="T224">4</text:span><text:span text:style-name="T225">. Pagalbinėse bevariklio transporto trasose – privažiavimuose, aikštelėse, gyvenamosiose zonose – leidžiamas mišrus riboto greičio (iki 20 kilometrų per valan</text:span><text:span text:style-name="T226">dą) motorinio, bevariklio transporto ir pėsčiųjų eismas.<text:s/></text:span></text:p>
      <text:p text:style-name="P227"/>
      <text:p text:style-name="P228"><text:span text:style-name="T229">8</text:span><text:span text:style-name="T230"><text:s/>straipsnis.<text:s/></text:span><text:span text:style-name="T231">Bevariklio transporto trasos keliuose ir gatvėse</text:span></text:p>
      <text:p text:style-name="P232"><text:span text:style-name="T233">1</text:span><text:span text:style-name="T234">. Bevariklio transporto priemonių eismas keliuose ir gatvėse yra priimtinas tik nesant galimybės nutiesti atskirus dviračių</text:span><text:span text:style-name="T235"><text:s/>takus ar žaliakelius.<text:s/></text:span></text:p>
      <text:p text:style-name="P236"><text:span text:style-name="T237">2</text:span><text:span text:style-name="T238">. Bevariklio transporto trasos projektuojamos ir tiesiamos vadovaujantis norminiais statybos reglamentais. Aptarnavimo gatvių bei kelių su asfalto ar betono danga važiuojamosios dalies kraštuose trasos įrengiamos pažymint dvira</text:span><text:span text:style-name="T239">čių juostas. Pagalbinėse gatvėse bei mažo intensyvumo (iki</text:span><text:span text:style-name="T240"><text:s/></text:span><text:span text:style-name="T241">100 automobilių per parą) eismo keliuose bevariklio transporto eismas galimas mišriame motorinių priemonių sraute, pažymint atitinkamais kelio ženklais bei ženklinimu.</text:span></text:p>
      <text:p text:style-name="P242"><text:span text:style-name="T243">3</text:span><text:span text:style-name="T244">. Pagrindinių bevariklio</text:span><text:span text:style-name="T245"><text:s/>transporto trasų susikirtimuose su didelio intensyvumo ir (arba) greito eismo keliais (automagistralėmis, greito eismo ir pagrindinėmis gatvėmis) įrengiami bevarikliam transportui skirti tilteliai, tuneliai arba kiti saugų eismą užtikrinantys inžineriniai</text:span><text:span text:style-name="T246"><text:s/>įrenginiai.</text:span></text:p>
      <text:p text:style-name="P247"><text:span text:style-name="T248">4</text:span><text:span text:style-name="T249">. Bevariklio transporto trasų susikirtimuose su geležinkeliais įrengiami tilteliai, tuneliai, pervažos.<text:s/></text:span></text:p>
      <text:p text:style-name="P250"/>
      <text:p text:style-name="P251"><text:span text:style-name="T252">9</text:span><text:span text:style-name="T253"><text:s/>straipsnis.<text:s/></text:span><text:span text:style-name="T254">Bevariklio transporto infrastruktūros plėtros principai<text:s/></text:span></text:p>
      <text:p text:style-name="P255"><text:span text:style-name="T256">1</text:span><text:span text:style-name="T257">. Bevariklio transporto trasų tinklas planuojamas<text:s/></text:span><text:span text:style-name="T258">ir tiesiamas kaip bendras tinklas, jungiantis gyvenamąsias, darbo, mokymosi, paslaugų ir poilsio vietas. Bevariklio transporto trasų tinklas kuriamas vadovaujantis subalansuotos transporto plėtros principais.</text:span></text:p>
      <text:p text:style-name="P259"><text:span text:style-name="T260">2</text:span><text:span text:style-name="T261">. Kartu su bevariklio transporto trasomis<text:s/></text:span><text:span text:style-name="T262">plėtojamas bevariklio transporto priemonių stovėjimo bei saugojimo aikštelių tinklas. Stovėjimo bei saugojimo aikštelės planuojamos ir įrengiamos prie visų visuomeninės paskirties objektų, daugiabučių namų.<text:s/></text:span></text:p>
      <text:p text:style-name="P263"><text:span text:style-name="T264">3</text:span><text:span text:style-name="T265">. Miesto ir tarpmiestinis visuomeninis tran</text:span><text:span text:style-name="T266">sportas (keleiviniai traukiniai, autobusai, troleibusai, jūrų ir upių keltai) ir jo stotys bei uostai turi būti pritaikyti neišardytoms bevariklio transporto priemonėms vežti kartu su naudotojais.</text:span></text:p>
      <text:p text:style-name="P267"><text:span text:style-name="T268">4</text:span><text:span text:style-name="T269">. Bevariklio transporto trasų tinklas žymimas vadovauj</text:span><text:span text:style-name="T270">antis Kelių eismo taisyklių reikalavimais (kelio ženklais ir kelių ženklinimu).<text:s/></text:span></text:p>
      <text:p text:style-name="P271"><text:span text:style-name="T272">5</text:span><text:span text:style-name="T273">.</text:span><text:span text:style-name="T274"><text:s/></text:span><text:span text:style-name="T275">Žaliakeliams ir dviračių takams šalia kelių, gatvių abipus trasos įrengiamos apsaugos zonos.</text:span></text:p>
      <text:p text:style-name="P276"/>
      <text:p text:style-name="P277"><text:span text:style-name="T278">10</text:span><text:span text:style-name="T279"><text:s/>straipsnis.<text:s/></text:span><text:span text:style-name="T280">Bevariklio transporto infrastruktūros plėtros program</text:span><text:span text:style-name="T281">os ir planai</text:span></text:p>
      <text:p text:style-name="P282"><text:span text:style-name="T283">1</text:span><text:span text:style-name="T284">. Bevariklio transporto infrastruktūros plėtra planuojama rengiant šalies, apskričių ir savivaldybių bendruosius planus. Bendruosiuose planuose pateikiamos bevariklio transporto infrastruktūros plėtros programos ir bevariklio transporto t</text:span><text:span text:style-name="T285">inklo schemos (pagrindinės bevariklio transporto trasos). Bevariklio transporto infrastruktūros plėtrą detalizuoja 3 metų apskričių bei<text:s/></text:span><text:soft-page-break/><text:span text:style-name="T286">savivaldybių programos. Kartu su programomis rengiami specialieji bevariklio transporto tinklo plėtros planai.</text:span></text:p>
      <text:p text:style-name="P287"><text:span text:style-name="T288">2</text:span><text:span text:style-name="T289">. Te</text:span><text:span text:style-name="T290">ritorijų detaliuose planuose nurodomos pagrindinių ir pagalbinių bevariklio transporto trasų ribos ir bevariklio transporto priemonių stovėjimo bei saugojimo aikštelės. Jei krašto, apskričių, savivaldybių bendrieji planai neatitinka šio įstatymo nuostatų,<text:s/></text:span><text:span text:style-name="T291">nenumato bevariklio transporto plėtros, per 2 metus nuo šio įstatymo įsigaliojimo šie planai turi būti pataisyti arba parengti specialieji planai.<text:s/></text:span></text:p>
      <text:p text:style-name="P292"/>
      <text:p text:style-name="P293"><text:span text:style-name="T294">11</text:span><text:span text:style-name="T295"><text:s/>straipsnis.<text:s/></text:span><text:span text:style-name="T296">Bevariklio transporto infrastruktūros projektavimas ir įrengimas</text:span></text:p>
      <text:p text:style-name="P297"><text:span text:style-name="T298">1</text:span><text:span text:style-name="T299">. Bevariklio tra</text:span><text:span text:style-name="T300">nsporto infrastruktūros objektai projektuojami remiantis patvirtintais teritorijų planavimo dokumentais ir įrengiami pagal nustatyta tvarka patvirtintus projektus. Projektai rengiami vadovaujantis normatyviniais statybos dokumentais. Šiuos projektus tvirti</text:span><text:span text:style-name="T301">na Aplinkos ministerija, suderinusi su Susisiekimo, Sveikatos apsaugos ir Vidaus reikalų ministerijomis.</text:span></text:p>
      <text:p text:style-name="P302"><text:span text:style-name="T303">2</text:span><text:span text:style-name="T304">. Bevariklio transporto infrastruktūros objektai statomi, remontuojami ir atiduodami naudoti vadovaujantis atitinkamais normatyviniais<text:s/></text:span><text:span text:style-name="T305">dokumentais.</text:span></text:p>
      <text:p text:style-name="P306"><text:span text:style-name="T307">3</text:span><text:span text:style-name="T308">. Funkcionalumo, saugumo, ekologiškumo, patrauklumo požiūriu pirmenybė teikiama žaliakelių tiesimui. Žaliakeliai turi būti tiesiami toliau nuo motorinio transporto kelių bei kitų taršos objektų, kuo racionaliau panaudojant reljefą, sujung</text:span><text:span text:style-name="T309">iant parkus, miškus, kitus želdynus, vandens telkinius.<text:s/></text:span></text:p>
      <text:p text:style-name="P310"><text:span text:style-name="T311">4</text:span><text:span text:style-name="T312">. Lėšų taupymo ir bevariklio transporto infrastruktūros plėtros pagreitinimo požiūriu pirmenybė teikiama esamos kelių ir gatvių infrastruktūros panaudojimui tokiu būdu:<text:s/></text:span></text:p>
      <text:p text:style-name="P313"><text:span text:style-name="T314">1</text:span><text:span text:style-name="T315">) bevariklio transpor</text:span><text:span text:style-name="T316">to takų tinklui tiesti šalia kelių ir gatvių;<text:s/></text:span></text:p>
      <text:p text:style-name="P317"><text:span text:style-name="T318">2</text:span><text:span text:style-name="T319">) dviračių juostoms skirti, ženklinant jas keliuose, gatvėse ir šaligatviuose;<text:s/></text:span></text:p>
      <text:p text:style-name="P320"><text:span text:style-name="T321">3</text:span><text:span text:style-name="T322">)</text:span><text:span text:style-name="T323"><text:s/></text:span><text:span text:style-name="T324">bevariklio transporto trasoms įteisinti riboto greičio eismo keliuose ir gatvėse.<text:s/></text:span></text:p>
      <text:p text:style-name="P325"/>
      <text:p text:style-name="P326"><text:span text:style-name="T327">TREČIASIS</text:span><text:span text:style-name="T328"><text:s/>SKIRSNIS</text:span></text:p>
      <text:p text:style-name="P329"><text:span text:style-name="T330">BEVARIKLIO TRANSPORTO PLĖTROS EKONOMINĖS SĄLYGOS</text:span></text:p>
      <text:p text:style-name="P331"/>
      <text:p text:style-name="P332"><text:span text:style-name="T333">12</text:span><text:span text:style-name="T334"><text:s/>straipsnis.<text:s/></text:span><text:span text:style-name="T335">Bevariklio transporto infrastruktūros nuosavybė</text:span></text:p>
      <text:p text:style-name="P336"><text:span text:style-name="T337">1</text:span><text:span text:style-name="T338">. Bevariklio transporto infrastruktūra yra valstybės, savivaldybių arba juridinių ar fizinių asmenų nuosavybė. Žaliakeliai ir dviračių</text:span><text:span text:style-name="T339"><text:s/>takai yra valstybės arba savivaldybės nuosavybė. Dviračių juostos ir nežymėtos bevariklio transporto trasos keliuose ir gatvėse yra neatskiriama sudedamoji kelių ir gatvių dalis.<text:s/></text:span></text:p>
      <text:p text:style-name="P340"><text:span text:style-name="T341">2</text:span><text:span text:style-name="T342">. Krašto bevariklio transporto trasos yra valstybės nuosavybė, valdyto</text:span><text:span text:style-name="T343">jai – Susisiekimo ministerija arba apskričių viršininkų administracijos.<text:s/></text:span></text:p>
      <text:p text:style-name="P344"><text:span text:style-name="T345">3</text:span><text:span text:style-name="T346">. Rajoninės bevariklio transporto trasos yra savivaldybių nuosavybė, valdytojai – savivaldybių administracijos.<text:s/></text:span></text:p>
      <text:p text:style-name="P347"><text:span text:style-name="T348">4</text:span><text:span text:style-name="T349">. Vietinės bevariklio transporto trasos yra savivaldybių ar</text:span><text:span text:style-name="T350">ba juridinių ar fizinių asmenų nuosavybė.</text:span></text:p>
      <text:p text:style-name="P351"><text:span text:style-name="T352">5</text:span><text:span text:style-name="T353">. Bevariklio transporto trasų valdytojai yra atsakingi už jų saugų eksploatavimą ir priežiūrą.<text:s/></text:span></text:p>
      <text:p text:style-name="P354"><text:span text:style-name="T355">6</text:span><text:span text:style-name="T356">. Bevariklio transporto priemonių stovėjimo ir saugojimo aikštelės su įranga yra valstybės, savivaldybių arb</text:span><text:span text:style-name="T357">a juridinių ar fizinių asmenų</text:span><text:span text:style-name="T358"><text:s/></text:span><text:span text:style-name="T359">nuosavybė.<text:s/></text:span></text:p>
      <text:p text:style-name="P360"/>
      <text:p text:style-name="P361"><text:span text:style-name="T362">13</text:span><text:span text:style-name="T363"><text:s/>straipsnis.<text:s/></text:span><text:span text:style-name="T364">Bevariklio transporto infrastruktūros plėtros ekonominės sąlygos</text:span></text:p>
      <text:p text:style-name="P365"><text:span text:style-name="T366">1</text:span><text:span text:style-name="T367">. Už bevariklio transporto infrastruktūros plėtrą ir saugų eksploatavimą yra atsakinga Vyriausybė ar jos įgaliotos institu</text:span><text:span text:style-name="T368">cijos, apskritys, savivaldybės bei transporto infrastruktūros</text:span><text:span text:style-name="T369"><text:s/></text:span><text:span text:style-name="T370">savininkai. Lėšos šalies</text:span><text:span text:style-name="T371"><text:s/></text:span><text:span text:style-name="T372">bevariklio transporto infrastruktūrai plėsti ir eksploatuoti numatomos valstybės ir savivaldybių biudžetuose. Vyriausybė remia krašto, savivaldybių, bendruomenių bevarik</text:span><text:span text:style-name="T373">lio transporto plėtros programas.<text:s/></text:span></text:p>
      <text:p text:style-name="P374"><text:span text:style-name="T375">2</text:span><text:span text:style-name="T376">. Žemė bevariklio transporto infrastruktūrai plėsti įgyjama Lietuvos Respublikos įstatymų nustatyta tvarka pagal atitinkamų bendruomenių poreikius susisiekimo infrastruktūrai plėtoti.<text:s/></text:span></text:p>
      <text:p text:style-name="P377"/>
      <text:p text:style-name="P378"><text:span text:style-name="T379">14</text:span><text:span text:style-name="T380"><text:s/>straipsnis.<text:s/></text:span><text:span text:style-name="T381">Bevarikli</text:span><text:span text:style-name="T382">o transporto infrastruktūros finansavimas</text:span></text:p>
      <text:p text:style-name="P383"><text:span text:style-name="T384">1</text:span><text:span text:style-name="T385">. Krašto bevariklio transporto infrastruktūros įrengimas bei priežiūra finansuojama valstybės investicijų programose. Papildomi finansavimo šaltiniai gali būti</text:span><text:span text:style-name="T386"><text:s/></text:span><text:span text:style-name="T387">Kelių fondo, Gamtos apsaugos fondo, Sveikatos fon</text:span><text:span text:style-name="T388">do lėšos.</text:span></text:p>
      <text:p text:style-name="P389"><text:span text:style-name="T390">2</text:span><text:span text:style-name="T391">. Rajoninės ir vietinės bevariklio transporto infrastruktūros įrengimas bei priežiūra finansuojami iš savivaldybių biudžetų, naudojant savivaldybėms skiriamas Kelių fondo, Gamtos apsaugos fondo, Sveikatos fondo lėšas.</text:span></text:p>
      <text:p text:style-name="P392"><text:span text:style-name="T393">3</text:span><text:span text:style-name="T394">. Bevariklio<text:s/></text:span><text:span text:style-name="T395">transporto infrastruktūrai finansuoti gali būti naudojamos Lietuvos Respublikos ir užsienio šalių fizinių ar juridinių asmenų lėšos.</text:span></text:p>
      <text:p text:style-name="P396"><text:span text:style-name="T397">4</text:span><text:span text:style-name="T398">. Įmonių investicijos į visuomeniniam naudojimui skirtą bevariklio transporto infrastruktūrą yra prilyginamos paramai<text:s/></text:span><text:span text:style-name="T399">pagal Labdaros ir paramos įstatymą.</text:span></text:p>
      <text:p text:style-name="P400"/>
      <text:p text:style-name="P401"><text:span text:style-name="T402">15</text:span><text:span text:style-name="T403"><text:s/>straipsnis.<text:s/></text:span><text:span text:style-name="T404">Bevariklio transporto priemonių gamybos ir naudojimo skatinimas</text:span></text:p>
      <text:p text:style-name="P405"><text:span text:style-name="T406">1</text:span><text:span text:style-name="T407">. Bevariklio transporto priemonių naudotojai už krašto ir savivaldybių bevariklio transporto</text:span><text:span text:style-name="T408"><text:s/></text:span><text:span text:style-name="T409">infrastruktūros naudojimą<text:s/></text:span><text:span text:style-name="T410">neapmokestinami jokiais mokesčiais ir rinkliavomis.</text:span></text:p>
      <text:p text:style-name="P411"><text:span text:style-name="T412">2</text:span><text:span text:style-name="T413">. Lietuvoje registruotos įmonės, gaminančios bei remontuojančios vienetines bevariklio transporto priemones, skatinamos teisės aktų nustatyta tvarka.<text:s/></text:span></text:p>
      <text:p text:style-name="P414"><text:span text:style-name="T415">3</text:span><text:span text:style-name="T416">. Įmonių, ūkinių bendrijų investicijoms į t</text:span><text:span text:style-name="T417">arnybiniam naudojimui skirtas bevariklio transporto priemones taikomos kitoms investicijoms galiojančios mokesčių lengvatos.</text:span></text:p>
      <text:p text:style-name="P418"><text:span text:style-name="T419">4</text:span><text:span text:style-name="T420">. Fiziniams asmenims, kurių veikla yra bevariklio transporto priemonių konstravimas, remontas, nuoma, keleivių ir krovinių vež</text:span><text:span text:style-name="T421">imas bevariklio transporto priemonėmis, Vyriausybės nustatyta tvarka</text:span><text:span text:style-name="T422"><text:s/></text:span><text:span text:style-name="T423">išduodami patentai</text:span><text:span text:style-name="T424">.</text:span></text:p>
      <text:p text:style-name="P425"/>
      <text:p text:style-name="P426"><text:span text:style-name="T427">KETVIRTASIS</text:span><text:span text:style-name="T428"><text:s/>SKIRSNIS</text:span></text:p>
      <text:p text:style-name="P429"><text:span text:style-name="T430">BEVARIKLIO TRANSPORTO VALDYMAS IR KONTROLĖ</text:span></text:p>
      <text:p text:style-name="P431"/>
      <text:p text:style-name="P432"><text:span text:style-name="T433">16</text:span><text:span text:style-name="T434"><text:s/>straipsnis.<text:s/></text:span><text:span text:style-name="T435">Bevariklio transporto plėtros valdymas</text:span></text:p>
      <text:p text:style-name="P436"><text:span text:style-name="T437">1</text:span><text:span text:style-name="T438">. Bevariklio transporto plėtro</text:span><text:span text:style-name="T439">s valdymą vykdo Vyriausybė ar jos įgaliotos institucijos, apskritys ir savivaldybės.<text:s/></text:span></text:p>
      <text:p text:style-name="P440"><text:span text:style-name="T441">2</text:span><text:span text:style-name="T442">. Prie Susisiekimo ministerijos ir savivaldybių tarybų steigiamos Bevariklio transporto komisijos, kurios tvarko bevariklio transporto plėtros fondus, inicijuoja ir<text:s/></text:span><text:span text:style-name="T443">prižiūri bevariklio transporto plėtros programų, bevariklio transporto tinklo plėtros planų įgyvendinimą.</text:span></text:p>
      <text:p text:style-name="P444"><text:span text:style-name="T445">3</text:span><text:span text:style-name="T446">. Užsienio ir šalies bevariklio transporto raidos patirties analizei, metodiniam reguliavimui, programinėms užduotims rengti, informacijos analiz</text:span><text:span text:style-name="T447">ei ir apibendrinimui prie Susisiekimo ministerijos steigiamas Bevariklio transporto metodinis-informacinis kabinetas.</text:span></text:p>
      <text:p text:style-name="P448"/>
      <text:p text:style-name="P449"><text:span text:style-name="T450">17</text:span><text:span text:style-name="T451"><text:s/>straipsnis.<text:s/></text:span><text:span text:style-name="T452">Teisė naudotis bevariklio transporto trasomis</text:span></text:p>
      <text:p text:style-name="P453"><text:span text:style-name="T454">Teisę naudotis bevariklio transporto trasomis turi visi Lietuvos Res</text:span><text:span text:style-name="T455">publikos ir užsienio piliečiai, vadovaudamiesi šiuo, Kelių ir kitais</text:span><text:span text:style-name="T456"><text:s/></text:span><text:span text:style-name="T457">įstatymais, Kelių eismo taisyklėmis, kelių ir gatvių priežiūros taisyklėmis. Eismas bevariklio transporto trasomis gali būti laikinai apribotas arba uždraustas, jei kyla pavojus eismo saugumui. Tai turi būti įforminta nustatyta tvarka. Informacija apie bev</text:span><text:span text:style-name="T458">ariklio transporto trasos uždarymą skelbiama visuomenės informavimo priemonėse.<text:s/></text:span></text:p>
      <text:p text:style-name="P459"/>
      <text:p text:style-name="P460"><text:span text:style-name="T461">18</text:span><text:span text:style-name="T462"><text:s/>straipsnis.<text:s/></text:span><text:span text:style-name="T463">Bevariklio transporto infrastruktūros valdytojų teisės<text:s/></text:span></text:p>
      <text:p text:style-name="P464"><text:span text:style-name="T465">1</text:span><text:span text:style-name="T466">. Bevariklio transporto infrastruktūros valdytojai, policija turi teisę nutraukti arba aprib</text:span><text:span text:style-name="T467">oti eismą bevariklio transporto trasomis, jei kyla pavojus saugiam eismui arba jei yra išduodamas leidimas dėl objektų, esančių po trasa arba šalia jos, statybos, rekonstrukcijos, remonto.<text:s/></text:span></text:p>
      <text:p text:style-name="P468"><text:span text:style-name="T469">2</text:span><text:span text:style-name="T470">. Leidimas bevariklio transporto trasai uždaryti dėl objektų,</text:span><text:span text:style-name="T471"><text:s/>esančių po trasa ar šalia jos, statybos, rekonstrukcijos, remonto išduodamas nustatant uždarymo terminus bei rinkliavos dydžius pagal bevariklio transporto trasų kategorijas.<text:s/></text:span></text:p>
      <text:p text:style-name="P472"/>
      <text:p text:style-name="P473"><text:span text:style-name="T474">19</text:span><text:span text:style-name="T475"><text:s/>straipsnis.<text:s/></text:span><text:span text:style-name="T476">Teisė vairuoti bevariklio transporto priemones</text:span></text:p>
      <text:p text:style-name="P477"><text:span text:style-name="T478">1</text:span><text:span text:style-name="T479">. Tei</text:span><text:span text:style-name="T480">sė vairuoti bevariklio transporto priemones žaliakeliais ir dviračių takais neribojama.</text:span></text:p>
      <text:p text:style-name="P481"><text:span text:style-name="T482">2</text:span><text:span text:style-name="T483">. Teisę vairuoti bevariklio transporto priemonę bevariklio transporto trasomis gatvėse ir keliuose turi kiekvienas asmuo, sulaukęs 12 metų arba jaunesnio amžiaus,<text:s/></text:span><text:span text:style-name="T484">turintis Švietimo ir mokslo ministerijos nustatyta tvarka išduotą pažymėjimą.</text:span></text:p>
      <text:p text:style-name="P485"/>
      <text:p text:style-name="P486"><text:span text:style-name="T487">20</text:span><text:span text:style-name="T488"><text:s/>straipsnis.<text:s/></text:span><text:span text:style-name="T489">Bevariklio transporto eismo saugumo kontrolė</text:span></text:p>
      <text:p text:style-name="P490"><text:span text:style-name="T491">1</text:span><text:span text:style-name="T492">. Bevariklio transporto saugaus eismo reikalavimus nustato, bevariklio transporto priemonių eismo ir<text:s/></text:span><text:span text:style-name="T493">techninę kontrolę vykdo Vyriausybės įgaliotos institucijos.</text:span></text:p>
      <text:p text:style-name="P494"><text:span text:style-name="T495">2</text:span><text:span text:style-name="T496">. Bevariklio transporto priemonių eismo tvarką reglamentuoja Kelių eismo taisyklės ir atitinkami techniniai reglamentai.</text:span></text:p>
      <text:p text:style-name="P497"><text:span text:style-name="T498">3</text:span><text:span text:style-name="T499">. Bevariklio transporto priemonių registracijos, apskaitos reikmę</text:span><text:span text:style-name="T500"><text:s/>ir tvarką nustato savivaldybės arba jų įgaliotos institucijos.</text:span></text:p>
      <text:p text:style-name="P501"/>
      <text:p text:style-name="P502"><text:span text:style-name="T503">21</text:span><text:span text:style-name="T504"><text:s/>straipsnis.<text:s/></text:span><text:span text:style-name="T505">Atsakomybė už Įstatymo pažeidimą</text:span></text:p>
      <text:p text:style-name="P506"><text:span text:style-name="T507">Už šio įstatymo reikalavimų pažeidimą taikoma Lietuvos Respublikos įstatymų nustatyta atsakomybė.</text:span></text:p>
      <text:p text:style-name="P508"/>
      <text:p text:style-name="P509"/>
      <text:p text:style-name="P510"><text:span text:style-name="T511">Skelbiu šį Lietuvos Respublik</text:span><text:span text:style-name="T512">os Seimo priimtą įstatymą.<text:s/></text:span></text:p>
      <text:p text:style-name="P513"/>
      <text:p text:style-name="P514">RESPUBLIKOS PREZIDENTAS<text:tab/>VALDAS ADAMKUS</text:p>
      <text:p text:style-name="P51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20:14:00Z</meta:creation-date>
    <dc:date>2015-08-31T20:14:00Z</dc:date>
    <meta:template xlink:href="Normal" xlink:type="simple"/>
    <meta:editing-cycles>2</meta:editing-cycles>
    <meta:editing-duration>PT0S</meta:editing-duration>
    <meta:document-statistic meta:page-count="6" meta:paragraph-count="134" meta:word-count="2201" meta:character-count="18713" meta:row-count="504" meta:non-whitespace-character-count="16646"/>
  </office:meta>
</office:document-meta>
</file>