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TAM TIKRŲ MAISTINIŲ KIAUŠINIŲ TIEKIMO Į RINKĄ VETERINARIJOS REIKALAVIMŲ PATVIRTINIMO</text:p>
      <text:p text:style-name="P15"/>
      <text:p text:style-name="P16">2001 m. gruodžio 21 d. Nr. 565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siekdamas įgyvendinti Europos Sąjungos Tarybos sprendimo 94/371/EB reikalavimus:</text:span></text:p>
      <text:p text:style-name="P23"><text:span text:style-name="T24">1</text:span><text:span text:style-name="T25">.<text:s/></text:span><text:span text:style-name="T26">Tvirtinu</text:span><text:span text:style-name="T27"><text:s/>pridedamus Tam tikrų maistinių kiaušinių tiekimo į rinką veterinarijos reikalavimus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Valstybinės maisto ir veterinarijos tarnybos Veterinarijos sanitarijos skyriui.</text:span></text:p>
      <text:p text:style-name="P33"/>
      <text:p text:style-name="P34"/>
      <text:p text:style-name="P35">DIREKTORIUS<text:tab/>KAZIMIERAS LUKAUSKAS</text:p>
      <text:p text:style-name="P36"><text:span text:style-name="T37">______</text:span><text:span text:style-name="T38">________</text:span></text:p>
      <text:soft-page-break/>
      <text:p text:style-name="P39"><text:span text:style-name="T40">PATVIRTINTA</text:span></text:p>
      <text:p text:style-name="P41"><text:span text:style-name="T42">Valstybinės maisto ir veterinarijos tarnybos</text:span></text:p>
      <text:p text:style-name="P43">direktoriaus<text:s/></text:p>
      <text:p text:style-name="P44"><text:span text:style-name="T45">2001 m. gruodžio 21 d. įsakymu Nr. 565</text:span></text:p>
      <text:p text:style-name="P46"/>
      <text:p text:style-name="P47"><text:span text:style-name="T48">tam tikrų maistinių kiaušinių Tiekimo į Rinką veterinarijos reikalavimai</text:span></text:p>
      <text:p text:style-name="P49"/>
      <text:p text:style-name="P50"><text:span text:style-name="T51">Tam tikrų maistinių kiaušinių tiekimo į rinką veterinarijos reikalavimai (toliau – Reikalavimai) parengti vadovaujantis Lietuvos Respublikos veterinarijos įstatymo (Žin., 1992, Nr.<text:s/></text:span><text:a xlink:href="https://www.e-tar.lt/portal/lt/legalAct/TAR.97BDCD719E57" office:target-frame-name="_blank" xlink:show="new"><text:span text:style-name="T52">2-15</text:span></text:a><text:span text:style-name="T53">) 2, 6, 7, 9 ir 10 straipsnių nuostatomis ir įgyvendina Europos Sąjungos Tarybos sprendimo 94/371/EB reikalavimus.</text:span></text:p>
      <text:p text:style-name="P54"><text:span text:style-name="T55">1</text:span><text:span text:style-name="T56">. Reikalavimų tikslas – nustatyti tam tikrų maistinių kiaušinių tiekimo į rinką Lietuvos Respublikoje veterinarijos reikalavimus.</text:span></text:p>
      <text:p text:style-name="P57"><text:span text:style-name="T58">2</text:span><text:span text:style-name="T59">. Reikalavimuose vartojamos sąvokos:</text:span></text:p>
      <text:p text:style-name="P60"><text:span text:style-name="T61">Kiaušiniai</text:span><text:span text:style-name="T62"><text:s/>– maistiniai A klasės, neatšaldyti ir nekonservuoti B klasės ir nerūšiuoti vištų kiaušiniai.</text:span></text:p>
      <text:p text:style-name="P63"><text:span text:style-name="T64">3</text:span><text:span text:style-name="T65">. Kitos Reikalavimuose vartojamos sąvokos atitinka sąvokas, vartojamas Kiaušinių tiekimo į rinką technini</text:span><text:span text:style-name="T66">ame reglamente (Žin., 2001, Nr.<text:s/></text:span><text:a xlink:href="https://www.e-tar.lt/portal/lt/legalAct/TAR.F6722E4971CC" office:target-frame-name="_blank" xlink:show="new"><text:span text:style-name="T67">19-610</text:span></text:a><text:span text:style-name="T68">).</text:span></text:p>
      <text:p text:style-name="P69"><text:span text:style-name="T70">4</text:span><text:span text:style-name="T71">. Nepažeidžiant 11 punkto nuostatų, Reikalavimai netaikomi, jeigu kiaušiniai yra naudojami kiaušinių produktų gamybai arba pristato</text:span><text:span text:style-name="T72">mi maisto pramonės įmonėms, patvirtintoms pagal Kiaušinių produktų gamybos ir jų realizavimo veterinarijos reikalavimus (Žin., 2001, Nr.<text:s/></text:span><text:a xlink:href="https://www.e-tar.lt/portal/lt/legalAct/TAR.FA05F34DF28E" office:target-frame-name="_blank" xlink:show="new"><text:span text:style-name="T73">16-517</text:span></text:a><text:span text:style-name="T74">), kai ant kiaušinių pakuočių aišk</text:span><text:span text:style-name="T75">iai nurodyta jų paskirtis.</text:span></text:p>
      <text:p text:style-name="P76"><text:span text:style-name="T77">5</text:span><text:span text:style-name="T78">. Gamintojų patalpose ir iki pardavimo vartotojui kiaušiniai turi būti laikomi sausai, apsaugoti nuo tiesioginių saulės spindulių, o saugomi ir transportuojami palaikant nekintančią temperatūrą.</text:span></text:p>
      <text:p text:style-name="P79"><text:span text:style-name="T80">6</text:span><text:span text:style-name="T81">. Kiaušiniai turi būti r</text:span><text:span text:style-name="T82">ealizuoti ne vėliau kaip per 21 dieną po jų sudėjimo nepriklausomai nuo Kiaušinių tiekimo į rinką techniniame reglamente (Žin., 2001, Nr.<text:s/></text:span><text:a xlink:href="https://www.e-tar.lt/portal/lt/legalAct/TAR.F6722E4971CC" office:target-frame-name="_blank" xlink:show="new"><text:span text:style-name="T83">19-610</text:span></text:a><text:span text:style-name="T84">) nurodytų surinkimo ir pakavimo<text:s/></text:span><text:span text:style-name="T85">terminų.</text:span></text:p>
      <text:p text:style-name="P86"><text:span text:style-name="T87">7</text:span><text:span text:style-name="T88">. Kiaušiniai gali būti parduodami ne vėliau kaip likus 7 dienoms iki jų optimaliausio suvartojimo termino pabaigos.</text:span></text:p>
      <text:p text:style-name="P89"><text:span text:style-name="T90">8</text:span><text:span text:style-name="T91">. Po Reikalavimų įsigaliojimo datos taikomi Lietuvos Respublikoje galiojantys teisės aktų reikalavimai dėl:</text:span></text:p>
      <text:p text:style-name="P92"><text:span text:style-name="T93">8.1</text:span><text:span text:style-name="T94">.<text:s/></text:span><text:span text:style-name="T95">kiaušinių saugojimo įrangos ir transportavimo iš vienos saugyklos į kitą temperatūrų;</text:span></text:p>
      <text:p text:style-name="P96"><text:span text:style-name="T97">8.2</text:span><text:span text:style-name="T98">. ženklinimo, kad vartotojas būtų informuotas apie higienos taisyklių laikymąsi.</text:span></text:p>
      <text:p text:style-name="P99"><text:span text:style-name="T100">9</text:span><text:span text:style-name="T101">. 8.2 punkte nurodyta informacija turi būti pridėta vartotojui pardavimo me</text:span><text:span text:style-name="T102">tu, išskyrus atvejus, kai ši informacija uždėta pakavimo centre ant pakuotės.</text:span></text:p>
      <text:p text:style-name="P103"><text:span text:style-name="T104">10</text:span><text:span text:style-name="T105">. Kiaušinių tiekimo į rinką techninio reglamento 3.1 punkte nurodytais atvejais Reikalavimų 7 punkte nurodyta tinkamumo vartoti data turi būti:</text:span></text:p>
      <text:p text:style-name="P106"><text:span text:style-name="T107">10.1</text:span><text:span text:style-name="T108">. aiškiai nurodyta ske</text:span><text:span text:style-name="T109">lbime ant prekystalio ar transporto priemonės;</text:span></text:p>
      <text:p text:style-name="P110"><text:span text:style-name="T111">10.2</text:span><text:span text:style-name="T112">. atspausdinta ant pakuotės ar įteikiama vartotojui kartu su kiaušiniais pirkimo metu.</text:span></text:p>
      <text:p text:style-name="P113"><text:span text:style-name="T114">11</text:span><text:span text:style-name="T115">. Tik pagal Kiaušinių tiekimo į rinką techninio reglamento reikalavimus didelėmis ar mažomis pakuotėmis su</text:span><text:span text:style-name="T116">pakuoti kiaušiniai ar Kiaušinių produktų ir jų realizavimo veterinarijos reikalavimus atitinkantys kiaušinių produktai gali būti naudojami viešojo maitinimo įmonėse, taip pat nepramoninių kiaušinių produktų bei produktų, savo sudėtyje turinčių kiaušinių, g</text:span><text:span text:style-name="T117">amybai.</text:span></text:p>
      <text:p text:style-name="P118"><text:span text:style-name="T119">12</text:span><text:span text:style-name="T120">. Valstybinė maisto ir veterinarijos tarnyba kontroliuoja Reikalavimų laikymąsi.</text:span></text:p>
      <text:p text:style-name="P121"><text:span text:style-name="T122">13</text:span><text:span text:style-name="T123">. Reikalavimai įsigalioja nuo 2004 m. sausio 1 dienos.</text:span></text:p>
      <text:p text:style-name="P12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4:57:00Z</meta:creation-date>
    <dc:date>2015-10-03T04:57:00Z</dc:date>
    <meta:template xlink:href="Normal" xlink:type="simple"/>
    <meta:editing-cycles>2</meta:editing-cycles>
    <meta:editing-duration>PT0S</meta:editing-duration>
    <meta:document-statistic meta:page-count="2" meta:paragraph-count="45" meta:word-count="530" meta:character-count="4134" meta:row-count="135" meta:non-whitespace-character-count="3649"/>
  </office:meta>
</office:document-meta>
</file>