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?opendocument cursor-position?>SOCIALINĖS APSAUGOS IR DARBO MINISTERIJOS</text:p>
      <text:p text:style-name="P2">I N F O R M A C I J A</text:p>
      <text:p text:style-name="P3"/>
      <text:p text:style-name="P4">APIE ĮGALIOJIMŲ TIKRINTI POTENCIALIAI PAVOJINGŲ ĮRENGINIŲ TECHNINĘ BŪKLĘ SUTEIKIMĄ</text:p>
      <text:p text:style-name="P5"/>
      <text:p text:style-name="P6">Socialinės apsaugos ir darbo ministerijos kanclerio 2013 m. sausio 10 d. potvarkiu Nr. A3-2 RAB „BalticRailTest“ (kodas 40003893955, buveinės adresas: Maltas g. 19-16, LV-1057 Ryga, Latvija) suteikti įgaliojimai tikrinti pavojingų medžiagų mobiliųjų talpyklų ir jų įrangos (4 grupė, 4.2 kategorija) techninę būklę.</text:p>
      <text:p text:style-name="P7"/>
      <text:p text:style-name="P8">Socialinės apsaugos ir darbo ministerijos<text:s/></text:p>
      <text:p text:style-name="P9">kancleris<text:tab/>Alvydas Puodžiukas</text:p>
      <text:p text:style-name="P10"/>
      <text:p text:style-name="P11">_________________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APSAUGOS IR DARBO MINISTERIJOS</dc:title>
    <dc:description/>
    <dc:subject/>
    <meta:initial-creator>Rima</meta:initial-creator>
    <dc:creator>User</dc:creator>
    <meta:creation-date>2013-12-28T17:21:00Z</meta:creation-date>
    <dc:date>2013-12-28T17:21:00Z</dc:date>
    <meta:template xlink:href="LLD2Txt" xlink:type="simple"/>
    <meta:editing-cycles>2</meta:editing-cycles>
    <meta:editing-duration>PT0S</meta:editing-duration>
    <meta:document-statistic meta:page-count="1" meta:paragraph-count="1" meta:word-count="354" meta:character-count="556" meta:row-count="1" meta:non-whitespace-character-count="203"/>
  </office:meta>
</office:document-meta>
</file>