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text:p>
      <text:p text:style-name="P15"/>
      <text:p text:style-name="P16">2006 m. kovo 30 d. Nr. V-228</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5 straipsnio 1 dalimi bei Privalomojo sveikatos draudimo tarybos 2005 m. gruodžio 20 d. nutarimu Nr. 12/12 ir 2006 m. vasario 2 d. nutarimu Nr. 1/5:</text:p>
      <text:p text:style-name="P23">1.<text:s/><text:span text:style-name="T24">Pakeičiu</text:span><text:s/>Lietuvos Respublikos sveikatos apsaugos ministerijos 1997 m. gruodžio 31 d. įsakymą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25">25-652</text:span></text:a>; 2004, Nr.<text:s/><text:a xlink:href="https://www.e-tar.lt/portal/lt/legalAct/TAR.6A75A109249E" office:target-frame-name="_blank" xlink:show="new"><text:span text:style-name="T26">49-1618</text:span></text:a>, Nr.<text:s/><text:a xlink:href="https://www.e-tar.lt/portal/lt/legalAct/TAR.F97F5A9C2F1F" office:target-frame-name="_blank" xlink:show="new"><text:span text:style-name="T27">145-5288</text:span></text:a>):</text:p>
      <text:p text:style-name="P28">1.1. Laikau netekusiais galios:</text:p>
      <text:p text:style-name="P29">1.1.1. nurodytuoju įsakymu patvirtinto 1 priedo „Brangiųjų tyrimų, apmokamų iš Privalomojo sveikatos draudimo fondo biudžeto, bazinių kainų taikymo tvarka bei Ligų ir indikacijų sąrašai“ 4 punktą;</text:p>
      <text:p text:style-name="P30">1.1.2. nurodytuoju įsakymu patvirtinto 2 priedo „Brangiųjų procedūrų, apmokamų iš Privalomojo sveikatos draudimo fondo biudžeto, bazinių kainų taikymo tvarka bei Ligų ir indikacijų sąrašai“ 2.2 punktą.</text:p>
      <text:p text:style-name="P31">1.2. Papildau nauju 4 priedu „Gydomosios intervencinės intraaortinės balioninės kontrapulsacijos procedūros, apmokamos iš Privalomojo sveikatos draudimo fondo biudžeto, teikimo reikalavimai“ (pridedama).</text:p>
      <text:p text:style-name="P32">1.3. Laikau buvusį 4 priedą „Brangiųjų tyrimų ir procedūrų apmokėjimo tvarka“ atitinkamai 5 priedu.</text:p>
      <text:p text:style-name="P33">1.4. Nurodytojo įsakymo 5 priedą „Brangiųjų tyrimų ir procedūrų apmokėjimo tvarka“:</text:p>
      <text:p text:style-name="P34">1.4.1. išdėstau 1.1 punktą taip:</text:p>
      <text:p text:style-name="P35">„1.1. Hemodializės (paprastosios ir sudėtingosios), hemofiltracijos ir intraaortinės balioninės kontrapulsacijos procedūros apmokamos bazinėmis kainomis 2-4 punktuose nustatyta tvarka ir sąlygomis, prilyginant vieną balą vienam litui.“;</text:p>
      <text:p text:style-name="P36">1.4.2. išdėstau 5 punktą taip:</text:p>
      <text:p text:style-name="P37">„5. TLK iki einamojo mėnesio 12 d. apskaičiuoja ataskaitinio laikotarpio kiekvienos rūšies brangiųjų tyrimų ir procedūrų (išskyrus magnetinio rezonanso tomografijos tyrimų, intervencinės radiologijos, kompiuterinės tomografijos angiografijos ir magnetinio rezonanso angiografijos procedūrų) balo vertę, 1/3 einamajam ketvirčiui kiekvienos rūšies brangiesiems tyrimams ir procedūroms skirtos sumos (litais) dalydama iš atliktų paslaugų sumos (balais).“;</text:p>
      <text:p text:style-name="P38">1.4.3. išdėstau 6 punktą taip:</text:p>
      <text:p text:style-name="P39">„6. TLK iki einamojo mėnesio 12 d. teikia VLK duomenis apie jos veiklos zonoje ASPĮ atliktų magnetinio rezonanso tomografijos tyrimų, intervencinės radiologijos, kompiuterinės tomografijos angiografijos ir magnetinio rezonanso angiografijos procedūrų kiekį ir sumą (balais).“;</text:p>
      <text:p text:style-name="P40">1.4.4. išdėstau 7 punktą taip:</text:p>
      <text:p text:style-name="P41">„7. VLK iki einamojo mėnesio 14 d. apskaičiuoja ataskaitinio laikotarpio magnetinio rezonanso tomografijos tyrimo, intervencinės radiologijos, kompiuterinės tomografijos angiografijos ir magnetinio rezonanso angiografijos procedūros balo vertę, 1/3 einamajam ketvirčiui<text:s/><text:soft-page-break/>skirtos sumos (litais) dalydama iš suteiktų paslaugų sumos (balais), bei apie tai informuoja TLK Ataskaitinio laikotarpio balo vertė negali būti didesnė nei 1,3 lito.“.</text:p>
      <text:p text:style-name="P42">2.<text:s/><text:span text:style-name="T43">Pavedu</text:span><text:s/>įsakymo vykdymą kontroliuoti ministerijos valstybės sekretoriui.</text:p>
      <text:p text:style-name="P44"/>
      <text:p text:style-name="P45"/>
      <text:p text:style-name="P46"/>
      <text:p text:style-name="P47"><text:span text:style-name="T48">SVEIKATOS APSAUGOS MINISTRAS</text:span><text:span text:style-name="T49"><text:tab/>ŽILVINAS PADAIGA</text:span></text:p>
      <text:p text:style-name="P50"/>
      <text:soft-page-break/>
      <text:p text:style-name="P51">PATVIRTINTA</text:p>
      <text:p text:style-name="P52">Lietuvos Respublikos sveikatos apsaugos<text:s/></text:p>
      <text:p text:style-name="P53">ministro<text:s/></text:p>
      <text:p text:style-name="P54">2006 m. kovo 30 d. įsakymu Nr. V-228<text:s/></text:p>
      <text:p text:style-name="P55">4<text:s/>priedas</text:p>
      <text:p text:style-name="P56"/>
      <text:p text:style-name="P57"><text:span text:style-name="T58">GYDOMOSIOS INTERVENCINĖS INTRAAORTINĖS BALIONINĖS KONTRAPULSACIJOS PROCEDŪROS, APMOKAMOS IŠ PRIVALOMOJO SVEIKATOS DRAUDIMO FONDO BIUDŽETO, TEIKIMO REIKALAVIMAI</text:span></text:p>
      <text:p text:style-name="P59"/>
      <text:p text:style-name="P60"><text:span text:style-name="T61">I</text:span><text:span text:style-name="T62">.<text:s/></text:span><text:span text:style-name="T63">BENDROSIOS NUOSTATOS</text:span></text:p>
      <text:p text:style-name="P64"/>
      <text:p text:style-name="P6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6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67">3. Subliūkšdamas balionėlis palengvina kairiojo skilvelio veiklą ir sumažina deguonies suvartojimą, taip palengvindamas širdies darbą.</text:p>
      <text:p text:style-name="P68">4. Asmens sveikatos priežiūros įstaiga, kurioje atliekamos IABK, turi atitikti:</text:p>
      <text:p text:style-name="P69">4.1. Bendruosius išvystytos infrastruktūros vidaus ligų profilio subspecializuotų stacionarinių tretinio lygio paslaugų teikimo reikalavimus, patvirtintus Lietuvos Respublikos sveikatos apsaugos ministro 2000 m. lapkričio 7 d. įsakymu Nr. 606 „Dėl Bendrųjų vidaus ligų profilio stacionarinių paslaugų teikimo reikalavimų“ (Žin., 2000, Nr.<text:s/><text:a xlink:href="https://www.e-tar.lt/portal/lt/legalAct/TAR.DDFE9BF8BB1C" office:target-frame-name="_blank" xlink:show="new"><text:span text:style-name="T70">105-3319</text:span></text:a>);</text:p>
      <text:p text:style-name="P7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72">106-3372</text:span></text:a>);</text:p>
      <text:p text:style-name="P7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74">128-4644</text:span></text:a>).</text:p>
      <text:p text:style-name="P75"/>
      <text:p text:style-name="P76"><text:span text:style-name="T77">II</text:span><text:span text:style-name="T78">.<text:s/></text:span><text:span text:style-name="T79">REIKALAVIMAI PATALPOMS IR ĮRANGAI INTRAAORTINĖS BALIONINĖS KONTRAPULSACIJOS PROCEDŪRAI TEIKTI</text:span></text:p>
      <text:p text:style-name="P80"/>
      <text:p text:style-name="P8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82">29-1213</text:span></text:a>).</text:p>
      <text:p text:style-name="P83">6. Patalpoje, kurioje atliekama IABK, turi būti:</text:p>
      <text:p text:style-name="P84">6.1. kontrapulsavimo aparatas;</text:p>
      <text:p text:style-name="P85">6.2. echoskopas su dopleriu;</text:p>
      <text:p text:style-name="P86">6.3. elektrokardiografas,</text:p>
      <text:p text:style-name="P87">6.4. elektrokardiostimuliatorius;</text:p>
      <text:p text:style-name="P88">6.5. elektrodas laikinam širdies stimuliavimui;</text:p>
      <text:p text:style-name="P89">6.6. invazinio kraujo spaudimo matavimo sistema;</text:p>
      <text:p text:style-name="P90">6.7. dirbtinio plaučių ventiliavimo aparatas;</text:p>
      <text:p text:style-name="P91">6.8. deguonies tiekimo sistema;</text:p>
      <text:p text:style-name="P92">6.9. intubavimo reikmenys;</text:p>
      <text:p text:style-name="P93">6.10. įrenginys paciento gyvybinėms funkcijoms stebėti (širdies ritmo stebėjimo sistema);</text:p>
      <text:p text:style-name="P94">6.11. defibriliatorius;</text:p>
      <text:p text:style-name="P95">6.12. universalus šviesos šaltinis;</text:p>
      <text:p text:style-name="P96">6.13. širdies minutinio tūrio matavimo aparatas.</text:p>
      <text:p text:style-name="P97">7. IABK procedūrai atlikti reikalinga įranga turi atitikti Medicinos prietaisų saugos techninį reglamentą, patvirtintą Lietuvos Respublikos sveikatos apsaugos ministro 2001 m. vasario 8 d. įsakymu Nr. 101 „Dėl Lietuvos medicinos normos MN 4: 2001 „Medicinos 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98">15-467</text:span></text:a>).</text:p>
      <text:p text:style-name="P99"/>
      <text:p text:style-name="P100"><text:span text:style-name="T101">III</text:span><text:span text:style-name="T102">.<text:s/></text:span><text:span text:style-name="T103">PERSONALAS, TEIKIANTIS INTRAAORTINĖS BALIONINĖS KONTRAPULSACIJOS PROCEDŪRĄ</text:span></text:p>
      <text:p text:style-name="P104"/>
      <text:p text:style-name="P105">8. IABK atlieka vienas iš gydytojų pagal nustatytą kompetenciją:</text:p>
      <text:p text:style-name="P106">8.1. gydytojas kardiologas;</text:p>
      <text:p text:style-name="P107">8.2. gydytojas širdies chirurgas;</text:p>
      <text:p text:style-name="P108">8.3. gydytojas kraujagyslių chirurgas.</text:p>
      <text:p text:style-name="P109">9. Atliekant IABK dalyvauja:</text:p>
      <text:p text:style-name="P110">9.1. slaugytojas;</text:p>
      <text:p text:style-name="P111">9.2. slaugytojo padėjėjas.</text:p>
      <text:p text:style-name="P112"/>
      <text:p text:style-name="P113"><text:span text:style-name="T114">IV</text:span><text:span text:style-name="T115">.<text:s/></text:span><text:span text:style-name="T116">INTRAAORTINĖS BALIONINĖS KONTRAPULSACIJOS PROCEDŪROS INDIKACIJOS</text:span></text:p>
      <text:p text:style-name="P117"/>
      <text:p text:style-name="P118">10. IABK atliekama esant šioms ūmioms ir neatidėliotinoms būklėms:</text:p>
      <text:p text:style-name="P119">10.1. nestabiliai krūtinės anginai (TLK-10 I20.0), kurios gydymas medikamentais neveiksmingas;</text:p>
      <text:p text:style-name="P120">10.2. miokardo infarktui (TLK-10 I21.0 – I21.9) su kardiogeniniu šoku;</text:p>
      <text:p text:style-name="P121">10.3. širdies veiklos nepakankamumui (TLK-10 I50.0 – I50.9) su kardiogeniniu šoku;</text:p>
      <text:p text:style-name="P122">10.4. kairiojo skilvelio nepakankamumui, kai negalima atjungti dirbtinės kraujo apytakos aparato;</text:p>
      <text:p text:style-name="P123">10.5. kraujotakos palaikymui iki kitų pagalbinės kraujotakos priemonių prijungimo;</text:p>
      <text:p text:style-name="P124">10.6. esant didelei rizikai – prieš PCI (perkutaninė intervencija) atlikimą, prieš kardiochirurgines operacijas ar po jų, kai yra šiame skyriuje nurodytų indikacijų.</text:p>
      <text:p text:style-name="P125">11. Nesant būklių, įvardytų 10 p., kai būtina pacientui atlikti IABK, šis gydymo metodas gali būti taikomas pritarus gydytojų konsiliumui.</text:p>
      <text:p text:style-name="P126"/>
      <text:p text:style-name="P127"><text:span text:style-name="T128">V</text:span><text:span text:style-name="T129">.<text:s/></text:span><text:span text:style-name="T130">VAISTAI, MEDŽIAGOS, MEDICINOS PAGALBOS PRIEMONĖS IR TYRIMAI, REIKALINGI INTRAAORTINĖS BALIONINĖS KONTRAPULSACIJOS PROCEDŪRAI ATLIKTI IR ĮVERTINTI</text:span></text:p>
      <text:p text:style-name="P131"/>
      <text:p text:style-name="P132">12. Vaistai:</text:p>
      <text:p text:style-name="P133">12.1. analgetikai;</text:p>
      <text:p text:style-name="P134">12.2. intraveniniai anestetikai;</text:p>
      <text:p text:style-name="P135">12.3. opioidai;</text:p>
      <text:p text:style-name="P136">12.4. dezinfekavimo priemonės.</text:p>
      <text:p text:style-name="P137">13. Medicinos priemonės:</text:p>
      <text:p text:style-name="P138">13.1. du sterilūs vienkartiniai chalatai;</text:p>
      <text:p text:style-name="P139">13.2. vienkartinis operacinio stalo apklotas;</text:p>
      <text:p text:style-name="P140">13.3. vienkartinis operacinio lauko apklotas;</text:p>
      <text:p text:style-name="P141">13.4. vienkartinis intraaortinis balionėlis;</text:p>
      <text:p text:style-name="P142">13.5. vienkartinė punkcijos užspaudimo sistema;</text:p>
      <text:p text:style-name="P143">13.6. vienkartinis invazinio kraujo spaudimo matavimo daviklis su sistema;</text:p>
      <text:p text:style-name="P144">13.7. vienkartiniai EKG stebėsenos elektrodai;</text:p>
      <text:p text:style-name="P145">13.8. vienkartinė širdies minutinio tūrio stebėjimo sistema;</text:p>
      <text:p text:style-name="P146">13.9. helio dujos.</text:p>
      <text:p text:style-name="P147">14. Tyrimai, atliekami prieš ir po intervencinės procedūros, IABK veiksmingumui įvertinti ir gydymo eigai stebėti:</text:p>
      <text:p text:style-name="P148">14.1. B-tipo natriuretinio peptido (NT-proBNP);</text:p>
      <text:p text:style-name="P149">14.2. širdinio riebalų rūgštis surišančio baltymo.</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1-27T11:35:00Z</meta:creation-date>
    <dc:date>2016-01-27T11:35:00Z</dc:date>
    <meta:template xlink:href="Normal" xlink:type="simple"/>
    <meta:editing-cycles>2</meta:editing-cycles>
    <meta:editing-duration>PT0S</meta:editing-duration>
    <meta:document-statistic meta:page-count="5" meta:paragraph-count="115" meta:word-count="1285" meta:character-count="10531" meta:row-count="407" meta:non-whitespace-character-count="9361"/>
  </office:meta>
</office:document-meta>
</file>