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justify"/>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style:text-properties fo:hyphenate="false"/>
    </style:style>
    <style:style style:name="P42" style:parent-style-name="Normal" style:family="paragraph">
      <style:paragraph-propertie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2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T79" style:parent-style-name="DefaultParagraphFont" style:family="text">
      <style:text-properties fo:color="#0000FF" fo:letter-spacing="-0.0027in" style:text-underline-type="single" style:text-underline-style="solid" style:text-underline-width="auto" style:text-underline-mode="continuous"/>
    </style:style>
    <style:style style:name="T80" style:parent-style-name="DefaultParagraphFont" style:family="text">
      <style:text-properties fo:color="#000000" fo:letter-spacing="-0.0027in"/>
    </style:style>
    <style:style style:name="T81" style:parent-style-name="DefaultParagraphFont" style:family="text">
      <style:text-properties fo:color="#000000" fo:letter-spacing="-0.0027in"/>
    </style:style>
    <style:style style:name="T82" style:parent-style-name="DefaultParagraphFont" style:family="text">
      <style:text-properties fo:color="#0000FF" fo:letter-spacing="-0.0027in" style:text-underline-type="single" style:text-underline-style="solid" style:text-underline-width="auto" style:text-underline-mode="continuous"/>
    </style:style>
    <style:style style:name="T83" style:parent-style-name="DefaultParagraphFont" style:family="text">
      <style:text-properties fo:color="#000000" fo:letter-spacing="-0.0027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FF" fo:letter-spacing="-0.0013in" style:text-underline-type="single" style:text-underline-style="solid" style:text-underline-width="auto" style:text-underline-mode="continuous"/>
    </style:style>
    <style:style style:name="T106" style:parent-style-name="DefaultParagraphFont" style:family="text">
      <style:text-properties fo:color="#000000" fo:letter-spacing="-0.0013in"/>
    </style:style>
    <style:style style:name="T107" style:parent-style-name="DefaultParagraphFont" style:family="text">
      <style:text-properties fo:color="#0000FF" fo:letter-spacing="-0.0013in" style:text-underline-type="single" style:text-underline-style="solid" style:text-underline-width="auto" style:text-underline-mode="continuous"/>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style="italic" style:font-style-asian="italic" style:font-style-complex="italic"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P202" style:parent-style-name="Normal" style:family="paragraph">
      <style:paragraph-properties fo:keep-with-next="always"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keep-with-next="always" fo:text-align="justify" fo:text-indent="0.3937in"/>
      <style:text-properties fo:color="#000000" fo:hyphenate="false"/>
    </style:style>
    <style:style style:name="P207" style:parent-style-name="Normal" style:family="paragraph">
      <style:paragraph-properties fo:keep-with-next="alway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center"/>
      <style:text-properties fo:hyphenate="false"/>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fo:letter-spacing="-0.0027in"/>
    </style:style>
    <style:style style:name="T299" style:parent-style-name="DefaultParagraphFont" style:family="text">
      <style:text-properties fo:color="#000000" fo:letter-spacing="-0.0027in"/>
    </style:style>
    <style:style style:name="T300" style:parent-style-name="DefaultParagraphFont" style:family="text">
      <style:text-properties fo:color="#000000" fo:letter-spacing="-0.0027in"/>
    </style:style>
    <style:style style:name="P301" style:parent-style-name="Normal" style:family="paragraph">
      <style:paragraph-properties fo:widows="0" fo:orphans="0" fo:text-align="justify"/>
      <style:text-properties fo:hyphenate="false"/>
    </style:style>
    <style:style style:name="P302" style:parent-style-name="Normal" style:family="paragraph">
      <style:paragraph-properties fo:widows="0" fo:orphans="0" fo:text-align="center"/>
      <style:text-properties fo:hyphenate="false"/>
    </style:style>
    <style:style style:name="T303" style:parent-style-name="DefaultParagraphFont" style:family="text">
      <style:text-properties fo:color="#000000"/>
    </style:style>
    <style:style style:name="P304" style:parent-style-name="Normal" style:family="paragraph">
      <style:paragraph-properties fo:widows="0" fo:orphans="0"/>
      <style:text-properties fo:color="#000000" fo:hyphenate="false"/>
    </style:style>
    <style:style style:name="P305" style:parent-style-name="Normal" style:master-page-name="MP1" style:family="paragraph">
      <style:paragraph-properties fo:break-before="page" fo:margin-left="6.3333in" fo:margin-right="0.3444in">
        <style:tab-stops/>
      </style:paragraph-properties>
    </style:style>
    <style:style style:name="P308" style:parent-style-name="Normal" style:family="paragraph">
      <style:paragraph-properties fo:margin-left="6.3333in" fo:margin-right="0.3444in">
        <style:tab-stops/>
      </style:paragraph-properties>
    </style:style>
    <style:style style:name="P309" style:parent-style-name="Normal" style:family="paragraph">
      <style:paragraph-properties fo:margin-left="6.3333in" fo:margin-right="0.3444in">
        <style:tab-stops/>
      </style:paragraph-properties>
    </style:style>
    <style:style style:name="P310" style:parent-style-name="Normal" style:family="paragraph">
      <style:paragraph-properties fo:margin-right="0.2541in">
        <style:tab-stops>
          <style:tab-stop style:type="left" style:position="10.259in"/>
        </style:tab-stops>
      </style:paragraph-properties>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P313" style:parent-style-name="Normal" style:family="paragraph">
      <style:text-properties fo:font-weight="bold" style:font-weight-asian="bold" style:font-weight-complex="bold"/>
    </style:style>
    <style:style style:name="TableColumn315" style:family="table-column">
      <style:table-column-properties style:column-width="2.6958in"/>
    </style:style>
    <style:style style:name="TableColumn316" style:family="table-column">
      <style:table-column-properties style:column-width="6.1659in"/>
    </style:style>
    <style:style style:name="TableColumn317" style:family="table-column">
      <style:table-column-properties style:column-width="1.4076in"/>
    </style:style>
    <style:style style:name="Table314" style:family="table">
      <style:table-properties style:width="10.2694in" style:rel-width="100%" fo:margin-left="0in" table:align="lef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weight="bold" style:font-weight-asian="bold"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ab-stops>
          <style:tab-stop style:type="left" style:position="2.7541in"/>
          <style:tab-stop style:type="left" style:position="2.9451in"/>
          <style:tab-stop style:type="left" style:position="3.502in"/>
        </style:tab-stops>
      </style:paragraph-properties>
      <style:text-properties fo:font-weight="bold" style:font-weight-asian="bold" fo:font-size="11pt" style:font-size-asian="11pt" style:font-size-complex="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ab-stops>
          <style:tab-stop style:type="left" style:position="2.7541in"/>
          <style:tab-stop style:type="left" style:position="2.7819in"/>
          <style:tab-stop style:type="left" style:position="3.502in"/>
        </style:tab-stops>
      </style:paragraph-properties>
      <style:text-properties fo:font-weight="bold" style:font-weight-asian="bold" fo:font-size="11pt" style:font-size-asian="11pt" style:font-size-complex="11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1pt" style:font-size-asian="11pt" style:font-size-complex="11pt"/>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Row333" style:family="table-row">
      <style:table-row-properties/>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1pt" style:font-size-asian="11pt" style:font-size-complex="11pt"/>
    </style:style>
    <style:style style:name="P337" style:parent-style-name="Normal" style:family="paragraph">
      <style:text-properties fo:font-size="11pt" style:font-size-asian="11pt" style:font-size-complex="11pt"/>
    </style:style>
    <style:style style:name="TableRow338" style:family="table-row">
      <style:table-row-properties/>
    </style:style>
    <style:style style:name="P339" style:parent-style-name="Normal" style:family="paragraph">
      <style:text-properties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font-size-complex="11pt"/>
    </style:style>
    <style:style style:name="P342" style:parent-style-name="Normal" style:family="paragraph">
      <style:text-properties fo:font-size="11pt" style:font-size-asian="11pt" style:font-size-complex="11pt"/>
    </style:style>
    <style:style style:name="TableRow343" style:family="table-row">
      <style:table-row-properties/>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font-size-complex="11pt"/>
    </style:style>
    <style:style style:name="P347" style:parent-style-name="Normal" style:family="paragraph">
      <style:text-properties fo:font-size="11pt" style:font-size-asian="11pt" style:font-size-complex="11pt"/>
    </style:style>
    <style:style style:name="TableRow348" style:family="table-row">
      <style:table-row-properties/>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TableRow353" style:family="table-row">
      <style:table-row-properties/>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TableRow358" style:family="table-row">
      <style:table-row-properties/>
    </style:style>
    <style:style style:name="P359" style:parent-style-name="Normal" style:family="paragraph">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1pt" style:font-size-asian="11pt" style:font-size-complex="11pt"/>
    </style:style>
    <style:style style:name="P362" style:parent-style-name="Normal" style:family="paragraph">
      <style:text-properties fo:font-size="11pt" style:font-size-asian="11pt" style:font-size-complex="11pt"/>
    </style:style>
    <style:style style:name="TableRow363" style:family="table-row">
      <style:table-row-properties/>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tyle="italic" style:font-style-asian="italic" style:font-style-complex="italic" fo:font-size="11pt" style:font-size-asian="11pt" style:font-size-complex="11pt"/>
    </style:style>
    <style:style style:name="P367" style:parent-style-name="Normal" style:family="paragraph">
      <style:text-properties fo:font-style="italic" style:font-style-asian="italic" style:font-style-complex="italic" fo:font-size="11pt" style:font-size-asian="11pt" style:font-size-complex="11pt"/>
    </style:style>
    <style:style style:name="TableRow368" style:family="table-row">
      <style:table-row-properties/>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font-size-complex="11pt"/>
    </style:style>
    <style:style style:name="P372" style:parent-style-name="Normal" style:family="paragraph">
      <style:text-properties fo:font-size="11pt" style:font-size-asian="11pt" style:font-size-complex="11pt"/>
    </style:style>
    <style:style style:name="TableRow373" style:family="table-row">
      <style:table-row-properties/>
    </style:style>
    <style:style style:name="P374" style:parent-style-name="Normal" style:family="paragraph">
      <style:text-properties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font-size-complex="11pt"/>
    </style:style>
    <style:style style:name="P377" style:parent-style-name="Normal" style:family="paragraph">
      <style:text-properties fo:font-size="11pt" style:font-size-asian="11pt" style:font-size-complex="11pt"/>
    </style:style>
    <style:style style:name="TableRow378" style:family="table-row">
      <style:table-row-properties/>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font-size-complex="11pt"/>
    </style:style>
    <style:style style:name="P382" style:parent-style-name="Normal" style:family="paragraph">
      <style:text-properties fo:font-size="11pt" style:font-size-asian="11pt" style:font-size-complex="11pt"/>
    </style:style>
    <style:style style:name="TableRow383" style:family="table-row">
      <style:table-row-properties/>
    </style:style>
    <style:style style:name="P384" style:parent-style-name="Normal" style:family="paragraph">
      <style:text-properties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font-size-complex="11pt"/>
    </style:style>
    <style:style style:name="P387" style:parent-style-name="Normal" style:family="paragraph">
      <style:text-properties fo:font-size="11pt" style:font-size-asian="11pt" style:font-size-complex="11pt"/>
    </style:style>
    <style:style style:name="TableRow388" style:family="table-row">
      <style:table-row-properties/>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font-size-complex="11pt"/>
    </style:style>
    <style:style style:name="P392" style:parent-style-name="Normal" style:family="paragraph">
      <style:text-properties fo:font-size="11pt" style:font-size-asian="11pt" style:font-size-complex="11pt"/>
    </style:style>
    <style:style style:name="TableRow393" style:family="table-row">
      <style:table-row-properties/>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font-size-complex="11pt"/>
    </style:style>
    <style:style style:name="P397" style:parent-style-name="Normal" style:family="paragraph">
      <style:text-properties fo:font-size="11pt" style:font-size-asian="11pt" style:font-size-complex="11pt"/>
    </style:style>
    <style:style style:name="TableRow398" style:family="table-row">
      <style:table-row-properties/>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1pt" style:font-size-asian="11pt" style:font-size-complex="11pt"/>
    </style:style>
    <style:style style:name="P402" style:parent-style-name="Normal" style:family="paragraph">
      <style:text-properties fo:font-size="11pt" style:font-size-asian="11pt" style:font-size-complex="11pt"/>
    </style:style>
    <style:style style:name="TableRow403" style:family="table-row">
      <style:table-row-properties/>
    </style:style>
    <style:style style:name="P404" style:parent-style-name="Normal" style:family="paragraph">
      <style:text-properties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style>
    <style:style style:name="P407" style:parent-style-name="Normal" style:family="paragraph">
      <style:text-properties fo:font-size="11pt" style:font-size-asian="11pt" style:font-size-complex="11pt"/>
    </style:style>
    <style:style style:name="TableRow408" style:family="table-row">
      <style:table-row-properties/>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font-size-complex="11pt"/>
    </style:style>
    <style:style style:name="P412" style:parent-style-name="Normal" style:family="paragraph">
      <style:text-properties fo:font-size="11pt" style:font-size-asian="11pt" style:font-size-complex="11pt"/>
    </style:style>
    <style:style style:name="TableRow413" style:family="table-row">
      <style:table-row-properties/>
    </style:style>
    <style:style style:name="P414" style:parent-style-name="Normal" style:family="paragraph">
      <style:text-properties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font-size-complex="11pt"/>
    </style:style>
    <style:style style:name="P417" style:parent-style-name="Normal" style:family="paragraph">
      <style:text-properties fo:font-size="11pt" style:font-size-asian="11pt" style:font-size-complex="11pt"/>
    </style:style>
    <style:style style:name="TableRow418" style:family="table-row">
      <style:table-row-properties/>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font-style="italic" style:font-style-asian="italic" style:font-style-complex="italic" fo:font-size="11pt" style:font-size-asian="11pt" style:font-size-complex="11pt"/>
    </style:style>
    <style:style style:name="P423" style:parent-style-name="Normal" style:family="paragraph">
      <style:text-properties fo:font-style="italic" style:font-style-asian="italic" style:font-style-complex="italic" fo:font-size="11pt" style:font-size-asian="11pt" style:font-size-complex="11pt"/>
    </style:style>
    <style:style style:name="TableRow424" style:family="table-row">
      <style:table-row-properties/>
    </style:style>
    <style:style style:name="P425" style:parent-style-name="Normal" style:family="paragraph">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1pt" style:font-size-asian="11pt" style:font-size-complex="11pt"/>
    </style:style>
    <style:style style:name="P428" style:parent-style-name="Normal" style:family="paragraph">
      <style:text-properties fo:font-size="11pt" style:font-size-asian="11pt" style:font-size-complex="11pt"/>
    </style:style>
    <style:style style:name="TableRow429" style:family="table-row">
      <style:table-row-properties/>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P433" style:parent-style-name="Normal" style:family="paragraph">
      <style:text-properties fo:font-size="11pt" style:font-size-asian="11pt" style:font-size-complex="11pt"/>
    </style:style>
    <style:style style:name="TableRow434" style:family="table-row">
      <style:table-row-properties/>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TableRow439" style:family="table-row">
      <style:table-row-properties/>
    </style:style>
    <style:style style:name="P440" style:parent-style-name="Normal" style:family="paragraph">
      <style:text-properties fo:font-size="11pt" style:font-size-asian="11pt" style:font-size-complex="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font-size-complex="11pt"/>
    </style:style>
    <style:style style:name="P443" style:parent-style-name="Normal" style:family="paragraph">
      <style:text-properties fo:font-size="11pt" style:font-size-asian="11pt" style:font-size-complex="11pt"/>
    </style:style>
    <style:style style:name="TableRow444" style:family="table-row">
      <style:table-row-properties/>
    </style:style>
    <style:style style:name="P445" style:parent-style-name="Normal" style:family="paragraph">
      <style:text-properties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font-size-complex="11pt"/>
    </style:style>
    <style:style style:name="P448" style:parent-style-name="Normal" style:family="paragraph">
      <style:text-properties fo:font-size="11pt" style:font-size-asian="11pt" style:font-size-complex="11pt"/>
    </style:style>
    <style:style style:name="TableRow449" style:family="table-row">
      <style:table-row-properties/>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1pt" style:font-size-asian="11pt" style:font-size-complex="11pt"/>
    </style:style>
    <style:style style:name="P453" style:parent-style-name="Normal" style:family="paragraph">
      <style:text-properties fo:font-size="11pt" style:font-size-asian="11pt" style:font-size-complex="11pt"/>
    </style:style>
    <style:style style:name="TableRow454" style:family="table-row">
      <style:table-row-properties/>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1pt" style:font-size-asian="11pt" style:font-size-complex="11pt"/>
    </style:style>
    <style:style style:name="P458" style:parent-style-name="Normal" style:family="paragraph">
      <style:text-properties fo:font-size="11pt" style:font-size-asian="11pt" style:font-size-complex="11pt"/>
    </style:style>
    <style:style style:name="TableRow459" style:family="table-row">
      <style:table-row-properties/>
    </style:style>
    <style:style style:name="P460" style:parent-style-name="Normal" style:family="paragraph">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font-size-complex="11pt"/>
    </style:style>
    <style:style style:name="P463" style:parent-style-name="Normal" style:family="paragraph">
      <style:text-properties fo:font-size="11pt" style:font-size-asian="11pt" style:font-size-complex="11pt"/>
    </style:style>
    <style:style style:name="TableRow464" style:family="table-row">
      <style:table-row-properties/>
    </style:style>
    <style:style style:name="P465" style:parent-style-name="Normal" style:family="paragraph">
      <style:text-properties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font-size-complex="11pt"/>
    </style:style>
    <style:style style:name="P468" style:parent-style-name="Normal" style:family="paragraph">
      <style:text-properties fo:font-size="11pt" style:font-size-asian="11pt" style:font-size-complex="11p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font-size-complex="11p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in"/>
        </style:tab-stops>
      </style:paragraph-properties>
      <style:text-properties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font-size-complex="11p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1pt" style:font-size-asian="11pt" style:font-size-complex="11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P518" style:parent-style-name="Normal" style:family="paragraph">
      <style:paragraph-properties fo:text-align="center"/>
    </style:style>
  </office:automatic-styles>
  <office:body>
    <office:text text:use-soft-page-breaks="true">
      <text:p text:style-name="P1"><text:span text:style-name="T4"/><text:span text:style-name="T5">sLIETUVOS RESPUBLIKOS<text:s/></text:span></text:p>
      <text:p text:style-name="P6">SVEIKATOS APSAUGOS MINISTRO</text:p>
      <text:p text:style-name="P7">ĮSAKYMAS</text:p>
      <text:p text:style-name="P8"/>
      <text:p text:style-name="P9">DĖL GYVENTOJŲ APŠVITOS STEBĖSENOS (MONITORINGO) 2012–2016 METŲ PROGRAMOS PATVIRTINIMO</text:p>
      <text:p text:style-name="P10"/>
      <text:p text:style-name="P11">2012 m. sausio 4 d. Nr. V-6</text:p>
      <text:p text:style-name="P12">Vilnius</text:p>
      <text:p text:style-name="P13"/>
      <text:p text:style-name="P14"><text:span text:style-name="T15">Vadovaudamasis Lietuvos Respublikos<text:s/></text:span><text:span text:style-name="T16">radiacinės saugos įstatymo (Žin., 1999, Nr.<text:s/></text:span><text:a xlink:href="https://www.e-tar.lt/portal/lt/legalAct/TAR.7083DB116A2E" office:target-frame-name="_blank" xlink:show="new"><text:span text:style-name="T17">11-239</text:span></text:a><text:span text:style-name="T18">; 2011, Nr.<text:s/></text:span><text:a xlink:href="https://www.e-tar.lt/portal/lt/legalAct/TAR.352B154F9D25" office:target-frame-name="_blank" xlink:show="new"><text:span text:style-name="T19">91-4317</text:span></text:a><text:span text:style-name="T20">) 6 straipsnio 3 dalies 2 pun</text:span><text:span text:style-name="T21">ktu:</text:span></text:p>
      <text:p text:style-name="P22"><text:span text:style-name="T23">1</text:span><text:span text:style-name="T24">.<text:s/></text:span><text:span text:style-name="T25">Tvirtinu</text:span><text:span text:style-name="T26"><text:s/>Gyventojų apšvitos stebėsenos (monitoringo) 2012–2016 metų programą (pridedama).</text:span></text:p>
      <text:p text:style-name="P27"><text:span text:style-name="T28">2</text:span><text:span text:style-name="T29">.<text:s/></text:span><text:span text:style-name="T30">Pavedu</text:span><text:span text:style-name="T31"><text:s/>šio įsakymo vykdymą kontroliuoti viceministrui pagal administravimo sritį.</text:span></text:p>
      <text:p text:style-name="P32"/>
      <text:p text:style-name="P33"/>
      <text:p text:style-name="P34"><text:span text:style-name="T35">SVEIKATOS APSAUGOS MINISTRAS<text:s/></text:span><text:span text:style-name="T36"><text:tab/>RAIMONDAS ŠUKYS</text:span></text:p>
      <text:p text:style-name="P37"/>
      <text:p text:style-name="P38"><text:span text:style-name="T39">____________</text:span><text:span text:style-name="T40">_____</text:span></text:p>
      <text:p text:style-name="P41"/>
      <text:soft-page-break/>
      <text:p text:style-name="P42"><text:span text:style-name="T43">PATVIRTINTA</text:span></text:p>
      <text:p text:style-name="P44">Lietuvos Respublikos<text:s/></text:p>
      <text:p text:style-name="P45">sveikatos apsaugos ministro<text:s/></text:p>
      <text:p text:style-name="P46">2012 m. sausio 4 d. įsakymu Nr. V-6</text:p>
      <text:p text:style-name="P47"/>
      <text:p text:style-name="P48"><text:span text:style-name="T49">GYVENTOJŲ APŠVITOS STEBĖSENOS (MONITORINGO) 2012–2016 METŲ PROGRAMA</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Gyventojų apšvitos stebėsenos<text:s/></text:span><text:span text:style-name="T59">(monitoringo) 2012–2016 metų programos (toliau – Programa) paskirtis – atsižvelgiant į tarptautinius įsipareigojimus ir šalies siekius, atlikus radiologinius tyrimus, vertinti Lietuvos Respublikos gyventojų apšvitą, stebėti apšvitos kaitos tendencijas ir t</text:span><text:span text:style-name="T60">eikti rekomendacijas, kaip ją sumažinti, siekiant užtikrinti visuomenės sveikatos apsaugą nuo žalingo jonizuojančiosios spinduliuotės poveikio, mažinti susirgimų onkologinėmis ligomis ir genetinių pakitimų skaičių:</text:span></text:p>
      <text:p text:style-name="P61"><text:span text:style-name="T62">1.1</text:span><text:span text:style-name="T63">. planuojamos apšvitos situacijose v</text:span><text:span text:style-name="T64">ykdant veiklą su jonizuojančiosios spinduliuotės šaltiniais (toliau – šaltiniai), kurios metu galima gyventojų ar darbuotojų apšvita;</text:span></text:p>
      <text:p text:style-name="P65"><text:span text:style-name="T66">1.2</text:span><text:span text:style-name="T67">. esamosios apšvitos situacijose dėl gamtinės ir dirbtinės kilmės radionuklidų;</text:span></text:p>
      <text:p text:style-name="P68"><text:span text:style-name="T69">1.3</text:span><text:span text:style-name="T70">. bet kurio radiologinio ar<text:s/></text:span><text:span text:style-name="T71">branduolinio incidento ar avarijos metu sukurtose apšvitos situacijose.</text:span></text:p>
      <text:p text:style-name="P72"><text:span text:style-name="T73">2</text:span><text:span text:style-name="T74">. Programoje gyventojų apšvita suprantama kaip gamtinė, medicininė, profesinė ir avarinė apšvita.</text:span></text:p>
      <text:p text:style-name="P75"><text:span text:style-name="T76">3</text:span><text:span text:style-name="T77">. Kitos Programoje vartojamos sąvokos suprantamos taip, kaip jos apibrėžto</text:span><text:span text:style-name="T78">s Lietuvos Respublikos radiacinės saugos įstatyme (Žin., 1999, Nr.<text:s/></text:span><text:a xlink:href="https://www.e-tar.lt/portal/lt/legalAct/TAR.7083DB116A2E" office:target-frame-name="_blank" xlink:show="new"><text:span text:style-name="T79">11-239</text:span></text:a><text:span text:style-name="T80">), Lietuvos higienos normoje HN 73:2001 „Pagrindinės radiacinės saugos normos“, patvirtintoje Lietuvos R</text:span><text:span text:style-name="T81">espublikos sveikatos apsaugos ministro 2001 m. gruodžio 21 d. įsakymu Nr. 663 (Žin., 2002, Nr.<text:s/></text:span><text:a xlink:href="https://www.e-tar.lt/portal/lt/legalAct/TAR.751B6F8BF451" office:target-frame-name="_blank" xlink:show="new"><text:span text:style-name="T82">11-388</text:span></text:a><text:span text:style-name="T83">), ir kituose teisės aktuose, reglamentuojančiuose radiacinę saugą.</text:span></text:p>
      <text:p text:style-name="P84"><text:span text:style-name="T85">4</text:span><text:span text:style-name="T86">. P</text:span><text:span text:style-name="T87">rograma įgyvendinama 2012–2016 metais.</text:span></text:p>
      <text:p text:style-name="P88"/>
      <text:p text:style-name="P89"><text:span text:style-name="T90">II</text:span><text:span text:style-name="T91">.<text:s/></text:span><text:span text:style-name="T92">PADĖTIES ĮVERTINIMAS</text:span></text:p>
      <text:p text:style-name="P93"/>
      <text:p text:style-name="P94"><text:span text:style-name="T95">5</text:span><text:span text:style-name="T96">. Apšvita gali turėti įtakos gyventojų sveikatai ir gyvenimo kokybei. Net ir įprastomis gyvenimo sąlygomis gyventojų gaunama apšvita gali būti onkologinių ligų bei genetinių pakit</text:span><text:span text:style-name="T97">imų priežastis.</text:span></text:p>
      <text:p text:style-name="P98"><text:span text:style-name="T99">Gyventojus apšvita gali veikti planuoto šaltinių naudojimo (profesinė ir medicininė apšvita) ir avarinės situacijos metu, kai dėl tam tikrų aplinkybių sutrinka planuojama veikla. Gyventojai taip pat gauna gamtinės ir dirbtinės kilmės<text:s/></text:span><text:span text:style-name="T100">radionuklidų skleidžiamos jonizuojančiosios spinduliuotės apšvitą (kosminės spinduliuotės, radono ir jo skilimo produktų, radionuklidų, esančių grunte, statybinėse medžiagose, radionuklidų, patekusių į organizmą su maistu, geriamuoju vandeniu ir įkvėpus or</text:span><text:span text:style-name="T101">e esančių radioaktyviųjų dalelių).</text:span></text:p>
      <text:p text:style-name="P102"><text:span text:style-name="T103">6</text:span><text:span text:style-name="T104">. Gyventojų apšvitos vertinimą ir nuolatinę stebėseną (monitoringą) reglamentuoja Lietuvos Respublikos ratifikuotos tarptautinės sutartys. Branduolinio saugumo konvencijos (Žin., 1996, Nr.<text:s/></text:span><text:a xlink:href="https://www.e-tar.lt/portal/lt/legalAct/TAR.F4034F4E027F" office:target-frame-name="_blank" xlink:show="new"><text:span text:style-name="T105">17-439</text:span></text:a><text:span text:style-name="T106">) 15 ir Jungtinės panaudoto kuro tvarkymo saugos ir radioaktyviųjų atliekų tvarkymo saugos konvencijos (Žin., 2004, Nr.<text:s/></text:span><text:a xlink:href="https://www.e-tar.lt/portal/lt/legalAct/TAR.2535EF4578D7" office:target-frame-name="_blank" xlink:show="new"><text:span text:style-name="T107">36-1186</text:span></text:a><text:span text:style-name="T108">) 24 straipsniai įpareigoja šalis imtis atitinkamų veiksmų, kad visose veiklos stadijose jonizuojančioji spinduliuotė darbuotojams ir gyventojams, sukeliama branduolinės energetikos įrenginio ar susidariusių radioaktyviųjų atliekų, būtų mažiausia,<text:s/></text:span><text:span text:style-name="T109">kokią įmanoma pasiekti, ir kad joks asmuo negautų didesnių, nei valstybėje nustatytos, ribinių dozių.</text:span></text:p>
      <text:p text:style-name="P110">Europos atominės energijos bendrijos (Euratomo) steigimo sutarties 35, 36 ir 37 straipsniai įpareigoja valstybes nares laikytis pagrindinių saugos reikalavimų, užtikrinti visuomenės sveikatos apsaugą nuo žalingo jonizuojančiosios spinduliuotės poveikio ir<text:s/><text:soft-page-break/>vykdyti gyventojų apšvitos stebėseną (monitoringą).</text:p>
      <text:p text:style-name="P111"><text:span text:style-name="T112">Gyventojų apšvitos stebėsenos (monitoringo) svarbą pažymi ir ją vykdyti įpareigoja Europos Sąjungos te</text:span><text:span text:style-name="T113">isės aktai. 1996 m. gegužės 13 d. Tarybos direktyva 96/29/Euratomas, nustatanti pagrindinius darbuotojų ir gyventojų sveikatos apsaugos nuo jonizuojančiosios spinduliuotės standartus (OL<text:s/></text:span><text:span text:style-name="T114">2004 m. specialusis leidimas</text:span><text:span text:style-name="T115">, 5 skyrius, 2 tomas, p. 291), nustato, k</text:span><text:span text:style-name="T116">ad remiantis bendraisiais radiacinės saugos – pagrindimo, optimizavimo ir dozės ribojimo – principais, ir taikant gyventojų saugai užtikrinti nustatytus reikalavimus, valstybės narės privalo sukurti sąlygas, būtinas užtikrinti geriausią įmanomą gyventojų s</text:span><text:span text:style-name="T117">augą, atsižvelgiant į esamas aplinkybes, bei vykdyti gaunamos apšvitos stebėseną (monitoringą).</text:span></text:p>
      <text:p text:style-name="P118"><text:span text:style-name="T119">1997 m. birželio 30 d. Tarybos direktyva 97/43/Euratomas dėl sveikatos apsaugos nuo jonizuojančiosios spinduliuotės pavojaus, susijusio su asmenų medicinine apš</text:span><text:span text:style-name="T120">vita, ir panaikinanti Direktyvą 84/466/Euratomas (OL<text:s/></text:span><text:span text:style-name="T121">2004 m. specialusis leidimas</text:span><text:span text:style-name="T122">, 15 skyrius, 3 tomas, p. 332), įpareigoja valstybes nares vykdyti gyventojų medicininės apšvitos nuolatinį vertinimą.</text:span></text:p>
      <text:p text:style-name="P123"><text:span text:style-name="T124">Tokios pačios nuostatos įtvirtintos ir 1996 m. Tarptauti</text:span><text:span text:style-name="T125">nės atominės energijos agentūros priimtuose Tarptautiniuose pagrindiniuose apsaugos nuo jonizuojančiosios spinduliuotės ir jonizuojančiosios spinduliuotės šaltinių saugumo standartuose Nr. 115.</text:span></text:p>
      <text:p text:style-name="P126"><text:span text:style-name="T127">7</text:span><text:span text:style-name="T128">. Jungtinių Tautų mokslinio komiteto atominės spinduliuot</text:span><text:span text:style-name="T129">ės efektams tirti sukaupti duomenys rodo, kad didžiausią gyventojų apšvitą lemia gamtinė ir medicininė apšvita.</text:span></text:p>
      <text:p text:style-name="P130">Tarptautinė radiologinės saugos komisija savo publikacijose pažymi, kad jonizuojančioji spinduliuotė yra ypatingai žalinga jaunesnio amžiaus gyventojams ir kūdikiams, be to, galima žala priklauso ir nuo lyties, todėl, vertinant gyventojų gaunamą apšvitą, būtina atsižvelgti į atskiras gyventojų amžiaus grupes ir lytį.</text:p>
      <text:p text:style-name="P131"><text:span text:style-name="T132">Pasaulio sveikatos organizacija, didelį dėmesį skirianti visuomenės sveikatos sau</text:span><text:span text:style-name="T133">gai nuo jonizuojančiosios spinduliuotės, konstatavo, kad radonas sukelia plaučių vėžį, todėl į gyvenamąsias patalpas iš grunto patenkančių radioaktyviųjų inertinių dujų radono kiekiai patalpose turi būti nuolat matuojami, nustatomi didesnio radono kiekio p</text:span><text:span text:style-name="T134">atalpose rizikos regionai, vertinama radono apšvita gyventojams ir prognozuojama radono įtaka gyventojų sveikatai.</text:span></text:p>
      <text:p text:style-name="P135"><text:span text:style-name="T136">8</text:span><text:span text:style-name="T137">. Lietuvos Respublikos gyventojų apšvitą lemia gamtinė ir medicininė apšvita (gaunama diagnostikos procedūrų metu). Kiti apšvitą lemiant</text:span><text:span text:style-name="T138">ys veiksniai (veikla su šaltiniais, radionuklidai, išmetami į aplinką iš šaltinius naudojančių ūkio subjektų bei radionuklidai, esantys maiste, geriamajame vandenyje ir kiti) turi mažesnę įtaką.</text:span></text:p>
      <text:p text:style-name="P139">Gyventojų apšvitos stebėsenos (monitoringo) sistema turi<text:s/>apimti visas sritis, t. y. turi būti stebima bei vertinama gyventojų gaunama gamtinė, medicininė, profesinė ir avarinė apšvita.</text:p>
      <text:p text:style-name="P140"><text:span text:style-name="T141">Valstybės jonizuojančiosios spinduliuotės šaltinių ir darbuotojų apšvitos registro duomenimis, Lietuvoje nuolat vykdoma veikla s</text:span><text:span text:style-name="T142">u daugiau kaip 16 tūkstančių šaltinių, todėl Lietuvos Respublikos gyventojų gaunamos apšvitos stebėsena (monitoringas) yra viena iš aktualiausių visuomenės sveikatos stebėsenos (monitoringo) sričių. Visuomenės sveikatos stebėseną (monitoringą) reglamentuoj</text:span><text:span text:style-name="T143">a Lietuvos Respublikos sveikatos sistemos įstatymas (Žin., 1994, Nr.<text:s/></text:span><text:a xlink:href="https://www.e-tar.lt/portal/lt/legalAct/TAR.E2B2957B9182" office:target-frame-name="_blank" xlink:show="new"><text:span text:style-name="T144">63-1231</text:span></text:a><text:span text:style-name="T145">; 1998, Nr.<text:s/></text:span><text:a xlink:href="https://www.e-tar.lt/portal/lt/legalAct/TAR.E964CE7A637A" office:target-frame-name="_blank" xlink:show="new"><text:span text:style-name="T146">112-3099</text:span></text:a><text:span text:style-name="T147">),</text:span><text:span text:style-name="T148"><text:s/>Lietuvos Respublikos visuomenės sveikatos priežiūros įstatymas (Žin., 2002, Nr.<text:s/></text:span><text:a xlink:href="https://www.e-tar.lt/portal/lt/legalAct/TAR.DD80CF948782" office:target-frame-name="_blank" xlink:show="new"><text:span text:style-name="T149">56-2225</text:span></text:a><text:span text:style-name="T150">) ir Lietuvos Respublikos visuomenės sveikatos stebėsenos (monitoringo) įstatymas (Žin.,<text:s/></text:span><text:span text:style-name="T151">2002, Nr.<text:s/></text:span><text:a xlink:href="https://www.e-tar.lt/portal/lt/legalAct/TAR.C5FBBA345223" office:target-frame-name="_blank" xlink:show="new"><text:span text:style-name="T152">72-3022</text:span></text:a><text:span text:style-name="T153">). Vadovaujantis Lietuvos Respublikos visuomenės sveikatos stebėsenos (monitoringo) įstatymo nuostatomis, turi būti vertinami natūralūs gamtos bei dirbtiniai ve</text:span><text:span text:style-name="T154">iksniai, dėl kurių poveikio atsiranda rizika visų gyventojų ir atskirų jų grupių sveikatai. Lietuvos Respublikos radiacinės saugos įstatymo 6 straipsnio 3 dalies 2 punkte nurodyta, kad Lietuvos Respublikos sveikatos apsaugos ministerija pagal kompetenciją<text:s/></text:span><text:span text:style-name="T155">organizuoja ir koordinuoja gyventojų ir darbuotojų apšvitos (gamtinės, medicininės, profesinės ir avarinės) poveikio visuomenės sveikatai stebėseną (monitoringą).</text:span></text:p>
      <text:p text:style-name="P156"><text:span text:style-name="T157">9</text:span><text:span text:style-name="T158">. Apšvitos stebėsena (monitoringas) apima kelis etapus, kurie būtini norint tinkamai<text:s/></text:span><text:soft-page-break/><text:span text:style-name="T159">įvertinti gyventojų gaunamą apšvitą. Tai: radiologiniai tyrimai, tyrimų rezultatais paremtas apšvitos vertinimas ir apšvitos kaitos stebėjimas, rizikos susirgti onkologinėmis ligomis prognozavimas bei rekomendacijų, kaip optimizuoti apšvitą, teikimas.</text:span></text:p>
      <text:p text:style-name="P160">Šiuo<text:s/>metu apšvitos stebėsena (monitoringas) vykdoma atskirais fragmentais ir atskirų institucijų, nėra vieningos sistemos, kuri sujungtų visas grandis. Remiantis tarptautinių, Europos Sąjungos ir Lietuvos Respublikos teisės aktų reikalavimais, turi būti sukurta vieninga gyventojų apšvitos stebėsenos (monitoringo) ir sveikatos apsaugos nuo jonizuojančiosios spinduliuotės politikos formavimo sistema. Apšvitos vertinimas turi apimti visas sritis, tam turi būti naudojami valstybės institucijų ir įstaigų bei ūkio subjektų pagal teisės aktų reikalavimus atliekamų radiologinių tyrimų duomenys.</text:p>
      <text:p text:style-name="P161"/>
      <text:p text:style-name="P162"><text:span text:style-name="T163">III</text:span><text:span text:style-name="T164">.<text:s/></text:span><text:span text:style-name="T165">PROGRAMOS TIKSLAI IR UŽDAVINIAI</text:span></text:p>
      <text:p text:style-name="P166"/>
      <text:p text:style-name="P167"><text:span text:style-name="T168">10</text:span><text:span text:style-name="T169">. Programos tikslas – sudaryti prielaidas formuoti gyventojų sveikatos apsaugos nuo jonizuojančiosios spinduliuotės politiką, e</text:span><text:span text:style-name="T170">fektyviai vykdant gyventojų apšvitos stebėseną ir teikiant rekomendacijas dėl gyventojų gaunamos apšvitos optimizavimo.</text:span></text:p>
      <text:p text:style-name="P171"><text:span text:style-name="T172">11</text:span><text:span text:style-name="T173">. Pagrindiniai Programos uždaviniai:</text:span></text:p>
      <text:p text:style-name="P174"><text:span text:style-name="T175">11.1</text:span><text:span text:style-name="T176">. atlikti radiologinius tyrimus, kaupti, rinkti, sisteminti ir analizuoti duomenis, nau</text:span><text:span text:style-name="T177">dojamus gyventojų apšvitai vertinti;</text:span></text:p>
      <text:p text:style-name="P178"><text:span text:style-name="T179">11.2</text:span><text:span text:style-name="T180">. vertinti gyventojų apšvitą pagal atskiras amžiaus grupes ir lytį;</text:span></text:p>
      <text:p text:style-name="P181"><text:span text:style-name="T182">11.3</text:span><text:span text:style-name="T183">. stebėti gyventojų apšvitos kaitos tendencijas;</text:span></text:p>
      <text:p text:style-name="P184"><text:span text:style-name="T185">11.4</text:span><text:span text:style-name="T186">. nustatyti naujus apšvitą lemiančius veiksnius;</text:span></text:p>
      <text:p text:style-name="P187"><text:span text:style-name="T188">11.5</text:span><text:span text:style-name="T189">. remiantis apšvitos<text:s/></text:span><text:span text:style-name="T190">vertinimo rezultatais, prognozuoti galimą poveikį gyventojų sveikatai;</text:span></text:p>
      <text:p text:style-name="P191"><text:span text:style-name="T192">11.6</text:span><text:span text:style-name="T193">. lyginti Lietuvos Respublikos gyventojų apšvitos ir rizikos sveikatai vertinimo rodiklius su kitų šalių atitinkamais rodikliais;</text:span></text:p>
      <text:p text:style-name="P194"><text:span text:style-name="T195">11.7</text:span><text:span text:style-name="T196">. teikti rekomendacijas dėl apšvitos ir</text:span><text:span text:style-name="T197"><text:s/>poveikio visuomenės sveikatai optimizavimo;</text:span></text:p>
      <text:p text:style-name="P198"><text:span text:style-name="T199">11.8</text:span><text:span text:style-name="T200">. informuoti gyventojus apie gaunamą apšvitą ir būdus, kaip ją sumažinti arba jos išvengti.</text:span></text:p>
      <text:p text:style-name="P201"/>
      <text:p text:style-name="P202"><text:span text:style-name="T203">IV</text:span><text:span text:style-name="T204">.<text:s/></text:span><text:span text:style-name="T205">VERTINIMO KRITERIJAI</text:span></text:p>
      <text:p text:style-name="P206"/>
      <text:p text:style-name="P207"><text:span text:style-name="T208">12</text:span><text:span text:style-name="T209">. Ši programa vertinama kasmet ir baigus vykdyti.</text:span></text:p>
      <text:p text:style-name="P210"><text:span text:style-name="T211">13</text:span><text:span text:style-name="T212">. Programos ve</text:span><text:span text:style-name="T213">rtinimo kriterijai:</text:span></text:p>
      <text:p text:style-name="P214"><text:span text:style-name="T215">13.1</text:span><text:span text:style-name="T216">. atliktų radiologinių tyrimų skaičius;</text:span></text:p>
      <text:p text:style-name="P217"><text:span text:style-name="T218">13.2</text:span><text:span text:style-name="T219">. centralizuotai iš kitų institucijų surinktų duomenų, naudojamų gyventojų apšvitos vertinimui, skaičius;</text:span></text:p>
      <text:p text:style-name="P220"><text:span text:style-name="T221">13.3</text:span><text:span text:style-name="T222">. įvertintų apšvitą lemiančių veiksnių skaičius;</text:span></text:p>
      <text:p text:style-name="P223"><text:span text:style-name="T224">13.4</text:span><text:span text:style-name="T225">. pagal<text:s/></text:span><text:span text:style-name="T226">surinktus duomenis nustatytų naujų apšvitą lemiančių veiksnių skaičius;</text:span></text:p>
      <text:p text:style-name="P227"><text:span text:style-name="T228">13.5</text:span><text:span text:style-name="T229">. atliktų poveikio gyventojų sveikatai rizikos vertinimų skaičius;</text:span></text:p>
      <text:p text:style-name="P230"><text:span text:style-name="T231">13.6</text:span><text:span text:style-name="T232">. gyventojų apšvitos ir rizikos sveikatai vertinimo rodiklių, palygintų su kitų šalių atitinkamais ro</text:span><text:span text:style-name="T233">dikliais, skaičius;</text:span></text:p>
      <text:p text:style-name="P234"><text:span text:style-name="T235">13.7</text:span><text:span text:style-name="T236">. pateiktų rekomendacijų dėl apšvitos ir poveikio visuomenei optimizavimo skaičius;</text:span></text:p>
      <text:p text:style-name="P237"><text:span text:style-name="T238">13.8</text:span><text:span text:style-name="T239">. parengtų informacinių pranešimų gyventojams apie gaunamą apšvitą ir būdus, kaip ją sumažinti arba jos išvengti, skaičius.</text:span></text:p>
      <text:p text:style-name="P240"/>
      <text:p text:style-name="P241"><text:span text:style-name="T242">V</text:span><text:span text:style-name="T243">.<text:s/></text:span><text:span text:style-name="T244">SIEKIAMI REZULTATAI</text:span></text:p>
      <text:p text:style-name="P245"/>
      <text:p text:style-name="P246"><text:span text:style-name="T247">14</text:span><text:span text:style-name="T248">. Įgyvendinus Programą, bus pasiekti šie rezultatai:</text:span></text:p>
      <text:p text:style-name="P249"><text:span text:style-name="T250">14.1</text:span><text:span text:style-name="T251">. atlikta ne mažiau kaip 90 procentų planuotų radiologinių tyrimų;</text:span></text:p>
      <text:p text:style-name="P252"><text:span text:style-name="T253">14.2</text:span><text:span text:style-name="T254">. centralizuotai surinkta iš kitų institucijų ne mažiau kaip 90 procentų planuotų<text:s/></text:span><text:soft-page-break/><text:span text:style-name="T255">surinkti duom</text:span><text:span text:style-name="T256">enų, naudojamų gyventojų apšvitos vertinimui;</text:span></text:p>
      <text:p text:style-name="P257"><text:span text:style-name="T258">14.3</text:span><text:span text:style-name="T259">. per metus įvertinta ne mažiau kaip 8 apšvitą lemiantys veiksniai ir jų kaitos tendencijos pagal atskiras amžiaus grupes ir lytį;</text:span></text:p>
      <text:p text:style-name="P260"><text:span text:style-name="T261">14.4</text:span><text:span text:style-name="T262">. pagal surinktus duomenis nustatyta ne mažiau kaip 100 procent</text:span><text:span text:style-name="T263">ų naujų apšvitą lemiančių veiksnių;</text:span></text:p>
      <text:p text:style-name="P264"><text:span text:style-name="T265">14.5</text:span><text:span text:style-name="T266">. kiekvienais metais atlikta poveikio gyventojų sveikatai rizikos analizė;</text:span></text:p>
      <text:p text:style-name="P267"><text:span text:style-name="T268">14.6</text:span><text:span text:style-name="T269">. palyginti su kitų šalių atitinkamais rodikliais, ne mažiau kaip 8 gyventojų apšvitos ir rizikos sveikatai vertinimo rodikliai p</text:span><text:span text:style-name="T270">er metus;</text:span></text:p>
      <text:p text:style-name="P271"><text:span text:style-name="T272">14.7</text:span><text:span text:style-name="T273">. pateiktos ne mažiau kaip 5 rekomendacijos per metus dėl apšvitos ir poveikio visuomenei optimizavimo;</text:span></text:p>
      <text:p text:style-name="P274"><text:span text:style-name="T275">14.8</text:span><text:span text:style-name="T276">. parengti ne mažiau kaip 5 informaciniai pranešimai per metus gyventojams apie gaunamą apšvitą ir būdus, kaip ją sumažinti<text:s/></text:span><text:span text:style-name="T277">arba jos išvengti.</text:span></text:p>
      <text:p text:style-name="P278"/>
      <text:p text:style-name="P279"><text:span text:style-name="T280">VI</text:span><text:span text:style-name="T281">.<text:s/></text:span><text:span text:style-name="T282">PROGRAMOS ĮGYVENDINIMAS IR KOORDINAVIMAS</text:span></text:p>
      <text:p text:style-name="P283"/>
      <text:p text:style-name="P284"><text:span text:style-name="T285">15</text:span><text:span text:style-name="T286">. Programos įgyvendinimą koordinuoja ir už jos įgyvendinimą atsako Lietuvos Respublikos sveikatos apsaugos ministerija.</text:span></text:p>
      <text:p text:style-name="P287"><text:span text:style-name="T288">16</text:span><text:span text:style-name="T289">. Programą įgyvendina Radiacinės saugos centras.</text:span></text:p>
      <text:p text:style-name="P290"><text:span text:style-name="T291">17</text:span><text:span text:style-name="T292">. Programos įgyvendinimas finansuojamas iš Lietuvos Respublikos valstybės biudžeto lėšų. Programai įgyvendinti gali būti naudojamos Europos Sąjungos finansinės paramos lėšos ir kitos teisės aktų numatytos lėšos.</text:span></text:p>
      <text:p text:style-name="P293"><text:span text:style-name="T294">18</text:span><text:span text:style-name="T295">. Planuojamos lėšos kiekvieniems<text:s/></text:span><text:span text:style-name="T296">Programos įgyvendinimo metams – 500,6 tūkstančių litų, iš kurių darbo užmokesčio fondas sudaro 291,3 tūkstančių litų, kitos išlaidos – 209,3 tūkstančių litų.</text:span></text:p>
      <text:p text:style-name="P297"><text:span text:style-name="T298">19</text:span><text:span text:style-name="T299">. Programos įgyvendinimo priemonių planas (vienodas kiekvieniems Programos įgyvendinimo meta</text:span><text:span text:style-name="T300">ms) pateikiamas Programos priede.</text:span></text:p>
      <text:p text:style-name="P301"/>
      <text:p text:style-name="P302"><text:span text:style-name="T303">__________________</text:span></text:p>
      <text:p text:style-name="P304"/>
      <text:p text:style-name="P305">Gyventojų apšvitos stebėsenos (monitoringo)<text:s/></text:p>
      <text:p text:style-name="P308">2012–2016 metų programos</text:p>
      <text:p text:style-name="P309">priedas</text:p>
      <text:p text:style-name="P310"/>
      <text:p text:style-name="Normal"><text:span text:style-name="T311">GYVENTOJŲ APŠVITOS<text:s/></text:span><text:span text:style-name="T312">STEBĖSENOS (MONITORINGO) 2012–2016 METŲ PROGRAMOS ĮGYVENDINIMO PRIEMONIŲ PLANAS</text:span></text:p>
      <text:p text:style-name="P313"/>
      <table:table table:style-name="Table314">
        <table:table-columns>
          <table:table-column table:style-name="TableColumn315"/>
          <table:table-column table:style-name="TableColumn316"/>
          <table:table-column table:style-name="TableColumn317"/>
        </table:table-columns>
        <table:table-header-rows>
          <table:table-row table:style-name="TableRow318">
            <table:table-cell table:style-name="TableCell319">
              <text:p text:style-name="P320">Uždaviniai</text:p>
            </table:table-cell>
            <table:table-cell table:style-name="TableCell321">
              <text:p text:style-name="P322">Priemonės (kiekvienais kalendoriniais metais)</text:p>
            </table:table-cell>
            <table:table-cell table:style-name="TableCell323">
              <text:p text:style-name="P324">Įgyvendinimo terminas</text:p>
            </table:table-cell>
          </table:table-row>
        </table:table-header-rows>
        <table:table-row table:style-name="TableRow325">
          <table:table-cell table:style-name="TableCell326" table:number-rows-spanned="28">
            <text:p text:style-name="P327">1. Atlikti radiologinius tyrimus, kaupti, rinkti, sisteminti ir analizuoti duomenis,<text:s/>naudojamus gyventojų apšvitai vertinti</text:p>
          </table:table-cell>
          <table:table-cell table:style-name="TableCell328">
            <text:p text:style-name="P329">Atlikti radiologinius tyrimus, gauti ne mažiau kaip 3000 duomenų, duomenis susisteminti ir išanalizuoti</text:p>
            <text:p text:style-name="P330">Surinkti, susisteminti ir išanalizuoti kitų institucijų atliktų radiologinių tyrimų duomenis – ne mažiau kaip 17000 duomenų</text:p>
          </table:table-cell>
          <table:table-cell table:style-name="TableCell331" table:number-rows-spanned="28">
            <text:p text:style-name="P332">Pasibaigus kalendoriniams metams, iki kovo 31 d.</text:p>
          </table:table-cell>
        </table:table-row>
        <table:table-row table:style-name="TableRow333">
          <table:covered-table-cell>
            <text:p text:style-name="P334"/>
          </table:covered-table-cell>
          <table:table-cell table:style-name="TableCell335">
            <text:p text:style-name="P336">Asmens sveikatos priežiūros įstaigų, vykdančių veiklą su atviraisiais šaltiniais, oro taršos radionuklidais darbo vietose atliktų tyrimų duomenys</text:p>
          </table:table-cell>
          <table:covered-table-cell>
            <text:p text:style-name="P337"/>
          </table:covered-table-cell>
        </table:table-row>
        <table:table-row table:style-name="TableRow338">
          <table:covered-table-cell>
            <text:p text:style-name="P339"/>
          </table:covered-table-cell>
          <table:table-cell table:style-name="TableCell340">
            <text:p text:style-name="P341">Asmens sveikatos priežiūros įstaigų pateikti duomenys ir (ar) duomenys iš e-sveikata duomenų banko, gauti registruojant apšvitos dozes <text:s/>radiodiagnostikos ir spindulinės terapijos metu bei aktyvumus branduolinės medicinos metu</text:p>
          </table:table-cell>
          <table:covered-table-cell>
            <text:p text:style-name="P342"/>
          </table:covered-table-cell>
        </table:table-row>
        <table:table-row table:style-name="TableRow343">
          <table:covered-table-cell>
            <text:p text:style-name="P344"/>
          </table:covered-table-cell>
          <table:table-cell table:style-name="TableCell345">
            <text:p text:style-name="P346">Civilinės aviacijos<text:s/>orlaivių naudotojų pateikti orlaivių įgulų narių apšvitos duomenys</text:p>
          </table:table-cell>
          <table:covered-table-cell>
            <text:p text:style-name="P347"/>
          </table:covered-table-cell>
        </table:table-row>
        <table:table-row table:style-name="TableRow348">
          <table:covered-table-cell>
            <text:p text:style-name="P349"/>
          </table:covered-table-cell>
          <table:table-cell table:style-name="TableCell350">
            <text:p text:style-name="P351">Ignalinos atominės elektrinės kaip ūkio subjekto atliktų radionuklidų aktyvumo aplinkos komponentuose ir maisto produktų, jų žaliavų bei geriamojo vandens mėginiuose tyrimų duomenys</text:p>
          </table:table-cell>
          <table:covered-table-cell>
            <text:p text:style-name="P352"/>
          </table:covered-table-cell>
        </table:table-row>
        <table:table-row table:style-name="TableRow353">
          <table:covered-table-cell>
            <text:p text:style-name="P354"/>
          </table:covered-table-cell>
          <table:table-cell table:style-name="TableCell355">
            <text:p text:style-name="P356">Ūkio subjektų, vykdančių veiklą su šaltiniais, pateikti individualiųjų išorinės apšvitos dozių duomenys Valstybės jonizuojančiosios spinduliuotės šaltinių ir darbuotojų apšvitos registrui</text:p>
          </table:table-cell>
          <table:covered-table-cell>
            <text:p text:style-name="P357"/>
          </table:covered-table-cell>
        </table:table-row>
        <table:table-row table:style-name="TableRow358">
          <table:covered-table-cell>
            <text:p text:style-name="P359"/>
          </table:covered-table-cell>
          <table:table-cell table:style-name="TableCell360">
            <text:p text:style-name="P361">Ūkio subjektų pateikti radionuklidų išmetimų į aplinką duomenys</text:p>
          </table:table-cell>
          <table:covered-table-cell>
            <text:p text:style-name="P362"/>
          </table:covered-table-cell>
        </table:table-row>
        <table:table-row table:style-name="TableRow363">
          <table:covered-table-cell>
            <text:p text:style-name="P364"/>
          </table:covered-table-cell>
          <table:table-cell table:style-name="TableCell365">
            <text:p text:style-name="P366">Radiacinės saugos centro atliktų tyrimų duomenys:</text:p>
          </table:table-cell>
          <table:covered-table-cell>
            <text:p text:style-name="P367"/>
          </table:covered-table-cell>
        </table:table-row>
        <table:table-row table:style-name="TableRow368">
          <table:covered-table-cell>
            <text:p text:style-name="P369"/>
          </table:covered-table-cell>
          <table:table-cell table:style-name="TableCell370">
            <text:p text:style-name="P371">Medicininės apšvitos metu gaunamų dozių tyrimų duomenys</text:p>
          </table:table-cell>
          <table:covered-table-cell>
            <text:p text:style-name="P372"/>
          </table:covered-table-cell>
        </table:table-row>
        <table:table-row table:style-name="TableRow373">
          <table:covered-table-cell>
            <text:p text:style-name="P374"/>
          </table:covered-table-cell>
          <table:table-cell table:style-name="TableCell375">
            <text:p text:style-name="P376">Individualiųjų vidinės apšvitos dozių tyrimų duomenys</text:p>
          </table:table-cell>
          <table:covered-table-cell>
            <text:p text:style-name="P377"/>
          </table:covered-table-cell>
        </table:table-row>
        <table:table-row table:style-name="TableRow378">
          <table:covered-table-cell>
            <text:p text:style-name="P379"/>
          </table:covered-table-cell>
          <table:table-cell table:style-name="TableCell380">
            <text:p text:style-name="P381">Aplinkos apsaugos agentūros atliktų aerozolių, atmosferos iškritų, upių ir ežerų,<text:s/>Baltijos jūros, Kuršių marių vandens, upių, ežerų, Baltijos jūros bei Kuršių marių dugno nuosėdų, Baltijos jūros augalų taršos dirbtinės kilmės radionuklidais tyrimų duomenys</text:p>
          </table:table-cell>
          <table:covered-table-cell>
            <text:p text:style-name="P382"/>
          </table:covered-table-cell>
        </table:table-row>
        <table:table-row table:style-name="TableRow383">
          <table:covered-table-cell>
            <text:p text:style-name="P384"/>
          </table:covered-table-cell>
          <table:table-cell table:style-name="TableCell385">
            <text:p text:style-name="P386">Aplinkos apsaugos agentūros atliktų gamtinės jonizuojančiosios spinduliuotės fono matavimų duomenys</text:p>
          </table:table-cell>
          <table:covered-table-cell>
            <text:p text:style-name="P387"/>
          </table:covered-table-cell>
        </table:table-row>
        <table:table-row table:style-name="TableRow388">
          <table:covered-table-cell>
            <text:p text:style-name="P389"/>
          </table:covered-table-cell>
          <table:table-cell table:style-name="TableCell390">
            <text:p text:style-name="P391">Ignalinos atominės elektrinės panaudoto branduolinio kuro laikino saugojimo aikštelių ir radioaktyviųjų atliekų saugyklų aplinkoje atliktų tyrimų duomenys</text:p>
          </table:table-cell>
          <table:covered-table-cell>
            <text:p text:style-name="P392"/>
          </table:covered-table-cell>
        </table:table-row>
        <table:table-row table:style-name="TableRow393">
          <table:covered-table-cell>
            <text:p text:style-name="P394"/>
          </table:covered-table-cell>
          <table:table-cell table:style-name="TableCell395">
            <text:p text:style-name="P396">Institucijų, atliekančių statybinių medžiagų tyrimus, pateikti duomenys</text:p>
          </table:table-cell>
          <table:covered-table-cell>
            <text:p text:style-name="P397"/>
          </table:covered-table-cell>
        </table:table-row>
        <table:table-row table:style-name="TableRow398">
          <table:covered-table-cell>
            <text:p text:style-name="P399"/>
          </table:covered-table-cell>
          <table:table-cell table:style-name="TableCell400">
            <text:p text:style-name="P401">Radioaktyviųjų atliekų tvarkytojo pateikti tyrimų duomenys</text:p>
          </table:table-cell>
          <table:covered-table-cell>
            <text:p text:style-name="P402"/>
          </table:covered-table-cell>
        </table:table-row>
        <table:table-row table:style-name="TableRow403">
          <table:covered-table-cell>
            <text:p text:style-name="P404"/>
          </table:covered-table-cell>
          <table:table-cell table:style-name="TableCell405">
            <text:p text:style-name="P406">Ūkio subjektų pateikti dirbtinės kilmės radionuklidų, kurių gali būti medžiagose, naudojamose pakartotinai, tyrimų duomenys</text:p>
          </table:table-cell>
          <table:covered-table-cell>
            <text:p text:style-name="P407"/>
          </table:covered-table-cell>
        </table:table-row>
        <table:table-row table:style-name="TableRow408">
          <table:covered-table-cell>
            <text:p text:style-name="P409"/>
          </table:covered-table-cell>
          <table:table-cell table:style-name="TableCell410">
            <text:p text:style-name="P411">Ūkio subjektų, naudojančių medienos kurą, pateikti tyrimų duomenys</text:p>
          </table:table-cell>
          <table:covered-table-cell>
            <text:p text:style-name="P412"/>
          </table:covered-table-cell>
        </table:table-row>
        <table:table-row table:style-name="TableRow413">
          <table:covered-table-cell>
            <text:p text:style-name="P414"/>
          </table:covered-table-cell>
          <table:table-cell table:style-name="TableCell415">
            <text:p text:style-name="P416">Valstybinės maisto ir veterinarijos tarnybos atliktų gyvūninės kilmės produktų, jų žaliavų ir pašarų taršos radionuklidais tyrimų duomenys</text:p>
          </table:table-cell>
          <table:covered-table-cell>
            <text:p text:style-name="P417"/>
          </table:covered-table-cell>
        </table:table-row>
        <table:table-row table:style-name="TableRow418">
          <table:covered-table-cell>
            <text:p text:style-name="P419"/>
          </table:covered-table-cell>
          <table:table-cell table:style-name="TableCell420">
            <text:p text:style-name="P421"><text:span text:style-name="T422">Radiacinės saugos centro atliktų radiologinių tyrimų duomenys:</text:span></text:p>
          </table:table-cell>
          <table:covered-table-cell>
            <text:p text:style-name="P423"/>
          </table:covered-table-cell>
        </table:table-row>
        <table:table-row table:style-name="TableRow424">
          <table:covered-table-cell>
            <text:p text:style-name="P425"/>
          </table:covered-table-cell>
          <table:table-cell table:style-name="TableCell426">
            <text:p text:style-name="P427">Aplinkos dozės ekvivalento tyrimų duomenys</text:p>
          </table:table-cell>
          <table:covered-table-cell>
            <text:p text:style-name="P428"/>
          </table:covered-table-cell>
        </table:table-row>
        <table:table-row table:style-name="TableRow429">
          <table:covered-table-cell>
            <text:p text:style-name="P430"/>
          </table:covered-table-cell>
          <table:table-cell table:style-name="TableCell431">
            <text:p text:style-name="P432">Dirvožemio taršos radionuklidais tyrimų duomenys</text:p>
          </table:table-cell>
          <table:covered-table-cell>
            <text:p text:style-name="P433"/>
          </table:covered-table-cell>
        </table:table-row>
        <table:table-row table:style-name="TableRow434">
          <table:covered-table-cell>
            <text:p text:style-name="P435"/>
          </table:covered-table-cell>
          <table:table-cell table:style-name="TableCell436">
            <text:p text:style-name="P437">Dozės galios, vandens, dirvožemio, radono grunte, miško grybų ir uogų, kitų aplinkos komponentų taršos radionuklidais uždarytosios Maišiagalos radioaktyviųjų atliekų saugyklos aplinkoje tyrimų duomenys</text:p>
          </table:table-cell>
          <table:covered-table-cell>
            <text:p text:style-name="P438"/>
          </table:covered-table-cell>
        </table:table-row>
        <table:table-row table:style-name="TableRow439">
          <table:covered-table-cell>
            <text:p text:style-name="P440"/>
          </table:covered-table-cell>
          <table:table-cell table:style-name="TableCell441">
            <text:p text:style-name="P442">Kuro pelenų tyrimų duomenys</text:p>
          </table:table-cell>
          <table:covered-table-cell>
            <text:p text:style-name="P443"/>
          </table:covered-table-cell>
        </table:table-row>
        <table:table-row table:style-name="TableRow444">
          <table:covered-table-cell>
            <text:p text:style-name="P445"/>
          </table:covered-table-cell>
          <table:table-cell table:style-name="TableCell446">
            <text:p text:style-name="P447">Maisto produktų, jų žaliavų, miško grybų bei uogų, geriamojo vandens, atmosferos kritulių tyrimų duomenys</text:p>
          </table:table-cell>
          <table:covered-table-cell>
            <text:p text:style-name="P448"/>
          </table:covered-table-cell>
        </table:table-row>
        <table:table-row table:style-name="TableRow449">
          <table:covered-table-cell>
            <text:p text:style-name="P450"/>
          </table:covered-table-cell>
          <table:table-cell table:style-name="TableCell451">
            <text:p text:style-name="P452">Radionuklidų, patenkančių į aplinką iš ūkio subjektų, kurie naudoja žaliavas, turinčias gamtinės kilmės radionuklidų, tyrimų duomenys</text:p>
          </table:table-cell>
          <table:covered-table-cell>
            <text:p text:style-name="P453"/>
          </table:covered-table-cell>
        </table:table-row>
        <table:table-row table:style-name="TableRow454">
          <table:covered-table-cell>
            <text:p text:style-name="P455"/>
          </table:covered-table-cell>
          <table:table-cell table:style-name="TableCell456">
            <text:p text:style-name="P457">Radono patalpose, vandenyje ir grunte tyrimų duomenys</text:p>
          </table:table-cell>
          <table:covered-table-cell>
            <text:p text:style-name="P458"/>
          </table:covered-table-cell>
        </table:table-row>
        <table:table-row table:style-name="TableRow459">
          <table:covered-table-cell>
            <text:p text:style-name="P460"/>
          </table:covered-table-cell>
          <table:table-cell table:style-name="TableCell461">
            <text:p text:style-name="P462">Statybinių medžiagų tyrimų duomenys</text:p>
          </table:table-cell>
          <table:covered-table-cell>
            <text:p text:style-name="P463"/>
          </table:covered-table-cell>
        </table:table-row>
        <table:table-row table:style-name="TableRow464">
          <table:covered-table-cell>
            <text:p text:style-name="P465"/>
          </table:covered-table-cell>
          <table:table-cell table:style-name="TableCell466">
            <text:p text:style-name="P467">Atskirų institucijų parengtų radiologinių ir branduolinių incidentų ar avarijų ataskaitų ir dozimetrinės kontrolės duomenys<text:s/></text:p>
          </table:table-cell>
          <table:covered-table-cell>
            <text:p text:style-name="P468"/>
          </table:covered-table-cell>
        </table:table-row>
        <table:table-row table:style-name="TableRow469">
          <table:table-cell table:style-name="TableCell470">
            <text:p text:style-name="P471">2.<text:s/>Vertinti gyventojų gaunamą apšvitą pagal atskiras amžiaus grupes ir lytį</text:p>
          </table:table-cell>
          <table:table-cell table:style-name="TableCell472">
            <text:p text:style-name="P473">Apskaičiuoti gyventojų pagal atskiras amžiaus grupes ir lytį apšvitos rodiklius</text:p>
          </table:table-cell>
          <table:table-cell table:style-name="TableCell474">
            <text:p text:style-name="P475">Pasibaigus kalendoriniams metams, iki balandžio 15 d.</text:p>
          </table:table-cell>
        </table:table-row>
        <table:table-row table:style-name="TableRow476">
          <table:table-cell table:style-name="TableCell477">
            <text:p text:style-name="P478">3. Stebėti gyventojų apšvitos kaitos tendencijas</text:p>
          </table:table-cell>
          <table:table-cell table:style-name="TableCell479">
            <text:p text:style-name="P480">Parengti gyventojų apšvitos ir jos kaitos stebėjimo analizę</text:p>
          </table:table-cell>
          <table:table-cell table:style-name="TableCell481">
            <text:p text:style-name="P482">Pasibaigus kalendoriniams metams, iki balandžio 15 d.</text:p>
          </table:table-cell>
        </table:table-row>
        <table:table-row table:style-name="TableRow483">
          <table:table-cell table:style-name="TableCell484">
            <text:p text:style-name="P485">4. Nustatyti naujus apšvitą lemiančius veiksnius ir vertinti jų įtaką gyventojų sveikatai</text:p>
          </table:table-cell>
          <table:table-cell table:style-name="TableCell486">
            <text:p text:style-name="P487">Nustatyti naujus apšvitą lemiančius veiksnius, įvertinti jų įtaką gyventojų sveikatai, pateikti analizę</text:p>
          </table:table-cell>
          <table:table-cell table:style-name="TableCell488">
            <text:p text:style-name="P489">Pasibaigus kalendoriniams metams, iki<text:s/><text:soft-page-break/>balandžio 15 d.</text:p>
          </table:table-cell>
        </table:table-row>
        <text:soft-page-break/>
        <table:table-row table:style-name="TableRow490">
          <table:table-cell table:style-name="TableCell491">
            <text:p text:style-name="P492">5. Remiantis apšvitos vertinimo rezultatais, prognozuoti galimą poveikį gyventojų sveikatai</text:p>
          </table:table-cell>
          <table:table-cell table:style-name="TableCell493">
            <text:p text:style-name="P494">Parengti galimo apšvitos poveikio gyventojų sveikatai prognozę</text:p>
          </table:table-cell>
          <table:table-cell table:style-name="TableCell495">
            <text:p text:style-name="P496">Pasibaigus kalendoriniams metams, iki gegužės 1 d.</text:p>
          </table:table-cell>
        </table:table-row>
        <table:table-row table:style-name="TableRow497">
          <table:table-cell table:style-name="TableCell498">
            <text:p text:style-name="P499">6. Lyginti Lietuvos Respublikos gyventojų apšvitos ir rizikos sveikatai vertinimo rodiklius su kitų šalių atitinkamais rodikliais</text:p>
          </table:table-cell>
          <table:table-cell table:style-name="TableCell500">
            <text:p text:style-name="P501">Parengti palyginamąją Lietuvos Respublikos gyventojų apšvitos bei<text:s/>rizikos sveikatai vertinimo rodiklių ir kitų šalių atitinkamų rodiklių analizę</text:p>
          </table:table-cell>
          <table:table-cell table:style-name="TableCell502">
            <text:p text:style-name="P503">Pasibaigus kalendoriniams metams, iki gegužės 1 d.</text:p>
          </table:table-cell>
        </table:table-row>
        <table:table-row table:style-name="TableRow504">
          <table:table-cell table:style-name="TableCell505">
            <text:p text:style-name="P506">7. Teikti rekomendacijas dėl apšvitos ir poveikio visuomenės sveikatai optimizavimo</text:p>
          </table:table-cell>
          <table:table-cell table:style-name="TableCell507">
            <text:p text:style-name="P508">Parengti apšvitos poveikio visuomenės<text:s/>sveikatai optimizavimo rekomendacijas</text:p>
          </table:table-cell>
          <table:table-cell table:style-name="TableCell509">
            <text:p text:style-name="P510">Pasibaigus kalendoriniams metams, iki birželio 1 d.</text:p>
          </table:table-cell>
        </table:table-row>
        <table:table-row table:style-name="TableRow511">
          <table:table-cell table:style-name="TableCell512">
            <text:p text:style-name="P513">8. Informuoti gyventojus apie gaunamą apšvitą ir būdus, kaip ją sumažinti arba jos išvengti</text:p>
          </table:table-cell>
          <table:table-cell table:style-name="TableCell514">
            <text:p text:style-name="P515">Parengti ir pateikti Lietuvos Respublikos sveikatos apsaugos<text:s/>ministerijai, kitoms suinteresuotoms institucijoms ir visuomenei metinę gyventojų apšvitos stebėsenos ataskaitą (leidinį) su apšvitos poveikio visuomenės sveikatai optimizavimo rekomendacijomis</text:p>
          </table:table-cell>
          <table:table-cell table:style-name="TableCell516">
            <text:p text:style-name="P517">Pasibaigus kalendoriniams metams, iki birželio 30 d.</text:p>
          </table:table-cell>
        </table:table-row>
      </table:table>
      <text:p text:style-name="Normal"/>
      <text:p text:style-name="P51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6"/>
      </style:header>
      <style:footer>
        <text:p text:style-name="P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07-07T01:41:00Z</meta:creation-date>
    <dc:date>2015-07-07T01:41:00Z</dc:date>
    <meta:template xlink:href="Normal" xlink:type="simple"/>
    <meta:editing-cycles>2</meta:editing-cycles>
    <meta:editing-duration>PT0S</meta:editing-duration>
    <meta:document-statistic meta:page-count="8" meta:paragraph-count="167" meta:word-count="2259" meta:character-count="18810" meta:row-count="668" meta:non-whitespace-character-count="16718"/>
  </office:meta>
</office:document-meta>
</file>