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style:text-properties fo:text-transform="uppercase" fo:color="#000000" fo:hyphenate="false"/>
    </style:style>
    <style:style style:name="P121" style:parent-style-name="Normal" style:family="paragraph">
      <style:paragraph-properties fo:widows="0" fo:orphans="0"/>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break-before="page" fo:margin-left="3.1493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margin-left="3.1493in">
        <style:tab-stops/>
      </style:paragraph-properties>
      <style:text-properties style:font-weight-complex="bold"/>
    </style:style>
    <style:style style:name="P129" style:parent-style-name="Normal" style:family="paragraph">
      <style:paragraph-properties fo:margin-left="3.1493in">
        <style:tab-stops/>
      </style:paragraph-properties>
      <style:text-properties style:font-weight-complex="bold"/>
    </style:style>
    <style:style style:name="P130" style:parent-style-name="Normal" style:family="paragraph">
      <style:paragraph-properties fo:margin-left="3.1493in">
        <style:tab-stops/>
      </style:paragraph-properties>
      <style:text-properties style:font-weight-complex="bold"/>
    </style:style>
    <style:style style:name="P131" style:parent-style-name="Normal" style:family="paragraph">
      <style:paragraph-properties fo:margin-left="3.1493in">
        <style:tab-stops/>
      </style:paragraph-properties>
    </style:style>
    <style:style style:name="T132" style:parent-style-name="DefaultParagraphFont" style:family="text">
      <style:text-properties style:font-weight-complex="bold"/>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keep-with-next="always" fo:text-align="center"/>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P140" style:parent-style-name="Normal" style:family="paragraph">
      <style:paragraph-properties fo:text-align="justify"/>
    </style:style>
    <style:style style:name="TableColumn142" style:family="table-column">
      <style:table-column-properties style:column-width="0.5402in" style:use-optimal-column-width="false"/>
    </style:style>
    <style:style style:name="TableColumn143" style:family="table-column">
      <style:table-column-properties style:column-width="2.943in" style:use-optimal-column-width="false"/>
    </style:style>
    <style:style style:name="TableColumn144" style:family="table-column">
      <style:table-column-properties style:column-width="0.952in" style:use-optimal-column-width="false"/>
    </style:style>
    <style:style style:name="TableColumn145" style:family="table-column">
      <style:table-column-properties style:column-width="0.952in" style:use-optimal-column-width="false"/>
    </style:style>
    <style:style style:name="TableColumn146" style:family="table-column">
      <style:table-column-properties style:column-width="0.952in" style:use-optimal-column-width="false"/>
    </style:style>
    <style:style style:name="Table141" style:family="table">
      <style:table-properties style:width="6.3395in" fo:margin-left="0in" table:align="left"/>
    </style:style>
    <style:style style:name="TableRow147" style:family="table-row">
      <style:table-row-properties style:min-row-height="0.0131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31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076in"/>
      <style:text-properties fo:font-size="11pt" style:font-size-asian="11pt"/>
    </style:style>
    <style:style style:name="TableRow171" style:family="table-row">
      <style:table-row-properties style:min-row-height="0.0131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2.0312in"/>
        </style:tab-stops>
      </style:paragraph-properties>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style>
    <style:style style:name="TableRow182" style:family="table-row">
      <style:table-row-properties style:min-row-height="0.0131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min-row-height="0.0131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TableRow204" style:family="table-row">
      <style:table-row-properties style:min-row-height="0.0131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Row215" style:family="table-row">
      <style:table-row-properties style:min-row-height="0.0131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Row226" style:family="table-row">
      <style:table-row-properties style:min-row-height="0.0131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Row237" style:family="table-row">
      <style:table-row-properties style:min-row-height="0.0131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Row248" style:family="table-row">
      <style:table-row-properties style:min-row-height="0.0131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style>
    <style:style style:name="TableRow259" style:family="table-row">
      <style:table-row-properties style:min-row-height="0.0131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style>
    <style:style style:name="TableColumn272" style:family="table-column">
      <style:table-column-properties style:column-width="3.2819in"/>
    </style:style>
    <style:style style:name="TableColumn273" style:family="table-column">
      <style:table-column-properties style:column-width="3.1291in"/>
    </style:style>
    <style:style style:name="Table271" style:family="table">
      <style:table-properties style:width="6.4111in" fo:margin-left="0in" table:align="left"/>
    </style:style>
    <style:style style:name="TableRow274" style:family="table-row">
      <style:table-row-properties style:min-row-height="0.3298in"/>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1pt" style:font-size-asian="11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style:style>
    <style:style style:name="P305" style:parent-style-name="Normal" style:family="paragraph">
      <style:paragraph-properties fo:text-align="justify"/>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style>
    <style:style style:name="P312" style:parent-style-name="Normal" style:family="paragraph">
      <style:paragraph-properties fo:text-align="center"/>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2 M. GRUODŽIO 31 D. ĮSAKYMO<text:s/><text:line-break/>Nr. 379 „DĖL PREKIŲ (PASLAUGŲ) PIRKIMO–PARDAVIMO KVITO FORMOS BEI ŠIŲ KVITŲ PILDYMO TAISYKLIŲ PATVIRTINIMO“ PAKEITIMO</text:p>
      <text:p text:style-name="P10"/>
      <text:p text:style-name="P11"><text:span text:style-name="T12">2011 m. gegužės 4 d. Nr. VA-53</text:span></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text:s/></text:span><text:a xlink:href="https://www.e-tar.lt/portal/lt/legalAct/TAR.AE1A61201FA2" office:target-frame-name="_blank" xlink:show="new"><text:span text:style-name="T20">82-2966</text:span></text:a><text:span text:style-name="T21">; 2005, Nr.<text:s/></text:span><text:a xlink:href="https://www.e-tar.lt/portal/lt/legalAct/TAR.23E249D82B63" office:target-frame-name="_blank" xlink:show="new"><text:span text:style-name="T22">83-3083</text:span></text:a><text:span text:style-name="T23">), 17 ir 18.11 punktais,</text:span></text:p>
      <text:p text:style-name="P24"><text:span text:style-name="T25">pakeičiu</text:span><text:span text:style-name="T26"><text:s/>Valstybinės mokesčių inspekcijos prie Lietuvos Respublikos finansų ministerijos viršininko 2002 m. gruodžio 31 d. įsakymą Nr. 379 „Dėl Prekių (paslaugų) pirkimo–pardavimo kvito formos bei šių kvitų pildymo taisyklių patvirtinimo“ (Žin., 2003, Nr.<text:s/></text:span><text:a xlink:href="https://www.e-tar.lt/portal/lt/legalAct/TAR.84305DD0388A" office:target-frame-name="_blank" xlink:show="new"><text:span text:style-name="T27">2-67</text:span></text:a><text:span text:style-name="T28">; 2010 Nr. 140-7205):</text:span></text:p>
      <text:p text:style-name="P29"><text:span text:style-name="T30">1</text:span><text:span text:style-name="T31">. Išdėstau įsakymo preambulę taip:</text:span></text:p>
      <text:p text:style-name="P32"><text:span text:style-name="T33">„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s įgyvendinti Gyventojų, įsigijusių verslo liudijimus, buhalterinės apskaitos taisyklių, patvirtintų Lietuvos Respublikos finansų ministro 2002 m. gruodžio 24 d. įsakymu Nr. 415 (Žin., 2002, Nr.<text:s/></text:span><text:a xlink:href="https://www.e-tar.lt/portal/lt/legalAct/TAR.78F20B6EB42F" office:target-frame-name="_blank" xlink:show="new"><text:span text:style-name="T38">127-5760</text:span></text:a><text:span text:style-name="T39">; 2011, Nr.<text:s/></text:span><text:a xlink:href="https://www.e-tar.lt/portal/lt/legalAct/TAR.7BC13EC7C815" office:target-frame-name="_blank" xlink:show="new"><text:span text:style-name="T40">49-2399</text:span></text:a><text:span text:style-name="T41">), nuostatas:“.</text:span></text:p>
      <text:p text:style-name="P42"><text:span text:style-name="T43">2</text:span><text:span text:style-name="T44">. Nurodytuoju įsakymu patvirtintose Prekių (paslaugų) pirkimo–pardavimo kvito FR0508 formos pildymo taisyklėse:</text:span></text:p>
      <text:p text:style-name="P45"><text:span text:style-name="T46">2.1</text:span><text:span text:style-name="T47">. išdėstau 2 punktą taip:</text:span></text:p>
      <text:p text:style-name="P48"><text:span text:style-name="T49">„</text:span><text:span text:style-name="T50">2</text:span><text:span text:style-name="T51">. Taisyklės parengtos vadovaujantis Lietuvos Respublikos finansų ministro 2002 m. gruodžio 24 d. įsakymu Nr. 415 „Dėl Gyventojų, įsigijusių verslo liudijimus, buhalterinės apskaitos taisyklių patvirtinimo“ (Žin., 2002, Nr.<text:s/></text:span><text:a xlink:href="https://www.e-tar.lt/portal/lt/legalAct/TAR.78F20B6EB42F" office:target-frame-name="_blank" xlink:show="new"><text:span text:style-name="T52">127-5760</text:span></text:a><text:span text:style-name="T53">; 2011, Nr.<text:s/></text:span><text:a xlink:href="https://www.e-tar.lt/portal/lt/legalAct/TAR.7BC13EC7C815" office:target-frame-name="_blank" xlink:show="new"><text:span text:style-name="T54">49-2399</text:span></text:a><text:span text:style-name="T55">).“;</text:span></text:p>
      <text:p text:style-name="P56"><text:span text:style-name="T57">2.2</text:span><text:span text:style-name="T58">. išdėstau 4 punktą taip:</text:span></text:p>
      <text:p text:style-name="P59"><text:span text:style-name="T60">„</text:span><text:span text:style-name="T61">4</text:span><text:span text:style-name="T62">. Verslo liudijimus įsigiję gyventojai prekių pardavimui (pirkimui) bei paslaugų teikimui privalo naudoti Kvitus, kurių forma skelbiama VMI prie FM interneto svetainėje, arba Kvitus, pagamintus spaustuvėse, kuriuos gali įsigyti blankų leidyklų parduotuvėse.</text:span></text:p>
      <text:p text:style-name="P63"><text:span text:style-name="T64">Gyventojai, įsigiję prekybos ir/ar gamybos su teise prekiauti savos gamybos prekėmis verslo liudijimus, veiklos pajamoms apskaityti naudojantys kasos aparatus, Kvitus išrašo Kasos aparatų naudojimo taisyklių, patvirtintų Valstybinės mokesčių prie Lietuvos Respublikos finansų ministerijos viršininko 2003 m. rugsėjo 18 d. įsakymu Nr. V-255 (Žin., 2003, Nr.<text:s/></text:span><text:a xlink:href="https://www.e-tar.lt/portal/lt/legalAct/TAR.ACCBA203C552" office:target-frame-name="_blank" xlink:show="new"><text:span text:style-name="T65">90-4096</text:span></text:a><text:span text:style-name="T66">; 2011, Nr.<text:s/></text:span><text:a xlink:href="https://www.e-tar.lt/portal/lt/legalAct/TAR.F97B9B40908B" office:target-frame-name="_blank" xlink:show="new"><text:span text:style-name="T67">25-1243</text:span></text:a><text:span text:style-name="T68">), nustatytais atvejais.“;</text:span></text:p>
      <text:p text:style-name="P69"><text:span text:style-name="T70">2.3</text:span><text:span text:style-name="T71">. pripažįstu netekusiu galios 14.3 punktą;</text:span></text:p>
      <text:p text:style-name="P72"><text:span text:style-name="T73">2.4</text:span><text:span text:style-name="T74">. išdėstau 15.1 punktą taip:</text:span></text:p>
      <text:p text:style-name="P75"><text:span text:style-name="T76">„</text:span><text:span text:style-name="T77">15.1</text:span><text:span text:style-name="T78">. vardas arba vardo pirmoji raidė, pavardė nurodomi tuo atveju, kai prekės parduodamos arba paslaugos suteikiamos fiziniam asmeniui (nurodomi pirkėjo ar paslaugų gavėjo pageidavimu);“;</text:span></text:p>
      <text:p text:style-name="P79"><text:span text:style-name="T80">2.5</text:span><text:span text:style-name="T81">. išdėstau 16 punktą taip:</text:span></text:p>
      <text:p text:style-name="P82"><text:span text:style-name="T83">„</text:span><text:span text:style-name="T84">16</text:span><text:span text:style-name="T85">. prekybos verslo liudijimus įsigiję gyventojai, kurie veiklos pajamoms apskaityti nenaudoja kasos aparatų, parduodami prekes gyventojams, įsigijusiems prekybos verslo liudijimus, privalo išrašyti Kvitus. Kvito pirmasis egzempliorius įteikiamas pirkėjui, o<text:s/></text:span><text:soft-page-break/><text:span text:style-name="T86">antrasis lieka pardavėjui.“;</text:span></text:p>
      <text:p text:style-name="P87"><text:span text:style-name="T88">2.6</text:span><text:span text:style-name="T89">. išdėstau 17 punktą taip:</text:span></text:p>
      <text:p text:style-name="P90"><text:span text:style-name="T91">„</text:span><text:span text:style-name="T92">17</text:span><text:span text:style-name="T93">. Gyventojai, įsigiję verslo liudijimus, pirkdami iš verslo liudijimą įsigijusio gyventojo jo pagamintą produkciją arba pirkdami žemės ūkio produkciją iš gyventojo (ne PVM mokėtojo), kuris pats ją išaugino, arba pirkdami iš gyventojo (ne PVM mokėtojo ir neįsigijusio verslo liudijimo) asmeninės nuosavybės teise priklausančius daiktus, privalo išrašyti Kvitus. Šiuo atveju Kvitus išrašo pirkėjai. Kvito pirmasis egzempliorius lieka pirkėjui, o antrasis duodamas prekių pardavėjui.“;</text:span></text:p>
      <text:p text:style-name="P94"><text:span text:style-name="T95">2.7</text:span><text:span text:style-name="T96">. išdėstau 18 punktą taip:</text:span></text:p>
      <text:p text:style-name="P97"><text:span text:style-name="T98">„</text:span><text:span text:style-name="T99">18</text:span><text:span text:style-name="T100">. Taisyklių 16 ir 17 punktuose nenurodytais atvejais Kvitai išrašomi pirkėjų arba paslaugų gavėjų pageidavimu. Kvito pirmasis egzempliorius įteikiamas pirkėjui arba paslaugų gavėjui, o antrasis lieka pardavėjui arba paslaugų teikėjui.“;</text:span></text:p>
      <text:p text:style-name="P101"><text:span text:style-name="T102">2.8</text:span><text:span text:style-name="T103">. išdėstau 19 punktą taip:</text:span></text:p>
      <text:p text:style-name="P104"><text:span text:style-name="T105">„</text:span><text:span text:style-name="T106">19</text:span><text:span text:style-name="T107">. Kai gyventojai, įsigiję verslo liudijimus, perka prekes Taisyklių 17 punkte nurodytu atveju, tai šių asmenų duomenys (vardas arba vardo pirmoji raidė, pavardė ir verslo liudijimo numeris) įrašomi Kvito dešinėje pusėje, o prekių pardavėjo duomenys įrašomi Kvito kairėje pusėje.“;</text:span></text:p>
      <text:p text:style-name="P108"><text:span text:style-name="T109">2.9</text:span><text:span text:style-name="T110">. papildau nauju 21 punktu:</text:span></text:p>
      <text:p text:style-name="P111"><text:span text:style-name="T112">„</text:span><text:span text:style-name="T113">21</text:span><text:span text:style-name="T114">. Kvitas išrašomas pinigų gavimo momentu. Kai šalys susitaria (sudaro atskirą sutartį) ir nustato atsiskaitymo už prekes ar paslaugas momentą, nesutampantį su faktišku paslaugų atlikimo ar prekių perdavimo momentu, tai Kvitas taip pat išrašomas pinigų gavimo momentu.“</text:span></text:p>
      <text:p text:style-name="P115"><text:span text:style-name="T116">3</text:span><text:span text:style-name="T117">. Išdėstau nauja redakcija Prekių (paslaugų) pirkimo–pardavimo kvito FR0508 formą (pridedama).</text:span></text:p>
      <text:p text:style-name="P118"/>
      <text:p text:style-name="P119"/>
      <text:p text:style-name="P120"/>
      <text:p text:style-name="P121">Viršininko pavaduotoja,</text:p>
      <text:p text:style-name="P122"><text:span text:style-name="T123">atliekanti viršininko funkcijas</text:span><text:span text:style-name="T124"><text:tab/>Vilma Vildžiūnaitė</text:span></text:p>
      <text:soft-page-break/>
      <text:p text:style-name="P125"><text:span text:style-name="T126">FR05</text:span>08 forma<text:s/><text:span text:style-name="T127">patvirtinta<text:s/></text:span></text:p>
      <text:p text:style-name="P128">Valstybinės mokesčių inspekcijos prie<text:s/></text:p>
      <text:p text:style-name="P129">Lietuvos Respublikos<text:s/></text:p>
      <text:p text:style-name="P130">finansų ministerijos viršininko<text:s/></text:p>
      <text:p text:style-name="P131"><text:span text:style-name="T132">2002 m. gruodžio 31 d. įsakymu Nr. 379</text:span></text:p>
      <text:p text:style-name="P133">(Valstybinės mokesčių inspekcijos prie<text:s/></text:p>
      <text:p text:style-name="P134">Lietuvos Respublikos<text:s/></text:p>
      <text:p text:style-name="P135">finansų ministerijos viršininko<text:s/></text:p>
      <text:p text:style-name="P136">2011 m. gegužės 4 d. įsakymo Nr. VA-53 redakcija)</text:p>
      <text:p text:style-name="Normal"/>
      <text:p text:style-name="P137">PREKIŲ (PASLAUGŲ) PIRKIMO–PARDAVIMO KVITAS NR.<text:s/></text:p>
      <text:p text:style-name="P138"/>
      <text:p text:style-name="P139">20___m._____________.____d.</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Eil. Nr.</text:p>
            </table:table-cell>
            <table:table-cell table:style-name="TableCell150">
              <text:p text:style-name="P151">Prekės (paslaugos) pavadinimas</text:p>
            </table:table-cell>
            <table:table-cell table:style-name="TableCell152">
              <text:p text:style-name="P153">Kiekis</text:p>
            </table:table-cell>
            <table:table-cell table:style-name="TableCell154">
              <text:p text:style-name="P155">Kaina</text:p>
              <text:p text:style-name="P156">(Lt, ct)</text:p>
            </table:table-cell>
            <table:table-cell table:style-name="TableCell157">
              <text:p text:style-name="P158">Suma</text:p>
              <text:p text:style-name="P159">(Lt, ct)</text:p>
            </table: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row>
        </table:table-header-rows>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Prekių (paslaugų) pardavėjo vardas</text:p>
            <text:p text:style-name="P277">arba vardo pirmoji raidė, pavardė_____________</text:p>
          </table:table-cell>
          <table:table-cell table:style-name="TableCell278">
            <text:p text:style-name="P279">Prekių (paslaugų) pirkėjo vardas arba vardo pirmoji raidė, pavardė*_________________</text:p>
          </table:table-cell>
        </table:table-row>
        <table:table-row table:style-name="TableRow280">
          <table:table-cell table:style-name="TableCell281">
            <text:p text:style-name="P282">________________________________________</text:p>
          </table:table-cell>
          <table:table-cell table:style-name="TableCell283">
            <text:p text:style-name="P284">Asmens kodas*_______________________</text:p>
          </table:table-cell>
        </table:table-row>
        <table:table-row table:style-name="TableRow285">
          <table:table-cell table:style-name="TableCell286">
            <text:p text:style-name="P287">Verslo liudijimo Nr.***_____________________</text:p>
          </table:table-cell>
          <table:table-cell table:style-name="TableCell288">
            <text:p text:style-name="P289">Verslo liudijimo Nr.**_________________</text:p>
          </table:table-cell>
        </table:table-row>
        <table:table-row table:style-name="TableRow290">
          <table:table-cell table:style-name="TableCell291">
            <text:p text:style-name="P292"/>
          </table:table-cell>
          <table:table-cell table:style-name="TableCell293">
            <text:p text:style-name="P294">Įmonės pavadinimas ___________________</text:p>
          </table:table-cell>
        </table:table-row>
        <table:table-row table:style-name="TableRow295">
          <table:table-cell table:style-name="TableCell296">
            <text:p text:style-name="P297">Parašas _____________________</text:p>
          </table:table-cell>
          <table:table-cell table:style-name="TableCell298">
            <text:p text:style-name="P299">____________________________________</text:p>
          </table:table-cell>
        </table:table-row>
        <table:table-row table:style-name="TableRow300">
          <table:table-cell table:style-name="TableCell301">
            <text:p text:style-name="P302"/>
          </table:table-cell>
          <table:table-cell table:style-name="TableCell303">
            <text:p text:style-name="P304">Įmonės kodas_________________________</text:p>
          </table:table-cell>
        </table:table-row>
      </table:table>
      <text:p text:style-name="P305"/>
      <text:p text:style-name="P306">* Nurodoma pirkėjo ar paslaugos gavėjo pageidavimu.</text:p>
      <text:p text:style-name="P307">** Nurodoma, kai kvitą išrašo perkantis prekes verslo liudijimą įsigijęs gyventojas.<text:s/></text:p>
      <text:p text:style-name="P308">*** Kai kvitą išrašo gyventojas, vykdantis individualią veiklą pagal pažymą, vietoj verslo liudijimo numerio nurodomas individualios veiklos vykdymo pažymos arba nuolatinės bazės įregistravimo Lietuvoje pažymos numeris.</text:p>
      <text:p text:style-name="P309">1 egz. – prekių (paslaugų) pirkėjui.</text:p>
      <text:p text:style-name="P310">2 egz. – prekių (paslaugų) pardavėjui.</text:p>
      <text:p text:style-name="P311"/>
      <text:p text:style-name="P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17T07:29:00Z</meta:creation-date>
    <dc:date>2016-06-17T07:29:00Z</dc:date>
    <meta:template xlink:href="Normal" xlink:type="simple"/>
    <meta:editing-cycles>2</meta:editing-cycles>
    <meta:editing-duration>PT0S</meta:editing-duration>
    <meta:document-statistic meta:page-count="3" meta:paragraph-count="524" meta:word-count="869" meta:character-count="6817" meta:row-count="924" meta:non-whitespace-character-count="6472"/>
  </office:meta>
</office:document-meta>
</file>