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GRUODŽIO 14 D. NUTARIMO NR. N-169 „DĖL DRAUDIMO BROKERIŲ ĮMONIŲ STATISTINIŲ APYSKAITŲ FORMŲ IR DRAUDIMO BROKERIŲ ĮMONIŲ STATISTINIŲ APYSKAITŲ PILDYMO TVARKOS PATVIRTINIMO“ PAKEITIMO</text:p>
      <text:p text:style-name="P12"/>
      <text:p text:style-name="P13">2006 m. gruodžio 12 d. Nr. N-110</text:p>
      <text:p text:style-name="P14">Vilnius</text:p>
      <text:p text:style-name="P15"/>
      <text:p text:style-name="P16"/>
      <text:p text:style-name="P17"><text:span text:style-name="T18">Lietuvos Respublikos draudimo priežiūros komisija<text:s/></text:span><text:span text:style-name="T19">nutari</text:span><text:span text:style-name="T20">a:</text:span></text:p>
      <text:p text:style-name="P21"><text:span text:style-name="T22">1</text:span><text:span text:style-name="T23">. Pakeisti Lietuvos Respublikos draudimo priežiūros komisijos 2004 m. gruodžio 14 d. nutarimo Nr. N-169 „Dėl draudimo brokerių įmonių statistinių apyskaitų formų ir draudimo brokerių įmonių statistinių apyskaitų pildymo tvarkos patvirtinimo“ (Žin., 2004, Nr.<text:s/></text:span><text:a xlink:href="https://www.e-tar.lt/portal/lt/legalAct/TAR.F8B63DBB2CFE" office:target-frame-name="_blank" xlink:show="new"><text:span text:style-name="T24">182-6768</text:span></text:a><text:span text:style-name="T25">) 2 punktą ir išdėstyti jį taip:</text:span></text:p>
      <text:p text:style-name="P26"><text:span text:style-name="T27">„</text:span><text:span text:style-name="T28">2</text:span><text:span text:style-name="T29">. Įpareigoti draudimo brokerių įmones, pirmam, antram bei trečiam ketvirčiui pasibaigus, iki kito ketvirčio antro mėnesio 1 dienos pateikti Lietuvos Respublikos draudimo priežiūros komisijai užpildytą draudimo tarpininkavimo veiklos statistinę apyskaitą (DB 1 forma), o finansiniams metams pasibaigus, iki kitų metų trečio mėnesio 1 dienos – keturių ketvirčių draudimo tarpininkavimo veiklos statistinę apyskaitą (DB 1 forma), ne gyvybės draudimo tarpininkavimo veiklos metinę statistinę apyskaitą (DB 2 forma), gyvybės draudimo tarpininkavimo veiklos metinę statistinę apyskaitą (DB 3 forma), draudimo tarpininkavimo veiklos kitose Europos Sąjungos valstybėse narėse metinę statistinę apyskaitą (DB 4 forma) ir perdraudimo tarpininkavimo veiklos metinę statistinę apyskaitą (DB 5 forma).“</text:span></text:p>
      <text:p text:style-name="P30"><text:span text:style-name="T31">2</text:span><text:span text:style-name="T32">. Šis nutarimas įsigalioja nuo 2007 m. sausio 1 d. bei taikomas teikiant 2006 m. metinius ir ateinančių ketvirčių statistinius duomenis.</text:span></text:p>
      <text:p text:style-name="P33"/>
      <text:p text:style-name="P34"/>
      <text:p text:style-name="P35"/>
      <text:p text:style-name="P36">LIETUVOS RESPUBLIKOS DRAUDIMO</text:p>
      <text:p text:style-name="P37">PRIEŽIŪROS KOMISIJOS PIRMININKAS<text:tab/>MINDAUGAS ŠAL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4T09:39:00Z</meta:creation-date>
    <dc:date>2017-03-14T09:3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3" meta:character-count="1817" meta:row-count="73" meta:non-whitespace-character-count="1615"/>
  </office:meta>
</office:document-meta>
</file>