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23in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indent="0.4923in"/>
    </style:style>
    <style:style style:name="P73" style:parent-style-name="Normal" style:family="paragraph">
      <style:paragraph-properties fo:text-indent="0.4923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indent="0.4923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indent="0.4923in"/>
    </style:style>
    <style:style style:name="P95" style:parent-style-name="Normal" style:family="paragraph">
      <style:paragraph-properties fo:text-indent="0.4923in"/>
    </style:style>
    <style:style style:name="T96" style:parent-style-name="DefaultParagraphFont" style:family="text">
      <style:text-properties fo:font-style="italic" style:font-style-asian="italic"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APSKRITIES VALDYMO ĮSTATYMO 8, 17, 19 STRAIPSNIŲ PAKEITIMO IR PAPILDYMO</text:p>
      <text:p text:style-name="P10">Į S T A T Y M A S</text:p>
      <text:p text:style-name="P11"/>
      <text:p text:style-name="P12">1997 m. birželio 24 d. Nr. VIII-300</text:p>
      <text:p text:style-name="P13">Vilnius</text:p>
      <text:p text:style-name="P14"/>
      <text:p text:style-name="P15"><text:span text:style-name="T16">(Žin., 1994, Nr.<text:s/></text:span><text:a xlink:href="https://www.e-tar.lt/portal/lt/legalAct/TAR.E17A6C7BB3AF" office:target-frame-name="_blank" xlink:show="new"><text:span text:style-name="T17">101-2015</text:span></text:a><text:span text:style-name="T18">; 1996, Nr.<text:s/></text:span><text:a xlink:href="https://www.e-tar.lt/portal/lt/legalAct/TAR.4C34A2D64E0B" office:target-frame-name="_blank" xlink:show="new"><text:span text:style-name="T19">126-2938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8 straipsnio pakeitimas<text:s/></text:span></text:p>
      <text:p text:style-name="P26"><text:span text:style-name="T27">Pakeisti 8 straipsnį ir jį išdėstyti taip:</text:span></text:p>
      <text:p text:style-name="P28"><text:span text:style-name="T29">„</text:span><text:span text:style-name="T30">8</text:span><text:span text:style-name="T31"><text:s/>straipsnis.</text:span><text:span text:style-name="T32"><text:tab/></text:span><text:span text:style-name="T33">Apskrities<text:s/></text:span><text:span text:style-name="T34">viršininko įgaliojimai sveikatos priežiūros ir farmacinės veiklos klausimais</text:span></text:p>
      <text:p text:style-name="P35"><text:span text:style-name="T36">1</text:span><text:span text:style-name="T37">. Apskrities viršininkas:</text:span></text:p>
      <text:p text:style-name="P38"><text:span text:style-name="T39">1</text:span><text:span text:style-name="T40">) organizuoja Vyriausybės patvirtintų valstybinių sveikatos strategijų ir sveikatos apsaugos reformos įgyvendinimą apskrityje;<text:s/></text:span></text:p>
      <text:p text:style-name="P41"><text:span text:style-name="T42">2</text:span><text:span text:style-name="T43">) analizuoja</text:span><text:span text:style-name="T44"><text:s/>apskrities savivaldybių gyventojų sveikatos būklę, jos pokyčius, juos lemiančius veiksnius ir teikia Vyriausybei ir Sveikatos apsaugos ministerijai su apskrities savivaldybėmis suderintus pasiūlymus dėl apskrities gyventojų sveikatos išsaugojimo, atgavimo</text:span><text:span text:style-name="T45"><text:s/>ir stiprinimo;</text:span></text:p>
      <text:p text:style-name="P46"><text:span text:style-name="T47">3</text:span><text:span text:style-name="T48">) suderinęs su Sveikatos apsaugos ministerija, steigia, reorganizuoja ir likviduoja apskričių ligonines, taip pat nustatytas ir įrašytas į Sveikatos apsaugos ministerijos patvirtintą sąrašą antrinės sveikatos priežiūros specializuotas<text:s/></text:span><text:span text:style-name="T49">stacionarines asmens sveikatos priežiūros įstaigas;</text:span></text:p>
      <text:p text:style-name="P50"><text:span text:style-name="T51">4</text:span><text:span text:style-name="T52">) organizuoja valstybinių privalomųjų sveikatos programų įgyvendinimą apskrityje, regioninių visuomenės sveikatos ugdymo ir neinfekcinių ligų bei traumų profilaktikos programų rengimą ir jų įgyvendin</text:span><text:span text:style-name="T53">imą;</text:span></text:p>
      <text:p text:style-name="P54"><text:span text:style-name="T55">5</text:span><text:span text:style-name="T56">) bendradarbiauja su apskrities savivaldybėmis formuojant savivaldybių bendruomenių sveikatos tarybas ir organizuojant jų veiklą;</text:span></text:p>
      <text:p text:style-name="P57"><text:span text:style-name="T58">6</text:span><text:span text:style-name="T59">) įstatymų nustatyta tvarka ir pagrindais teikia siūlymus Vyriausybei skelbti apskrities teritoriją ar jos dalį pavojaus ar žalos visuomenės sveikatai rajonu;<text:s/></text:span></text:p>
      <text:p text:style-name="P60"><text:span text:style-name="T61">7</text:span><text:span text:style-name="T62">) turi kitus įstatymų nustatytus įgaliojimus sveikatos priežiūros klausimais.</text:span></text:p>
      <text:p text:style-name="P63"/>
      <text:p text:style-name="P64"><text:span text:style-name="T65">2</text:span><text:span text:style-name="T66"><text:s/>st</text:span><text:span text:style-name="T67">raipsnis.<text:s/></text:span><text:span text:style-name="T68">17 straipsnio 3 dalies pakeitimas</text:span></text:p>
      <text:p text:style-name="P69"><text:span text:style-name="T70">Pakeisti 17 straipsnio 3 dalį ir ją išdėstyti taip:</text:span></text:p>
      <text:p text:style-name="P71">„Taryba svarsto apskrities raidos kryptis, apskrities gyventojų sveikatos problemas ir jų sprendimo būdus, socialinės ekonominės raidos ir aplinkos apsaugos<text:s/>bei sveikatos programų, teritorijos bendrojo planavimo dokumentų, sąlygų teritorijos specialiajam planavimui ir apskrities lėšų sąmatos projektus bei kitus klausimus.“</text:p>
      <text:p text:style-name="P72"/>
      <text:p text:style-name="P73"><text:span text:style-name="T74">3</text:span><text:span text:style-name="T75"><text:s/>straipsnis.<text:s/></text:span><text:span text:style-name="T76">19 straipsnio 1 dalies papildymas</text:span></text:p>
      <text:p text:style-name="P77"><text:span text:style-name="T78">Papildyti 19 straipsnio 1</text:span><text:span text:style-name="T79"><text:s/>dalies 3 punktą ir jį išdėstyti taip:</text:span></text:p>
      <text:p text:style-name="P80"><text:span text:style-name="T81">„</text:span><text:span text:style-name="T82">3</text:span><text:span text:style-name="T83">) skiria ir atleidžia iš pareigų jam pavaldžių įstaigų vadovus, gavęs atitinkamos Vyriausybės institucijos raštišką sutikimą, skiria ir atleidžia iš pareigų administracijos skyrių ir padalinių vedėjus, taip pat įs</text:span><text:span text:style-name="T84">tatymų nustatyta tvarka sudaro darbo sutartį apskrities gydytojo pareigoms eiti su asmeniu, kurio kvalifikacija turi atitikti Sveikatos apsaugos ministerijos nustatytus reikalavimus, ir ją nutraukia;“.</text:span></text:p>
      <text:p text:style-name="P85"/>
      <text:p text:style-name="P86"><text:span text:style-name="T87">4</text:span><text:span text:style-name="T88"><text:s/>straipsnis.<text:s/></text:span><text:span text:style-name="T89">Teisės aktai, kuriuos parengi</text:span><text:span text:style-name="T90">a ir priima Vyriausybė</text:span></text:p>
      <text:p text:style-name="P91"><text:span text:style-name="T92">Vyriausybė iki 1998 m. sausio 1 d. patikslina su šiuo įstatymu susijusius teisės aktus.</text:span></text:p>
      <text:p text:style-name="P93"/>
      <text:p text:style-name="P94"/>
      <text:p text:style-name="P95"><text:span text:style-name="T96">Skelbiu šį Lietuvos Respublikos Seimo priimtą įstatymą.</text:span></text:p>
      <text:p text:style-name="P97"/>
      <text:p text:style-name="P98">RESPUBLIKOS PREZIDENTAS<text:tab/>ALGIRDAS BRAZAUSKAS</text:p>
      <text:p text:style-name="P9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0T14:50:00Z</meta:creation-date>
    <dc:date>2015-10-10T14:50:00Z</dc:date>
    <meta:template xlink:href="Normal" xlink:type="simple"/>
    <meta:editing-cycles>2</meta:editing-cycles>
    <meta:editing-duration>PT0S</meta:editing-duration>
    <meta:document-statistic meta:page-count="2" meta:paragraph-count="34" meta:word-count="397" meta:character-count="3131" meta:row-count="110" meta:non-whitespace-character-count="2768"/>
  </office:meta>
</office:document-meta>
</file>