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 style:text-position="super 62.5%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super 62.5%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font-style="italic" style:font-style-asian="italic" fo:color="#000000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MOKESČIŲ ADMINISTRAVIMO ĮSTATYMO 5, 6</text:span><text:span text:style-name="T17">1</text:span><text:span text:style-name="T18"><text:s/>IR 7 STRAIPSNIŲ PAPILDYMO IR PAKEITIMO</text:span></text:p>
      <text:p text:style-name="P19">Į S T A T Y M A S</text:p>
      <text:p text:style-name="P20"/>
      <text:p text:style-name="P21">2003 m. spalio 14 d. Nr. IX-1763</text:p>
      <text:p text:style-name="P22">Vilnius</text:p>
      <text:p text:style-name="P23"/>
      <text:p text:style-name="P24"><text:span text:style-name="T25">(Žin., 1995, Nr.<text:s/></text:span><text:a xlink:href="https://www.e-tar.lt/portal/lt/legalAct/TAR.D503DCB3BF0D" office:target-frame-name="_blank" xlink:show="new"><text:span text:style-name="T26">61-1525</text:span></text:a><text:span text:style-name="T27">; 1996, Nr.<text:s/></text:span><text:a xlink:href="https://www.e-tar.lt/portal/lt/legalAct/TAR.65A2D2C18140" office:target-frame-name="_blank" xlink:show="new"><text:span text:style-name="T28">57-1342</text:span></text:a><text:span text:style-name="T29">, Nr.<text:s/></text:span><text:a xlink:href="https://www.e-tar.lt/portal/lt/legalAct/TAR.EA95EE21BF33" office:target-frame-name="_blank" xlink:show="new"><text:span text:style-name="T30">66-1574</text:span></text:a><text:span text:style-name="T31">; 1997, Nr.<text:s/></text:span><text:a xlink:href="https://www.e-tar.lt/portal/lt/legalAct/TAR.0B3D25B2FD9F" office:target-frame-name="_blank" xlink:show="new"><text:span text:style-name="T32">117-2995</text:span></text:a><text:span text:style-name="T33">; 1998, Nr.<text:s/></text:span><text:a xlink:href="https://www.e-tar.lt/portal/lt/legalAct/TAR.D1B6C670F287" office:target-frame-name="_blank" xlink:show="new"><text:span text:style-name="T34">90-2483</text:span></text:a><text:span text:style-name="T35">;</text:span><text:span text:style-name="T36"><text:s/></text:span><text:span text:style-name="T37">1999, Nr.<text:s/></text:span><text:a xlink:href="https://www.e-tar.lt/portal/lt/legalAct/TAR.C72CCA4CF097" office:target-frame-name="_blank" xlink:show="new"><text:span text:style-name="T38">66-2126</text:span></text:a><text:span text:style-name="T39">, Nr.<text:s/></text:span><text:a xlink:href="https://www.e-tar.lt/portal/lt/legalAct/TAR.AC916AF91187" office:target-frame-name="_blank" xlink:show="new"><text:span text:style-name="T40">101-2903</text:span></text:a><text:span text:style-name="T41">; 2000, Nr.<text:s/></text:span><text:a xlink:href="https://www.e-tar.lt/portal/lt/legalAct/TAR.83B0C2BE9502" office:target-frame-name="_blank" xlink:show="new"><text:span text:style-name="T42">83-2510</text:span></text:a><text:span text:style-name="T43">, Nr.<text:s/></text:span><text:a xlink:href="https://www.e-tar.lt/portal/lt/legalAct/TAR.34D91B36AD55" office:target-frame-name="_blank" xlink:show="new"><text:span text:style-name="T44">113-3607</text:span></text:a><text:span text:style-name="T45">; 2001, Nr.<text:s/></text:span><text:a xlink:href="https://www.e-tar.lt/portal/lt/legalAct/TAR.7D67DFA0981E" office:target-frame-name="_blank" xlink:show="new"><text:span text:style-name="T46">39-1326</text:span></text:a><text:span text:style-name="T47">, Nr.<text:s/></text:span><text:a xlink:href="https://www.e-tar.lt/portal/lt/legalAct/TAR.D426199EDA7F" office:target-frame-name="_blank" xlink:show="new"><text:span text:style-name="T48">52-1812</text:span></text:a><text:span text:style-name="T49">, Nr.<text:s/></text:span><text:a xlink:href="https://www.e-tar.lt/portal/lt/legalAct/TAR.611B93CD16B7" office:target-frame-name="_blank" xlink:show="new"><text:span text:style-name="T50">62-2211</text:span></text:a><text:span text:style-name="T51">,</text:span><text:span text:style-name="T52"><text:s/></text:span><text:span text:style-name="T53">2212; 2002, Nr. 15-553, Nr. 51-1931, Nr. 56-2230, Nr. 73-3087, Nr. 112-4978, Nr. 123-5516, 5523; 2003, Nr. 47-2060, Nr. 73-3344)</text:span></text:p>
      <text:p text:style-name="Normal"/>
      <text:p text:style-name="P54"><text:span text:style-name="T55">1</text:span><text:span text:style-name="T56"><text:s/>straipsnis.<text:s/></text:span><text:span text:style-name="T57">5 straipsnio 1 dalies pa</text:span><text:span text:style-name="T58">pildymas<text:s/></text:span></text:p>
      <text:p text:style-name="P59"><text:span text:style-name="T60">Papildyti 5 straipsnio 1 dalį 27 ir 28 punktais:</text:span></text:p>
      <text:p text:style-name="P61"><text:span text:style-name="T62">„</text:span><text:span text:style-name="T63">27</text:span><text:span text:style-name="T64">) kvotinio cukraus gamybos mokestis;</text:span></text:p>
      <text:p text:style-name="P65"><text:span text:style-name="T66">28</text:span><text:span text:style-name="T67">) papildomas cukraus gamybos mokestis.“</text:span></text:p>
      <text:p text:style-name="Normal"/>
      <text:p text:style-name="P68"><text:span text:style-name="T69">2</text:span><text:span text:style-name="T70"><text:s/>straipsnis.<text:s/></text:span><text:span text:style-name="T71">6</text:span><text:span text:style-name="T72">1</text:span><text:span text:style-name="T73"><text:s/>straipsnio 1 dalies papildymas</text:span></text:p>
      <text:p text:style-name="P74"><text:span text:style-name="T75">Papildyti 6</text:span><text:span text:style-name="T76">1</text:span><text:span text:style-name="T77"><text:s/>straipsnio 1 dalį ir ją išdėstyti</text:span><text:span text:style-name="T78"><text:s/>taip:</text:span></text:p>
      <text:p text:style-name="P79"><text:span text:style-name="T80">„</text:span><text:span text:style-name="T81">1</text:span><text:span text:style-name="T82">. Apibendrintus mokesčių įstatymų paaiškinimus, suderinusi su Finansų ministerija, teikia ir skelbia Valstybinė mokesčių inspekcija prie Finansų ministerijos. Aplinkos ministerijos ar jos įgaliotos institucijos, Lietuvos Respublikos muitinės, Že</text:span><text:span text:style-name="T83">mės ūkio ministerijos ar jos įgaliotos institucijos administruojamų mokesčių įstatymų apibendrintus paaiškinimus teikia ir skelbia atitinkamai Aplinkos ministerija, Muitinės departamentas prie Lietuvos Respublikos finansų ministerijos arba Žemės ūkio minis</text:span><text:span text:style-name="T84">terija, suderinę su Finansų ministerija.“</text:span></text:p>
      <text:p text:style-name="Normal"/>
      <text:p text:style-name="P85"><text:span text:style-name="T86">3</text:span><text:span text:style-name="T87"><text:s/>straipsnis.<text:s/></text:span><text:span text:style-name="T88">7 straipsnio papildymas ir pakeitimas</text:span></text:p>
      <text:p text:style-name="P89"><text:span text:style-name="T90">1</text:span><text:span text:style-name="T91">. Papildyti 7 straipsnį nauja 4 dalimi:</text:span></text:p>
      <text:p text:style-name="P92"><text:span text:style-name="T93">„</text:span><text:span text:style-name="T94">4</text:span><text:span text:style-name="T95">. Šio įstatymo 5 straipsnio 1 dalies 27 ir 28 punktuose nurodytus mokesčius taip pat administruoja Žem</text:span><text:span text:style-name="T96">ės ūkio ministerija ar jos įgaliota institucija, tačiau tik tiek, kiek nustatyta pagal Kvotinio cukraus gamybos mokesčio ir papildomo cukraus gamybos mokesčio įstatymą.“</text:span></text:p>
      <text:p text:style-name="P97"><text:span text:style-name="T98">2</text:span><text:span text:style-name="T99">. Buvusią 7 straipsnio 4 dalį laikyti 5 dalimi, ją papildyti ir išdėstyti tai</text:span><text:span text:style-name="T100">p:</text:span></text:p>
      <text:p text:style-name="P101"><text:span text:style-name="T102">„</text:span><text:span text:style-name="T103">5</text:span><text:span text:style-name="T104">. Šio straipsnio 2, 3 ir 4 dalyse nurodytų institucijų atliekamų mokesčio apskaičiavimo ir sumokėjimo teisingumo patikrinimų tvarkai, patikrinimų rezultatų įforminimui bei patvirtinimui, institucijų ir jų pareigūnų veiksmų apskundimui šio įstatymo n</text:span><text:span text:style-name="T105">uostatos netaikomos. Minėtus teisinius santykius nustato šių institucijų veiklą reglamentuojantys teisės aktai ir atitinkami administruojamų mokesčių įstatymai. Šio įstatymo 5 straipsnio 1 dalies 7 ir 9 punktuose nurodytų mokesčių apskaičiavimo ir sumokėji</text:span><text:span text:style-name="T106">mo teisingumo patikrinimus atlieka tik Aplinkos ministerija arba jos įgaliota institucija, o 5 straipsnio 1 dalies 27 ir 28 punktuose nurodytų mokesčių apskaičiavimo ir sumokėjimo teisingumo patikrinimus atlieka tik Žemės ūkio ministerija ar jos įgaliota i</text:span><text:span text:style-name="T107">nstitucija.“</text:span></text:p>
      <text:p text:style-name="Normal"/>
      <text:p text:style-name="P108"><text:span text:style-name="T109">4</text:span><text:span text:style-name="T110"><text:s/>straipsnis.<text:s/></text:span><text:span text:style-name="T111">Įstatymo įsigaliojimas</text:span></text:p>
      <text:p text:style-name="P112"><text:span text:style-name="T113">Šis Įstatymas įsigalioja nuo Lietuvos Respublikos įstojimo į Europos Sąjungą dienos.</text:span></text:p>
      <text:p text:style-name="Normal"/>
      <text:p text:style-name="Normal"/>
      <text:p text:style-name="P114"><text:span text:style-name="T115">Skelbiu šį Lietuvos Respublikos Seimo priimtą įstatymą.<text:s/></text:span></text:p>
      <text:p text:style-name="Normal"/>
      <text:p text:style-name="P116">RESPUBLIKOS PREZIDENTAS<text:tab/>ROLANDAS PAKSAS</text:p>
      <text:p text:style-name="P11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02T12:04:00Z</meta:creation-date>
    <dc:date>2018-10-02T12:04:00Z</dc:date>
    <meta:template xlink:href="Normal.dotm" xlink:type="simple"/>
    <meta:editing-cycles>2</meta:editing-cycles>
    <meta:editing-duration>PT0S</meta:editing-duration>
    <meta:document-statistic meta:page-count="1" meta:paragraph-count="97" meta:word-count="546" meta:character-count="3710" meta:row-count="171" meta:non-whitespace-character-count="3261"/>
  </office:meta>
</office:document-meta>
</file>