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letter-spacing="0.0416in"/>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text-properties fo:font-weight="bold" style:font-weight-asian="bold" style:font-weight-complex="bold" fo:font-variant="small-cap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VALSTYBINĖS VAISTŲ KONTROLĖS TARNYBOS PRIE LIETUVOS RESPUBLIKOS SVEIKATOS APSAUGOS MINISTERIJOS VIRŠININKO</text:p>
      <text:p text:style-name="P7">ĮSAKYMAS</text:p>
      <text:p text:style-name="P8"/>
      <text:p text:style-name="P9">DĖL VALSTYBINĖS VAISTŲ KONTROLĖS TARNYBOS PRIE LIETUVOS RESPUBLIKOS SVEIKATOS APSAUGOS MINISTERIJOS VIRŠININKO 2004 M. BIRŽELIO 28 D. ĮSAKYMO NR. 1A-369 „DĖL VALSTYBINĖS VAISTŲ KOKYBĖS KONTROLĖS VYKDYMO“ PAKEITIMO</text:p>
      <text:p text:style-name="P10"/>
      <text:p text:style-name="P11">2009 m. birželio 23 d. Nr. 1A-614</text:p>
      <text:p text:style-name="P12">Vilnius</text:p>
      <text:p text:style-name="P13"/>
      <text:p text:style-name="P14"/>
      <text:p text:style-name="P15">Vadovaudamasis Lietuvos Respublikos farmacijos įstatymo 1, 2, 60, 62, 74 straipsnių, penkioliktojo skirsnio pavadinimo, įstatymo priedo pakeitimo, įstatymo papildymo 24<text:span text:style-name="T16">1</text:span><text:s/>straipsniu ir tryliktojo skirsnio, 68 straipsnio pripažinimo netekusiais galios įstatymu (Žin., 2008, Nr.<text:s/><text:a xlink:href="https://www.e-tar.lt/portal/lt/legalAct/TAR.63F0DB115080" office:target-frame-name="_blank" xlink:show="new"><text:span text:style-name="T17">149-5991</text:span></text:a>):</text:p>
      <text:p text:style-name="P18">1.<text:s/><text:span text:style-name="T19">Pakeičiu</text:span><text:s/>Valstybinės vaistų kontrolės tarnybos prie Lietuvos Respublikos sveikatos apsaugos ministerijos viršininko 2004 m. birželio 28 d. įsakymą Nr. 1A-369 „Dėl valstybinės vaistų kokybės kontrolės vykdymo“ (Žin., 2004, Nr.<text:s/><text:a xlink:href="https://www.e-tar.lt/portal/lt/legalAct/TAR.E74892F42A29" office:target-frame-name="_blank" xlink:show="new"><text:span text:style-name="T20">103-3817</text:span></text:a>) (toliau – Įsakymas):</text:p>
      <text:p text:style-name="P21">1.1. Išdėstau Įsakymo preambulę taip:</text:p>
      <text:p text:style-name="P22">„Vadovaudamasis Lietuvos Respublikos farmacijos įstatymu (Žin., 2006, Nr.<text:s/><text:a xlink:href="https://www.e-tar.lt/portal/lt/legalAct/TAR.FF33B3BF23DD" office:target-frame-name="_blank" xlink:show="new"><text:span text:style-name="T23">78-3056</text:span></text:a>), Lietuvos Respublikos sveikatos apsaugos ministro 2007 m. lapkričio 27 d. įsakymu Nr. V-956 „Dėl Valstybinės vaistų kontrolės tarnybos prie Lietuvos Respublikos sveikatos apsaugos ministerijos nuostatų patvirtinimo“ (Žin., 2007, Nr.<text:s/><text:a xlink:href="https://www.e-tar.lt/portal/lt/legalAct/TAR.01D0F77FCA89" office:target-frame-name="_blank" xlink:show="new"><text:span text:style-name="T24">126-5134</text:span></text:a>), Valstybinės vaistų kontrolės tarnybos prie Lietuvos Respublikos sveikatos apsaugos ministerijos viršininko 2007 m. gegužės 30 d. įsakymu Nr. 1A-718 „Dėl Farmacijos produktų bandinių ėmimo, pateikimo ištyrimui ir įforminimo tvarkos aprašo patvirtinimo“ (Žin., 2007, Nr.<text:s/><text:a xlink:href="https://www.e-tar.lt/portal/lt/legalAct/TAR.AB7AAFD58D09" office:target-frame-name="_blank" xlink:show="new"><text:span text:style-name="T25">64-2492</text:span></text:a>) bei atsižvelgdamas į Europos direktorato vaistų kokybei ir sveikatos rūpybai Biologinio standartizavimo ir valstybinių vaistų kontrolės laboratorijų tinklo departamento dokumentus PA/PH/OMCL (06) 80 2R „Valstybinių vaistų kontrolės laboratorijų (OMCL) taikomas rizikos analizės modelis, skirtas rinkos priežiūrai“ ir PA/PH/OMCL (06) 3 6R „Rizikos analizės būdo taikymas rinkos priežiūros tyrimuose, atliekamuose valstybinėse vaistų kontrolės laboratorijose“, “.</text:p>
      <text:p text:style-name="P26">1.2. Įrašau Įsakymo 1 punkte vietoj žodžio „laboratorijas“ žodį „laboratoriją“.</text:p>
      <text:p text:style-name="P27">1.3. Įrašau Įsakymo 2.2.6 punkte vietoj žodžių „Europos vaistų kokybei direktorato (EDQM) Valstybinių vaistų kontrolės laboratorijų (OMCL) tinklo“ žodžius „Europos direktorato vaistų kokybei ir sveikatos rūpybai Biologinio standartizavimo ir valstybinių vaistų kontrolės laboratorijų tinklo departamento“.</text:p>
      <text:p text:style-name="P28">1.4. Pripažįstu netekusiais galios Įsakymo 2.4.3 ir 2.4.4 punktus.</text:p>
      <text:p text:style-name="P29">1.5. Įrašau Įsakymo 3 punkte vietoj žodžių „laboratorijų vedėjas“ žodžius „laboratorijos vedėją“.</text:p>
      <text:p text:style-name="P30">1.6. Išdėstau Įsakymo 4 punktą taip:</text:p>
      <text:p text:style-name="P31">„4. Įsakyme vartojamos sąvokos atitinka Lietuvos Respublikos farmacijos įstatyme vartojamas sąvokas.“</text:p>
      <text:p text:style-name="P32">1.7. Išdėstau Įsakymo 5 punktą taip:</text:p>
      <text:p text:style-name="P33">„5. Įsakymo vykdymo kontrolę pavedu VVKT viršininko pavaduotojui pagal kuruojamą sritį.“</text:p>
      <text:p text:style-name="P34">2.<text:s/><text:span text:style-name="T35">Nustata</text:span>u, kad šis įsakymas įsigalioja nuo 2009 m. liepos 1 d.</text:p>
      <text:p text:style-name="P36"/>
      <text:p text:style-name="P37"/>
      <text:p text:style-name="P38"/>
      <text:soft-page-break/>
      <text:p text:style-name="P39">VIRŠININKAS<text:tab/>MINDAUGAS BŪ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Rima</meta:initial-creator>
    <dc:creator>Adlib User</dc:creator>
    <meta:creation-date>2015-11-05T12:05:00Z</meta:creation-date>
    <dc:date>2015-11-05T12:05:00Z</dc:date>
    <meta:template xlink:href="Normal" xlink:type="simple"/>
    <meta:editing-cycles>2</meta:editing-cycles>
    <meta:editing-duration>PT0S</meta:editing-duration>
    <meta:document-statistic meta:page-count="2" meta:paragraph-count="77" meta:word-count="464" meta:character-count="3346" meta:row-count="164" meta:non-whitespace-character-count="2959"/>
  </office:meta>
</office:document-meta>
</file>