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1.7416in"/>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column" fo:text-indent="3.543in"/>
    </style:style>
    <style:style style:name="T49" style:parent-style-name="DefaultParagraphFont" style:family="text">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TableColumn58" style:family="table-column">
      <style:table-column-properties style:column-width="1.55in" style:use-optimal-column-width="false"/>
    </style:style>
    <style:style style:name="TableColumn59" style:family="table-column">
      <style:table-column-properties style:column-width="3.1451in" style:use-optimal-column-width="false"/>
    </style:style>
    <style:style style:name="TableColumn60" style:family="table-column">
      <style:table-column-properties style:column-width="1.9972in" style:use-optimal-column-width="false"/>
    </style:style>
    <style:style style:name="Table57" style:family="table">
      <style:table-properties style:width="6.6923in" fo:margin-left="0in" table:align="left"/>
    </style:style>
    <style:style style:name="TableRow61" style:family="table-row">
      <style:table-row-properties style:use-optimal-row-height="false" fo:keep-together="alway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fo:font-size="10pt" style:font-size-asian="10pt"/>
    </style:style>
    <style:style style:name="T67" style:parent-style-name="DefaultParagraphFont" style:family="text">
      <style:text-properties fo:font-weight="bold" style:font-weight-asian="bold" style:font-weight-complex="bold" fo:font-size="10pt" style:font-size-asian="10pt"/>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10pt" style:font-size-asian="10pt"/>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fo:font-size="10pt" style:font-size-asian="10pt"/>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TableRow84" style:family="table-row">
      <style:table-row-properties style:use-optimal-row-height="false"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color="#000000" fo:font-size="10pt" style:font-size-asian="10pt"/>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color="#000000"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color="#000000"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paragraph-properties fo:text-indent="0.4923in"/>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weight="bold" style:font-weight-asian="bold" fo:color="#000000"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ize="10pt" style:font-size-asian="10pt"/>
    </style:style>
    <style:style style:name="P242" style:parent-style-name="Normal" style:family="paragraph">
      <style:paragraph-properties fo:text-indent="0.4923in"/>
      <style:text-properties fo:color="#000000" fo:font-size="10pt" style:font-size-asian="10pt"/>
    </style:style>
    <style:style style:name="P243" style:parent-style-name="Normal" style:family="paragraph">
      <style:paragraph-properties fo:text-indent="0.4923in"/>
      <style:text-properties fo:font-weight="bold" style:font-weight-asian="bold" style:font-weight-complex="bold" style:font-size-complex="12pt"/>
    </style:style>
    <style:style style:name="P244" style:parent-style-name="Normal" style:family="paragraph">
      <style:paragraph-properties fo:text-indent="0.4923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DARBUOTOJŲ, KURIE SKIEPIJAMI DARBDAVIO LĖŠOMIS, PROFESIJŲ IR PAREIGYBIŲ SĄRAŠO PATVIRTINIMO</text:p>
      <text:p text:style-name="P15"/>
      <text:p text:style-name="P16">2004 m. spalio 14 d. Nr. V-716</text:p>
      <text:p text:style-name="P17">Vilnius</text:p>
      <text:p text:style-name="P18"/>
      <text:p text:style-name="P19"><text:span text:style-name="T20">Vadovaudamasis Lie</text:span><text:span text:style-name="T21">tuvos Respublikos darbuotojų saugos ir sveikatos įstatymo 29 straipsnio 5 dalimi (Žin., 2003, Nr.<text:s/></text:span><text:a xlink:href="https://www.e-tar.lt/portal/lt/legalAct/TAR.95C79D036AA4" office:target-frame-name="_blank" xlink:show="new"><text:span text:style-name="T22">70-3170</text:span></text:a><text:span text:style-name="T23">):</text:span></text:p>
      <text:p text:style-name="P24"><text:span text:style-name="T25">1</text:span><text:span text:style-name="T26">.<text:s/></text:span><text:span text:style-name="T27">Tvirtinu</text:span><text:span text:style-name="T28"><text:s/>Darbuotojų, kurie skiepijami darbdavio lėšomis, profe</text:span><text:span text:style-name="T29">sijų ir pareigybių sąrašą (pridedama).</text:span></text:p>
      <text:p text:style-name="P30"><text:span text:style-name="T31">2</text:span><text:span text:style-name="T32">.<text:s/></text:span><text:span text:style-name="T33">Nustatau</text:span><text:span text:style-name="T34">, kad darbdavys ar jo įgaliotas asmuo, vadovaudamasis šio įsakymo 1 punkte nurodytuoju sąrašu, įvertinęs pavojų darbuotojui užsikrėsti užkrečiamąja liga konkrečioje darbo vietoje, sudaro skiepijamų darb</text:span><text:span text:style-name="T35">davio lėšomis darbuotojų sąrašą.</text:span></text:p>
      <text:p text:style-name="P36"/>
      <text:p text:style-name="P37"/>
      <text:p text:style-name="P38">SVEIKATOS APSAUGOS MINISTRAS<text:tab/>JUOZAS OLEKAS</text:p>
      <text:p text:style-name="P39">______________</text:p>
      <text:p text:style-name="P40"/>
      <text:p text:style-name="P41">SUDERINTA</text:p>
      <text:p text:style-name="P42">Lietuvos Respublikos</text:p>
      <text:p text:style-name="P43">socialinės apsaugos ir darbo ministrė</text:p>
      <text:p text:style-name="P44"><text:span text:style-name="T45">Vilija Blinkevičiūtė</text:span></text:p>
      <text:p text:style-name="P46"><text:span text:style-name="T47">______________</text:span></text:p>
      <text:soft-page-break/>
      <text:p text:style-name="P48"><text:span text:style-name="T49">PATVIRTINTA</text:span></text:p>
      <text:p text:style-name="P50">Lietuvos Respublikos<text:s/></text:p>
      <text:p text:style-name="P51">sveikatos apsaugos ministro 2004 m. spalio<text:s/></text:p>
      <text:p text:style-name="P52">14 d. įsakymu Nr. V-716</text:p>
      <text:p text:style-name="P53"/>
      <text:p text:style-name="P54"><text:span text:style-name="T55">DARBUOTOJŲ, KURIE SKIEPIJAMI DARBDAVIO LĖŠOMIS, PROFESIJŲ IR PAREIGYBIŲ SĄRAŠAS</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Užkrečiamoji liga, nuo kurios skiepijama</text:p>
            </table:table-cell>
            <table:table-cell table:style-name="TableCell64">
              <text:p text:style-name="P65"><text:span text:style-name="T66">Ekonominės veiklos rūšis</text:span><text:span text:style-name="T67">, profesijos ir pareigybės*,</text:span></text:p>
              <text:p text:style-name="P68">kai darbuotojams gali būti pavojus susirgti užkrečiamąja liga</text:p>
            </table:table-cell>
            <table:table-cell table:style-name="TableCell69">
              <text:p text:style-name="P70">Aplinkybės, kurioms esant galima rizika</text:p>
            </table:table-cell>
          </table:table-row>
          <table:table-row table:style-name="TableRow71">
            <table:table-cell table:style-name="TableCell72">
              <text:p text:style-name="P73">Difterija</text:p>
            </table:table-cell>
            <table:table-cell table:style-name="TableCell74">
              <text:p text:style-name="P75">1. Visos profesijos ir pareigybės, susijusios su:</text:p>
              <text:p text:style-name="P76">1.1. žmonių sveikatos priežiūros veikla (N 85.1);</text:p>
              <text:p text:style-name="P77">1.2. teisingumo ir teismine veikla (L 75.23), visuomenės saugumo ir teisėtvarkos veikla (L 75.24);</text:p>
              <text:p text:style-name="P78">1.3. gynybos veikla (L 75.22);</text:p>
              <text:p text:style-name="P79">1.4. kita veikla**.</text:p>
            </table:table-cell>
            <table:table-cell table:style-name="TableCell80">
              <text:p text:style-name="P81">Galimas sąlytis su sergančiais difterija ar užkrato nešiotojais;</text:p>
              <text:p text:style-name="P82">darbas uždaruose kolektyvuose;</text:p>
              <text:p text:style-name="P83">darbas difterijos rizikos šalyse.</text:p>
            </table:table-cell>
          </table:table-row>
          <table:table-row table:style-name="TableRow84">
            <table:table-cell table:style-name="TableCell85">
              <text:p text:style-name="P86">Stabligė</text:p>
            </table:table-cell>
            <table:table-cell table:style-name="TableCell87">
              <text:p text:style-name="Normal"><text:span text:style-name="T88">2.<text:s/></text:span><text:span text:style-name="T89">Visos profesijos</text:span><text:span text:style-name="T90"><text:s/>ir pareigybės, susijusios su:</text:span></text:p>
              <text:p text:style-name="P91">2.1. žemės ūkio, medžioklės ir susijusių paslaugų veikla (A 01);</text:p>
              <text:p text:style-name="P92">2.2. teisingumo ir teismine veikla (L 75.23), visuomenės saugumo ir teisėtvarkos veikla (L 75.24), priešgaisrinių tarnybų veikla (L 75.25);</text:p>
              <text:p text:style-name="P93">2.3. gynybos veikla<text:s/>(L 75.22);</text:p>
              <text:p text:style-name="Normal"><text:span text:style-name="T94">2.4. veterinarine veikla</text:span><text:span text:style-name="T95"><text:s/>(N</text:span><text:span text:style-name="T96"><text:s/>85.2);</text:span></text:p>
              <text:p text:style-name="P97">2.5. nuotėkų ir atliekų šalinimo, sanitarinių sąlygų užtikrinimo ir panašia veikla (O 90.00);</text:p>
              <text:p text:style-name="P98">2.6. kita veikla**.</text:p>
            </table:table-cell>
            <table:table-cell table:style-name="TableCell99">
              <text:p text:style-name="P100">Darbas susijęs su galimais kūno dangų pažeidimais ir žaizdų užteršimu.</text:p>
            </table:table-cell>
          </table:table-row>
          <table:table-row table:style-name="TableRow101">
            <table:table-cell table:style-name="TableCell102">
              <text:p text:style-name="P103">Hepatitas B</text:p>
            </table:table-cell>
            <table:table-cell table:style-name="TableCell104">
              <text:p text:style-name="Normal"><text:span text:style-name="T105">3. Visos pro</text:span><text:span text:style-name="T106">fesijos ir pareigybės, susijusios su:</text:span></text:p>
              <text:p text:style-name="Normal"><text:span text:style-name="T107">3.1.<text:s/></text:span><text:span text:style-name="T108">žmonių sveikatos priežiūros veikla (N 85.1);</text:span></text:p>
              <text:p text:style-name="P109">3.2. teisingumo ir teismine veikla (L 75.23), visuomenės saugumo ir teisėtvarkos veikla (L 75.24);</text:p>
              <text:p text:style-name="P110">3.3. kita veikla**.</text:p>
            </table:table-cell>
            <table:table-cell table:style-name="TableCell111">
              <text:p text:style-name="P112">Galimas sąlytis su krauju ar kita potencialiai<text:s/>infekuota biologine medžiaga;</text:p>
              <text:p text:style-name="P113">ilgalaikis darbas (daugiau 6 mėn.) endeminėse hepatito B šalyse.</text:p>
            </table:table-cell>
          </table:table-row>
          <table:table-row table:style-name="TableRow114">
            <table:table-cell table:style-name="TableCell115">
              <text:p text:style-name="P116">Tymai, epideminis parotitas, raudonukė</text:p>
            </table:table-cell>
            <table:table-cell table:style-name="TableCell117">
              <text:p text:style-name="Normal"><text:span text:style-name="T118">4. Visos profesijos ir pareigybės, susijusios su:</text:span></text:p>
              <text:p text:style-name="Normal"><text:span text:style-name="T119">4.1.<text:s/></text:span><text:span text:style-name="T120">žmonių sveikatos priežiūros veikla (N 85.1);</text:span></text:p>
              <text:p text:style-name="P121">4.2. kita veikla**.</text:p>
            </table:table-cell>
            <table:table-cell table:style-name="TableCell122">
              <text:p text:style-name="P123">Galimas sąlytis su tymais, epideminiu parotitu, raudonuke užsikrėtusiais ar sergančiais asmenimis (užkrečiamuoju laikotarpiu);</text:p>
              <text:p text:style-name="P124">sąlytis su tymų, epideminio parotito, raudonukės rizikos grupių asmenimis, kuriems šios užkrečiamosios ligos pavojingos dėl savo komplikacijų.</text:p>
            </table:table-cell>
          </table:table-row>
          <table:table-row table:style-name="TableRow125">
            <table:table-cell table:style-name="TableCell126">
              <text:p text:style-name="P127">Vėjaraupiai</text:p>
            </table:table-cell>
            <table:table-cell table:style-name="TableCell128">
              <text:p text:style-name="Normal"><text:span text:style-name="T129">5. Visos profesijos ir pareigybės, susijusios su:</text:span></text:p>
              <text:p text:style-name="Normal"><text:span text:style-name="T130">5.1.<text:s/></text:span><text:span text:style-name="T131">žmonių sveikatos priežiūros veikla (N 85.1);</text:span></text:p>
              <text:p text:style-name="P132">5.2. kita veikla**.</text:p>
            </table:table-cell>
            <table:table-cell table:style-name="TableCell133">
              <text:p text:style-name="P134">Galimas sąlytis su vėjaraupiais užsikrėtusiais ar sergančiais asmenimis (užkrečiamuoju laikotarpiu);</text:p>
              <text:p text:style-name="P135">sąlytis su ikimokyklinio ir mokyklinio amžiaus vaikais; sąlytis su vėjaraupių rizikos grupių asmenimis, kuriems ši užkrečiamoji liga pavojinga dėl savo komplikacijų.</text:p>
            </table:table-cell>
          </table:table-row>
          <text:soft-page-break/>
          <table:table-row table:style-name="TableRow136">
            <table:table-cell table:style-name="TableCell137">
              <text:p text:style-name="P138">Gripas</text:p>
            </table:table-cell>
            <table:table-cell table:style-name="TableCell139">
              <text:p text:style-name="Normal"><text:span text:style-name="T140">6. Didelės rizikos grupės asmenys (pagal užsikrėtimo galimybes), visos profesijos ir<text:s/></text:span><text:span text:style-name="T141">pareigybės</text:span><text:span text:style-name="T142">, susijusios su</text:span><text:span text:style-name="T143">:</text:span></text:p>
              <text:p text:style-name="P144">6.1. gynybos veikla (L 75.22);</text:p>
              <text:p text:style-name="P145">6.2. teisingumo ir teisminė veikla (L 75.23), visuomenės saugumo ir teisėtvarkos veikla (L 75.24);</text:p>
              <text:p text:style-name="Normal"><text:span text:style-name="T146">6.3.<text:s/></text:span><text:span text:style-name="T147">žmonių sveikatos priežiūros veikla (N 85.1);</text:span></text:p>
              <text:p text:style-name="P148">6.4. socialinio darbo veikla (N 85.3);</text:p>
              <text:p text:style-name="P149">6.5. kita<text:s/>veikla**.</text:p>
            </table:table-cell>
            <table:table-cell table:style-name="TableCell150">
              <text:p text:style-name="P151">Rizikos grupei priklausantys asmenys (pagal komplikacijų dažnį):</text:p>
              <text:p text:style-name="P152">turintys sąlytį su rizikos grupėmis ir daugeliu asmenų gripo epidemijos laikotarpiu.</text:p>
            </table:table-cell>
          </table:table-row>
          <table:table-row table:style-name="TableRow153">
            <table:table-cell table:style-name="TableCell154">
              <text:p text:style-name="P155">Erkinis encefalitas</text:p>
            </table:table-cell>
            <table:table-cell table:style-name="TableCell156">
              <text:p text:style-name="P157">7. Bet kokia veikla, susijusi su darbu gamtoje.</text:p>
            </table:table-cell>
            <table:table-cell table:style-name="TableCell158">
              <text:p text:style-name="P159">Galimas erkių įsisiurbimas.</text:p>
            </table:table-cell>
          </table:table-row>
          <table:table-row table:style-name="TableRow160">
            <table:table-cell table:style-name="TableCell161">
              <text:p text:style-name="P162">Pasiutligė</text:p>
            </table:table-cell>
            <table:table-cell table:style-name="TableCell163">
              <text:p text:style-name="Normal"><text:span text:style-name="T164">8. Visos profesijos ir pareigybės, susijusios su:</text:span></text:p>
              <text:p text:style-name="Normal"><text:span text:style-name="T165">8.1. veterinarine veikla<text:s/></text:span><text:span text:style-name="T166">(N</text:span><text:span text:style-name="T167"><text:s/>85.20);</text:span></text:p>
              <text:p text:style-name="P168">8.2. kita veikla **.</text:p>
            </table:table-cell>
            <table:table-cell table:style-name="TableCell169">
              <text:p text:style-name="P170">Galimas sąlytis su pasiutusiais ar įtariamai pasiutusiais naminiais ar laukiniais gyvūnais, esant nepalankiai pasiutligės<text:s/>epizootologinei situacijai;</text:p>
              <text:p text:style-name="P171">sąlytis su pasiutusių gyvūnų patologinio anatominio tyrimo medžiaga;</text:p>
              <text:p text:style-name="P172">darbas nepalankiose endeminėse pasiutligės šalyse.</text:p>
            </table:table-cell>
          </table:table-row>
          <table:table-row table:style-name="TableRow173">
            <table:table-cell table:style-name="TableCell174">
              <text:p text:style-name="P175">Hepatitas A</text:p>
            </table:table-cell>
            <table:table-cell table:style-name="TableCell176">
              <text:p text:style-name="Normal"><text:span text:style-name="T177">9. Visos profesijos ir pareigybės, susijusios su:</text:span></text:p>
              <text:p text:style-name="Normal"><text:span text:style-name="T178">9.1.<text:s/></text:span><text:span text:style-name="T179">žmonių sveikatos priežiūros veikla</text:span><text:span text:style-name="T180"><text:s/>(ypač asmenų su protine negalia slauga ir pan.),</text:span><text:span text:style-name="T181"><text:s/>(N 85.1)</text:span><text:span text:style-name="T182">;</text:span></text:p>
              <text:p text:style-name="P183">9.2. nuotekų ir atliekų šalinimo, sanitarinių sąlygų užtikrinimo ir panašia veikla (O 90.00);</text:p>
              <text:p text:style-name="P184">9.3. kita veikla **.</text:p>
            </table:table-cell>
            <table:table-cell table:style-name="TableCell185">
              <text:p text:style-name="P186">Galimas sąlytis su hepatitu A užsikrėtusiais ar sergančiais asmenimis (užkrečiamuoju laikotarpiu);</text:p>
              <text:p text:style-name="P187">sąlytis su nuotekų valymo įrenginiais ir nuotekomis;</text:p>
              <text:p text:style-name="P188">darbas didelio endemiškumo hepatito A šalyse.</text:p>
            </table:table-cell>
          </table:table-row>
          <table:table-row table:style-name="TableRow189">
            <table:table-cell table:style-name="TableCell190">
              <text:p text:style-name="P191">Geltonasis drugys</text:p>
            </table:table-cell>
            <table:table-cell table:style-name="TableCell192">
              <text:p text:style-name="P193">10. Veikla susijusi su darbu geltonojo drugio endeminėse šalyse.</text:p>
            </table:table-cell>
            <table:table-cell table:style-name="TableCell194">
              <text:p text:style-name="P195">Galimi infekuotų moskitų įkandimai.</text:p>
            </table:table-cell>
          </table:table-row>
          <table:table-row table:style-name="TableRow196">
            <table:table-cell table:style-name="TableCell197">
              <text:p text:style-name="P198">Vidurių šiltinė</text:p>
            </table:table-cell>
            <table:table-cell table:style-name="TableCell199">
              <text:p text:style-name="Normal"><text:span text:style-name="T200">11</text:span><text:span text:style-name="T201">. Visos profesijos ir pareigybės, susijusios su:</text:span></text:p>
              <text:p text:style-name="P202">11.1. nuotekų ir atliekų šalinimo, sanitarinių sąlygų užtikrinimo ir panašia veikla (O 90.00);<text:s/></text:p>
              <text:p text:style-name="P203">11.2. medicinos laboratorijų veikla (N 85.14.30);</text:p>
              <text:p text:style-name="P204">11.3. veikla, susijusi su darbu didelio endemiškumo vidurių<text:s/>šiltinės šalyse, ypač kai negarantuojamas maisto ir vandens saugumas.</text:p>
            </table:table-cell>
            <table:table-cell table:style-name="TableCell205">
              <text:p text:style-name="P206">Galimas sąlytis su infekuotu maistu, vandeniu ar kita infekuota medžiaga.</text:p>
            </table:table-cell>
          </table:table-row>
          <table:table-row table:style-name="TableRow207">
            <table:table-cell table:style-name="TableCell208">
              <text:p text:style-name="P209">Poliomielitas</text:p>
            </table:table-cell>
            <table:table-cell table:style-name="TableCell210">
              <text:p text:style-name="P211">12. Veikla susijusi su darbu endeminėse poliomielito šalyse.</text:p>
            </table:table-cell>
            <table:table-cell table:style-name="TableCell212">
              <text:p text:style-name="P213">Galimas sąlytis su infekuota medžiaga.</text:p>
            </table:table-cell>
          </table:table-row>
          <table:table-row table:style-name="TableRow214">
            <table:table-cell table:style-name="TableCell215">
              <text:p text:style-name="P216">Cholera</text:p>
            </table:table-cell>
            <table:table-cell table:style-name="TableCell217">
              <text:p text:style-name="P218">13. Veikla, susijusi su darbu endeminėse šalyse, kai negarantuojamas vandens ir maisto saugumas (kaip papildoma priemonė).</text:p>
            </table:table-cell>
            <table:table-cell table:style-name="TableCell219">
              <text:p text:style-name="P220">Negarantuojamas maisto ir vandens saugumas.</text:p>
            </table:table-cell>
          </table:table-row>
          <table:table-row table:style-name="TableRow221">
            <table:table-cell table:style-name="TableCell222">
              <text:p text:style-name="P223">Meningokokinė infekcija</text:p>
            </table:table-cell>
            <table:table-cell table:style-name="TableCell224">
              <text:p text:style-name="P225">14. Veikla, susijusi su darbu šalyse, kuriose meningokokinė infekcija pasireiškia protrūkiais ir epidemijomis.</text:p>
              <text:p text:style-name="P226">14.1. kita veikla**.</text:p>
            </table:table-cell>
            <table:table-cell table:style-name="TableCell227">
              <text:p text:style-name="P228">Darbas šalyse, kuriose meningokokinė infekcija pasireiškia protrūkiais ir epidemijomis, ypač jei galimas sąlytis su tų šalių gyventojais.</text:p>
            </table:table-cell>
          </table:table-row>
        </table:table-header-rows>
      </table:table>
      <text:p text:style-name="P229"><text:span text:style-name="T230">*Darbdaviai (kaip nurodyta Lietuvos R</text:span><text:span text:style-name="T231">espublikos darbuotojų saugos ir sveikatos įstatymo<text:s/></text:span><text:span text:style-name="T232">(Žin., 2003, Nr.<text:s/></text:span><text:a xlink:href="https://www.e-tar.lt/portal/lt/legalAct/TAR.95C79D036AA4" office:target-frame-name="_blank" xlink:show="new"><text:span text:style-name="T233">70-3170</text:span></text:a><text:span text:style-name="T234">)<text:s/></text:span><text:span text:style-name="T235">2 str. 2 d.), sudarydami darbuotojų, kurie</text:span><text:span text:style-name="T236"><text:s/></text:span><text:span text:style-name="T237">skiepijami darbdavio lėšomis, profesijų ir pareigybių<text:s/></text:span><text:span text:style-name="T238">sąrašus, nurodo profesijų ir pareigybių pavadinimus ir kodus vadovaudamiesi</text:span><text:span text:style-name="T239"><text:s/>Statistikos departamento prie Lietuvos Respublikos Vyriausybės 2002 m. gruodžio 16 d. įsakymu Nr. 252 „Dėl ekonominės veiklos rūšių klasifikatoriaus atnaujinimo“ (Žin., 2002, Nr.<text:s/></text:span><text:a xlink:href="https://www.e-tar.lt/portal/lt/legalAct/TAR.3D91A29B926F" office:target-frame-name="_blank" xlink:show="new"><text:span text:style-name="T240">126-5744</text:span></text:a><text:span text:style-name="T241">).</text:span></text:p>
      <text:p text:style-name="P242">**kita veikla – bet kokia veikla, kai darbuotojas darbo metu gali būti veikiamas biologinio rizikos veiksnio ir darbuotojui yra tikimybė užsikrėsti bei susirgti užkrečiamąja liga. Darbdaviai savarankiškai priima sprendimą dėl kita veikla užimtų darbuotojų skiepijimo darbdavio lėšomis nuo užkrečiamųjų ligų.</text:p>
      <text:p text:style-name="P243"/>
      <text:p text:style-name="P244"><text:span text:style-name="T245">Pastaba.</text:span><text:span text:style-name="T246"><text:s/>Skiepijant turi būti atsižvelgiama į darbuotojų sveikatos būklę (galimas kontraindikacijas ir kitus veiksnius), vakcinos naudojimo indikacijas, ankstesnius skiepijimus, persirgtas užkrečiamąsias ligas.</text:span></text:p>
      <text:p text:style-name="P247">______________</text:p>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2:40:00Z</meta:creation-date>
    <dc:date>2015-06-26T22:40:00Z</dc:date>
    <meta:template xlink:href="Normal" xlink:type="simple"/>
    <meta:editing-cycles>2</meta:editing-cycles>
    <meta:editing-duration>PT0S</meta:editing-duration>
    <meta:document-statistic meta:page-count="4" meta:paragraph-count="130" meta:word-count="923" meta:character-count="7073" meta:row-count="241" meta:non-whitespace-character-count="6280"/>
  </office:meta>
</office:document-meta>
</file>