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128:2013 „KELEIVINiai Geležinkelių riedmenys. SVEIKATOS SAUGOS REIKALAVIMAI“ PATVIRTINIMO</text:p>
      <text:p text:style-name="P6"/>
      <text:p text:style-name="P7">2013 m. birželio 14 d. Nr. V-628</text:p>
      <text:p text:style-name="P8">Vilnius</text:p>
      <text:p text:style-name="P9"/>
      <text:p text:style-name="P10"><text:span text:style-name="T11">Vadovaudamasis Lietuvos<text:s/></text:span><text:span text:style-name="T12">Respublikos visuomenės sveikatos priežiūros įstatymo (Žin., 2002, Nr. </text:span><text:a xlink:href="https://www.e-tar.lt/portal/lt/legalAct/TAR.DD80CF948782" office:target-frame-name="_blank" xlink:show="new"><text:span text:style-name="T13">56-2225</text:span></text:a><text:span text:style-name="T14">; 2007, Nr. </text:span><text:a xlink:href="https://www.e-tar.lt/portal/lt/legalAct/TAR.0BCCDA9AAF34" office:target-frame-name="_blank" xlink:show="new"><text:span text:style-name="T15">64-2455</text:span></text:a><text:span text:style-name="T16">)<text:s/></text:span><text:span text:style-name="T17">16 straipsnio 1 dalimi ir siekdamas užtikrinti keleivinių geležinkelio transporto priemonių visuomenės sveikatos saugą:</text:span></text:p>
      <text:p text:style-name="P18"><text:span text:style-name="T19">1</text:span><text:span text:style-name="T20">. T v i r t i n u Lietuvos higienos normą HN 128:2013 „Keleiviniai geležinkelių riedmenys. Sveikatos saugos reikalavimai“ (pridedam</text:span><text:span text:style-name="T21">a).</text:span></text:p>
      <text:p text:style-name="P22"><text:span text:style-name="T23">2</text:span><text:span text:style-name="T24">. P a v e d u viceministrui pagal administruojamą sritį kontroliuoti šio įsakymo vykdymą.</text:span></text:p>
      <text:p text:style-name="P25"><text:span text:style-name="T26">3</text:span><text:span text:style-name="T27">. N u s t a t a u, kad šis įsakymas įsigalioja 2013 m. lapkričio 1 d.</text:span></text:p>
      <text:p text:style-name="P28"/>
      <text:p text:style-name="P29"><text:span text:style-name="T30">SVEIKATOS APSAUGOS MINISTRAS</text:span><text:span text:style-name="T31"><text:tab/>VYTENIS POVILAS ANDRIUKAITIS</text:span></text:p>
      <text:p text:style-name="P32"/>
      <text:p text:style-name="P33"><text:span text:style-name="T34">_________________</text:span></text:p>
      <text:p text:style-name="P35"/>
      <text:p text:style-name="P36"><text:span text:style-name="T37">PATVIRTINTA</text:span></text:p>
      <text:p text:style-name="P38">Lietuvos Respublikos sveikatos apsaugos ministro 2013 m. birželio 14 d. įsakymu Nr. V-628</text:p>
      <text:p text:style-name="P39"/>
      <text:p text:style-name="P40"><text:span text:style-name="T41">LIETUVOS HIGIENOS NORMA HN 128:2013 „KeleivinIAI Geležinkelių RIEDMENYS.<text:s/></text:span></text:p>
      <text:p text:style-name="P42"><text:span text:style-name="T43">SVEIKATOS SAUGOS REIKALAVIM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 hig</text:span><text:span text:style-name="T53">ienos norma nustato pagrindinius Lietuvos Respublikoje įregistruotų keleivinių geležinkelių riedmenų, išskyrus funikulierius, sveikatos saugos reikalavimus.</text:span></text:p>
      <text:p text:style-name="P54"><text:span text:style-name="T55">2</text:span><text:span text:style-name="T56">. Ši higienos norma privaloma keleivinius geležinkelių riedmenis eksploatuojantiems,<text:s/></text:span><text:span text:style-name="T57">prižiūrintiems asmenims, keleivius aptarnaujantiems darbuotojams bei kontroliuojančioms institucijoms.</text:span></text:p>
      <text:p text:style-name="P58"><text:span text:style-name="T59">3</text:span><text:span text:style-name="T60">. Keleiviniuose geležinkelių riedmenyse keleivius aptarnaujantys darbuotojai turi būti teisės akto [9.1] nustatyta tvarka pasitikrinę sveikatą ir tu</text:span><text:span text:style-name="T61">rėti asmens medicinines knygeles (forma Nr. F.048/a). Asmens medicininė knygelė laikoma darbuotojo darbo vietoje.</text:span></text:p>
      <text:p text:style-name="P62"><text:span text:style-name="T63">4</text:span><text:span text:style-name="T64">. Keleiviniuose geležinkelių riedmenyse keleivius aptarnaujantys darbuotojai teisės akto [9.5] nustatyta tvarka turi būti išklausę prival</text:span><text:span text:style-name="T65">omuosius pirmosios pagalbos mokymo ir privalomuosius higienos įgūdžių mokymo kursus ir turėti sveikatos žinių atestavimo pažymėjimus. Sveikatos žinių atestavimo pažymėjimas laikomas darbuotojo darbo vietoje.</text:span></text:p>
      <text:p text:style-name="P66"><text:span text:style-name="T67">5</text:span><text:span text:style-name="T68">. Keleiviniuose geležinkelių riedmenyse tur</text:span><text:span text:style-name="T69">i būti kelių motorinės transporto priemonės pirmosios pagalbos rinkinys, kurio sudėtis ir apimtis turi atitikti teisės akto [9.3] reikalavimus.</text:span></text:p>
      <text:p text:style-name="P70"><text:span text:style-name="T71">6</text:span><text:span text:style-name="T72">. Geriamasis vanduo, naudojamas keleiviniuose geležinkelių riedmenyse, turi atitikti teisės akto [9.4] reik</text:span><text:span text:style-name="T73">alavimus. Geriamojo vandens talpyklos ne rečiau kaip vieną kartą per metus išvalomos ir dezinfekuojamos. Geriamojo vandens talpyklų valymo ir dezinfekcijos darbai turi būti registruojami. Vandens talpyklų dezinfekcijai turi būti naudojamos teisės akto<text:s/></text:span><text:soft-page-break/><text:span text:style-name="T74">[9.2</text:span><text:span text:style-name="T75">] nustatyta tvarka leidžiamos naudoti priemonės (4 tipo biocidai).</text:span></text:p>
      <text:p text:style-name="P76"><text:span text:style-name="T77">7</text:span><text:span text:style-name="T78">. Keleiviniuose geležinkelių riedmenyse šildymo prietaisų (įrenginių) paviršiaus temperatūra taškuose, kuriuose jie pasiekiami keleiviams, neturi viršyti 65°C. Jeigu šildymo prietaiso<text:s/></text:span><text:span text:style-name="T79">(įrenginio) eksploatacijos metu (šaltuoju metų laikotarpiu) jo paviršiaus temperatūra yra aukštesnė nei 65°C, siekiant apsaugoti keleivius nuo galimų nudegimų, būtina įrengti nuo tiesioginio kontakto su šildymo prietaisu (įrenginiu) apsaugančias priemones.</text:span></text:p>
      <text:p text:style-name="P80"><text:span text:style-name="T81">8</text:span><text:span text:style-name="T82">. Valymo ir dezinfekcijos priemonės keleiviniuose geležinkelių riedmenyse turi būti naudojamos pagal gamintojo nurodytą paskirtį ir naudojimo instrukcijas. Dezinfekcijai turi būti naudojamos teisės akto [9.2] nustatyta tvarka leidžiamos naudoti priem</text:span><text:span text:style-name="T83">onės.</text:span></text:p>
      <text:p text:style-name="P84"/>
      <text:p text:style-name="P85"><text:span text:style-name="T86">II</text:span><text:span text:style-name="T87">.<text:s/></text:span><text:span text:style-name="T88">NUORODOS</text:span></text:p>
      <text:p text:style-name="P89"/>
      <text:p text:style-name="P90"><text:span text:style-name="T91">9</text:span><text:span text:style-name="T92">. Teisės aktai, į kuriuos pateiktos nuorodos šioje higienos normoje:</text:span></text:p>
      <text:p text:style-name="P93"><text:span text:style-name="T94">9.1</text:span><text:span text:style-name="T95">. Lietuvos Respublikos Vyriausybės 1999 m. gegužės 7 d. nutarimas Nr. 544 „Dėl Darbų ir veiklos sričių, kuriose leidžiama dirbti darbuotojams, tik iš<text:s/></text:span><text:span text:style-name="T96">anksto pasitikrinusiems ir vėliau periodiškai besitikrinantiems, ar neserga užkrečiamosiomis ligomis, sąrašo ir šių darbuotojų sveikatos tikrinimosi tvarkos patvirtinimo“ (Žin., 1999, Nr. </text:span><text:a xlink:href="https://www.e-tar.lt/portal/lt/legalAct/TAR.6A8A7A3BBCDC" office:target-frame-name="_blank" xlink:show="new"><text:span text:style-name="T97">41-1294</text:span></text:a><text:span text:style-name="T98">; 2002, Nr. 73-3127);</text:span></text:p>
      <text:p text:style-name="P99"><text:span text:style-name="T100">9.2</text:span><text:span text:style-name="T101">. Lietuvos Respublikos sveikatos apsaugos ministro 2002 m. liepos 8 d. įsakymas Nr. 358 „Dėl Biocidų autorizacijos ir registracijos nuostatų patvirtinimo“ (Žin., 2002, Nr. </text:span><text:a xlink:href="https://www.e-tar.lt/portal/lt/legalAct/TAR.B981DD8B3AC4" office:target-frame-name="_blank" xlink:show="new"><text:span text:style-name="T102">79-3361</text:span></text:a><text:span text:style-name="T103">);</text:span></text:p>
      <text:p text:style-name="P104"><text:span text:style-name="T105">9.3</text:span><text:span text:style-name="T106">. Lietuvos Respublikos sveikatos apsaugos ministro 2003 m. liepos 11 d. įsakymas Nr. V-450 „Dėl sveikatos priežiūros ir farmacijos specialistų kompetencijos teikiant pirmąją medicinos pagalbą, pirm</text:span><text:span text:style-name="T107">osios medicinos pagalbos vaistinėlių ir pirmosios pagalbos rinkinių“ (Žin., 2003, Nr. </text:span><text:a xlink:href="https://www.e-tar.lt/portal/lt/legalAct/TAR.9BB254501DB8" office:target-frame-name="_blank" xlink:show="new"><text:span text:style-name="T108">79-3605</text:span></text:a><text:span text:style-name="T109">);</text:span></text:p>
      <text:p text:style-name="P110"><text:span text:style-name="T111">9.4</text:span><text:span text:style-name="T112">. Lietuvos Respublikos sveikatos apsaugos ministro 2003 m. liepos 23 d. įs</text:span><text:span text:style-name="T113">akymas Nr. V-455 „Dėl Lietuvos higienos normos HN 24:2003 „Geriamojo vandens saugos ir kokybės reikalavimai“ patvirtinimo“ (Žin., 2003, Nr. </text:span><text:a xlink:href="https://www.e-tar.lt/portal/lt/legalAct/TAR.2099D15473C7" office:target-frame-name="_blank" xlink:show="new"><text:span text:style-name="T114">79-3606</text:span></text:a><text:span text:style-name="T115">);</text:span></text:p>
      <text:p text:style-name="P116"><text:span text:style-name="T117">9.5</text:span><text:span text:style-name="T118">. Lietuvos Respublik</text:span><text:span text:style-name="T119">os sveikatos apsaugos ministro 2008 m. sausio 28 d. įsakymas Nr. V-69 „Dėl Privalomojo pirmosios pagalbos mokymo programos, Privalomojo higienos įgūdžių mokymo programos ir Privalomojo mokymo apie alkoholio ir narkotikų žalą žmogaus sveikatai mokymo progra</text:span><text:span text:style-name="T120">mos patvirtinimo“ (Žin., 2008, Nr. </text:span><text:a xlink:href="https://www.e-tar.lt/portal/lt/legalAct/TAR.351F4F67AE12" office:target-frame-name="_blank" xlink:show="new"><text:span text:style-name="T121">14-490</text:span></text:a><text:span text:style-name="T122">).</text:span></text:p>
      <text:p text:style-name="P123"/>
      <text:p text:style-name="P124"><text:span text:style-name="T125">III</text:span><text:span text:style-name="T126">.<text:s/></text:span><text:span text:style-name="T127">Sąvokos IR APIBRĖŽTYS</text:span></text:p>
      <text:p text:style-name="P128"/>
      <text:p text:style-name="P129"><text:span text:style-name="T130">10</text:span><text:span text:style-name="T131">. Šioje higienos normoje vartojamos sąvokos ir jų apibrėžtys:</text:span></text:p>
      <text:p text:style-name="P132"><text:span text:style-name="T133">Keleiviniai geležinkelių<text:s/></text:span><text:span text:style-name="T134">riedmenys</text:span><text:span text:style-name="T135"> – traukos priemonės (lokomotyvai), vagonai, automotrisės, dyzeliniai ir elektriniai traukiniai, skirti keleiviams vežti.</text:span></text:p>
      <text:p text:style-name="P136"><text:span text:style-name="T137">Vagonas </text:span><text:span text:style-name="T138">– keleivinių geležinkelių riedmenų sudedamoji dalis, skirta keleiviams vežti.</text:span></text:p>
      <text:p text:style-name="P139"><text:span text:style-name="T140">Vagono salonas</text:span><text:span text:style-name="T141"> – sudedamojoje keleivini</text:span><text:span text:style-name="T142">ų geležinkelių riedmenų keleiviams vežti skirtoje dalyje (vagone) keleiviams skirta vieta.</text:span></text:p>
      <text:p text:style-name="P143"><text:span text:style-name="T144">Šaltasis metų laikotarpis </text:span><text:span text:style-name="T145">– metų laikotarpis, kuriuo lauko oro vidutinė paros temperatūra yra ne aukštesnė kaip 10°C. Ji nustatoma pagal trijų iš eilės parų lauko or</text:span><text:span text:style-name="T146">o vidutinę paros temperatūrą.</text:span></text:p>
      <text:p text:style-name="P147"><text:span text:style-name="T148">Šiltasis metų laikotarpis</text:span><text:span text:style-name="T149"> – metų laikotarpis, kuriuo lauko oro vidutinė paros temperatūra yra aukštesnė kaip 10°C. Ji nustatoma pagal trijų iš eilės parų lauko oro vidutinę paros temperatūrą.</text:span></text:p>
      <text:p text:style-name="P150"/>
      <text:p text:style-name="P151"><text:span text:style-name="T152">IV</text:span><text:span text:style-name="T153">.<text:s/></text:span><text:span text:style-name="T154">KELEIVINių GeležinkeliŲ</text:span><text:span text:style-name="T155"><text:s/>RIEDMENŲ eksploatavimo HIGIENOS REIKALAVIMAI</text:span></text:p>
      <text:p text:style-name="P156"/>
      <text:p text:style-name="P157"><text:span text:style-name="T158">11</text:span><text:span text:style-name="T159">. Keleivinių geležinkelių riedmenų vagono salono reikalavimai:</text:span></text:p>
      <text:p text:style-name="P160"><text:span text:style-name="T161">11.1</text:span><text:span text:style-name="T162">. oro temperatūra 1,10 m aukštyje virš grindų turi būti ne žemesnė kaip 18°C, išskyrus keleivinius geležinkelių riedmenis, kurių<text:s/></text:span><text:span text:style-name="T163">konstrukcija neleidžia užtikrinti tokios temperatūros (tokio tipo keleiviniuose geležinkelių riedmenyse turi būti užtikrinta maksimali gamintojo konstrukcijoje numatyta temperatūra);</text:span></text:p>
      <text:p text:style-name="P164"><text:span text:style-name="T165">11.2</text:span><text:span text:style-name="T166">. oro temperatūra 1,10 m aukštyje virš grindų turi būti ne aukšte</text:span><text:span text:style-name="T167">snė kaip 27°C (taikoma tik vagono salonui su įrengta vėsinimo (kondicionavimo) sistema);</text:span></text:p>
      <text:p text:style-name="P168"><text:span text:style-name="T169">11.3</text:span><text:span text:style-name="T170">. oro judėjimo greitis šaltuoju metų laikotarpiu turi būti ne mažesnis kaip 0,05 m/s ir ne didesnis kaip 0,2 m/s, o šiltuoju metų laikotarpiu – ne didesnis kai</text:span><text:span text:style-name="T171">p 0,9 m/s;</text:span></text:p>
      <text:p text:style-name="P172"><text:span text:style-name="T173">11.4</text:span><text:span text:style-name="T174">. santykinė oro drėgmė neturi viršyti 70 %;</text:span></text:p>
      <text:p text:style-name="P175"><text:span text:style-name="T176">11.5</text:span><text:span text:style-name="T177">. bendras dirbtinio apšvietimo lygis ant staliuko paviršiaus, o kur jo nėra – ant keleiviui sėdėti ar miegoti skirtos vietos paviršiaus, turi būti ne mažesnis kaip 100 lx;</text:span></text:p>
      <text:p text:style-name="P178"><text:span text:style-name="T179">11.6</text:span><text:span text:style-name="T180">. ben</text:span><text:span text:style-name="T181">dras dirbtinio apšvietimo lygis ant grindų paviršiaus tarp sėdimų vietų, perėjimo tarp vagonų aikštelėje, tualete turi būti ne mažesnis kaip 30 lx, o ant įlipimo į vagoną laiptelių ne mažesnis kaip 20 lx matuojant 80 % laiptelio pločio;</text:span></text:p>
      <text:p text:style-name="P182"><text:span text:style-name="T183">11.7</text:span><text:span text:style-name="T184">. keleivini</text:span><text:span text:style-name="T185">ams geležinkelių riedmenims riedant, ekvivalentinis garso slėgio lygis vagono salone neturi viršyti 70 dBA;</text:span></text:p>
      <text:p text:style-name="P186"><text:span text:style-name="T187">11.8</text:span><text:span text:style-name="T188">. riedant keleiviniams geležinkelių riedmenims su įrengtomis miegamosiomis vietomis, ekvivalentinis garso slėgio lygis vagono salone neturi<text:s/></text:span><text:span text:style-name="T189">viršyti 65 dBA.</text:span></text:p>
      <text:p text:style-name="P190"><text:span text:style-name="T191">12</text:span><text:span text:style-name="T192">.</text:span><text:span text:style-name="T193"><text:s/></text:span><text:span text:style-name="T194">Vagono tualete oro temperatūra 1,10 m aukštyje virš grindų turi būti ne žemesnė kaip 16°C, išskyrus geležinkelių riedmenis, kurių konstrukcija neleidžia užtikrinti tokios temperatūros (tokio tipo keleiviniuose geležinkelių<text:s/></text:span><text:span text:style-name="T195">riedmenyse turi būti užtikrinta maksimali gamintojo konstrukcijoje numatyta temperatūra).</text:span></text:p>
      <text:p text:style-name="P196"><text:span text:style-name="T197">13</text:span><text:span text:style-name="T198">. Vagono salonas ir tualetas turi būti švarūs viso reiso metu. Tualetai ir juose esantys įrenginiai turi būti valomi ir dezinfekuojami paslaugų teikėjo nustatyt</text:span><text:span text:style-name="T199">a tvarka.</text:span></text:p>
      <text:p text:style-name="P200"><text:span text:style-name="T201">14</text:span><text:span text:style-name="T202">. Kiekvienas vagono salono su įrengtomis miegamosiomis vietomis keleivis aprūpinamas švariu čiužiniu (jei jie naudojami), pagalve, antklode, patalynės komplektu ir rankšluosčiais.</text:span></text:p>
      <text:p text:style-name="P203"><text:span text:style-name="T204">15</text:span><text:span text:style-name="T205">. Švarūs skalbiniai laikomi supakuoti sandariuose vien</text:span><text:span text:style-name="T206">kartiniuose plastikiniuose maišuose.</text:span></text:p>
      <text:p text:style-name="P207"><text:span text:style-name="T208">16</text:span><text:span text:style-name="T209">. Nešvarūs skalbiniai (patalynė, rankšluosčiai, jeigu jais aprūpinama) jų susidarymo vietose sudedami į maišus ir juose transportuojami, laikomi tam skirtose vietose atskirai nuo švarių skalbinių.</text:span></text:p>
      <text:p text:style-name="P210"><text:span text:style-name="T211">17</text:span><text:span text:style-name="T212">. Vagonų v</text:span><text:span text:style-name="T213">alymo ir dezinfekavimo priemonės, valymo inventorius turi būti laikomas specialiai pažymėtose pakuotėse, taroje, specialioje tam skirtoje ir neprieinamoje keleiviams vietoje.</text:span></text:p>
      <text:p text:style-name="P214"><text:span text:style-name="T215">18</text:span><text:span text:style-name="T216">. Vagonų salonams ir tualetams valyti turi būti naudojamas atskiras valymo<text:s/></text:span><text:span text:style-name="T217">inventorius (šluostės, kibirai, šepečiai). Tualetų</text:span><text:span text:style-name="T218"><text:s/></text:span><text:span text:style-name="T219">valymo inventorius turi būti laikomas atskirai nuo kito valymo inventoriaus, o vagonų salonų valymo inventorius neturi būti laikomas vagono salone ar kartu su minkštuoju inventoriumi (čiužiniais, pagalvėmi</text:span><text:span text:style-name="T220">s, antklodėmis).</text:span></text:p>
      <text:p text:style-name="P221"><text:span text:style-name="T222">19</text:span><text:span text:style-name="T223">. Vagonų salonuose su įrengtomis miegamosiomis vietomis turi būti įrengtos apsaugos nuo tiesioginių saulės spindulių priemonės (užuolaidos, žaliuzės ir pan.).</text:span></text:p>
      <text:p text:style-name="P224"><text:span text:style-name="T225">20</text:span><text:span text:style-name="T226">. Vagonuose neturi būti nariuotakojų, graužikų ir kitų kenkėjų.</text:span></text:p>
      <text:p text:style-name="P227"><text:span text:style-name="T228">21</text:span><text:span text:style-name="T229">. Vagonų tualetuose turi būti praustuvė, skysto muilo dozatorius su skystu muilu, kabykla (kabliukas (-ai)) drabužiams, tualetinio popieriaus, popierinių rankšluosčių, servetėlių, atliekų surinkimo talpykla. Vagonų su įrengtomis miegamosiomis vietomis tu</text:span><text:span text:style-name="T230">aletuose turi būti po tualeto reikmenų spintelę (lentynėlę).</text:span></text:p>
      <text:p text:style-name="P231"><text:span text:style-name="T232">22</text:span><text:span text:style-name="T233">. Komunalinės atliekos surenkamos į tam skirtas talpyklas. Pripildytos atliekų surinkimo talpyklos ištuštinamos, joms užsiteršus – plaunamos vandeniu ir dezinfekuojamos.</text:span></text:p>
      <text:p text:style-name="P234"><text:span text:style-name="T235">23</text:span><text:span text:style-name="T236">. Vagonų grin</text:span><text:span text:style-name="T237">dų, sėdimų vietų (kėdžių) paviršiai turi būti padengti lygia, vientisa (nesuplyšusia) danga.</text:span></text:p>
      <text:p text:style-name="P238"/>
      <text:p text:style-name="P239"><text:span text:style-name="T2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1T18:40:00Z</meta:creation-date>
    <dc:date>2015-07-01T18:40:00Z</dc:date>
    <meta:template xlink:href="Normal" xlink:type="simple"/>
    <meta:editing-cycles>2</meta:editing-cycles>
    <meta:editing-duration>PT0S</meta:editing-duration>
    <meta:document-statistic meta:page-count="3" meta:paragraph-count="75" meta:word-count="1304" meta:character-count="10260" meta:row-count="265" meta:non-whitespace-character-count="9031"/>
  </office:meta>
</office:document-meta>
</file>