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KURATŪROS ĮSTATYMO 11 STRAIPSNIO PAKEITIMO IR PAPILDYMO</text:p>
      <text:p text:style-name="P16">Į S T A T Y M A S</text:p>
      <text:p text:style-name="P17"/>
      <text:p text:style-name="P18">1997 m. kovo 13 d. Nr. VIII-142</text:p>
      <text:p text:style-name="P19">Vilnius</text:p>
      <text:p text:style-name="P20"/>
      <text:p text:style-name="P21"><text:span text:style-name="T22">(Žin., 1994, Nr.<text:s/></text:span><text:a xlink:href="https://www.e-tar.lt/portal/lt/legalAct/TAR.3EB53577EFCA" office:target-frame-name="_blank" xlink:show="new"><text:span text:style-name="T23">81-1514</text:span></text:a><text:span text:style-name="T24">, Nr.<text:s/></text:span><text:a xlink:href="https://www.e-tar.lt/portal/lt/legalAct/TAR.F12BE93BBB67" office:target-frame-name="_blank" xlink:show="new"><text:span text:style-name="T25">86-162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1 straipsnio pakeitimas ir papildymas</text:span></text:p>
      <text:p text:style-name="P32"><text:span text:style-name="T33">1</text:span><text:span text:style-name="T34">. Pakeisti 11 straipsnio 3 dalį ir ją išdėstyti taip:</text:span></text:p>
      <text:p text:style-name="P35"><text:span text:style-name="T36">„</text:span><text:span text:style-name="T37">3</text:span><text:span text:style-name="T38">. Generalinį prokuror</text:span><text:span text:style-name="T39">ą septyneriems metams skiria ir atleidžia Lietuvos Respublikos Seimas Seimo Teisės ir teisėtvarkos komiteto teikimu. Generalinio prokuroro kandidatūras Seimo Teisės ir teisėtvarkos komitetui siūlo Lietuvos Aukščiausiojo Teismo pirmininkas ir teisingumo min</text:span><text:span text:style-name="T40">istras.“</text:span></text:p>
      <text:p text:style-name="P41"><text:span text:style-name="T42">2</text:span><text:span text:style-name="T43">. Papildyti 11 straipsnio 4 dalį 8 punktu:</text:span></text:p>
      <text:p text:style-name="P44"><text:span text:style-name="T45">„</text:span><text:span text:style-name="T46">8</text:span><text:span text:style-name="T47">) jei netenka Lietuvos Respublikos pilietybės.“</text:span></text:p>
      <text:p text:style-name="P48"><text:span text:style-name="T49">3</text:span><text:span text:style-name="T50">. 11 straipsnio 5 dalyje vietoj žodžių „Respublikos Prezidentas“ įrašyti žodžius „Lietuvos Respublikos Seimas“ ir šią dalį išdėstyti t</text:span><text:span text:style-name="T51">aip:</text:span></text:p>
      <text:p text:style-name="P52"><text:span text:style-name="T53">„</text:span><text:span text:style-name="T54">5</text:span><text:span text:style-name="T55">. Generalinio prokuroro pavaduotojus skiria ir atleidžia Lietuvos Respublikos Seimas generalinio prokuroro teikimu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ALGIRDAS BRAZAUSKA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32:00Z</meta:creation-date>
    <dc:date>2015-06-30T03:32:00Z</dc:date>
    <meta:template xlink:href="Normal" xlink:type="simple"/>
    <meta:editing-cycles>2</meta:editing-cycles>
    <meta:editing-duration>PT0S</meta:editing-duration>
    <meta:document-statistic meta:page-count="1" meta:paragraph-count="21" meta:word-count="167" meta:character-count="1226" meta:row-count="63" meta:non-whitespace-character-count="1080"/>
  </office:meta>
</office:document-meta>
</file>