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GRUODŽIO 18 D. ĮSAKYMO NR. 380 „DĖL TEISĖS AKTŲ, BŪTINŲ LIETUVOS RESPUBLIKOS ELEKTROS ENERGETIKOS ĮSTATYMUI ĮGYVENDINTI, PATVIRTINIMO“ PAKEITIMO</text:p>
      <text:p text:style-name="P12"/>
      <text:p text:style-name="P13">2002 m. liepos 11 d. Nr. 251</text:p>
      <text:p text:style-name="P14">Vilnius</text:p>
      <text:p text:style-name="P15"/>
      <text:p text:style-name="P16"><text:span text:style-name="T17">Pakeičiu</text:span><text:span text:style-name="T18"><text:s/>Prekybos elektros energija taisykles, patvirtinta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19">110-4010</text:span></text:a><text:span text:style-name="T20">):</text:span></text:p>
      <text:p text:style-name="P21"><text:span text:style-name="T22">1</text:span><text:span text:style-name="T23">. Išdėstau 83 punktą taip:</text:span></text:p>
      <text:p text:style-name="P24"><text:span text:style-name="T25">„</text:span><text:span text:style-name="T26">83</text:span><text:span text:style-name="T27">. Nuo 2002 m. balandžio 1 d. pasirašomose visuomeninių tiekėjų bei nepriklausomų tiekėjų dvišalėse sutartyse su gamintojais iki 2003 m. spalio 1 d. elektros energijos kiekis apskaitomas kas mėnesį, o nuo 2003 m. spalio 1 d. – kas valandą.“</text:span></text:p>
      <text:p text:style-name="P28"><text:span text:style-name="T29">2</text:span><text:span text:style-name="T30">. Išdėstau 84 punktą taip:</text:span></text:p>
      <text:p text:style-name="P31"><text:span text:style-name="T32">„</text:span><text:span text:style-name="T33">84</text:span><text:span text:style-name="T34">. Nuo 2002 m. balandžio 1 d. iki 2003 m. sausio 1 d. pasirašomose visuomeninių tiekėjų bei nepriklausomų tiekėjų dvišalėse sutartyse su laisvai pasirinktais gamintojais maksimalus perkamos elektros energijos kiekis 2002 metų antrąjį, trečiąjį ir ketvirtąjį ketvirčiais negali viršyti atitinkamai 50, 80 ir 60 procentų numatomo atitinkamo ketvirčio elektros energijos poreikio. Likusi elektros energijos poreikio dalis perkama iš rinkos operatoriaus veikla besiverčiančios akcinės bendrovės „Lietuvos energija“. Akcinės bendrovės „Lietuvos energija“ superkamos ir visuomeninių tiekėjų veikla besiverčiančioms skirstomųjų tinklų įmonėms ir laisviesiems vartotojams parduodamos elektros energijos dalis superkama iš gamintojų pagal įpareigojimą teikti viešuosius interesus atitinkančias paslaugas, kita dalis superkama centralizuotai Lietuvos Respublikos elektros energetikos įstatyme nustatytame aukcione.“</text:span></text:p>
      <text:p text:style-name="P35"><text:span text:style-name="T36">3</text:span><text:span text:style-name="T37">. Išdėstau 88 punktą taip:</text:span></text:p>
      <text:p text:style-name="P38"><text:span text:style-name="T39">„</text:span><text:span text:style-name="T40">88</text:span><text:span text:style-name="T41">. Šių taisyklių XV skyrius, išskyrus 83 punktą, galioja iki 2003 m. sausio 1 dienos. Šių taisyklių 83 punktas galioja iki 2003 m. spalio 1 d. Šių taisyklių I – XIV skyriai iki 2003 m. sausio 1 dienos taikomi tiek, kiek jie neprieštarauja XV skyriaus nuostatoms.“</text:span></text:p>
      <text:p text:style-name="P42"/>
      <text:p text:style-name="P43"/>
      <text:p text:style-name="P44"/>
      <text:p text:style-name="P45">ŪKIO MINISTRAS<text:tab/>PETRAS ČĖS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7:34:00Z</meta:creation-date>
    <dc:date>2016-09-23T07:34:00Z</dc:date>
    <meta:template xlink:href="Normal.dotm" xlink:type="simple"/>
    <meta:editing-cycles>2</meta:editing-cycles>
    <meta:editing-duration>PT0S</meta:editing-duration>
    <meta:document-statistic meta:page-count="1" meta:paragraph-count="24" meta:word-count="258" meta:character-count="2139" meta:row-count="100" meta:non-whitespace-character-count="1905"/>
  </office:meta>
</office:document-meta>
</file>