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555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4 M. LAPKRIČIO 15 D. NUTARIMO NR. 1443 „DĖL VALSTYBINĖS ŽEMĖS SKLYPŲ PARDAVIMO IR NUOMOS MĖGĖJIŠKO SODO TERITORIJOJE“ PAKEITIMO</text:span></text:p>
      <text:p text:style-name="Normal"/>
      <text:p text:style-name="P17">2008 m. spalio 1 d. Nr. 999</text:p>
      <text:p text:style-name="P18">Vilnius</text:p>
      <text:p text:style-name="P19"/>
      <text:p text:style-name="P20">Lietuvos Respublikos Vyriausybė<text:span text:style-name="T21"><text:s/></text:span><text:span text:style-name="T22">nutari</text:span><text:span text:style-name="T23">a</text:span>:</text:p>
      <text:p text:style-name="P24">Pakeisti Lietuvos Respublikos Vyriausybės 2004 m. lapkričio 15 d. nutarimą Nr. 1443 „Dėl valstybinės žemės sklypų pardavimo ir nuomos mėgėjiško sodo teritorijoje“ (Žin., 2004,</text:p>
      <text:p text:style-name="P25">Nr. 167-6129; 2008, Nr. 107-4088):</text:p>
      <text:p text:style-name="P26">1. Papildyti šiuo 2.4 punktu:</text:p>
      <text:p text:style-name="P27">„2.4. Asmenims, mėgėjiško sodo teritorijoje perkantiems ne didesnius kaip 0,06 hektaro suteiktus ir jų naudojamus valstybinės žemės sklypus, taikoma 40 procentų valstybinės žemės sklypo kainos nuolaida. Senatvės pensininkams tokiu atveju taikoma 50 procentų nuolaida.</text:p>
      <text:p text:style-name="P28">Kai suteiktas ir naudojamas valstybinės žemės sklypas perkamas bendrosios dalinės nuosavybės teise, nurodytosios kainų nuolaidos taikomos kiekvienam bendraturčiui už ne didesnę kaip 0,06 hektaro jo įsigyjamo valstybinės žemės sklypo dalį.</text:p>
      <text:p text:style-name="P29">Parduodant vienam asmeniui kelis suteiktus ir jo naudojamus valstybinės žemės sklypus, kainos nuolaida taikoma tik vienam valstybinės žemės sklypui neatsižvelgiant į jų buvimo vietą.“<text:s/></text:p>
      <text:p text:style-name="P30">2. Nurodytuoju nutarimu patvirtintose Valstybinės žemės sklypų pardavimo ir nuomos mėgėjiško sodo teritorijoje taisyklėse:</text:p>
      <text:p text:style-name="P31">2.1. Išdėstyti 27.1 punktą taip:</text:p>
      <text:p text:style-name="P32">„27.1. pagal Lietuvos Respublikos Vyriausybės 1999 m. vasario 24 d. nutarimą Nr. 205 apskaičiuoja parduodamo valstybinės žemės sklypo vertę;“.</text:p>
      <text:p text:style-name="P33">2.2. Išdėstyti 42 punktą taip:</text:p>
      <text:p text:style-name="P34">„42. Nuomininkai moka valstybinės žemės nuomos mokestį, apskaičiuotą pagal Lietuvos Respublikos Vyriausybės 2002 m. lapkričio 19 d. nutarimą Nr. 1798 „Dėl nuomos mokesčio už valstybinę žemę“ (Žin., 2002, Nr.<text:s/><text:a xlink:href="http://www3.lrs.lt/cgi-bin/preps2?a=193579&amp;b=" office:target-frame-name="_top" xlink:show="replace">112-4993</text:a>; 2008, Nr.<text:s/><text:a xlink:href="https://www.e-tar.lt/portal/lt/legalAct/TAR.0EBF1E01A27E" office:target-frame-name="_blank" xlink:show="new"><text:span text:style-name="T35">107-4097</text:span></text:a>).“</text:p>
      <text:p text:style-name="P36"/>
      <text:p text:style-name="P37"/>
      <text:p text:style-name="P38"/>
      <text:p text:style-name="P39">MINISTRAS PIRMININKAS<text:tab/>GEDIMINAS KIRKILAS</text:p>
      <text:p text:style-name="P40"/>
      <text:p text:style-name="P41"/>
      <text:p text:style-name="P42"/>
      <text:p text:style-name="P43">ŽEMĖS ŪKIO MINISTRĖ<text:tab/>KAZIMIRA DANUTĖ PRUNSKIENĖ</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5-07T05:36:00Z</meta:creation-date>
    <dc:date>2018-05-07T05:36:00Z</dc:date>
    <meta:print-date>2008-10-13T11:29:00Z</meta:print-date>
    <meta:template xlink:href="Normal.dotm" xlink:type="simple"/>
    <meta:editing-cycles>2</meta:editing-cycles>
    <meta:editing-duration>PT0S</meta:editing-duration>
    <meta:document-statistic meta:page-count="1" meta:paragraph-count="11" meta:word-count="260" meta:character-count="2068" meta:row-count="47" meta:non-whitespace-character-count="1819"/>
  </office:meta>
</office:document-meta>
</file>