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1.771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ab-stops>
          <style:tab-stop style:type="left" style:position="1.771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1.771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1.7715in"/>
        </style:tab-stops>
      </style:paragraph-properties>
    </style:style>
    <style:style style:name="P36"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39"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40"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41"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42" style:parent-style-name="Normal" style:family="paragraph">
      <style:paragraph-properties fo:text-align="justify" fo:text-indent="1.7715in">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43" style:parent-style-name="Normal" style:family="paragraph">
      <style:paragraph-properties fo:text-align="justify">
        <style:tab-stops>
          <style:tab-stop style:type="left" style:position="1.6666in"/>
          <style:tab-stop style:type="left" style:position="3.6666in"/>
          <style:tab-stop style:type="left" style:position="5.0833in"/>
        </style:tab-stops>
      </style:paragraph-properties>
      <style:text-properties fo:color="#000000"/>
    </style:style>
    <style:style style:name="P44"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45"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46"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47"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48"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49"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50" style:parent-style-name="Normal" style:family="paragraph">
      <style:paragraph-properties fo:text-align="justify">
        <style:tab-stops>
          <style:tab-stop style:type="left" style:position="1.6666in"/>
          <style:tab-stop style:type="left" style:position="3.6666in"/>
          <style:tab-stop style:type="left" style:position="5.0833in"/>
        </style:tab-stops>
      </style:paragraph-properties>
      <style:text-properties fo:color="#000000"/>
    </style:style>
    <style:style style:name="P51"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text-transform="uppercase"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69" style:parent-style-name="Normal" style:family="paragraph">
      <style:paragraph-properties fo:text-align="justify" fo:text-indent="0.4923in">
        <style:tab-stops>
          <style:tab-stop style:type="left" style:position="1.771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1.771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1.771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1.771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1.771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1.771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1.771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1.771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1.771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1.771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1.771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115" style:parent-style-name="Normal" style:family="paragraph">
      <style:paragraph-properties fo:text-align="justify" fo:text-indent="0.4923in">
        <style:tab-stops>
          <style:tab-stop style:type="left" style:position="1.771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1.771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1.771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1.771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1.771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1.771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1.771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1.771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1.771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146" style:parent-style-name="Normal" style:family="paragraph">
      <style:paragraph-properties fo:text-align="justify" fo:text-indent="0.4923in">
        <style:tab-stops>
          <style:tab-stop style:type="left" style:position="1.771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1.771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1.771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1.771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1.771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1.7715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167" style:parent-style-name="Normal" style:family="paragraph">
      <style:paragraph-properties fo:text-align="justify" fo:text-indent="0.4923in">
        <style:tab-stops>
          <style:tab-stop style:type="left" style:position="1.771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1.771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1.771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1.771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1.771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1.771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1.771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1.771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1.771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1.771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1.771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1.771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206" style:parent-style-name="Normal" style:family="paragraph">
      <style:paragraph-properties fo:text-align="justify" fo:text-indent="0.4923in">
        <style:tab-stops>
          <style:tab-stop style:type="left" style:position="1.771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1.771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1.771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style:tab-stops>
          <style:tab-stop style:type="left" style:position="3.15in"/>
          <style:tab-stop style:type="left" style:position="3.3472in"/>
        </style:tab-stops>
      </style:paragraph-properties>
    </style:style>
    <style:style style:name="P219" style:parent-style-name="Normal" style:master-page-name="MPF1" style:family="paragraph">
      <style:paragraph-properties fo:break-before="page" fo:text-indent="3.543in">
        <style:tab-stops>
          <style:tab-stop style:type="left" style:position="3.15in"/>
          <style:tab-stop style:type="left" style:position="3.3472in"/>
        </style:tab-stops>
      </style:paragraph-properties>
      <style:text-properties fo:color="#000000" style:font-size-complex="12pt"/>
    </style:style>
    <style:style style:name="P227" style:parent-style-name="Normal" style:family="paragraph">
      <style:paragraph-properties fo:text-indent="3.543in">
        <style:tab-stops>
          <style:tab-stop style:type="left" style:position="3.15in"/>
          <style:tab-stop style:type="left" style:position="3.3472in"/>
        </style:tab-stops>
      </style:paragraph-properties>
      <style:text-properties fo:color="#000000" style:font-size-complex="12pt"/>
    </style:style>
    <style:style style:name="P228" style:parent-style-name="Normal" style:family="paragraph">
      <style:paragraph-properties fo:text-indent="3.543in">
        <style:tab-stops>
          <style:tab-stop style:type="left" style:position="3.15in"/>
          <style:tab-stop style:type="left" style:position="3.3472in"/>
        </style:tab-stops>
      </style:paragraph-properties>
      <style:text-properties fo:color="#000000" style:font-size-complex="12pt"/>
    </style:style>
    <style:style style:name="P229" style:parent-style-name="Normal" style:family="paragraph">
      <style:paragraph-properties fo:text-indent="3.543in">
        <style:tab-stops>
          <style:tab-stop style:type="left" style:position="3.15in"/>
          <style:tab-stop style:type="left" style:position="3.347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indent="0.4923in">
        <style:tab-stops>
          <style:tab-stop style:type="left" style:position="3.15in"/>
          <style:tab-stop style:type="left" style:position="3.3472in"/>
        </style:tab-stops>
      </style:paragraph-properties>
      <style:text-properties fo:color="#000000"/>
    </style:style>
    <style:style style:name="P233" style:parent-style-name="Normal" style:family="paragraph">
      <style:paragraph-properties fo:text-align="center">
        <style:tab-stops>
          <style:tab-stop style:type="left" style:position="3.15in"/>
          <style:tab-stop style:type="left" style:position="3.3472in"/>
        </style:tab-stops>
      </style:paragraph-properties>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style:style>
    <style:style style:name="P236" style:parent-style-name="Normal" style:family="paragraph">
      <style:paragraph-properties fo:text-indent="0.4923in">
        <style:tab-stops>
          <style:tab-stop style:type="left" style:position="2.8548in"/>
          <style:tab-stop style:type="left" style:position="3.15in"/>
          <style:tab-stop style:type="left" style:position="3.3472in"/>
        </style:tab-stops>
      </style:paragraph-properties>
      <style:text-properties fo:color="#000000"/>
    </style:style>
    <style:style style:name="P237" style:parent-style-name="Normal" style:family="paragraph">
      <style:paragraph-properties fo:text-align="center">
        <style:tab-stops>
          <style:tab-stop style:type="left" style:position="1in"/>
          <style:tab-stop style:type="left" style:position="5.625in"/>
        </style:tab-stops>
      </style:paragraph-properties>
    </style:style>
    <style:style style:name="T238" style:parent-style-name="DefaultParagraphFont" style:family="text">
      <style:text-properties fo:color="#000000" style:text-underline-type="single" style:text-underline-style="solid" style:text-underline-width="auto" style:text-underline-mode="continuous"/>
    </style:style>
    <style:style style:name="P239" style:parent-style-name="Normal" style:family="paragraph">
      <style:paragraph-properties fo:text-align="center">
        <style:tab-stops>
          <style:tab-stop style:type="left" style:position="3.15in"/>
          <style:tab-stop style:type="left" style:position="3.3472in"/>
        </style:tab-stops>
      </style:paragraph-properties>
      <style:text-properties fo:color="#000000" fo:font-size="10pt" style:font-size-asian="10pt"/>
    </style:style>
    <style:style style:name="P240" style:parent-style-name="Normal" style:family="paragraph">
      <style:paragraph-properties fo:text-align="center">
        <style:tab-stops>
          <style:tab-stop style:type="left" style:position="3.15in"/>
          <style:tab-stop style:type="left" style:position="3.3472in"/>
        </style:tab-stops>
      </style:paragraph-properties>
      <style:text-properties fo:color="#000000"/>
    </style:style>
    <style:style style:name="P241"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style:style>
    <style:style style:name="P242" style:parent-style-name="Normal" style:family="paragraph">
      <style:paragraph-properties fo:text-align="center">
        <style:tab-stops>
          <style:tab-stop style:type="left" style:position="3.15in"/>
          <style:tab-stop style:type="left" style:position="3.3472in"/>
        </style:tab-stops>
      </style:paragraph-properties>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style:text-underline-type="single" style:text-underline-style="solid" style:text-underline-width="auto" style:text-underline-mode="continuous"/>
    </style:style>
    <style:style style:name="P247" style:parent-style-name="Normal" style:family="paragraph">
      <style:paragraph-properties fo:text-align="center">
        <style:tab-stops>
          <style:tab-stop style:type="left" style:position="3.15in"/>
          <style:tab-stop style:type="left" style:position="3.3472in"/>
        </style:tab-stops>
      </style:paragraph-properties>
      <style:text-properties fo:color="#000000"/>
    </style:style>
    <style:style style:name="P248" style:parent-style-name="Normal" style:family="paragraph">
      <style:paragraph-properties fo:text-align="center">
        <style:tab-stops>
          <style:tab-stop style:type="left" style:position="3.15in"/>
          <style:tab-stop style:type="left" style:position="3.3472in"/>
        </style:tab-stops>
      </style:paragraph-properties>
      <style:text-properties fo:color="#000000"/>
    </style:style>
    <style:style style:name="P249" style:parent-style-name="Normal" style:family="paragraph">
      <style:paragraph-properties fo:text-align="center">
        <style:tab-stops>
          <style:tab-stop style:type="left" style:position="3.15in"/>
          <style:tab-stop style:type="left" style:position="3.3472in"/>
        </style:tab-stops>
      </style:paragraph-properties>
      <style:text-properties fo:color="#000000"/>
    </style:style>
    <style:style style:name="P250" style:parent-style-name="Normal" style:family="paragraph">
      <style:paragraph-properties fo:text-align="center" fo:margin-right="0.4437in" fo:text-indent="0.4923in">
        <style:tab-stops>
          <style:tab-stop style:type="left" style:position="2.75in"/>
          <style:tab-stop style:type="left" style:position="4.125in"/>
          <style:tab-stop style:type="left" style:position="6.25in"/>
        </style:tab-stops>
      </style:paragraph-properties>
      <style:text-properties fo:color="#000000"/>
    </style:style>
    <style:style style:name="P251" style:parent-style-name="Normal" style:family="paragraph">
      <style:paragraph-properties fo:text-indent="0.4923in">
        <style:tab-stops>
          <style:tab-stop style:type="left" style:position="3.15in"/>
          <style:tab-stop style:type="left" style:position="3.3472in"/>
        </style:tab-stops>
      </style:paragraph-properties>
      <style:text-properties fo:font-weight="bold" style:font-weight-asian="bold" fo:color="#000000"/>
    </style:style>
    <style:style style:name="P252" style:parent-style-name="Normal" style:family="paragraph">
      <style:paragraph-properties fo:keep-with-next="always" fo:text-indent="0.4923in">
        <style:tab-stops>
          <style:tab-stop style:type="left" style:leader-style="solid" style:leader-text="_" style:position="3.15in"/>
          <style:tab-stop style:type="left" style:position="4.125in"/>
        </style:tab-stops>
      </style:paragraph-properties>
      <style:text-properties fo:font-weight="bold" style:font-weight-asian="bold" fo:color="#000000" style:letter-kerning="true"/>
    </style:style>
    <style:style style:name="P253" style:parent-style-name="Normal" style:family="paragraph">
      <style:paragraph-properties fo:text-indent="0.4923in"/>
      <style:text-properties fo:color="#000000" fo:font-size="10pt" style:font-size-asian="10pt"/>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indent="0.5416in"/>
      <style:text-properties fo:color="#000000"/>
    </style:style>
    <style:style style:name="P259" style:parent-style-name="Normal" style:family="paragraph">
      <style:paragraph-properties fo:text-indent="0.5416in"/>
      <style:text-properties fo:color="#000000"/>
    </style:style>
    <style:style style:name="P260" style:parent-style-name="Normal" style:family="paragraph">
      <style:paragraph-properties fo:text-indent="0.5416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keep-with-next="always" fo:margin-right="-0.0006in" fo:text-indent="0.4923in">
        <style:tab-stops>
          <style:tab-stop style:type="left" style:position="1.7715in"/>
        </style:tab-stops>
      </style:paragraph-properties>
      <style:text-properties fo:font-weight="bold" style:font-weight-asian="bold"/>
    </style:style>
    <style:style style:name="P263" style:parent-style-name="Normal" style:family="paragraph">
      <style:paragraph-properties fo:keep-with-next="always" fo:margin-right="-0.0006in" fo:text-indent="0.4923in">
        <style:tab-stops>
          <style:tab-stop style:type="left" style:position="1.7715in"/>
        </style:tab-stops>
      </style:paragraph-properties>
      <style:text-properties fo:font-size="10pt" style:font-size-asian="10pt"/>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style:tab-stops>
          <style:tab-stop style:type="left" style:position="1.7715in"/>
        </style:tab-stops>
      </style:paragraph-properties>
      <style:text-properties fo:color="#000000"/>
    </style:style>
    <style:style style:name="P266"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267" style:parent-style-name="Normal" style:family="paragraph">
      <style:paragraph-properties fo:text-align="justify" fo:text-indent="1.7715in">
        <style:tab-stops>
          <style:tab-stop style:type="left" style:position="1.7715in"/>
        </style:tab-stops>
      </style:paragraph-properties>
      <style:text-properties fo:color="#000000"/>
    </style:style>
    <style:style style:name="P268" style:parent-style-name="Normal" style:family="paragraph">
      <style:paragraph-properties fo:text-align="justify" fo:text-indent="0.4923in">
        <style:tab-stops>
          <style:tab-stop style:type="left" style:position="1.7715in"/>
        </style:tab-stops>
      </style:paragraph-properties>
      <style:text-properties fo:color="#000000"/>
    </style:style>
    <style:style style:name="TableColumn270" style:family="table-column">
      <style:table-column-properties style:column-width="2.2812in"/>
    </style:style>
    <style:style style:name="TableColumn271" style:family="table-column">
      <style:table-column-properties style:column-width="2.2812in"/>
    </style:style>
    <style:style style:name="TableColumn272" style:family="table-column">
      <style:table-column-properties style:column-width="2.2812in"/>
    </style:style>
    <style:style style:name="Table269" style:family="table">
      <style:table-properties style:width="6.8437in" fo:margin-left="0in" table:align="lef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fo:text-indent="0.4923in">
        <style:tab-stops>
          <style:tab-stop style:type="left" style:position="1.7715in"/>
        </style:tab-stops>
      </style:paragraph-properties>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ab-stops>
          <style:tab-stop style:type="left" style:position="1.7715in"/>
        </style:tab-stops>
      </style:paragraph-properties>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ab-stops>
          <style:tab-stop style:type="left" style:position="1.7715in"/>
        </style:tab-stops>
      </style:paragraph-properties>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ab-stops>
          <style:tab-stop style:type="left" style:position="1.7715in"/>
        </style:tab-stops>
      </style:paragraph-properties>
    </style:style>
    <style:style style:name="T283" style:parent-style-name="DefaultParagraphFont" style:family="text">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ab-stops>
          <style:tab-stop style:type="left" style:position="1.7715in"/>
        </style:tab-stops>
      </style:paragraph-properties>
    </style:style>
    <style:style style:name="T286" style:parent-style-name="DefaultParagraphFont" style:family="text">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ab-stops>
          <style:tab-stop style:type="left" style:position="1.7715in"/>
        </style:tab-stops>
      </style:paragraph-properties>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291" style:parent-style-name="Normal" style:family="paragraph">
      <style:paragraph-properties fo:text-align="justify">
        <style:tab-stops>
          <style:tab-stop style:type="center" style:position="0.75in"/>
          <style:tab-stop style:type="center" style:position="3.1666in"/>
          <style:tab-stop style:type="center" style:position="5.3333in"/>
        </style:tab-stops>
      </style:paragraph-properties>
      <style:text-properties fo:color="#000000" fo:font-size="10pt" style:font-size-asian="10pt"/>
    </style:style>
    <style:style style:name="P292" style:parent-style-name="Normal" style:family="paragraph">
      <style:paragraph-properties fo:text-align="center"/>
      <style:text-properties fo:color="#000000"/>
    </style:style>
    <style:style style:name="P293" style:parent-style-name="Normal" style:family="paragraph">
      <style:paragraph-properties fo:margin-left="4.375in" fo:text-indent="0.4923in">
        <style:tab-stops/>
      </style:paragraph-properties>
    </style:style>
    <style:style style:name="P294" style:parent-style-name="Normal" style:family="paragraph">
      <style:paragraph-properties fo:break-before="page" fo:text-indent="3.543in"/>
    </style:style>
    <style:style style:name="P295" style:parent-style-name="Normal" style:family="paragraph">
      <style:paragraph-properties fo:text-indent="3.543in"/>
      <style:text-properties fo:color="#000000" style:font-size-complex="12pt"/>
    </style:style>
    <style:style style:name="P296" style:parent-style-name="Normal" style:family="paragraph">
      <style:paragraph-properties fo:text-indent="3.543in"/>
      <style:text-properties fo:color="#000000" style:font-size-complex="12pt"/>
    </style:style>
    <style:style style:name="P297" style:parent-style-name="Normal" style:family="paragraph">
      <style:paragraph-properties fo:text-indent="3.543in"/>
      <style:text-properties fo:color="#000000" style:font-size-complex="12pt"/>
    </style:style>
    <style:style style:name="P298" style:parent-style-name="Normal" style:family="paragraph">
      <style:paragraph-properties fo:text-indent="3.54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style:text-underline-type="single" style:text-underline-style="solid" style:text-underline-width="auto" style:text-underline-mode="continuous"/>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style:style>
    <style:style style:name="TableColumn313" style:family="table-column">
      <style:table-column-properties style:column-width="0.4173in" style:use-optimal-column-width="false"/>
    </style:style>
    <style:style style:name="TableColumn314" style:family="table-column">
      <style:table-column-properties style:column-width="1.6062in" style:use-optimal-column-width="false"/>
    </style:style>
    <style:style style:name="TableColumn315" style:family="table-column">
      <style:table-column-properties style:column-width="0.8541in" style:use-optimal-column-width="false"/>
    </style:style>
    <style:style style:name="TableColumn316" style:family="table-column">
      <style:table-column-properties style:column-width="0.734in" style:use-optimal-column-width="false"/>
    </style:style>
    <style:style style:name="TableColumn317" style:family="table-column">
      <style:table-column-properties style:column-width="0.6118in" style:use-optimal-column-width="false"/>
    </style:style>
    <style:style style:name="TableColumn318" style:family="table-column">
      <style:table-column-properties style:column-width="0.8986in" style:use-optimal-column-width="false"/>
    </style:style>
    <style:style style:name="TableColumn319" style:family="table-column">
      <style:table-column-properties style:column-width="0.8861in" style:use-optimal-column-width="false"/>
    </style:style>
    <style:style style:name="TableColumn320" style:family="table-column">
      <style:table-column-properties style:column-width="0.684in" style:use-optimal-column-width="false"/>
    </style:style>
    <style:style style:name="Table312" style:family="table">
      <style:table-properties style:width="6.6923in" fo:margin-left="0in" table:align="lef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color="#000000"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color="#000000"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center"/>
      <style:text-properties fo:color="#000000"/>
    </style:style>
    <style:style style:name="P594" style:parent-style-name="Normal" style:family="paragraph">
      <style:paragraph-properties fo:text-indent="0.5416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ab-stops>
          <style:tab-stop style:type="left" style:position="3.5437in"/>
        </style:tab-stops>
      </style:paragraph-properties>
      <style:text-properties fo:color="#000000"/>
    </style:style>
    <style:style style:name="P597" style:parent-style-name="Normal" style:family="paragraph">
      <style:paragraph-properties fo:text-indent="0.4923in">
        <style:tab-stops>
          <style:tab-stop style:type="left" style:position="3.5437in"/>
        </style:tab-stops>
      </style:paragraph-properties>
      <style:text-properties fo:color="#000000"/>
    </style:style>
    <style:style style:name="P598" style:parent-style-name="Normal" style:family="paragraph">
      <style:paragraph-properties fo:text-indent="0.4923in">
        <style:tab-stops>
          <style:tab-stop style:type="left" style:position="3.543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1.3333in">
        <style:tab-stops>
          <style:tab-stop style:type="left" style:position="1.3333in"/>
          <style:tab-stop style:type="left" style:position="4.5in"/>
        </style:tab-stops>
      </style:paragraph-properties>
      <style:text-properties fo:color="#000000" fo:font-size="10pt" style:font-size-asian="10pt"/>
    </style:style>
    <style:style style:name="P604" style:parent-style-name="Normal" style:family="paragraph">
      <style:paragraph-properties fo:text-indent="0.4923in">
        <style:tab-stops>
          <style:tab-stop style:type="left" style:position="3.15in"/>
          <style:tab-stop style:type="left" style:position="3.5437in"/>
          <style:tab-stop style:type="left" style:position="6.6937in"/>
        </style:tab-stops>
      </style:paragraph-properties>
      <style:text-properties fo:color="#000000" style:text-underline-type="single" style:text-underline-style="solid" style:text-underline-width="auto" style:text-underline-mode="continuous"/>
    </style:style>
    <style:style style:name="P605" style:parent-style-name="Normal" style:family="paragraph">
      <style:paragraph-properties fo:text-indent="0.4923in">
        <style:tab-stops>
          <style:tab-stop style:type="left" style:position="3.15in"/>
          <style:tab-stop style:type="left" style:position="3.543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1.25in">
        <style:tab-stops>
          <style:tab-stop style:type="left" style:position="1.25in"/>
          <style:tab-stop style:type="left" style:position="4.125in"/>
        </style:tab-stops>
      </style:paragraph-properties>
      <style:text-properties fo:color="#000000" fo:font-size="10pt" style:font-size-asian="10pt"/>
    </style:style>
    <style:style style:name="P612" style:parent-style-name="Normal" style:family="paragraph">
      <style:paragraph-properties fo:text-indent="0.4923in">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olumn614" style:family="table-column">
      <style:table-column-properties style:column-width="1.1368in"/>
    </style:style>
    <style:style style:name="TableColumn615" style:family="table-column">
      <style:table-column-properties style:column-width="1.1361in"/>
    </style:style>
    <style:style style:name="TableColumn616" style:family="table-column">
      <style:table-column-properties style:column-width="1.2305in"/>
    </style:style>
    <style:style style:name="TableColumn617" style:family="table-column">
      <style:table-column-properties style:column-width="1.0666in"/>
    </style:style>
    <style:style style:name="TableColumn618" style:family="table-column">
      <style:table-column-properties style:column-width="1.1368in"/>
    </style:style>
    <style:style style:name="TableColumn619" style:family="table-column">
      <style:table-column-properties style:column-width="1.1368in"/>
    </style:style>
    <style:style style:name="Table613" style:family="table">
      <style:table-properties style:width="6.8437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ab-stops>
          <style:tab-stop style:type="left" style:position="0.875in"/>
          <style:tab-stop style:type="left" style:position="2.75in"/>
        </style:tab-stops>
      </style:paragraph-properties>
    </style:style>
    <style:style style:name="T636" style:parent-style-name="DefaultParagraphFont" style:family="text">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ab-stops>
          <style:tab-stop style:type="left" style:position="0.875in"/>
          <style:tab-stop style:type="left" style:position="2.75in"/>
        </style:tab-stops>
      </style:paragraph-properties>
    </style:style>
    <style:style style:name="T639" style:parent-style-name="DefaultParagraphFont" style:family="text">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ab-stops>
          <style:tab-stop style:type="left" style:position="0.875in"/>
          <style:tab-stop style:type="left" style:position="2.75in"/>
        </style:tab-stops>
      </style:paragraph-properties>
    </style:style>
    <style:style style:name="T642" style:parent-style-name="DefaultParagraphFont" style:family="text">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position="0.875in"/>
          <style:tab-stop style:type="left" style:position="2.75in"/>
        </style:tab-stops>
      </style:paragraph-properties>
    </style:style>
    <style:style style:name="T645" style:parent-style-name="DefaultParagraphFont" style:family="text">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left" style:position="0.875in"/>
          <style:tab-stop style:type="left" style:position="2.75in"/>
        </style:tab-stops>
      </style:paragraph-properties>
    </style:style>
    <style:style style:name="T648" style:parent-style-name="DefaultParagraphFont" style:family="text">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ab-stops>
          <style:tab-stop style:type="left" style:position="0.875in"/>
          <style:tab-stop style:type="left" style:position="2.75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indent="0.4923in">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indent="0.5416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ab-stops>
          <style:tab-stop style:type="left" style:position="3.5437in"/>
        </style:tab-stops>
      </style:paragraph-properties>
      <style:text-properties fo:color="#000000"/>
    </style:style>
    <style:style style:name="P659" style:parent-style-name="Normal" style:family="paragraph">
      <style:paragraph-properties fo:text-indent="0.4923in">
        <style:tab-stops>
          <style:tab-stop style:type="left" style:position="3.5437in"/>
        </style:tab-stops>
      </style:paragraph-properties>
      <style:text-properties fo:color="#000000"/>
    </style:style>
    <style:style style:name="P660" style:parent-style-name="Normal" style:family="paragraph">
      <style:paragraph-properties fo:text-indent="0.4923in">
        <style:tab-stops>
          <style:tab-stop style:type="left" style:position="3.543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1.3333in">
        <style:tab-stops>
          <style:tab-stop style:type="left" style:position="1.3333in"/>
          <style:tab-stop style:type="left" style:position="4.5in"/>
        </style:tab-stops>
      </style:paragraph-properties>
      <style:text-properties fo:color="#000000" fo:font-size="10pt" style:font-size-asian="10pt"/>
    </style:style>
    <style:style style:name="P665" style:parent-style-name="Normal" style:family="paragraph">
      <style:paragraph-properties fo:text-indent="0.4923in">
        <style:tab-stops>
          <style:tab-stop style:type="left" style:position="3.15in"/>
          <style:tab-stop style:type="left" style:position="3.5437in"/>
          <style:tab-stop style:type="left" style:position="6.6937in"/>
        </style:tab-stops>
      </style:paragraph-properties>
      <style:text-properties fo:color="#000000" style:text-underline-type="single" style:text-underline-style="solid" style:text-underline-width="auto" style:text-underline-mode="continuous"/>
    </style:style>
    <style:style style:name="P666" style:parent-style-name="Normal" style:family="paragraph">
      <style:paragraph-properties fo:text-indent="0.4923in">
        <style:tab-stops>
          <style:tab-stop style:type="left" style:position="3.15in"/>
          <style:tab-stop style:type="left" style:position="3.54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1.25in">
        <style:tab-stops>
          <style:tab-stop style:type="left" style:position="1.25in"/>
          <style:tab-stop style:type="left" style:position="4.125in"/>
        </style:tab-stops>
      </style:paragraph-properties>
      <style:text-properties fo:color="#000000" fo:font-size="10pt" style:font-size-asian="10pt"/>
    </style:style>
    <style:style style:name="P672" style:parent-style-name="Normal" style:family="paragraph">
      <style:paragraph-properties fo:text-indent="0.4923in">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olumn674" style:family="table-column">
      <style:table-column-properties style:column-width="1.1368in"/>
    </style:style>
    <style:style style:name="TableColumn675" style:family="table-column">
      <style:table-column-properties style:column-width="1.1361in"/>
    </style:style>
    <style:style style:name="TableColumn676" style:family="table-column">
      <style:table-column-properties style:column-width="1.2305in"/>
    </style:style>
    <style:style style:name="TableColumn677" style:family="table-column">
      <style:table-column-properties style:column-width="1.0666in"/>
    </style:style>
    <style:style style:name="TableColumn678" style:family="table-column">
      <style:table-column-properties style:column-width="1.1368in"/>
    </style:style>
    <style:style style:name="TableColumn679" style:family="table-column">
      <style:table-column-properties style:column-width="1.1368in"/>
    </style:style>
    <style:style style:name="Table673" style:family="table">
      <style:table-properties style:width="6.8437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ab-stops>
          <style:tab-stop style:type="left" style:position="0.875in"/>
          <style:tab-stop style:type="left" style:position="2.75in"/>
        </style:tab-stops>
      </style:paragraph-properties>
    </style:style>
    <style:style style:name="T696" style:parent-style-name="DefaultParagraphFont" style:family="text">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ab-stops>
          <style:tab-stop style:type="left" style:position="0.875in"/>
          <style:tab-stop style:type="left" style:position="2.75in"/>
        </style:tab-stops>
      </style:paragraph-properties>
    </style:style>
    <style:style style:name="T699" style:parent-style-name="DefaultParagraphFont" style:family="text">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ab-stops>
          <style:tab-stop style:type="left" style:position="0.875in"/>
          <style:tab-stop style:type="left" style:position="2.75in"/>
        </style:tab-stops>
      </style:paragraph-properties>
    </style:style>
    <style:style style:name="T702" style:parent-style-name="DefaultParagraphFont" style:family="text">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ab-stops>
          <style:tab-stop style:type="left" style:position="0.875in"/>
          <style:tab-stop style:type="left" style:position="2.75in"/>
        </style:tab-stops>
      </style:paragraph-properties>
    </style:style>
    <style:style style:name="T705" style:parent-style-name="DefaultParagraphFont" style:family="text">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0.875in"/>
          <style:tab-stop style:type="left" style:position="2.75in"/>
        </style:tab-stops>
      </style:paragraph-properties>
    </style:style>
    <style:style style:name="T708" style:parent-style-name="DefaultParagraphFont" style:family="text">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ab-stops>
          <style:tab-stop style:type="left" style:position="0.875in"/>
          <style:tab-stop style:type="left" style:position="2.75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indent="0.4923in">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P713" style:parent-style-name="Normal" style:family="paragraph">
      <style:paragraph-properties fo:text-align="center"/>
      <style:text-properties fo:color="#000000"/>
    </style:style>
    <style:style style:name="P714" style:parent-style-name="Normal" style:family="paragraph">
      <style:text-properties fo:color="#000000"/>
    </style:style>
    <style:style style:family="graphic" style:name="a2">
      <style:graphic-properties style:wrap="run-through" style:run-through="foreground" draw:fill="none" draw:stroke="dash" draw:stroke-dash="a1"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TRUMPŲJŲ GRAIŽTVINIŲ ŠAUNAMŲJŲ GINKLŲ IŠBANDYMO, TŪTELIŲ IR KULKŲ KOLEKCIJŲ SUDARYMO, TVARKYMO IR NAUDOJIMO TAISYKLIŲ PATVIRTINIMO</text:p>
      <text:p text:style-name="P15"/>
      <text:p text:style-name="P16">2002 m. lapkričio 5 d. Nr. 530</text:p>
      <text:p text:style-name="P17">Vilnius</text:p>
      <text:p text:style-name="P18"/>
      <text:p text:style-name="P19"><text:span text:style-name="T20">Vadovaudamasis Lietuvos Respublikos ginklų ir šaudmenų kontrolės įstatymo (Žin., 2002, Nr.<text:s/></text:span><text:a xlink:href="https://www.e-tar.lt/portal/lt/legalAct/TAR.389CB90C666D" office:target-frame-name="_blank" xlink:show="new"><text:span text:style-name="T21">13-467</text:span></text:a><text:span text:style-name="T22">) 44 straipsniu ir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3">72-3056</text:span></text:a><text:span text:style-name="T24">) 2.1 punktu:</text:span></text:p>
      <text:p text:style-name="P25"><text:span text:style-name="T26">1</text:span><text:span text:style-name="T27">.<text:s/></text:span><text:span text:style-name="T28">Tvirtinu</text:span><text:span text:style-name="T29"><text:s/>Trumpųjų graižtvinių šaunamųjų ginklų išbandymo, tūtelių ir kulkų kolekcijų sudarymo, tvarkymo ir naudojimo taisykles (pridedama).</text:span></text:p>
      <text:p text:style-name="P30"><text:span text:style-name="T31">2</text:span><text:span text:style-name="T32">.<text:s/></text:span><text:span text:style-name="T33">Nustata</text:span><text:span text:style-name="T34">u, kad Trumpųjų graižtvinių šaunamųjų ginklų išbandymo, tūtelių ir kulkų kolekcijų sudarymo, tvarkymo ir naudojimo taisyklės įsigalioja nuo 2003 m. liepos 1 d.</text:span></text:p>
      <text:p text:style-name="P35"/>
      <text:p text:style-name="P36"/>
      <text:p text:style-name="P37">VIDAUS REIKALŲ MINISTRAS<text:tab/>JUOZAS BERNATONIS</text:p>
      <text:p text:style-name="P38"/>
      <text:p text:style-name="P39">SUDERINTA<text:tab/>SUDERINTA<text:tab/>SUDERINTA<text:tab/>SUDERINTA</text:p>
      <text:p text:style-name="P40">Krašto apsaugos<text:tab/>Specialiųjų tyrimų<text:tab/>Valstybės saugumo<text:tab/>Generalinis prokuroras</text:p>
      <text:p text:style-name="P41">ministras<text:tab/>tarnybos direktorius<text:tab/>departamento<text:s/></text:p>
      <text:p text:style-name="P42">generalinis direktorius</text:p>
      <text:p text:style-name="P43"/>
      <text:p text:style-name="P44">Linas Linkevičius<text:s/><text:tab/>Valentinas Junokas<text:tab/>Mečys Laurinkus<text:s/><text:tab/>Antanas Klimavičius</text:p>
      <text:p text:style-name="P45"/>
      <text:p text:style-name="P46">SUDERINTA<text:tab/>SUDERINTA<text:tab/>SUDERINTA</text:p>
      <text:p text:style-name="P47">Ginklų fondo prie<text:s/><text:tab/>Kalėjimų departamento prie<text:tab/>Muitinės departamento<text:s/></text:p>
      <text:p text:style-name="P48">Lietuvos Respublikos<text:s/><text:tab/>Teisingumo ministerijos<text:tab/>prie Finansų ministerijos<text:s/></text:p>
      <text:p text:style-name="P49">Vyriausybės direktorius<text:tab/>l. e. direktoriaus pareigas<text:tab/>direktorius</text:p>
      <text:p text:style-name="P50"/>
      <text:p text:style-name="P51"><text:span text:style-name="T52">Rimantas Rudžionis</text:span><text:span text:style-name="T53"><text:tab/>Skirmantas Agurkis<text:s/></text:span><text:span text:style-name="T54"><text:tab/>Valerijonas Valickas</text:span></text:p>
      <text:p text:style-name="P55"/>
      <text:soft-page-break/>
      <text:p text:style-name="P56"><text:span text:style-name="T57">Patvirtinta</text:span></text:p>
      <text:p text:style-name="P58">Lietuvos Respublikos vidaus reikalų ministro</text:p>
      <text:p text:style-name="P59">2002 m. lapkričio 5 d. įsakymu Nr. 530</text:p>
      <text:p text:style-name="P60"/>
      <text:p text:style-name="P61"><text:span text:style-name="T62">TRUMPŲJŲ GRAIŽTVINIŲ ŠAUNAMŲJŲ ginklų IŠBANDYMO, tūtelių ir kulkų kolekcijų sudarymo, tvarkymo ir nau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rumpųjų graižtvinių šaunamųjų ginklų išbandymo, tūtelių ir kulkų kolekcijų sudarymo, tvarkymo ir naudojimo taisyklės (toliau – taisyklės) nustato trumpųjų graižtvinių šaunamųjų ginklų, esančių apyvartoje Lietuvos Respublikos teritorijoje, privalomo išbandymo tvarką, kulkų ir tūtelių kontrolinių pavyzdžių kolekcijų sudarymą, kurias būtų galima panaudoti ginklo paieškai jo praradimo (pagrobimo) atveju, taip pat efektyvesniam nusikaltimų, padarytų panaudojant šaunamuosius ginklus, išaiškinimui.</text:span></text:p>
      <text:p text:style-name="P72"><text:span text:style-name="T73">2</text:span><text:span text:style-name="T74">. Šiose taisyklėse vartojamos sąvokos:</text:span></text:p>
      <text:p text:style-name="P75"><text:span text:style-name="T76">2.1</text:span><text:span text:style-name="T77">.</text:span><text:span text:style-name="T78"><text:s/>Trumpasis graižtvinis šaunamasis ginklas</text:span><text:span text:style-name="T79"><text:s/>– šaunamasis ginklas, kurio vamzdžio vidinėje pusėje per visą vamzdžio ilgį yra įsriegtas arba kitokiu būdu padarytas graižtvas ir kurio vamzdis yra ne ilgesnis kaip 30 cm arba visas ginklo ilgis neviršija 60 cm.</text:span></text:p>
      <text:p text:style-name="P80"><text:span text:style-name="T81">2.2</text:span><text:span text:style-name="T82">.<text:s/></text:span><text:span text:style-name="T83">Automatinis šaunamasis ginklas</text:span><text:span text:style-name="T84"><text:s/>– šaunamasis ginklas, kuris po kiekvieno šūvio užsitaiso automatiškai ir kuriuo, vieną kartą nuspaudus nuleistuką, galima iššauti sviedinių seriją.</text:span></text:p>
      <text:p text:style-name="P85"><text:span text:style-name="T86">2.3</text:span><text:span text:style-name="T87">.<text:s/></text:span><text:span text:style-name="T88">Revolveris</text:span><text:span text:style-name="T89"><text:s/>– trumpasis graižtvinis šaunamasis ginklas su besisukančiu būgnu. Būgnas atlieka dėtuvės ir šovinio lizdo funkcijas.</text:span></text:p>
      <text:p text:style-name="P90"><text:span text:style-name="T91">2.4</text:span><text:span text:style-name="T92">.</text:span><text:span text:style-name="T93"><text:s/>Kulkų ir tūtelių kontroliniai pavyzdžiai</text:span><text:span text:style-name="T94"><text:s/>– kulkos ir tūtelės, gautos išbandžius konkretų trumpąjį graižtvinį šaunamąjį ginklą.</text:span></text:p>
      <text:p text:style-name="P95"><text:span text:style-name="T96">2.5</text:span><text:span text:style-name="T97">.</text:span><text:span text:style-name="T98"><text:s/>Specialaus statuso subjektai<text:s/></text:span><text:span text:style-name="T99">– Specialiųjų tyrimų tarnyba, Krašto apsaugos ministerija, Vidaus reikalų ministerija, Valstybės saugumo departamentas, Generalinė prokuratūra prie Lietuvos Aukščiausiojo Teismo, Ginklų fondas prie Lietuvos Respublikos Vyriausybės (toliau – Ginklų fondas), Kalėjimų departamentas prie Lietuvos Respublikos teisingumo ministerijos, Šaulių sąjunga, jų padaliniai ir pavaldžios įstaigos, taip pat Lietuvos muitinės operatyvinę veiklą vykdantys padaliniai.</text:span></text:p>
      <text:p text:style-name="P100"><text:span text:style-name="T101">3</text:span><text:span text:style-name="T102">. Visi esantys apyvartoje Lietuvos Respublikos teritorijoje trumpieji graižtviniai šaunamieji ginklai (išskyrus graižtvinius trumpuosius šaunamuosius ginklus, šaudančius lygiavamzdžių ginklų šoviniais) turi būti išbandomi vadovaujantis šių taisyklių nuostatomis.</text:span></text:p>
      <text:p text:style-name="P103"><text:span text:style-name="T104">4</text:span><text:span text:style-name="T105">. Trumpieji graižtviniai šaunamieji ginklai turi būti išbandomi prieš juos įregistruojant, taip pat perregistruojant, vieną kartą per 5 metus. Specialaus statuso subjektai trumpuosius graižtvinius šaunamuosius ginklus išbando vieną kartą per 5 metus.</text:span></text:p>
      <text:p text:style-name="P106"><text:span text:style-name="T107">5</text:span><text:span text:style-name="T108">. Visi remontuoti arba perdirbti trumpieji graižtviniai šaunamieji ginklai, jeigu buvo perdirbtas šovinio lizdas, vamzdžio kanalas, užraktas (spyna) arba paleidžiamasis-skeliamasis mechanizmas, išbandomi iš karto po perdirbimo, nelaukiant, kol praeis šių taisyklių 4 punkte nustatytas terminas.</text:span></text:p>
      <text:p text:style-name="P109"/>
      <text:p text:style-name="P110"><text:span text:style-name="T111">II</text:span><text:span text:style-name="T112">.<text:s/></text:span><text:span text:style-name="T113">Fizinių ir juridinių asmenų (NE SPECIALAUS STATUSO SUBJEKTŲ) TRUMPŲJŲ GRAIŽTVINIŲ ŠAUNAMŲJŲ ginklų išbandymas</text:span></text:p>
      <text:p text:style-name="P114"/>
      <text:p text:style-name="P115"><text:span text:style-name="T116">6</text:span><text:span text:style-name="T117">. Fizinių ir juridinių asmenų trumpieji graižtviniai šaunamieji ginklai, esantys civilinėje apyvartoje, išbandomi Lietuvos kriminalinės policijos biuro Kriminalistinių tyrimų centre (toliau – Kriminalistinių tyrimų centras) arba teritorinių policijos įstaigų kriminalistinių tyrimų padaliniuose, sumokėjus už šią paslaugą pagal vidaus reikalų ministro nustatytus įkainius.</text:span></text:p>
      <text:p text:style-name="P118"><text:span text:style-name="T119">7</text:span><text:span text:style-name="T120">. Ginklų fondas, prieš parduodamas trumpuosius graižtvinius šaunamuosius ginklus fiziniams ar juridiniams asmenims (ne specialaus statuso subjektams), trumpuosius graižtvinius šaunamuosius ginklus ir šovinius, reikalingus išbandymui, pateikia Kriminalistinių tyrimų centrui.<text:s/></text:span><text:soft-page-break/><text:span text:style-name="T121">Kriminalistinių tyrimų centras, gavęs iš Ginklų fondo trumpuosius graižtvinius šaunamuosius ginklus ir šovinius, per tris darbo dienas nuo jų gavimo juos išbando šių taisyklių IV skyriuje nustatyta tvarka, surašo dviem egzemplioriais pažymą apie trumpojo graižtvinio šaunamojo ginklo išbandymą (pažymos apie trumpojo graižtvinio šaunamojo ginklo išbandymą forma nustatyta šių taisyklių 1 priede ir toliau vadinama pažyma) ir trumpuosius graižtvinius šaunamuosius ginklus bei abu pažymos egzempliorius atiduoda Ginklų fondui.</text:span></text:p>
      <text:p text:style-name="P122"><text:span text:style-name="T123">8</text:span><text:span text:style-name="T124">. Ginklų fondas, pardavęs trumpąjį graižtvinį šaunamąjį ginklą fiziniam ar juridiniam asmeniui, vieną pažymos egzempliorių su užpildytais pirkėjo duomenimis perduoda Kriminalistinių tyrimų centrui. Antras pažymos egzempliorius su užpildytais pirkėjo duomenimis saugomas Ginklų fonde.</text:span></text:p>
      <text:p text:style-name="P125"><text:span text:style-name="T126">9</text:span><text:span text:style-name="T127">. Fizinis ar juridinis asmuo, pageidaujantis perregistruoti trumpąjį graižtvinį šaunamąjį ginklą, teritorinei policijos įstaigai, be kituose teisės aktuose nustatytų dokumentų, pateikia trumpąjį graižtvinį šaunamąjį ginklą ir šovinius, reikalingus išbandymui.</text:span></text:p>
      <text:p text:style-name="P128"><text:span text:style-name="T129">10</text:span><text:span text:style-name="T130">. Teritorinės policijos įstaigos atsakingas valstybės tarnautojas, gavęs iš fizinio ar juridinio asmens trumpąjį graižtvinį šaunamąjį ginklą, šovinius bei būtinus dokumentus, ne vėliau kaip per dešimt darbo dienų nuo jų gavimo trumpąjį graižtvinį šaunamąjį ginklą ir šovinius perduoda Kriminalistinių tyrimų centrui arba teritorinės policijos įstaigos kriminalistinių tyrimų padaliniui.</text:span></text:p>
      <text:p text:style-name="P131"><text:span text:style-name="T132">11</text:span><text:span text:style-name="T133">. Kriminalistinių tyrimų centras ar teritorinės policijos įstaigos kriminalistinių tyrimų padalinys, gavęs iš teritorinės policijos įstaigos arba iš fizinių ar juridinių asmenų trumpuosius graižtvinius šaunamuosius ginklus, per tris darbo dienas nuo jų gavimo juos išbando šių taisyklių IV skyriaus nustatyta tvarka ir, dviem egzemplioriais surašęs ginklo pažymą, trumpuosius graižtvinius šaunamuosius ginklus grąžina teritorinei policijos įstaigai arba fiziniam ar juridiniam asmeniui. Pirmasis pažymos egzempliorius atiduodamas teritorinei policijos įstaigai, o antrasis saugomas išbandymą atlikusiame Kriminalistinių tyrimų centre ar teritorinės policijos įstaigos kriminalistinių tyrimų padalinyje.</text:span></text:p>
      <text:p text:style-name="P134"><text:span text:style-name="T135">12</text:span><text:span text:style-name="T136">. Trumpųjų graižtvinių šaunamųjų ginklų perdavimas ir priėmimas įforminamas perdavimo ir priėmimo aktu (perdavimo ir priėmimo akto forma nustatyta šių taisyklių 2 priede).</text:span></text:p>
      <text:p text:style-name="P137"><text:span text:style-name="T138">13</text:span><text:span text:style-name="T139">. Teritorinės policijos įstaigos valstybės tarnautojas trumpuosius graižtvinius šaunamuosius ginklus grąžina jų savininkams, o pažymą prideda prie trumpojo graižtvinio šaunamojo ginklo savininko bylos.</text:span></text:p>
      <text:p text:style-name="P140"/>
      <text:p text:style-name="P141"><text:span text:style-name="T142">III</text:span><text:span text:style-name="T143">.<text:s/></text:span><text:span text:style-name="T144">Specialaus statuso subjektų TRUMPŲJŲ GRAIŽTVINIŲ ŠAUNAMŲJŲ ginklų išbandymas</text:span></text:p>
      <text:p text:style-name="P145"/>
      <text:p text:style-name="P146"><text:span text:style-name="T147">14</text:span><text:span text:style-name="T148">. Specialaus statuso subjektų valdomi trumpieji graižtviniai šaunamieji ginklai išbandomi šių subjektų padaliniuose, atsakinguose už ginkluotę. Specialaus statuso subjektų ginklų išbandymą ne vėliau kaip per dešimt darbo dienų po jų įsigijimo ar po jų išbandymo praėjus penkeriems metams atlieka tų subjektų atsakingi kariai ar valstybės tarnautojai, ar darbuotojai, dirbantys pagal darbo sutartis (toliau – darbuotojai). Prireikus metodinę pagalbą atsakingiems kariams ar valstybės tarnautojams, ar darbuotojams gali suteikti Kriminalistinių tyrimų centras.</text:span></text:p>
      <text:p text:style-name="P149"><text:span text:style-name="T150">15</text:span><text:span text:style-name="T151">. Tam tikrais atvejais specialaus statuso subjektų trumpieji graižtviniai šaunamieji ginklai gali būti išbandyti ir Kriminalistinių tyrimų centre, sumokėjus už šią paslaugą pagal vidaus reikalų ministro nustatytus įkainius.</text:span></text:p>
      <text:p text:style-name="P152"><text:span text:style-name="T153">16</text:span><text:span text:style-name="T154">. Specialaus statuso subjektų valdomų ir išbandytų trumpųjų graižtvinių šaunamųjų ginklų kulkų ir tūtelių kontroliniai pavyzdžiai saugomi šių specialaus statuso subjektų kulkų ir tūtelių kolekcijose.</text:span></text:p>
      <text:p text:style-name="P155"><text:span text:style-name="T156">17</text:span><text:span text:style-name="T157">. Duomenis (trumpojo graižtvinio šaunamojo ginklo savininkas ar valdytojas, trumpojo graižtvinio šaunamojo ginklo rūšis, modelis, kalibras, pagaminimo metai, numeris ir trumpojo graižtvinio šaunamojo ginklo spynos (užrakto) numeris) apie išbandytus trumpuosius graižtvinius šaunamuosius ginklus specialaus statuso subjektai ne vėliau kaip per penkias darbo dienas po jų išbandymo perduoda Ginklų fondui. Šiais duomenimis Ginklų fondas papildo Valstybinį ginklų registrą.</text:span></text:p>
      <text:p text:style-name="P158"><text:span text:style-name="T159">18</text:span><text:span text:style-name="T160">. Trumpojo graižtvinio šaunamojo ginklo sunaikinimo atveju jo kulkų ir tūtelių kontroliniai pavyzdžiai po dvejų metų išimami iš kulkų ir tūtelių kolekcijos.</text:span></text:p>
      <text:p text:style-name="P161"/>
      <text:p text:style-name="P162"><text:span text:style-name="T163">IV</text:span><text:span text:style-name="T164">.<text:s/></text:span><text:span text:style-name="T165">TRUMPŲJŲ GRAIŽTVINIŲ ŠAUNAMŲJŲ ginklų IŠBANDYMO tvarka</text:span></text:p>
      <text:p text:style-name="P166"/>
      <text:p text:style-name="P167"><text:span text:style-name="T168">19</text:span><text:span text:style-name="T169">. Trumpųjų graižtvinių šaunamųjų ginklų išbandymą atlieka kariai ar valstybės tarnautojai, ar darbuotojai tam skirtose patalpose, panaudodami kulkų gaudytuvus (vandeninius, tepalinius, vaškinius-parafininius, sintetinio pluošto, gumos), kurie garantuoja kokybišką kulkų kontrolinių pavyzdžių gavimą. Tūtelių kontroliniai pavyzdžiai gali būti surenkami rankomis arba panaudojant tūtelių gaudytuvus.</text:span></text:p>
      <text:p text:style-name="P170"><text:span text:style-name="T171">20</text:span><text:span text:style-name="T172">. Trumpųjų graižtvinių šaunamųjų ginklų išbandymo bei kulkų ir tūtelių kontrolinių pavyzdžių saugojimo metu turi būti išvengta atsitiktinio minėtų pavyzdžių pakeitimo kulkų ir tūtelių pavyzdžiais, iššautais iš kitų trumpųjų graižtvinių šaunamųjų ginklų egzempliorių. Tam tikslui kiekvieno konkretaus trumpojo graižtvinio šaunamojo ginklo kulkų ir tūtelių kontroliniai pavyzdžiai sudedami į atskirus polietileninius paketėlius, prieš tai kiekvieną kulką ir tūtelę įvyniojus į minkštą popierių (kad nebūtų pažeisti ant jų esantys pėdsakai). Kartu į kiekvieną paketėlį įdedama pažyma.</text:span></text:p>
      <text:p text:style-name="P173"><text:span text:style-name="T174">21</text:span><text:span text:style-name="T175">. Prieš išbandymą iš trumpųjų graižtvinių šaunamųjų ginklų pašalinamas konservavimo tepalas, gerai išvalomas vamzdis ir priešakinis užrakto paviršius.</text:span></text:p>
      <text:p text:style-name="P176"><text:span text:style-name="T177">22</text:span><text:span text:style-name="T178">. Išbandant revolverius, iš kiekvienos būgnelio kameros būtina gauti po du kulkų ir tūtelių kontrolinius pavyzdžius, jeigu naudojami šoviniai su apvalkalinėmis ir su neapvalkalinėmis kulkomis, ir po vieną kulkų ir tūtelių kontrolinį pavyzdį, jeigu naudojami šoviniai tik su apvalkalinėmis arba tik su neapvalkalinėmis kulkomis. Išbandant kitus trumpuosius graižtvinius šaunamuosius ginklus būtina gauti po tris kulkų ir tūtelių kontrolinius pavyzdžius, o esant keičiamiems vamzdžiams ar graižtviniams įdėklams – papildomai po tris kulkų ir tūtelių kontrolinius pavyzdžius su kiekvienu vamzdžiu ar įdėklu.</text:span></text:p>
      <text:p text:style-name="P179"><text:span text:style-name="T180">23</text:span><text:span text:style-name="T181">. Išbandant automatinius šaunamuosius ginklus, turi būti šaudoma pavieniais šūviais.</text:span></text:p>
      <text:p text:style-name="P182"><text:span text:style-name="T183">24</text:span><text:span text:style-name="T184">. Jeigu iš to paties trumpojo graižtvinio šaunamojo ginklo išbandymo metu šaudoma šoviniais su apvalkalinėmis ir su neapvalkalinėmis kulkomis, pirmiausia atliekami šūviai panaudojant šovinius su apvalkalinėmis kulkomis.</text:span></text:p>
      <text:p text:style-name="P185"><text:span text:style-name="T186">25</text:span><text:span text:style-name="T187">. Išbandyti būtinas šovinių skaičius priklauso nuo trumpojo graižtvinio šaunamojo ginklo rūšies:</text:span></text:p>
      <text:p text:style-name="P188"><text:span text:style-name="T189">25.1</text:span><text:span text:style-name="T190">. revolveriams – po vieną šovinį su apvalkaline kulka ir po vieną šovinį su neapvalkaline kulka kiekvienai būgnelio kamerai (jeigu konkretaus modelio revolveriui naudojami šoviniai su abiejų rūšių kulkomis);</text:span></text:p>
      <text:p text:style-name="P191"><text:span text:style-name="T192">25.2</text:span><text:span text:style-name="T193">. revolveriams – po vieną šovinį su apvalkaline kulka arba po vieną šovinį su neapvalkaline kulka kiekvienai būgnelio kamerai (jeigu konkretaus modelio revolveriui naudojami tik su apvalkalinėmis arba tik su neapvalkalinėmis kulkomis šoviniai);</text:span></text:p>
      <text:p text:style-name="P194"><text:span text:style-name="T195">25.3</text:span><text:span text:style-name="T196">. kitiems trumpiesiems graižtviniams šaunamiesiems ginklams – po tris šovinius su apvalkalinėmis kulkomis ir po tris šovinius su neapvalkalinėmis kulkomis (jeigu konkretaus modelio trumpajam graižtviniam šaunamajam ginklui naudojami šoviniai su abiejų rūšių kulkomis) kiekvienam trumpojo graižtvinio šaunamojo ginklo vamzdžiui (jeigu ginklas turi keičiamus vamzdžius arba graižtvinius įdėklus).</text:span></text:p>
      <text:p text:style-name="P197"><text:span text:style-name="T198">26</text:span><text:span text:style-name="T199">. Duomenys apie išbandytus trumpuosius graižtvinius šaunamuosius ginklus fiksuojami kompiuterinėse duomenų bazėse arba specialiuose žurnaluose specialaus statuso subjekto nustatyta tvarka.</text:span></text:p>
      <text:p text:style-name="P200"/>
      <text:p text:style-name="P201"><text:span text:style-name="T202">V</text:span><text:span text:style-name="T203">.<text:s/></text:span><text:span text:style-name="T204">Veiksmai TRUMPŲJŲ GRAIŽTVINIŲ ŠAUNAMŲJŲ ginklų praradimo (pagrobimo) atvejais</text:span></text:p>
      <text:p text:style-name="P205"/>
      <text:p text:style-name="P206"><text:span text:style-name="T207">27</text:span><text:span text:style-name="T208">. Trumpojo graižtvinio šaunamojo ginklo, esančio civilinėje apyvartoje, praradimo (pagrobimo) atveju jo kulkų ir tūtelių kontroliniai pavyzdžiai iš teisėtai laikomų trumpųjų graižtvinių šaunamųjų ginklų kulkų ir tūtelių kolekcijos nedelsiant perkeliami į prarastų (pagrobtų)<text:s/></text:span><text:soft-page-break/><text:span text:style-name="T209">ginklų kulkų ir tūtelių kolekciją, o jų duomenys įvedami į automatizuotos balistinės identifikavimo sistemos duomenų bazę (tuomet, kai ši sistema bus įdiegta).</text:span></text:p>
      <text:p text:style-name="P210"><text:span text:style-name="T211">28</text:span><text:span text:style-name="T212">. Trumpojo graižtvinio šaunamojo ginklo, valdomo specialaus statuso subjekto, praradimo (pagrobimo) atveju specialaus statuso subjektas jo kulkų ir tūtelių kontrolinius pavyzdžius nedelsdamas persiunčia arba perduoda pasirašytinai Kriminalistinių tyrimų centrui.</text:span></text:p>
      <text:p text:style-name="P213"><text:span text:style-name="T214">29</text:span><text:span text:style-name="T215">. Kriminalistinių tyrimų centras, iš specialaus statuso subjektų gavęs kulkų ir tūtelių kontrolinius pavyzdžius, per penkias dienas nuo jų gavimo juos sudeda į prarastų (pagrobtų) ginklų kulkų ir tūtelių kolekciją, o jų duomenis įveda į automatizuotos balistinės identifikavimo sistemos duomenų bazę.</text:span></text:p>
      <text:p text:style-name="P216"><text:span text:style-name="T217">______________</text:span></text:p>
      <text:p text:style-name="P218"/>
      <text:soft-page-break/>
      <text:p text:style-name="P219">Trumpųjų graižtvinių šaunamųjų ginklų</text:p>
      <text:p text:style-name="P227">išbandymo, kulkų ir tūtelių kolekcijų</text:p>
      <text:p text:style-name="P228">sudarymo, tvarkymo ir naudojimo taisyklių</text:p>
      <text:p text:style-name="P229"><text:span text:style-name="T230">1</text:span><text:span text:style-name="T231"><text:s/>priedas</text:span></text:p>
      <text:p text:style-name="P232"/>
      <text:p text:style-name="P233"><text:span text:style-name="T234">(Pažymos apie kontrolinį trumpojo graižtvinio šaunamojo ginklo išbandymą formos pavyzdys)</text:span></text:p>
      <text:p text:style-name="P235"/>
      <text:p text:style-name="P236"/>
      <text:p text:style-name="P237"><text:span text:style-name="T238">____________________________________</text:span></text:p>
      <text:p text:style-name="P239">(kriminalistinių ekspertizių įstaigos pavadinimas)</text:p>
      <text:p text:style-name="P240"/>
      <text:p text:style-name="P241">PAŽYMA</text:p>
      <text:p text:style-name="P242"><text:span text:style-name="T243">APIE<text:s/></text:span><text:span text:style-name="T244">TRUMPojo GRAIŽTVINIo ŠAUNAMojo<text:s/></text:span><text:span text:style-name="T245">GINKLO IŠBANDYMĄ (IDENTIFIKAVIMĄ)</text:span></text:p>
      <text:p text:style-name="P246"/>
      <text:p text:style-name="P247">_________________</text:p>
      <text:p text:style-name="P248">(data)</text:p>
      <text:p text:style-name="P249">_________________</text:p>
      <text:p text:style-name="P250">(surašymo vieta)</text:p>
      <text:p text:style-name="P251"/>
      <text:p text:style-name="P252">Išduota _______________________</text:p>
      <text:p text:style-name="P253">(įmonės, įstaigos, organizacijos pavadinimas)</text:p>
      <text:p text:style-name="P254"/>
      <text:p text:style-name="P255"><text:span text:style-name="T256">Ginklo savininkas<text:s/></text:span><text:span text:style-name="T257">(Asmens kodas)</text:span></text:p>
      <text:p text:style-name="P258">(Vardas)</text:p>
      <text:p text:style-name="P259">(Pavardė)</text:p>
      <text:p text:style-name="P260">(Adresas (apskritis))</text:p>
      <text:p text:style-name="P261"/>
      <text:p text:style-name="P262">Ginklas ___________________________________________________________</text:p>
      <text:p text:style-name="P263">(trumpojo graižtvinio šaunamojo ginklo modelis, kalibras, numeris, gamybos metai, šalis gamintoja)</text:p>
      <text:p text:style-name="P264"/>
      <text:p text:style-name="P265">yra išbandytas (identifikuotas). Tūtelės ir kulkos įtrauktos į šautų tūtelių ir iššautų kulkų kolekciją.</text:p>
      <text:p text:style-name="P266"/>
      <text:p text:style-name="P267">A. V.</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__________________</text:p>
          </table:table-cell>
          <table:table-cell table:style-name="TableCell276">
            <text:p text:style-name="P277">__________________</text:p>
          </table:table-cell>
          <table:table-cell table:style-name="TableCell278">
            <text:p text:style-name="P279">__________________</text:p>
          </table:table-cell>
        </table:table-row>
        <table:table-row table:style-name="TableRow280">
          <table:table-cell table:style-name="TableCell281">
            <text:p text:style-name="P282"><text:span text:style-name="T283">(pareigų pavadinimas)</text:span></text:p>
          </table:table-cell>
          <table:table-cell table:style-name="TableCell284">
            <text:p text:style-name="P285"><text:span text:style-name="T286">(parašas)</text:span></text:p>
          </table:table-cell>
          <table:table-cell table:style-name="TableCell287">
            <text:p text:style-name="P288"><text:span text:style-name="T289">(vardas ir pavardė)</text:span></text:p>
          </table:table-cell>
        </table:table-row>
      </table:table>
      <text:p text:style-name="P290"/>
      <text:p text:style-name="P291"/>
      <text:p text:style-name="P292">______________</text:p>
      <text:p text:style-name="P293"/>
      <text:p text:style-name="P294"/>
      <text:soft-page-break/>
      <text:p text:style-name="P295">Trumpųjų graižtvinių šaunamųjų ginklų</text:p>
      <text:p text:style-name="P296">išbandymo, kulkų ir tūtelių kolekcijų</text:p>
      <text:p text:style-name="P297">sudarymo, tvarkymo ir naudojimo taisyklių</text:p>
      <text:p text:style-name="P298"><text:span text:style-name="T299">2</text:span><text:span text:style-name="T300"><text:s/>priedas</text:span></text:p>
      <text:p text:style-name="P301"/>
      <text:p text:style-name="P302"><text:span text:style-name="T303">(Trumpųjų graižtvinių šaunamųjų ginklų, pateiktų kontroliniam išbandymui, perdavimo ir priėmimo akto formos pavyzdys)</text:span></text:p>
      <text:p text:style-name="P304"/>
      <text:p text:style-name="P305"><text:span text:style-name="T306">TRUMPŲJŲ GRAIŽTVINIŲ ŠAUNAMŲJŲ<text:s/></text:span><text:span text:style-name="T307">GINKLŲ, PATEIKTŲ KONTROLINIAM IŠBANDYMUI, PERDAVIMO IR PRIĖMIMO AKTAS</text:span></text:p>
      <text:p text:style-name="P308"/>
      <text:p text:style-name="P309">______________________</text:p>
      <text:p text:style-name="P310">(akto surašymo vieta)</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Trumpojo graižtvinio šaunamojo ginklo rūšis</text:p>
          </table:table-cell>
          <table:table-cell table:style-name="TableCell326">
            <text:p text:style-name="P327">Modelis</text:p>
          </table:table-cell>
          <table:table-cell table:style-name="TableCell328">
            <text:p text:style-name="P329">Kalibras</text:p>
          </table:table-cell>
          <table:table-cell table:style-name="TableCell330">
            <text:p text:style-name="P331">Serija</text:p>
          </table:table-cell>
          <table:table-cell table:style-name="TableCell332">
            <text:p text:style-name="P333">Numeris</text:p>
          </table:table-cell>
          <table:table-cell table:style-name="TableCell334">
            <text:p text:style-name="P335">Pagaminimo data</text:p>
          </table:table-cell>
          <table:table-cell table:style-name="TableCell336">
            <text:p text:style-name="P337">Šovinių kiekis</text:p>
          </table:table-cell>
        </table:table-row>
        <table:table-row table:style-name="TableRow338">
          <table:table-cell table:style-name="TableCell339">
            <text:p text:style-name="P340">1.</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4.</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5.</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6.</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8.</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9.</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0.</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1.</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2.</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3.</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4.</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5.</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____<text:s/>vnt. lentelėje nurodytų ginklų ir ______vnt. šovinių<text:s/></text:p>
      <text:p text:style-name="P595"/>
      <text:p text:style-name="P596">perdavė:<text:tab/>priėmė:</text:p>
      <text:p text:style-name="P597"/>
      <text:p text:style-name="P598"><text:span text:style-name="T599">_____________________________</text:span><text:span text:style-name="T600"><text:tab/></text:span><text:span text:style-name="T601"><text:s text:c="8"/></text:span><text:span text:style-name="T602"><text:tab/>__________________________</text:span></text:p>
      <text:p text:style-name="P603">(įstaigos pavadinimas)<text:tab/><text:tab/>(įstaigos pavadinimas)</text:p>
      <text:p text:style-name="P604"/>
      <text:p text:style-name="P605"><text:span text:style-name="T606">__________________________________</text:span><text:span text:style-name="T607"><text:tab/></text:span><text:span text:style-name="T608"><text:tab/></text:span><text:span text:style-name="T609"><text:tab/></text:span><text:span text:style-name="T610">_________________________</text:span></text:p>
      <text:p text:style-name="P611">(vardas, pavardė, pareigos)<text:tab/><text:tab/>(pareigūno vardas, pavardė, pareigos)</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___________</text:p>
          </table:table-cell>
          <table:table-cell table:style-name="TableCell623">
            <text:p text:style-name="P624">___________</text:p>
          </table:table-cell>
          <table:table-cell table:style-name="TableCell625">
            <text:p text:style-name="P626">___________</text:p>
          </table:table-cell>
          <table:table-cell table:style-name="TableCell627">
            <text:p text:style-name="P628">___________</text:p>
          </table:table-cell>
          <table:table-cell table:style-name="TableCell629">
            <text:p text:style-name="P630">___________</text:p>
          </table:table-cell>
          <table:table-cell table:style-name="TableCell631">
            <text:p text:style-name="P632">___________</text:p>
          </table:table-cell>
        </table:table-row>
        <table:table-row table:style-name="TableRow633">
          <table:table-cell table:style-name="TableCell634">
            <text:p text:style-name="P635"><text:span text:style-name="T636">(parašas)</text:span></text:p>
          </table:table-cell>
          <table:table-cell table:style-name="TableCell637">
            <text:p text:style-name="P638"><text:span text:style-name="T639">(data)</text:span></text:p>
          </table:table-cell>
          <table:table-cell table:style-name="TableCell640">
            <text:p text:style-name="P641"><text:span text:style-name="T642">(laikas)</text:span></text:p>
          </table:table-cell>
          <table:table-cell table:style-name="TableCell643">
            <text:p text:style-name="P644"><text:span text:style-name="T645">(parašas)</text:span></text:p>
          </table:table-cell>
          <table:table-cell table:style-name="TableCell646">
            <text:p text:style-name="P647"><text:span text:style-name="T648">(data)</text:span></text:p>
          </table:table-cell>
          <table:table-cell table:style-name="TableCell649">
            <text:p text:style-name="P650"><text:span text:style-name="T651">(laikas)</text:span></text:p>
          </table:table-cell>
        </table:table-row>
      </table:table>
      <text:p text:style-name="P652"/>
      <text:p text:style-name="P653"/>
      <text:p text:style-name="P654"><text:span text:style-name="T655"><draw:connector draw:type="line" svg:x1="0.125in" svg:y1="0.01181in" svg:x2="6.625in" svg:y2="0.01181in" draw:z-index="251655168" draw:id="id0" draw:style-name="a2" draw:name="Line 2" text:anchor-type="paragraph"><svg:title/><svg:desc/></draw:connector></text:span></text:p>
      <text:p text:style-name="P656">____ vnt. lentelėje nurodytų ginklų ir ______vnt. šovinių<text:s/></text:p>
      <text:p text:style-name="P657"/>
      <text:p text:style-name="P658">perdavė:<text:tab/>priėmė:</text:p>
      <text:p text:style-name="P659"/>
      <text:p text:style-name="P660"><text:span text:style-name="T661">_____________________________</text:span><text:span text:style-name="T662"><text:tab/><text:s text:c="8"/></text:span><text:span text:style-name="T663"><text:tab/>__________________________</text:span></text:p>
      <text:p text:style-name="P664">(įstaigos pavadinimas)<text:tab/><text:tab/>(įstaigos pavadinimas)</text:p>
      <text:p text:style-name="P665"/>
      <text:p text:style-name="P666"><text:span text:style-name="T667">__________________________________</text:span><text:span text:style-name="T668"><text:tab/></text:span><text:span text:style-name="T669"><text:tab/></text:span><text:span text:style-name="T670"><text:tab/>_________________________</text:span></text:p>
      <text:p text:style-name="P671">(vardas, pavardė, pareigos)<text:tab/><text:tab/>(pareigūno vardas, pavardė, pareigos)</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___________</text:p>
          </table:table-cell>
          <table:table-cell table:style-name="TableCell683">
            <text:p text:style-name="P684">___________</text:p>
          </table:table-cell>
          <table:table-cell table:style-name="TableCell685">
            <text:p text:style-name="P686">___________</text:p>
          </table:table-cell>
          <table:table-cell table:style-name="TableCell687">
            <text:p text:style-name="P688">___________</text:p>
          </table:table-cell>
          <table:table-cell table:style-name="TableCell689">
            <text:p text:style-name="P690">___________</text:p>
          </table:table-cell>
          <table:table-cell table:style-name="TableCell691">
            <text:p text:style-name="P692">___________</text:p>
          </table:table-cell>
        </table:table-row>
        <table:table-row table:style-name="TableRow693">
          <table:table-cell table:style-name="TableCell694">
            <text:p text:style-name="P695"><text:span text:style-name="T696">(parašas)</text:span></text:p>
          </table:table-cell>
          <table:table-cell table:style-name="TableCell697">
            <text:p text:style-name="P698"><text:span text:style-name="T699">(data)</text:span></text:p>
          </table:table-cell>
          <table:table-cell table:style-name="TableCell700">
            <text:p text:style-name="P701"><text:span text:style-name="T702">(laikas)</text:span></text:p>
          </table:table-cell>
          <table:table-cell table:style-name="TableCell703">
            <text:p text:style-name="P704"><text:span text:style-name="T705">(parašas)</text:span></text:p>
          </table:table-cell>
          <table:table-cell table:style-name="TableCell706">
            <text:p text:style-name="P707"><text:span text:style-name="T708">(data)</text:span></text:p>
          </table:table-cell>
          <table:table-cell table:style-name="TableCell709">
            <text:p text:style-name="P710"><text:span text:style-name="T711">(laikas)</text:span></text:p>
          </table:table-cell>
        </table:table-row>
      </table:table>
      <text:p text:style-name="P712"/>
      <text:p text:style-name="P713">______________</text:p>
      <text:p text:style-name="P7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625in" draw:dots2="0" draw:dots2-length="0in" draw:distance="0.06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8</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4T13:47:00Z</meta:creation-date>
    <dc:date>2016-03-14T13:47:00Z</dc:date>
    <meta:template xlink:href="Normal" xlink:type="simple"/>
    <meta:editing-cycles>2</meta:editing-cycles>
    <meta:editing-duration>PT0S</meta:editing-duration>
    <meta:document-statistic meta:page-count="8" meta:paragraph-count="34" meta:word-count="2189" meta:character-count="16603" meta:row-count="212" meta:non-whitespace-character-count="14448"/>
  </office:meta>
</office:document-meta>
</file>